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P113" style:parent-style-name="Normal" style:family="paragraph">
      <style:paragraph-properties fo:text-align="justify"/>
    </style:style>
    <style:style style:name="P114" style:parent-style-name="Normal" style:master-page-name="MP2" style:family="paragraph">
      <style:paragraph-properties fo:break-before="page"/>
    </style:style>
    <style:style style:name="P116" style:parent-style-name="Normal" style:family="paragraph">
      <style:paragraph-properties fo:margin-left="6.3333in">
        <style:tab-stops/>
      </style:paragraph-properties>
    </style:style>
    <style:style style:name="P117" style:parent-style-name="Normal" style:family="paragraph">
      <style:paragraph-properties fo:margin-left="6.3333in">
        <style:tab-stops/>
      </style:paragraph-properties>
    </style:style>
    <style:style style:name="P118" style:parent-style-name="Normal" style:family="paragraph">
      <style:paragraph-properties fo:margin-left="6.3333in">
        <style:tab-stops/>
      </style:paragraph-properties>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center"/>
      <style:text-properties fo:font-weight="bold" style:font-weight-asian="bold" style:font-weight-complex="bold"/>
    </style:style>
    <style:style style:name="TableColumn123" style:family="table-column">
      <style:table-column-properties style:column-width="2.0833in" style:use-optimal-column-width="false"/>
    </style:style>
    <style:style style:name="TableColumn124" style:family="table-column">
      <style:table-column-properties style:column-width="0.8131in" style:use-optimal-column-width="false"/>
    </style:style>
    <style:style style:name="TableColumn125" style:family="table-column">
      <style:table-column-properties style:column-width="0.6534in" style:use-optimal-column-width="false"/>
    </style:style>
    <style:style style:name="TableColumn126" style:family="table-column">
      <style:table-column-properties style:column-width="0.8965in" style:use-optimal-column-width="false"/>
    </style:style>
    <style:style style:name="TableColumn127" style:family="table-column">
      <style:table-column-properties style:column-width="0.7701in" style:use-optimal-column-width="false"/>
    </style:style>
    <style:style style:name="TableColumn128" style:family="table-column">
      <style:table-column-properties style:column-width="0.6798in" style:use-optimal-column-width="false"/>
    </style:style>
    <style:style style:name="TableColumn129" style:family="table-column">
      <style:table-column-properties style:column-width="0.8201in" style:use-optimal-column-width="false"/>
    </style:style>
    <style:style style:name="TableColumn130" style:family="table-column">
      <style:table-column-properties style:column-width="0.75in" style:use-optimal-column-width="false"/>
    </style:style>
    <style:style style:name="TableColumn131" style:family="table-column">
      <style:table-column-properties style:column-width="0.7333in" style:use-optimal-column-width="false"/>
    </style:style>
    <style:style style:name="TableColumn132" style:family="table-column">
      <style:table-column-properties style:column-width="0.6833in" style:use-optimal-column-width="false"/>
    </style:style>
    <style:style style:name="TableColumn133" style:family="table-column">
      <style:table-column-properties style:column-width="0.7298in" style:use-optimal-column-width="false"/>
    </style:style>
    <style:style style:name="TableColumn134" style:family="table-column">
      <style:table-column-properties style:column-width="0.5201in" style:use-optimal-column-width="false"/>
    </style:style>
    <style:style style:name="Table122" style:family="table">
      <style:table-properties style:width="10.1333in" fo:margin-left="0.0277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fo:font-size="11pt" style:font-size-asian="11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weight="bold" style:font-weight-asian="bold" style:font-weight-complex="bold" fo:font-size="11pt" style:font-size-asian="11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fo:font-size="11pt" style:font-size-asian="11pt"/>
    </style:style>
    <style:style style:name="TableRow142" style:family="table-row">
      <style:table-row-properties style:min-row-height="0.0159in" style:use-optimal-row-height="false" fo:keep-together="always"/>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weight="bold" style:font-weight-asian="bold" style:font-weight-complex="bold"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fo:font-size="11pt" style:font-size-asian="11pt"/>
    </style:style>
    <style:style style:name="P164" style:parent-style-name="Normal" style:family="paragraph">
      <style:paragraph-properties fo:text-align="center"/>
      <style:text-properties fo:font-weight="bold" style:font-weight-asian="bold" style:font-weight-complex="bold"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P940" style:parent-style-name="Normal" style:family="paragraph">
      <style:paragraph-properties fo:text-align="center"/>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2">Suvestinė redakcija nuo 2008-12-24 iki 2010-06-08</text:span></text:p>
      <text:p text:style-name="P3"/>
      <text:p text:style-name="P4"><text:span text:style-name="T5">Įsakymas paskelbtas: Žin. 2008, Nr.<text:s/></text:span><text:a xlink:href="https://www.e-tar.lt/portal/legalAct.html?documentId=TAR.CECC6411F0D6" office:target-frame-name="_top" xlink:show="replace"><text:span text:style-name="T6">82-3275</text:span></text:a><text:span text:style-name="T7">, i. k. 1082050ISAK001K-232</text:span></text:p>
      <text:p text:style-name="P8"/>
      <text:p text:style-name="P9">LIETUVOS RESPUBLIKOS FINANSŲ MINISTRO</text:p>
      <text:p text:style-name="P10">ĮSAKYMAS</text:p>
      <text:p text:style-name="P11"/>
      <text:p text:style-name="P12">DĖL VIEŠOJO SEKTORIAUS APSKAITOS IR FINANSINĖS ATSKAITOMYBĖS 25-OJO STANDARTO PATVIRTINIMO</text:p>
      <text:p text:style-name="P13"/>
      <text:p text:style-name="P14">2008 m. liepos 10 d. Nr. 1K-232<text:s/></text:p>
      <text:p text:style-name="P15">Vilnius</text:p>
      <text:p text:style-name="Normal"/>
      <text:p text:style-name="P16">Vadovaudamasis Lietuvos Respublikos buhalterinės apskaitos įstatymo (Žin., 2001, Nr.<text:s/><text:a xlink:href="https://www.e-tar.lt/portal/lt/legalAct/TAR.43178AA9832E" office:target-frame-name="_blank" xlink:show="new"><text:span text:style-name="T17">99-3515</text:span></text:a>; 2003, Nr.<text:s/><text:a xlink:href="https://www.e-tar.lt/portal/lt/legalAct/TAR.146094DDC821" office:target-frame-name="_blank" xlink:show="new"><text:span text:style-name="T18">123-5586</text:span></text:a>; 2007, Nr.<text:s/><text:a xlink:href="https://www.e-tar.lt/portal/lt/legalAct/TAR.2341757E0199" office:target-frame-name="_blank" xlink:show="new"><text:span text:style-name="T19">68-2654</text:span></text:a>) 3 straipsnio 5 dalimi:</text:p>
      <text:p text:style-name="P20">1.<text:s/><text:span text:style-name="T21">Tvirtinu</text:span><text:s/>25-ąjį viešojo sektoriaus apskaitos ir finansinės atskaitomybės standartą „Segmentai“ (pridedama).</text:p>
      <text:p text:style-name="P22">2. Šis standartas turi būti taikomas sudarant 2010 m. sausio 1 d. ir vėliau prasidedančių laikotarpių finansinių ataskaitų rinkinį.<text:s/></text:p>
      <text:p text:style-name="P23">Punkto pakeitimai:</text:p>
      <text:p text:style-name="P24"><text:span text:style-name="T25">Nr.<text:s/></text:span><text:a xlink:href="https://www.e-tar.lt/portal/legalAct.html?documentId=TAR.6CC8735C9590" office:target-frame-name="_top" xlink:show="replace"><text:span text:style-name="T26">1K-444</text:span></text:a><text:span text:style-name="T27">, 2008-12-18,</text:span><text:span text:style-name="T28"><text:s/>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 Respublikos finansų ministro 2008 m. liepos 10 d. įsakymu Nr. 1K-232</text:p>
      <text:p text:style-name="Normal"/>
      <text:p text:style-name="P35"><text:span text:style-name="T36">25-ASIS VIEŠOJO SEKTORIAUS APSKAITOS</text:span><text:span text:style-name="T37"><text:s/>IR FINANSINĖS ATSKAITOMYBĖS STANDARTAS „SEGMENTAI“</text:span></text:p>
      <text:p text:style-name="P38"/>
      <text:p text:style-name="P39"><text:span text:style-name="T40">I</text:span><text:span text:style-name="T41">.<text:s/></text:span><text:span text:style-name="T42">BENDROSIOS NUOSTATOS</text:span></text:p>
      <text:p text:style-name="Normal"/>
      <text:p text:style-name="P43">1. 25-asis viešojo sektoriaus apskaitos ir finansinės atskaitomybės standartas „Segmentai“ (toliau – šis standartas) nustato viešojo sektoriaus subjekto informacijos apie<text:s/>segmentus pateikimo finansinių ataskaitų rinkinyje tvarką ir principus. Informacija pagal segmentus padeda finansinių ataskaitų vartotojams geriau suprasti viešojo sektoriaus subjekto veiklos kryptis ir apimtis, nustatyti išteklius, reikalingus viešojo sektoriaus subjekto veiklai vykdyti.</text:p>
      <text:p text:style-name="P44">2. Šis standartas vienodai taikomas ir viešojo sektoriaus subjektui, rengiančiam atskirų finansinių ataskaitų rinkinį, ir viešojo sektoriaus subjektui, rengiančiam konsoliduotųjų finansinių ataskaitų rinkinį.</text:p>
      <text:p text:style-name="P45">3. Šiame standarte vartojamos sąvokos:</text:p>
      <text:p text:style-name="P46"><text:span text:style-name="T47">Veiklos segmentas pagal valstybės funkciją<text:s/></text:span>(toliau – segmentas) – viešojo sektoriaus subjekto veiklos dalis, apimanti vienos valstybės funkcijos, nustatytos Lietuvos Respublikos valstybės ir savivaldybių biudžetų pajamų ir išlaidų klasifikacijoje, patvirtintoje Lietuvos Respublikos finansų ministro 2003 m. liepos 3 d. įsakymu Nr. 1K-184 (Žin. 2003, Nr. 69-3135; 2007, Nr. 131-5316), atlikimą. Informacija teikiama apie visas viešojo sektoriaus subjekto atliekamas valstybės funkcijas.</text:p>
      <text:p text:style-name="P48"><text:span text:style-name="T49">Veiklos segmento finansavimo sumos<text:s/></text:span>(toliau – finansavimo sumos) – finansavimo sumos tam tikros valstybės funkcijos išlaidoms (turto ir paslaugų įsigijimo) padengti.</text:p>
      <text:p text:style-name="P50"><text:span text:style-name="T51">Veiklos segmento įsipareigojimai<text:s/></text:span>(toliau – įsipareigojimai) – įsipareigojimai, tiesiogiai arba remiantis nustatytu kriterijumi prisiimami atliekant tam tikrą valstybės funkciją.</text:p>
      <text:p text:style-name="P52"><text:span text:style-name="T53">Veiklos segmento pajamos<text:s/></text:span>(toliau – pajamos) – pajamų dalis, tiesiogiai arba remiantis nustatytu kriterijumi susidaranti atliekant tam tikrą valstybės funkciją.</text:p>
      <text:p text:style-name="P54"><text:span text:style-name="T55">Veiklos segmento sąnaudos<text:s/></text:span>(toliau – sąnaudos) – sąnaudų dalis, tiesiogiai arba remiantis nustatytu kriterijumi daroma tam tikrai valstybės funkcijai atlikti.</text:p>
      <text:p text:style-name="P56"><text:span text:style-name="T57">Veiklos segmento turtas<text:s/></text:span>(toliau – turtas) – turto dalis, tiesiogiai arba remiantis nustatytu kriterijumi reikalinga tam tikrai valstybės funkcijai atlikti.</text:p>
      <text:p text:style-name="P58">4.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59">77-3046</text:span></text:a>) ir kituose viešojo sektoriaus apskaitos ir finansinės atskaitomybės standartuose (toliau – VSAFAS).</text:p>
      <text:p text:style-name="P60"/>
      <text:p text:style-name="P61"><text:span text:style-name="T62">II</text:span><text:span text:style-name="T63">.<text:s/></text:span><text:span text:style-name="T64">FINANSINIŲ ATASKAITŲ RINKINYJE TEIKTINŲ SEGMENTŲ NUSTATYMAS</text:span></text:p>
      <text:p text:style-name="P65"/>
      <text:p text:style-name="P66">5. Viešojo<text:s/>sektoriaus subjekto finansinėse ataskaitose turi būti pateikta informacija apie šiuos segmentus pagal atliekamas valstybės funkcijas:</text:p>
      <text:p text:style-name="P67">5.1. bendros valstybės paslaugos;</text:p>
      <text:p text:style-name="P68">5.2. gynyba;</text:p>
      <text:p text:style-name="P69">5.3. viešoji tvarka ir visuomenės apsauga;</text:p>
      <text:p text:style-name="P70">5.4. ekonomika;</text:p>
      <text:p text:style-name="P71">5.5. aplinkos apsauga;</text:p>
      <text:p text:style-name="P72">5.6. būstas ir komunalinis ūkis;</text:p>
      <text:p text:style-name="P73">5.7. sveikatos apsauga;</text:p>
      <text:p text:style-name="P74">5.8. poilsis, kultūra ir religija;</text:p>
      <text:p text:style-name="P75">5.9. švietimas;</text:p>
      <text:p text:style-name="P76">5.10. socialinė apsauga.</text:p>
      <text:p text:style-name="P77">6. Šiame standarte nustatyti segmentai pagal valstybės funkcijas laikomi<text:s/>pirminiais. Viešojo sektoriaus subjektas gali pateikti informaciją apie savo pasirinktus ar viešojo sektoriaus segmentų grupę kontroliuojančio subjekto nustatytus segmentus, kurie laikomi antriniais, pavyzdžiui, geografinius. Geografiniai segmentai apimtų<text:s/>funkcijos atlikimą pagal tam tikras geografines sritis, kuriose ekonominės sąlygos žymiai skiriasi. Tokiu atveju kartu su informacija apie segmentus pagal valstybės funkcijas gali būti pateikta ir informacija pagal geografinius segmentus.</text:p>
      <text:p text:style-name="P78">7. Konsoliduotosiose valstybės, savivaldybių ir nacionalinėse finansinėse ataskaitose turi būti pateikta informacija tik apie segmentus pagal valstybės funkcijas.</text:p>
      <text:p text:style-name="P79"/>
      <text:p text:style-name="P80"><text:span text:style-name="T81">III</text:span><text:span text:style-name="T82">.<text:s/></text:span><text:span text:style-name="T83">SEGMENTŲ APSKAITOS POLITIKA</text:span></text:p>
      <text:p text:style-name="P84"/>
      <text:p text:style-name="P85">8. Viešojo sektoriaus subjektas patvirtina apskaitos politiką informacijai apie segmentus pateikti atskirame subjekto finansinių ataskaitų rinkinyje arba viešojo sektoriaus subjektų grupės konsoliduotųjų finansinių ataskaitų rinkinyje. Pagal šią politiką nustatomi segmentų išskyrimo bei pajamų, sąnaudų, turto, finansavimo sumų ir įsipareigojimų jiems priskyrimo kriterijai.</text:p>
      <text:p text:style-name="P86">9. Turtas, finansavimo sumos, įsipareigojimai, pajamos, sąnaudos ir pinigų srautai pirminiams segmentams pagal valstybės funkcijas priskiriami pagal tai, kokioms programoms vykdyti skiriami ir<text:s/>naudojami ištekliai.</text:p>
      <text:p text:style-name="P87">10. Turtas, finansavimo sumos, įsipareigojimai, pajamos ir sąnaudos antriniams segmentams priskiriami subjekto pasirinkta tvarka, atsižvelgiant į segmentų turinį, viešojo sektoriaus subjekto veiklos pobūdį ir jo sąlyginį<text:s/>savarankiškumą.</text:p>
      <text:p text:style-name="P88">11. Viešojo sektoriaus subjektas turi tvarkyti turto, įsipareigojimų ir finansavimo sumų apskaitą pagal segmentus taip, kad galėtų finansinių ataskaitų aiškinamajame rašte (toliau – aiškinamasis raštas) rodomas savo pagrindinės veiklos<text:s/>sąnaudas ir išmokas tinkamai priskirti segmentams pagal valstybės funkcijas.</text:p>
      <text:p text:style-name="P89">12. Tam tikram segmentui priskirtas pajamas, sąnaudas, turtą, finansavimo sumas, įsipareigojimus ir pinigų srautus sudaro sumos, kurios tiesiogiai priskiriamos segmentui, ir sumos, kurios gali būti netiesiogiai, tačiau pagrįstai priskirtos tam segmentui.</text:p>
      <text:p text:style-name="P90">13. Tam tikram segmentui priskiriamos tik pagrindinės veiklos pajamos ir sąnaudos (įskaitant praėjusių laikotarpių klaidų taisymą ir apskaitos politikos keitimo įtaką), turtas, finansavimo sumos, įsipareigojimai ir pinigų srautai.</text:p>
      <text:p text:style-name="P91">14. Segmentams nepriskiriama:</text:p>
      <text:p text:style-name="P92">14.1. finansinės ir investicinės veiklos pajamos ir sąnaudos;</text:p>
      <text:p text:style-name="P93">14.2. kitos veiklos pajamos ir sąnaudos;</text:p>
      <text:p text:style-name="P94">14.3. nuosavybės metodo įtaka – viešojo sektoriaus<text:s/>subjekto grynojo perviršio dalies, susidarančios iš nuosavybės metodu apskaitoje parodomų kontroliuojamų, asocijuotųjų viešojo sektoriaus subjektų, jungtinės sutarties subjektų investicijų ar kitų investicijų.</text:p>
      <text:p text:style-name="P95">15. Segmentams nepriskiriamas kitoje veikloje naudojamas turtas ir finansinis turtas, su kurių naudojimu susijusios pajamos ir sąnaudos priskiriamos kitai veiklai ir finansinei veiklai vykdyti. Taip pat segmentams nepriskiriamos investicijos į kontroliuojamus ir asocijuotuosius subjektus.</text:p>
      <text:p text:style-name="P96">16. Segmentams nepriskiriami iš subjekto kitos veiklos kylantys įsipareigojimai, taip pat tie įsipareigojimai, su kuriais susijusios pajamos ir sąnaudos, priskiriamos finansinei veiklai.</text:p>
      <text:p text:style-name="P97">17. Segmentams nepriskiriamos gautinos ir gautos finansavimo sumos, skirtos kitai, finansinei ir investicinei veikloms finansuoti.</text:p>
      <text:p text:style-name="P98">18. Segmentams nepriskiriami investicinės ir finansinės veiklos pinigų srautai.</text:p>
      <text:p text:style-name="P99">19. Turtas, įsipareigojimai ir finansavimo sumos gali būti priskirti tam tikram segmentui, jei su šiuo<text:s/>turtu, įsipareigojimais ir finansavimo sumomis susijusios pajamos ir sąnaudos priskiriamos tam segmentui.</text:p>
      <text:p text:style-name="P100">20. Jei turto, įsipareigojimų, finansavimo sumų, pajamų ir sąnaudų priskyrimo segmentui pagrindas yra neaiškus, šios sumos turi būti priskiriamos<text:s/>didžiausią viešojo sektoriaus subjekto veiklos dalį apimančiam segmentui.</text:p>
      <text:p text:style-name="P101"/>
      <text:p text:style-name="P102"><text:span text:style-name="T103">IV</text:span><text:span text:style-name="T104">.<text:s/></text:span><text:span text:style-name="T105">INFORMACIJOS PATEIKIMAS FINANSINIŲ<text:s/></text:span><text:span text:style-name="T106"><text:line-break/>ATASKAITŲ AIŠKINAMAJAME RAŠTE</text:span></text:p>
      <text:p text:style-name="P107"/>
      <text:p text:style-name="P108">21. Viešojo sektoriaus subjektas apie kiekvieną segmentą pagal valstybės funkcijas aiškinamajame<text:s/>rašte turi pateikti informaciją pagal priede nustatytą formą už ataskaitinį ir praėjusį ataskaitinį laikotarpius (pateikiamos dvi atskiros ataskaitos -už ataskaitinį ir praėjusį ataskaitinį laikotarpius).</text:p>
      <text:p text:style-name="P109">22. Aiškinamajame rašte turi būti pateikta apskaitos politika dėl segmentų informacijos klasifikavimo ir jos pokyčiai, jei tokių buvo.</text:p>
      <text:p text:style-name="P110">23. Apie kiekvieną antrinį segmentą aiškinamajame rašte viešojo sektoriaus subjektas turi pateikti pagal savo apskaitos politiką nustatytą ataskaitinio ir praėjusio<text:s/>ataskaitinio laikotarpių informaciją.</text:p>
      <text:p text:style-name="P111"/>
      <text:p text:style-name="P112">_________________</text:p>
      <text:p text:style-name="P113"/>
      <text:p text:style-name="P114"/>
      <text:p text:style-name="P116">25-ojo VSAFAS „Segmentai“<text:s/></text:p>
      <text:p text:style-name="P117">Priedas</text:p>
      <text:p text:style-name="P118"/>
      <text:p text:style-name="P119">(Informacijos pagal segmentus pagal valstybės funkcijas pateikimo aukštesniojo ir<text:s/><text:line-break/>žemesniojo lygio finansinių ataskaitų aiškinamajame rašte forma)<text:s/></text:p>
      <text:p text:style-name="P120"/>
      <text:p text:style-name="P121">INFORMACIJA PAGAL SEGMENTUS PAGAL VALSTYBĖS FUNKCIJAS UŽ 20XX M.</text:p>
      <text:p text:style-name="Normal"/>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Finansinių ataskaitų straipsniai</text:p>
            </table:table-cell>
            <table:table-cell table:style-name="TableCell138" table:number-columns-spanned="10">
              <text:p text:style-name="P139">Segmentai</text:p>
            </table:table-cell>
            <table:covered-table-cell/>
            <table:covered-table-cell/>
            <table:covered-table-cell/>
            <table:covered-table-cell/>
            <table:covered-table-cell/>
            <table:covered-table-cell/>
            <table:covered-table-cell/>
            <table:covered-table-cell/>
            <table:covered-table-cell/>
            <table:table-cell table:style-name="TableCell140" table:number-rows-spanned="2">
              <text:p text:style-name="P141">Iš viso</text:p>
            </table:table-cell>
          </table:table-row>
          <table:table-row table:style-name="TableRow142">
            <table:covered-table-cell>
              <text:p text:style-name="P143"/>
            </table:covered-table-cell>
            <table:table-cell table:style-name="TableCell144">
              <text:p text:style-name="P145">Bendros valstybės paslaugos</text:p>
            </table:table-cell>
            <table:table-cell table:style-name="TableCell146">
              <text:p text:style-name="P147">Gynyba</text:p>
            </table:table-cell>
            <table:table-cell table:style-name="TableCell148">
              <text:p text:style-name="P149">Viešoji tvarka ir visuomenės<text:s/>apsauga</text:p>
            </table:table-cell>
            <table:table-cell table:style-name="TableCell150">
              <text:p text:style-name="P151">Ekonomika</text:p>
            </table:table-cell>
            <table:table-cell table:style-name="TableCell152">
              <text:p text:style-name="P153">Aplinkos apsauga</text:p>
            </table:table-cell>
            <table:table-cell table:style-name="TableCell154">
              <text:p text:style-name="P155">Bustas ir komunalinis ūkis</text:p>
            </table:table-cell>
            <table:table-cell table:style-name="TableCell156">
              <text:p text:style-name="P157">Sveikatos apsauga</text:p>
            </table:table-cell>
            <table:table-cell table:style-name="TableCell158">
              <text:p text:style-name="P159">Poilsis, kultūra ir religija</text:p>
            </table:table-cell>
            <table:table-cell table:style-name="TableCell160">
              <text:p text:style-name="P161">Švietimas</text:p>
            </table:table-cell>
            <table:table-cell table:style-name="TableCell162">
              <text:p text:style-name="P163">Socialinė apsauga</text:p>
            </table:table-cell>
            <table:covered-table-cell>
              <text:p text:style-name="P164"/>
            </table:covered-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cell table:style-name="TableCell178">
              <text:p text:style-name="P179">7</text:p>
            </table:table-cell>
            <table:table-cell table:style-name="TableCell180">
              <text:p text:style-name="P181">8</text:p>
            </table:table-cell>
            <table:table-cell table:style-name="TableCell182">
              <text:p text:style-name="P183">9</text:p>
            </table:table-cell>
            <table:table-cell table:style-name="TableCell184">
              <text:p text:style-name="P185">10</text:p>
            </table:table-cell>
            <table:table-cell table:style-name="TableCell186">
              <text:p text:style-name="P187">11</text:p>
            </table:table-cell>
            <table:table-cell table:style-name="TableCell188">
              <text:p text:style-name="P189">12</text:p>
            </table:table-cell>
          </table:table-row>
        </table:table-header-rows>
        <table:table-row table:style-name="TableRow190">
          <table:table-cell table:style-name="TableCell191">
            <text:p text:style-name="P192">PAGRINDINĖS VEIKLOS SĄNAUDO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Darbo užmokesčio ir socialinio draudimo</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Nusidėvėjimo ir amortizacijo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Komunalinių paslaugų ir ryšių</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Komandiruočių</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ansporto</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Kvalifikacijos kėlimo</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Remonto ir eksploatavimo</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Atidėjinių ir nuvertėjimo</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Prekių<text:s/>sunaudojimo</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Socialinių išmokų</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Nuomo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Finansavimo</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Kitų paslaugų</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Kito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APSKAITOS POLITIKOS KEITIMO LR ESMINIŲ APSKAITOS KLAIDŲ TAISYMO ĮTAKA</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ext:p text:style-name="P592">PAGRINDINĖS VEIKLOS PINIGŲ<text:s/>SRAUTAI</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šmoko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Darbo užmokesčio ir socialinio draudimo</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Komunalinių paslaugų ir ryšių</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Komandiruočių</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ransporto</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Kvalifikacijos kėlimo</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Remonto ir eksploatacijo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Prekių įsigijimo</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Socialinių išmokų</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Nuomo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Kitų paslaugų įsigijimo</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Sumokėtų palūkanų</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Kitos išmoko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ext:p text:style-name="P940">_________________</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finansų ministerija,<text:s/></text:span><text:span text:style-name="T950">Įsakymas</text:span></text:p>
      <text:p text:style-name="P951"><text:span text:style-name="T952">Nr.<text:s/></text:span><text:a xlink:href="https://www.e-tar.lt/portal/legalAct.html?documentId=TAR.6CC8735C9590" office:target-frame-name="_top" xlink:show="replace"><text:span text:style-name="T953">1K-444</text:span></text:a><text:span text:style-name="T954">, 2008-12-18, Žin., 2008, Nr. 147-5920 (2008-12-23), i. k. 1082050ISAK001K-444</text:span></text:p>
      <text:p text:style-name="P955"><text:span text:style-name="T956">Dėl kai kurių finansų ministro įsakymų, kuriais patvirtinti viešojo sektoria</text:span><text:span text:style-name="T957">us apskaitos ir finansinės atskaitomybės standartai,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header>
        <text:p text:style-name="P1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7T03:10:00Z</meta:creation-date>
    <dc:date>2016-05-07T03:10:00Z</dc:date>
    <meta:template xlink:href="Normal" xlink:type="simple"/>
    <meta:editing-cycles>2</meta:editing-cycles>
    <meta:editing-duration>PT0S</meta:editing-duration>
    <meta:document-statistic meta:page-count="6" meta:paragraph-count="160" meta:word-count="1315" meta:character-count="10942" meta:row-count="815" meta:non-whitespace-character-count="9787"/>
  </office:meta>
</office:document-meta>
</file>