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4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5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-0.0027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-0.002in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indent="3.543in"/>
      <style:text-properties fo:color="#000000" fo:hyphenate="false"/>
    </style:style>
    <style:style style:name="P100" style:parent-style-name="Normal" style:family="paragraph">
      <style:paragraph-properties fo:widows="0" fo:orphans="0" fo:text-indent="3.543in"/>
      <style:text-properties fo:color="#000000" fo:hyphenate="false"/>
    </style:style>
    <style:style style:name="P101" style:parent-style-name="Normal" style:family="paragraph">
      <style:paragraph-properties fo:widows="0" fo:orphans="0" fo:text-indent="3.543in"/>
      <style:text-properties fo:color="#000000" fo:hyphenate="false"/>
    </style:style>
    <style:style style:name="P102" style:parent-style-name="Normal" style:family="paragraph">
      <style:paragraph-properties fo:widows="0" fo:orphans="0" fo:text-indent="3.543in"/>
      <style:text-properties fo:color="#000000" fo:hyphenate="false"/>
    </style:style>
    <style:style style:name="P103" style:parent-style-name="Normal" style:family="paragraph">
      <style:paragraph-properties fo:widows="0" fo:orphans="0" fo:text-indent="3.543in"/>
      <style:text-properties fo:color="#000000" fo:hyphenate="false"/>
    </style:style>
    <style:style style:name="P104" style:parent-style-name="Normal" style:family="paragraph">
      <style:paragraph-properties fo:widows="0" fo:orphans="0" fo:text-indent="3.543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6-13 iki 2014-07-03</text:span></text:p>
      <text:p text:style-name="P7"/>
      <text:p text:style-name="P8"><text:span text:style-name="T9">Įsakymas paskelbtas: Žin. 2006, Nr.<text:s/></text:span><text:a xlink:href="https://www.e-tar.lt/portal/legalAct.html?documentId=TAR.CEE76143DBE7" office:target-frame-name="_top" xlink:show="replace"><text:span text:style-name="T10">95-3750</text:span></text:a><text:span text:style-name="T11">, i. k. 1062330ISAK003D-354</text:span></text:p>
      <text:p text:style-name="P12"/>
      <text:p text:style-name="P13">Nauja redakcija nuo 2010-03-28:</text:p>
      <text:p text:style-name="Normal"><text:span text:style-name="T14">Nr.<text:s/></text:span><text:a xlink:href="https://www.e-tar.lt/portal/legalAct.html?documentId=TAR.43CEC803F1D5" office:target-frame-name="_top" xlink:show="replace"><text:span text:style-name="T15">3D-254</text:span></text:a><text:span text:style-name="T16">, 2010-03-23, Žin. 2010, Nr. 35-1672 (2010-03-27), i. k. 1102330ISAK003D-254</text:span></text:p>
      <text:p text:style-name="P17"/>
      <text:p text:style-name="P18">LIETUVOS RESPUBLIKOS ŽEMĖS ŪKIO MINISTRAS</text:p>
      <text:p text:style-name="P19"/>
      <text:p text:style-name="P20">ĮSAKYMAS</text:p>
      <text:p text:style-name="P21">DĖL LIETUVOS ŽUVININKYSTĖS SEKTORIAUS 2007–2013 METŲ VEIKSMŲ PROGRAMOS VALDYMO KOMITETO</text:p>
      <text:p text:style-name="P22"/>
      <text:p text:style-name="P23">2006 m. rugsėjo 1 d. Nr. 3D-354</text:p>
      <text:p text:style-name="P24">Vilnius</text:p>
      <text:p text:style-name="P25"/>
      <text:p text:style-name="P26"/>
      <text:p text:style-name="P27"><text:span text:style-name="T28">Siekdamas užtikrinti tinkamą Lietuvos žuvininkystės sektoriaus 2007–2013 metų veiksmų programos koordinavimą ir Europos Sąjungos finansinių srautų reguliavimą:</text:span></text:p>
      <text:p text:style-name="P29"><text:span text:style-name="T30">1</text:span><text:span text:style-name="T31">. S u d a r a u Lietuvos žuvininkystės sektoriaus 2007–2013 metų veiksmų programos valdymo komitetą (toliau – Komitetas):</text:span></text:p>
      <text:p text:style-name="P32">Rytis Šatkauskas – žemės ūkio viceministras, Komiteto pirmininkas;</text:p>
      <text:p text:style-name="P33">Darius Nienius – Žemės ūkio ministerijos Žuvininkystės departamento<text:s/>direktorius, Komiteto pirmininko pavaduotojas;</text:p>
      <text:p text:style-name="P34">Andrius Burlėga – Žemės ūkio ministerijos Teisės departamento direktorius (jo nesant – Aurelijus Mačiulaitis, Žemės ūkio ministerijos Teisės departamento Teisėkūros ir atstovavimo skyriaus vyriausiasis specialistas);</text:p>
      <text:p text:style-name="P35">Vytautas Grušauskas – Žuvininkystės tarnybos prie Lietuvos Respublikos žemės ūkio ministerijos direktorius (jo nesant – Birutė Paliukėnaitė, Žuvininkystės tarnybos prie Lietuvos Respublikos žemės ūkio ministerijos Vidaus vandenų ir akvakultūros skyriaus vedėja);</text:p>
      <text:p text:style-name="P36"><text:span text:style-name="T37">Vygantas Katkevičius – Žemės ūkio ministerijos Ekonomikos ir tarptautinio<text:s/></text:span><text:span text:style-name="T38">bendradarbiavimo</text:span><text:span text:style-name="T39"><text:s/>departamento direktorius (jo nesant – Zita Duchovskienė, Žemės ūkio ministerijos Ekonomikos ir tarptautinio bendradarbiavimo departamento Strateginio</text:span><text:span text:style-name="T40"><text:s/>planavimo ir mokslo skyriaus vedėja);</text:span></text:p>
      <text:p text:style-name="P41">Vilius Martusevičius – žemės ūkio ministro patarėjas (jo nesant – Algirdas Gricius,  žemės ūkio ministro patarėjas);</text:p>
      <text:p text:style-name="P42"><text:span text:style-name="T43">Jūratė Masiulienė – Žemės ūkio ministerijos Žuvininkystės departamento Europos Sąjungos paramos<text:s/></text:span><text:span text:style-name="T44">skyriaus vedėja (jos nesant – Daiva Kiminaitė, Žemės ūkio ministerijos Žuvininkystės departamento Europos Sąjungos paramos skyriaus vyriausioji specialistė</text:span><text:span text:style-name="T45">);</text:span></text:p>
      <text:p text:style-name="P46"><text:span text:style-name="T47">Regina Mininienė – Žemės ūkio ministerijos Finansų ir biudžeto departamento direktorė (jos nesant </text:span><text:span text:style-name="T48">– Edita<text:s/></text:span><text:span text:style-name="T49">Viešchnickienė</text:span><text:span text:style-name="T50">, Žemės ūkio ministerijos Finansų ir biudžeto departamento Biudžeto skyriaus vedėja);</text:span></text:p>
      <text:p text:style-name="P51"><text:span text:style-name="T52">Tomas Orlickas – Nacionalinės mokėjimo agentūros prie Žemės ūkio ministerijos direktoriaus pavaduotojas (jo nesant – Erika Viltrakienė, Nacionalinės</text:span><text:span text:style-name="T53"><text:s/>mokėjimo agentūros prie Žemės ūkio ministerijos Kaimo plėtros ir žuvininkystės departamento direktorė).</text:span><text:s/></text:p>
      <text:p text:style-name="P54">Punkto pakeitimai:</text:p>
      <text:p text:style-name="P55"><text:span text:style-name="T56">Nr.<text:s/></text:span><text:a xlink:href="https://www.e-tar.lt/portal/legalAct.html?documentId=TAR.901D313D8278" office:target-frame-name="_top" xlink:show="replace"><text:span text:style-name="T57">3D-573</text:span></text:a><text:span text:style-name="T58">, 2010-06-17, Žin., 2010, Nr. 72-3690 (</text:span><text:span text:style-name="T59">2010-06-22), i. k. 1102330ISAK003D-573</text:span></text:p>
      <text:p text:style-name="P60"><text:span text:style-name="T61">Nr.<text:s/></text:span><text:a xlink:href="https://www.e-tar.lt/portal/legalAct.html?documentId=TAR.235701F288C1" office:target-frame-name="_top" xlink:show="replace"><text:span text:style-name="T62">3D-878</text:span></text:a><text:span text:style-name="T63">, 2011-11-30, Žin., 2011, Nr. 148-6957 (2011-12-03), i. k. 1112330ISAK003D-878</text:span></text:p>
      <text:p text:style-name="P64"><text:span text:style-name="T65">Nr.<text:s/></text:span><text:a xlink:href="https://www.e-tar.lt/portal/legalAct.html?documentId=TAR.94D2C06EBF23" office:target-frame-name="_top" xlink:show="replace"><text:span text:style-name="T66">3D-106</text:span></text:a><text:span text:style-name="T67">, 2012-02-20, Žin., 2012, Nr. 24-1107 (2012-02-25), i. k. 1122330ISAK003D-106</text:span></text:p>
      <text:p text:style-name="P68"><text:span text:style-name="T69">Nr.<text:s/></text:span><text:a xlink:href="https://www.e-tar.lt/portal/legalAct.html?documentId=TAR.D5AEF44AF7BE" office:target-frame-name="_top" xlink:show="replace"><text:span text:style-name="T70">3D-206</text:span></text:a><text:span text:style-name="T71">, 2012-03-27, Žin., 2012, Nr. 37-1845 (2</text:span><text:span text:style-name="T72">012-03-29), i. k. 1122330ISAK003D-206</text:span></text:p>
      <text:p text:style-name="P73"><text:span text:style-name="T74">Nr.<text:s/></text:span><text:a xlink:href="https://www.e-tar.lt/portal/legalAct.html?documentId=TAR.4D9131C30912" office:target-frame-name="_top" xlink:show="replace"><text:span text:style-name="T75">3D-737</text:span></text:a><text:span text:style-name="T76">, 2012-09-17, Žin., 2012, Nr. 109-5548 (2012-09-21), i. k. 1122330ISAK003D-737</text:span></text:p>
      <text:p text:style-name="P77"><text:span text:style-name="T78">Nr.<text:s/></text:span><text:a xlink:href="https://www.e-tar.lt/portal/legalAct.html?documentId=TAR.BC97C7A3D484" office:target-frame-name="_top" xlink:show="replace"><text:span text:style-name="T79">3D-172</text:span></text:a><text:span text:style-name="T80">, 2013-03-06, Žin., 2013, Nr. 26-1260 (2013-03-09), i. k. 1132330ISAK003D-172</text:span></text:p>
      <text:p text:style-name="P81"><text:span text:style-name="T82">Nr.<text:s/></text:span><text:a xlink:href="https://www.e-tar.lt/portal/legalAct.html?documentId=TAR.1A6592D3D464" office:target-frame-name="_top" xlink:show="replace"><text:span text:style-name="T83">3D-634</text:span></text:a><text:span text:style-name="T84">, 2013-09-16, Žin., 2013, Nr. 100-4952 (2013-09-21), i. k. 1132330ISAK003D-634</text:span></text:p>
      <text:p text:style-name="P85"><text:span text:style-name="T86">Nr.<text:s/></text:span><text:a xlink:href="https://www.e-tar.lt/portal/legalAct.html?documentId=7d26f030f23111e3bb22becb572235f5" office:target-frame-name="_top" xlink:show="replace"><text:span text:style-name="T87">3D-360</text:span></text:a><text:span text:style-name="T88">, 2014-06-12, paskelbta TAR 2014-06-12, i. k. 2014-07425</text:span></text:p>
      <text:p text:style-name="Normal"/>
      <text:p text:style-name="P89"><text:span text:style-name="T90">2</text:span><text:span text:style-name="T91">. T v<text:s/></text:span><text:span text:style-name="T92">i r t i n u Lietuvos žuvininkystės sektoriaus 2007–2013 metų veiksmų programos valdymo komiteto nuostatus (pridedama).</text:span><text:s/></text:p>
      <text:p text:style-name="P93"/>
      <text:p text:style-name="P94"/>
      <text:p text:style-name="P95"/>
      <text:p text:style-name="P96">ŽEMĖS ŪKIO MINISTRĖ<text:tab/>KAZIMIRA DANUTĖ PRUNSKIENĖ</text:p>
      <text:p text:style-name="Normal"/>
      <text:soft-page-break/>
      <text:p text:style-name="P97"><text:span text:style-name="T98">PATVIRTINTA</text:span></text:p>
      <text:p text:style-name="P99">Lietuvos Respublikos žemės ūkio<text:s/></text:p>
      <text:p text:style-name="P100">ministro 2006 m. rugsėjo 1 d.<text:s/></text:p>
      <text:p text:style-name="P101">įsakymu Nr. 3D-354</text:p>
      <text:p text:style-name="P102">(Lietuvos Respublikos žemės ūkio<text:s/></text:p>
      <text:p text:style-name="P103">ministro 2010 m. kovo 23 d.<text:s/></text:p>
      <text:p text:style-name="P104">įsakymo Nr. 3D-254 redakcija)</text:p>
      <text:p text:style-name="P105"/>
      <text:p text:style-name="P106"><text:span text:style-name="T107">LIETUVOS ŽUVININKYSTĖS SEKTORIAUS 2007–2013 METŲ VEIKSMŲ PROGRAMOS VALDYMO KOMITETO NUOSTATAI</text:span></text:p>
      <text:p text:style-name="P108"/>
      <text:p text:style-name="P109"><text:span text:style-name="T110">I</text:span><text:span text:style-name="T111">.<text:s/></text:span><text:span text:style-name="T112">BENDROSIOS NUOSTATOS</text:span></text:p>
      <text:p text:style-name="P113"/>
      <text:p text:style-name="P114"><text:span text:style-name="T115">1</text:span><text:span text:style-name="T116">. Lietuvos<text:s/></text:span><text:span text:style-name="T117">žuvininkystės sektoriaus 2007–2013 metų veiksmų programos valdymo komitetas (toliau – Komitetas) – Žemės ūkio ministerijos patariamoji institucija Lietuvos žuvininkystės sektoriaus 2007–2013 metų veiksmų programai koordinuoti, žuvininkystės sektoriui skiri</text:span><text:span text:style-name="T118">amiems Europos Sąjungos (toliau – ES) finansiniams srautams reguliuoti bei kitiems aktualiems klausimams, susijusiems su ES parama žuvininkystei, nagrinėti.</text:span></text:p>
      <text:p text:style-name="P119"><text:span text:style-name="T120">2</text:span><text:span text:style-name="T121">. Komitetas savo veikloje vadovaujasi Lietuvos Respublikos Konstitucija, įstatymais, šiais nuo</text:span><text:span text:style-name="T122">statais ir kitais teisės aktais.</text:span></text:p>
      <text:p text:style-name="P123"><text:span text:style-name="T124">3</text:span><text:span text:style-name="T125">. Komiteto darbas grindžiamas kolegialiu klausimų svarstymu bei sprendimų priėmimu, vadovaujantis teisingumo, teisėtumo ir nešališkumo principais.</text:span></text:p>
      <text:p text:style-name="P126"><text:span text:style-name="T127">4</text:span><text:span text:style-name="T128">. Komiteto sekretoriato funkcijas vykdo Lietuvos Respublikos žemės</text:span><text:span text:style-name="T129"><text:s/>ūkio ministerija.</text:span></text:p>
      <text:p text:style-name="P130"/>
      <text:p text:style-name="P131"><text:span text:style-name="T132">II</text:span><text:span text:style-name="T133">.<text:s/></text:span><text:span text:style-name="T134">KOMITETO FUNKCIJOS</text:span></text:p>
      <text:p text:style-name="P135"/>
      <text:p text:style-name="P136"><text:span text:style-name="T137">5</text:span><text:span text:style-name="T138">. Komiteto funkcija – svarstyti klausimus, susijusius su Lietuvos žuvininkystės sektoriaus 2007–2013 m. veiksmų programa (toliau – Veiksmų programa):</text:span></text:p>
      <text:p text:style-name="P139"><text:span text:style-name="T140">5.1</text:span><text:span text:style-name="T141">. Veiksmų programos įgyvendinimo eigą;</text:span></text:p>
      <text:p text:style-name="P142"><text:span text:style-name="T143">5.2</text:span><text:span text:style-name="T144">. Veiksmų programos valdymo ir kontrolės sistemą, programos priemonių įgyvendinimo taisykles bei paraiškų priėmimo tvarkaraštį;</text:span></text:p>
      <text:p text:style-name="P145"><text:span text:style-name="T146">5.3</text:span><text:span text:style-name="T147">. paramos lėšų paskirstymą tarp Veiksmų programos prioritetinių krypčių, priemonių, veiklos sričių;</text:span></text:p>
      <text:p text:style-name="P148"><text:span text:style-name="T149">5.4</text:span><text:span text:style-name="T150">. techninės pa</text:span><text:span text:style-name="T151">ramos lėšų paskirstymą tarp Veiksmų programą administruojančių institucijų;</text:span></text:p>
      <text:p text:style-name="P152"><text:span text:style-name="T153">5.5</text:span><text:span text:style-name="T154">. nagrinėti kitus klausimus, susijusius su Veiksmų programa.</text:span></text:p>
      <text:p text:style-name="P155"/>
      <text:p text:style-name="P156"><text:span text:style-name="T157">III</text:span><text:span text:style-name="T158">.<text:s/></text:span><text:span text:style-name="T159">KOMITETO DARBO ORGANIZAVIMAS</text:span></text:p>
      <text:p text:style-name="P160"/>
      <text:p text:style-name="P161"><text:span text:style-name="T162">6</text:span><text:span text:style-name="T163">. Komitetą sudaro Komiteto pirmininkas, Komiteto pirmininko pav</text:span><text:span text:style-name="T164">aduotojas ir jo nariai.</text:span></text:p>
      <text:p text:style-name="P165"><text:span text:style-name="T166">7</text:span><text:span text:style-name="T167">. Komiteto pirmininkas:</text:span></text:p>
      <text:p text:style-name="P168"><text:span text:style-name="T169">7.1</text:span><text:span text:style-name="T170">. organizuoja Komiteto veiklą;</text:span></text:p>
      <text:p text:style-name="P171"><text:span text:style-name="T172">7.2</text:span><text:span text:style-name="T173">. atstovauja Komitetui. Prireikus įgalioja atstovauti Komitetui Komiteto pirmininko pavaduotoją ar kitą Komiteto narį;</text:span></text:p>
      <text:p text:style-name="P174"><text:span text:style-name="T175">7.3</text:span><text:span text:style-name="T176">. pirmininkauja Komiteto<text:s/></text:span><text:span text:style-name="T177">posėdžiams. Jam nesant Komiteto posėdžiui pirmininkauja Komiteto pirmininko pavaduotojas ar kitas paskirtas komiteto narys;</text:span></text:p>
      <text:p text:style-name="P178"><text:span text:style-name="T179">7.4</text:span><text:span text:style-name="T180">. prireikus paveda Komiteto nariams atlikti išsamų svarstomų klausimų tyrimą bei pateikti išvadas bei pasiūlymus ar parengti<text:s/></text:span><text:span text:style-name="T181">pranešimą Komiteto posėdžiui;</text:span></text:p>
      <text:p text:style-name="P182"><text:span text:style-name="T183">7.5</text:span><text:span text:style-name="T184">. pasirašo Komiteto posėdžių protokolus, kitus dokumentus, susijusius su Komiteto veikla.</text:span></text:p>
      <text:p text:style-name="P185"><text:span text:style-name="T186">8</text:span><text:span text:style-name="T187">. Komiteto posėdžių sekretorius, kurį skiria Žemės ūkio ministerija:</text:span></text:p>
      <text:p text:style-name="P188"><text:span text:style-name="T189">8.1</text:span><text:span text:style-name="T190">. rengia Komiteto posėdžių medžiagą (darbotvarke</text:span><text:span text:style-name="T191">s, nutarimų projektus, kitą medžiagą);</text:span></text:p>
      <text:p text:style-name="P192"><text:span text:style-name="T193">8.2</text:span><text:span text:style-name="T194">. suderinęs su Komiteto pirmininku, šaukia Komiteto posėdžius ir juos protokoluoja;</text:span></text:p>
      <text:p text:style-name="P195"><text:span text:style-name="T196">8.3</text:span><text:span text:style-name="T197">. tvarko Komiteto posėdžių raštvedybą ir dokumentus;</text:span></text:p>
      <text:p text:style-name="P198"><text:span text:style-name="T199">8.4</text:span><text:span text:style-name="T200">. vykdo kitus Komiteto pirmininko, o jeigu Komiteto pirmini</text:span><text:span text:style-name="T201">nko nėra – Komiteto pirmininko pavaduotojo pavedimus Komiteto posėdžių rengimo klausimais.</text:span></text:p>
      <text:p text:style-name="P202"><text:span text:style-name="T203">9</text:span><text:span text:style-name="T204">. Komiteto posėdžių sekretorius nėra Komiteto narys.</text:span></text:p>
      <text:p text:style-name="P205"><text:span text:style-name="T206">10</text:span><text:span text:style-name="T207">. Pagrindinė Komiteto veiklos forma yra posėdžiai.</text:span></text:p>
      <text:p text:style-name="P208"><text:span text:style-name="T209">11</text:span><text:span text:style-name="T210">. Komiteto posėdžiai rengiami Komiteto pir</text:span><text:span text:style-name="T211">mininko sprendimu arba 1/3 Komiteto narių pasiūlius.</text:span></text:p>
      <text:p text:style-name="P212"><text:span text:style-name="T213">12</text:span><text:span text:style-name="T214">. Komiteto posėdis laikomas teisėtu, jeigu jame dalyvauja ne mažiau kaip 2/3 Komiteto narių. Komiteto nutarimai priimami atviru balsavimu, paprasta posėdyje dalyvaujančių Komiteto narių balsų daugu</text:span><text:span text:style-name="T215">ma. Kiekvienas Komiteto narys turi po vieną balsą. Balsams pasiskirsčius po lygiai, lemia posėdžio pirmininko balsas.</text:span></text:p>
      <text:p text:style-name="P216"><text:span text:style-name="T217">13</text:span><text:span text:style-name="T218">. Komiteto posėdžio darbotvarkė ir siūlomų nagrinėti klausimų medžiaga Komiteto nariams pateikiama ne vėliau kaip prieš 2 dienas iki</text:span><text:span text:style-name="T219"><text:s/>Komiteto posėdžio.</text:span></text:p>
      <text:p text:style-name="P220"><text:span text:style-name="T221">14</text:span><text:span text:style-name="T222">. Komitetas gali keisti posėdžio darbotvarkę paprasta posėdyje dalyvaujančių Komiteto narių balsų dauguma.</text:span></text:p>
      <text:p text:style-name="P223"><text:span text:style-name="T224">15</text:span><text:span text:style-name="T225">. Prireikus į Komiteto posėdžius patariamojo balso teise gali būti kviečiami kitų institucijų ar socialinių ir ekonom</text:span><text:span text:style-name="T226">inių partnerių atstovai, nepriklausomi ekspertai bei kiti suinteresuoti asmenys. Kviestiniai asmenys posėdyje gali pasisakyti tik posėdžio pirmininkui leidus.</text:span></text:p>
      <text:p text:style-name="P227"><text:span text:style-name="T228">16</text:span><text:span text:style-name="T229">. Komiteto narys negali balsuoti svarstomu klausimu, jeigu jis yra asmeniškai suinteresuota</text:span><text:span text:style-name="T230">s Komiteto nutarimo rezultatais. Jis privalo apie tai informuoti posėdžio dalyvius ir nusišalinti nuo klausimo svarstymo.</text:span></text:p>
      <text:p text:style-name="P231"/>
      <text:p text:style-name="P232"><text:span text:style-name="T233">IV</text:span><text:span text:style-name="T234">.<text:s/></text:span><text:span text:style-name="T235">KOMITETO NUTARIMŲ ĮFORMINIMAS</text:span></text:p>
      <text:p text:style-name="P236"/>
      <text:p text:style-name="P237"><text:span text:style-name="T238">17</text:span><text:span text:style-name="T239">. Komiteto posėdžiai protokoluojami. Protokolas surašomas pagal Dokumentų rengimo tais</text:span><text:span text:style-name="T240">ykles, patvirtintas Lietuvos archyvų departamento prie Lietuvos Respublikos Vyriausybės generalinio direktoriaus 2001 m. kovo 30 d. įsakymu Nr. 19 (Žin., 2001, Nr.<text:s/></text:span><text:a xlink:href="https://www.e-tar.lt/portal/lt/legalAct/TAR.AD0866736814" office:target-frame-name="_blank" xlink:show="new"><text:span text:style-name="T241">30-1009</text:span></text:a><text:span text:style-name="T242">; 2006, Nr. 60-2169). Protokolas turi būti parengtas ne vėliau kaip per 3 darbo dienas po posėdžio. Protokolą pasirašo Komiteto pirmininkas ir Komiteto posėdžių sekretorius. Komiteto nariai turi teisę teikti pastabas ir pasiūlymus dėl protokolo.</text:span></text:p>
      <text:p text:style-name="P243"><text:span text:style-name="T244">18</text:span><text:span text:style-name="T245">. Ko</text:span><text:span text:style-name="T246">miteto posėdžių sekretorius išsiunčia protokolo kopijas visiems Komiteto nariams ne vėliau kaip per 3 darbo dienas nuo protokolo pasirašymo.</text:span></text:p>
      <text:p text:style-name="P247"/>
      <text:p text:style-name="P248"><text:span text:style-name="T249">V</text:span><text:span text:style-name="T250">.<text:s/></text:span><text:span text:style-name="T251">BAIGIAMOSIOS NUOSTATOS</text:span></text:p>
      <text:p text:style-name="P252"/>
      <text:p text:style-name="P253"><text:span text:style-name="T254">19</text:span><text:span text:style-name="T255">. Komiteto veiklos dokumentai (posėdžių protokolai, susirašinėjimo medžiaga</text:span><text:span text:style-name="T256"><text:s/>ir kiti dokumentai) saugomi Žemės ūkio ministerijoje Lietuvos Respublikos dokumentų ir archyvų įstatymo (Žin., 1995, Nr.<text:s/></text:span><text:a xlink:href="https://www.e-tar.lt/portal/lt/legalAct/TAR.1FEF229DA7C6" office:target-frame-name="_blank" xlink:show="new"><text:span text:style-name="T257">107-2389</text:span></text:a><text:span text:style-name="T258">; 2004, Nr. 57-1982) nustatyta tvarka.</text:span></text:p>
      <text:p text:style-name="Normal"/>
      <text:p text:style-name="P259">_________________</text:p>
      <text:p text:style-name="P260">Priedo pakeitimai:</text:p>
      <text:p text:style-name="P261"><text:span text:style-name="T262">Nr.<text:s/></text:span><text:a xlink:href="https://www.e-tar.lt/portal/legalAct.html?documentId=TAR.D5CC3D206536" office:target-frame-name="_top" xlink:show="replace"><text:span text:style-name="T263">3D-454</text:span></text:a><text:span text:style-name="T264">, 2006-11-16, Žin., 2006, Nr. 125-4770 (2006-11-21), i. k. 1062330ISAK003D-454</text:span></text:p>
      <text:p text:style-name="P265"><text:span text:style-name="T266">Nr.<text:s/></text:span><text:a xlink:href="https://www.e-tar.lt/portal/legalAct.html?documentId=TAR.43CEC803F1D5" office:target-frame-name="_top" xlink:show="replace"><text:span text:style-name="T267">3D-254</text:span></text:a><text:span text:style-name="T268">, 2010-03-23, Žin., 2010, Nr. 35-1672 (2010-03-27), i. k. 1102330ISAK003D-254</text:span></text:p>
      <text:p text:style-name="Normal"/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Lietuvos Respublikos žemės ūkio ministerija, Įsakymas</text:span></text:p>
      <text:p text:style-name="P278"><text:span text:style-name="T279">Nr.<text:s/></text:span><text:a xlink:href="https://www.e-tar.lt/portal/legalAct.html?documentId=TAR.D5CC3D206536" office:target-frame-name="_top" xlink:show="replace"><text:span text:style-name="T280">3D-454</text:span></text:a><text:span text:style-name="T281">, 2006-11-16, Žin., 2006, Nr. 125-4770 (2006-11-21), i. k. 1062330ISAK003D-454</text:span></text:p>
      <text:p text:style-name="P282"><text:span text:style-name="T283">Dėl žemės ūkio ministro 2006 m. rugsėjo 1 d. įsakymo Nr. 3D-354 "Dėl Žemės ūkio ministerijo</text:span><text:span text:style-name="T284">s Žuvininkystės reikalų tarybos" pakeitimo</text:span></text:p>
      <text:p text:style-name="P285"/>
      <text:p text:style-name="P286"><text:span text:style-name="T287">2.</text:span></text:p>
      <text:soft-page-break/>
      <text:p text:style-name="P288"><text:span text:style-name="T289">Lietuvos Respublikos žemės ūkio ministerija, Įsakymas</text:span></text:p>
      <text:p text:style-name="P290"><text:span text:style-name="T291">Nr.<text:s/></text:span><text:a xlink:href="https://www.e-tar.lt/portal/legalAct.html?documentId=TAR.C0C38CFCB836" office:target-frame-name="_top" xlink:show="replace"><text:span text:style-name="T292">3D-352</text:span></text:a><text:span text:style-name="T293">, 2009-05-15, Žin., 2009, Nr. 59-2337 (2009-05-21), i. k. 10923</text:span><text:span text:style-name="T294">30ISAK003D-352</text:span></text:p>
      <text:p text:style-name="P295"><text:span text:style-name="T296">Dėl žemės ūkio ministro 2006 m. rugsėjo 1 d. įsakymo Nr. 3D-354 "Dėl žuvininkystės reikalų komiteto" pakeitimo</text:span></text:p>
      <text:p text:style-name="P297"/>
      <text:p text:style-name="P298"><text:span text:style-name="T299">3.</text:span></text:p>
      <text:p text:style-name="P300"><text:span text:style-name="T301">Lietuvos Respublikos žemės ūkio ministerija, Įsakymas</text:span></text:p>
      <text:p text:style-name="P302"><text:span text:style-name="T303">Nr.<text:s/></text:span><text:a xlink:href="https://www.e-tar.lt/portal/legalAct.html?documentId=TAR.865BE2221176" office:target-frame-name="_top" xlink:show="replace"><text:span text:style-name="T304">3D-43</text:span></text:a><text:span text:style-name="T305">, 2010-01-26, Žin., 2010, Nr. 12-596 (2010-01-30), i. k. 1102330ISAK0003D-43</text:span></text:p>
      <text:p text:style-name="P306"><text:span text:style-name="T307">Dėl žemės ūkio ministro 2006 m. rugsėjo 1 d. įsakymo Nr. 3D-354 "Dėl Žuvininkystės reikalų komiteto" pakeitimo</text:span></text:p>
      <text:p text:style-name="P308"/>
      <text:p text:style-name="P309"><text:span text:style-name="T310">4.</text:span></text:p>
      <text:p text:style-name="P311"><text:span text:style-name="T312">Lietuvos Respublikos žemės ūkio ministerija,<text:s/></text:span><text:span text:style-name="T313">Įsakymas</text:span></text:p>
      <text:p text:style-name="P314"><text:span text:style-name="T315">Nr.<text:s/></text:span><text:a xlink:href="https://www.e-tar.lt/portal/legalAct.html?documentId=TAR.43CEC803F1D5" office:target-frame-name="_top" xlink:show="replace"><text:span text:style-name="T316">3D-254</text:span></text:a><text:span text:style-name="T317">, 2010-03-23, Žin., 2010, Nr. 35-1672 (2010-03-27), i. k. 1102330ISAK003D-254</text:span></text:p>
      <text:p text:style-name="P318"><text:span text:style-name="T319">Dėl žemės ūkio ministro 2006 m. rugsėjo 1 d. įsakymo Nr. 3D-354 "Dėl<text:s/></text:span><text:span text:style-name="T320">Žuvininkystės reikalų komiteto" pakeitimo</text:span></text:p>
      <text:p text:style-name="P321"/>
      <text:p text:style-name="P322"><text:span text:style-name="T323">5.</text:span></text:p>
      <text:p text:style-name="P324"><text:span text:style-name="T325">Lietuvos Respublikos žemės ūkio ministerija, Įsakymas</text:span></text:p>
      <text:p text:style-name="P326"><text:span text:style-name="T327">Nr.<text:s/></text:span><text:a xlink:href="https://www.e-tar.lt/portal/legalAct.html?documentId=TAR.901D313D8278" office:target-frame-name="_top" xlink:show="replace"><text:span text:style-name="T328">3D-573</text:span></text:a><text:span text:style-name="T329">, 2010-06-17, Žin., 2010, Nr. 72-3690 (2010-06-22), i. k. 110233</text:span><text:span text:style-name="T330">0ISAK003D-573</text:span></text:p>
      <text:p text:style-name="P331"><text:span text:style-name="T332">Dėl žemės ūkio ministro 2006 m. rugsėjo 1 d. įsakymo Nr. 3D-354 "Dėl Lietuvos žuvininkystės sektoriaus 2007–2013 metų veiksmų programos valdymo komiteto" pakeitimo</text:span></text:p>
      <text:p text:style-name="P333"/>
      <text:p text:style-name="P334"><text:span text:style-name="T335">6.</text:span></text:p>
      <text:p text:style-name="P336"><text:span text:style-name="T337">Lietuvos Respublikos žemės ūkio ministerija, Įsakymas</text:span></text:p>
      <text:p text:style-name="P338"><text:span text:style-name="T339">Nr.<text:s/></text:span><text:a xlink:href="https://www.e-tar.lt/portal/legalAct.html?documentId=TAR.235701F288C1" office:target-frame-name="_top" xlink:show="replace"><text:span text:style-name="T340">3D-878</text:span></text:a><text:span text:style-name="T341">, 2011-11-30, Žin., 2011, Nr. 148-6957 (2011-12-03), i. k. 1112330ISAK003D-878</text:span></text:p>
      <text:p text:style-name="P342"><text:span text:style-name="T343">Dėl žemės ūkio ministro 2006 m. rugsėjo 1 d. įsakymo Nr. 3D-354 "Dėl Lietuvos žuvininkystės sektoriaus<text:s/></text:span><text:span text:style-name="T344">2007–2013 metų veiksmų programos valdymo komiteto" pakeitimo</text:span></text:p>
      <text:p text:style-name="P345"/>
      <text:p text:style-name="P346"><text:span text:style-name="T347">7.</text:span></text:p>
      <text:p text:style-name="P348"><text:span text:style-name="T349">Lietuvos Respublikos žemės ūkio ministerija, Įsakymas</text:span></text:p>
      <text:p text:style-name="P350"><text:span text:style-name="T351">Nr.<text:s/></text:span><text:a xlink:href="https://www.e-tar.lt/portal/legalAct.html?documentId=TAR.94D2C06EBF23" office:target-frame-name="_top" xlink:show="replace"><text:span text:style-name="T352">3D-106</text:span></text:a><text:span text:style-name="T353">, 2012-02-20, Žin., 2012, Nr. 24-1107 (2012-0</text:span><text:span text:style-name="T354">2-25), i. k. 1122330ISAK003D-106</text:span></text:p>
      <text:p text:style-name="P355"><text:span text:style-name="T356">Dėl žemės ūkio ministro 2006 m. rugsėjo 1 d. įsakymo Nr. 3D-354 "Dėl Lietuvos žuvininkystės sektoriaus 2007–2013 metų veiksmų programos valdymo komiteto" pakeitimo</text:span></text:p>
      <text:p text:style-name="P357"/>
      <text:p text:style-name="P358"><text:span text:style-name="T359">8.</text:span></text:p>
      <text:p text:style-name="P360"><text:span text:style-name="T361">Lietuvos Respublikos žemės ūkio ministerija, Įsakymas</text:span></text:p>
      <text:p text:style-name="P362"><text:span text:style-name="T363">N</text:span><text:span text:style-name="T364">r.<text:s/></text:span><text:a xlink:href="https://www.e-tar.lt/portal/legalAct.html?documentId=TAR.D5AEF44AF7BE" office:target-frame-name="_top" xlink:show="replace"><text:span text:style-name="T365">3D-206</text:span></text:a><text:span text:style-name="T366">, 2012-03-27, Žin., 2012, Nr. 37-1845 (2012-03-29), i. k. 1122330ISAK003D-206</text:span></text:p>
      <text:p text:style-name="P367"><text:span text:style-name="T368">Dėl žemės ūkio ministro 2006 m. rugsėjo 1 d. įsakymo Nr. 3D-354 "Dėl Lietuvos žuvininky</text:span><text:span text:style-name="T369">stės sektoriaus 2007–2013 metų veiksmų programos valdymo komiteto" pakeitimo</text:span></text:p>
      <text:p text:style-name="P370"/>
      <text:p text:style-name="P371"><text:span text:style-name="T372">9.</text:span></text:p>
      <text:p text:style-name="P373"><text:span text:style-name="T374">Lietuvos Respublikos žemės ūkio ministerija, Įsakymas</text:span></text:p>
      <text:p text:style-name="P375"><text:span text:style-name="T376">Nr.<text:s/></text:span><text:a xlink:href="https://www.e-tar.lt/portal/legalAct.html?documentId=TAR.4D9131C30912" office:target-frame-name="_top" xlink:show="replace"><text:span text:style-name="T377">3D-737</text:span></text:a><text:span text:style-name="T378">, 2012-09-17, Žin., 2012, Nr.</text:span><text:span text:style-name="T379"><text:s/>109-5548 (2012-09-21), i. k. 1122330ISAK003D-737</text:span></text:p>
      <text:p text:style-name="P380"><text:span text:style-name="T381">Dėl žemės ūkio ministro 2006 m. rugsėjo 1 d. įsakymo Nr. 3D-354 "Dėl Lietuvos žuvininkystės sektoriaus 2007–2013 metų veiksmų programos valdymo komiteto" pakeitimo</text:span></text:p>
      <text:p text:style-name="P382"/>
      <text:p text:style-name="P383"><text:span text:style-name="T384">10.</text:span></text:p>
      <text:p text:style-name="P385"><text:span text:style-name="T386">Lietuvos Respublikos žemės ūkio minis</text:span><text:span text:style-name="T387">terija, Įsakymas</text:span></text:p>
      <text:p text:style-name="P388"><text:span text:style-name="T389">Nr.<text:s/></text:span><text:a xlink:href="https://www.e-tar.lt/portal/legalAct.html?documentId=TAR.BC97C7A3D484" office:target-frame-name="_top" xlink:show="replace"><text:span text:style-name="T390">3D-172</text:span></text:a><text:span text:style-name="T391">, 2013-03-06, Žin., 2013, Nr. 26-1260 (2013-03-09), i. k. 1132330ISAK003D-172</text:span></text:p>
      <text:p text:style-name="P392"><text:span text:style-name="T393">Dėl žemės ūkio ministro 2006 m. rugsėjo 1 d. įsakymo Nr. 3D-354 "Dėl<text:s/></text:span><text:span text:style-name="T394">Lietuvos žuvininkystės sektoriaus 2007–2013 metų veiksmų programos valdymo komiteto" pakeitimo</text:span></text:p>
      <text:p text:style-name="P395"/>
      <text:p text:style-name="P396"><text:span text:style-name="T397">11.</text:span></text:p>
      <text:p text:style-name="P398"><text:span text:style-name="T399">Lietuvos Respublikos žemės ūkio ministerija, Įsakymas</text:span></text:p>
      <text:p text:style-name="P400"><text:span text:style-name="T401">Nr.<text:s/></text:span><text:a xlink:href="https://www.e-tar.lt/portal/legalAct.html?documentId=TAR.1A6592D3D464" office:target-frame-name="_top" xlink:show="replace"><text:span text:style-name="T402">3D-634</text:span></text:a><text:span text:style-name="T403">, 2013-09-</text:span><text:span text:style-name="T404">16, Žin., 2013, Nr. 100-4952 (2013-09-21), i. k. 1132330ISAK003D-634</text:span></text:p>
      <text:p text:style-name="P405"><text:span text:style-name="T406">Dėl žemės ūkio ministro 2006 m. rugsėjo 1 d. įsakymo Nr. 3D-354 "Dėl Lietuvos žuvininkystės sektoriaus 2007–2013 metų veiksmų programos valdymo komiteto" pakeitimo</text:span></text:p>
      <text:p text:style-name="P407"/>
      <text:p text:style-name="P408"><text:span text:style-name="T409">12.</text:span></text:p>
      <text:p text:style-name="P410"><text:span text:style-name="T411">Lietuvos Respublik</text:span><text:span text:style-name="T412">os žemės ūkio ministerija, Įsakymas</text:span></text:p>
      <text:p text:style-name="P413"><text:span text:style-name="T414">Nr.<text:s/></text:span><text:a xlink:href="https://www.e-tar.lt/portal/legalAct.html?documentId=7d26f030f23111e3bb22becb572235f5" office:target-frame-name="_top" xlink:show="replace"><text:span text:style-name="T415">3D-360</text:span></text:a><text:span text:style-name="T416">, 2014-06-12, paskelbta TAR 2014-06-12, i. k. 2014-07425</text:span></text:p>
      <text:p text:style-name="P417"><text:span text:style-name="T418">Dėl žemės ūkio ministro 2006 m. rugsėjo 1 d. įsakymo<text:s/></text:span><text:span text:style-name="T419">Nr. 3D-354 „Dėl Lietuvos žuvininkystės sektoriaus 2007–2013 metų veiksmų programos valdymo komiteto“ 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22T14:56:00Z</meta:creation-date>
    <dc:date>2016-05-22T14:56:00Z</dc:date>
    <meta:template xlink:href="Normal" xlink:type="simple"/>
    <meta:editing-cycles>2</meta:editing-cycles>
    <meta:editing-duration>PT0S</meta:editing-duration>
    <meta:document-statistic meta:page-count="5" meta:paragraph-count="182" meta:word-count="1842" meta:character-count="14391" meta:row-count="374" meta:non-whitespace-character-count="12731"/>
  </office:meta>
</office:document-meta>
</file>