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30 iki 2012-09-21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 – Komitetas):</text:span></text:p>
      <text:p text:style-name="P32">Kazys Starkevičius – žemės ūkio ministras, Komiteto pirmininkas;</text:p>
      <text:p text:style-name="P33">Edvardas Raugalas – žemės ūkio viceministras, Komiteto pirmininko pavaduotojas;</text:p>
      <text:p text:style-name="P34">Aidas Adomaitis – Žuvininkystės tarnybos prie Lietuvos Respublikos žemės ūkio ministerijos direktoriaus pavaduotojas (jo nesant – Birutė Paliukėnaitė, <text:s/>Žuvininkystės tarnybos prie Lietuvos Respublikos žemės ūkio ministerijos Vidaus vandenų ir akvakultūros skyriaus vedėja);</text:p>
      <text:p text:style-name="P35">Andrius Burlėga – Žemės ūkio ministerijos Teisės departamento direktorius (jo nesant – Aurelijus Mačiulaitis, Žemės ūkio ministerijos Teisės departamento 2-ojo teisės skyriaus vyriausiasis specialistas);</text:p>
      <text:p text:style-name="P36">Vygantas Katkevičius –<text:s/>Žemės ūkio ministerijos Ekonomikos departamento direktorius (jo nesant – Zita Duchovskienė, Žemės ūkio ministerijos Ekonomikos departamento Strateginio planavimo ir mokslo skyriaus vedėja);</text:p>
      <text:p text:style-name="P37">Regina Mininienė – Žemės ūkio ministerijos Finansų ir biudžeto<text:s/>departamento direktorė (jos nesant – Asta Strumskienė, Žemės ūkio ministerijos Finansų ir biudžeto departamento Biudžeto skyriaus vedėja);</text:p>
      <text:p text:style-name="P38">Darius Nienius – Žemės ūkio ministerijos Žuvininkystės departamento direktorius (jo nesant – Aivaras Labanauskas, Žemės ūkio ministerijos Žuvininkystės departamento direktoriaus pavaduotojas);</text:p>
      <text:p text:style-name="P39">Saulius Silickas – Nacionalinės mokėjimo agentūros prie Žemės ūkio ministerijos direktorius (jo nesant – Tomas Orlickas, Nacionalinės mokėjimo agentūros prie Žemės ūkio ministerijos Strateginio valdymo departamento direktoriaus pavaduotojas);</text:p>
      <text:p text:style-name="P40"><text:span text:style-name="T41">Eglė Urbonaitė – l. e. Žemės ūkio ministerijos Žuvininkystės departamento Europos Sąjungos paramos skyriaus vedėjo pareigas (jos nesant – Simona Utaraitė, Žemės ūkio ministerijos Žuvininkystės<text:s/></text:span><text:span text:style-name="T42">departamento Europos Sąjungos paramos skyriaus vyriausioji specialistė).</text:span><text:s/></text:p>
      <text:p text:style-name="P43">Punkto pakeitimai:</text:p>
      <text:p text:style-name="P44"><text:span text:style-name="T45">Nr.<text:s/></text:span><text:a xlink:href="https://www.e-tar.lt/portal/legalAct.html?documentId=TAR.901D313D8278" office:target-frame-name="_top" xlink:show="replace"><text:span text:style-name="T46">3D-573</text:span></text:a><text:span text:style-name="T47">, 2010-06-17, Žin., 2010, Nr. 72-3690 (2010-06-22), i. k. 1102330ISAK00</text:span><text:span text:style-name="T48">3D-573</text:span></text:p>
      <text:p text:style-name="P49"><text:span text:style-name="T50">Nr.<text:s/></text:span><text:a xlink:href="https://www.e-tar.lt/portal/legalAct.html?documentId=TAR.235701F288C1" office:target-frame-name="_top" xlink:show="replace"><text:span text:style-name="T51">3D-878</text:span></text:a><text:span text:style-name="T52">, 2011-11-30, Žin., 2011, Nr. 148-6957 (2011-12-03), i. k. 1112330ISAK003D-878</text:span></text:p>
      <text:p text:style-name="P53"><text:span text:style-name="T54">Nr.<text:s/></text:span><text:a xlink:href="https://www.e-tar.lt/portal/legalAct.html?documentId=TAR.94D2C06EBF23" office:target-frame-name="_top" xlink:show="replace"><text:span text:style-name="T55">3D-106</text:span></text:a><text:span text:style-name="T56">, 2012-02-20, Žin., 2012, Nr. 24-1107 (2012-02-25), i. k. 1122330ISAK003D-106</text:span></text:p>
      <text:p text:style-name="P57"><text:span text:style-name="T58">Nr.<text:s/></text:span><text:a xlink:href="https://www.e-tar.lt/portal/legalAct.html?documentId=TAR.D5AEF44AF7BE" office:target-frame-name="_top" xlink:show="replace"><text:span text:style-name="T59">3D-206</text:span></text:a><text:span text:style-name="T60">, 2012-03-27, Žin., 2012, Nr. 37-1845 (2012-03-29), i. k. 1122330ISAK003</text:span><text:span text:style-name="T61">D-206</text:span></text:p>
      <text:p text:style-name="Normal"/>
      <text:p text:style-name="P62"><text:span text:style-name="T63">2</text:span><text:span text:style-name="T64">. T v i r t i n u Lietuvos žuvininkystės sektoriaus 2007–2013 metų veiksmų programos valdymo komiteto nuostatus (pridedama).</text:span><text:s/></text:p>
      <text:p text:style-name="P65"/>
      <text:p text:style-name="P66"/>
      <text:p text:style-name="P67"/>
      <text:p text:style-name="P68">ŽEMĖS ŪKIO MINISTRĖ<text:tab/>KAZIMIRA DANUTĖ PRUNSKIENĖ</text:p>
      <text:p text:style-name="Normal"/>
      <text:soft-page-break/>
      <text:p text:style-name="P69"><text:span text:style-name="T70">PATVIRTINTA</text:span></text:p>
      <text:p text:style-name="P71">Lietuvos Respublikos žemės ūkio<text:s/></text:p>
      <text:p text:style-name="P72">ministro 2006 m. rugsėjo 1 d.<text:s/></text:p>
      <text:p text:style-name="P73">įsakymu Nr. 3D-354</text:p>
      <text:p text:style-name="P74">(Lietuvos Respublikos žemės ūkio<text:s/></text:p>
      <text:p text:style-name="P75">ministro 2010 m. kovo 23 d.<text:s/></text:p>
      <text:p text:style-name="P76">įsakymo Nr. 3D-254 redakcija)</text:p>
      <text:p text:style-name="P77"/>
      <text:p text:style-name="P78"><text:span text:style-name="T79">LIETUVOS ŽUVININKYSTĖS SEKTORIAUS 2007–2013 METŲ VEIKSMŲ PROGRAMOS VALDYMO KOMITETO NUOSTATAI</text:span></text:p>
      <text:p text:style-name="P80"/>
      <text:p text:style-name="P81"><text:span text:style-name="T82">I</text:span><text:span text:style-name="T83">.<text:s/></text:span><text:span text:style-name="T84">BENDROSIOS</text:span><text:span text:style-name="T85"><text:s/>NUOSTATOS</text:span></text:p>
      <text:p text:style-name="P86"/>
      <text:p text:style-name="P87"><text:span text:style-name="T88">1</text:span><text:span text:style-name="T89">. Lietuvos žuvininkystės sektoriaus 2007–2013 metų veiksmų programos valdymo komitetas (toliau – Komitetas) – Žemės ūkio ministerijos patariamoji institucija Lietuvos žuvininkystės sektoriaus 2007–2013 metų veiksmų programai koordinuoti, ž</text:span><text:span text:style-name="T90">uvininkystės sektoriui skiriamiems Europos Sąjungos (toliau – ES) finansiniams srautams reguliuoti bei kitiems aktualiems klausimams, susijusiems su ES parama žuvininkystei, nagrinėti.</text:span></text:p>
      <text:p text:style-name="P91"><text:span text:style-name="T92">2</text:span><text:span text:style-name="T93">. Komitetas savo veikloje vadovaujasi Lietuvos Respublikos Konstit</text:span><text:span text:style-name="T94">ucija, įstatymais, šiais nuostatais ir kitais teisės aktais.</text:span></text:p>
      <text:p text:style-name="P95"><text:span text:style-name="T96">3</text:span><text:span text:style-name="T97">. Komiteto darbas grindžiamas kolegialiu klausimų svarstymu bei sprendimų priėmimu, vadovaujantis teisingumo, teisėtumo ir nešališkumo principais.</text:span></text:p>
      <text:p text:style-name="P98"><text:span text:style-name="T99">4</text:span><text:span text:style-name="T100">. Komiteto sekretoriato funkcijas vykd</text:span><text:span text:style-name="T101">o Lietuvos Respublikos žemės ūkio ministerija.</text:span></text:p>
      <text:p text:style-name="P102"/>
      <text:p text:style-name="P103"><text:span text:style-name="T104">II</text:span><text:span text:style-name="T105">.<text:s/></text:span><text:span text:style-name="T106">KOMITETO FUNKCIJOS</text:span></text:p>
      <text:p text:style-name="P107"/>
      <text:p text:style-name="P108"><text:span text:style-name="T109">5</text:span><text:span text:style-name="T110">. Komiteto funkcija – svarstyti klausimus, susijusius su Lietuvos žuvininkystės sektoriaus 2007–2013 m. veiksmų programa (toliau – Veiksmų programa):</text:span></text:p>
      <text:p text:style-name="P111"><text:span text:style-name="T112">5.1</text:span><text:span text:style-name="T113">. Veiksmų programo</text:span><text:span text:style-name="T114">s įgyvendinimo eigą;</text:span></text:p>
      <text:p text:style-name="P115"><text:span text:style-name="T116">5.2</text:span><text:span text:style-name="T117">. Veiksmų programos valdymo ir kontrolės sistemą, programos priemonių įgyvendinimo taisykles bei paraiškų priėmimo tvarkaraštį;</text:span></text:p>
      <text:p text:style-name="P118"><text:span text:style-name="T119">5.3</text:span><text:span text:style-name="T120">. paramos lėšų paskirstymą tarp Veiksmų programos prioritetinių krypčių, priemonių, veiklos s</text:span><text:span text:style-name="T121">ričių;</text:span></text:p>
      <text:p text:style-name="P122"><text:span text:style-name="T123">5.4</text:span><text:span text:style-name="T124">. techninės paramos lėšų paskirstymą tarp Veiksmų programą administruojančių institucijų;</text:span></text:p>
      <text:p text:style-name="P125"><text:span text:style-name="T126">5.5</text:span><text:span text:style-name="T127">. nagrinėti kitus klausimus, susijusius su Veiksmų programa.</text:span></text:p>
      <text:p text:style-name="P128"/>
      <text:p text:style-name="P129"><text:span text:style-name="T130">III</text:span><text:span text:style-name="T131">.<text:s/></text:span><text:span text:style-name="T132">KOMITETO DARBO ORGANIZAVIMAS</text:span></text:p>
      <text:p text:style-name="P133"/>
      <text:p text:style-name="P134"><text:span text:style-name="T135">6</text:span><text:span text:style-name="T136">. Komitetą sudaro Komiteto<text:s/></text:span><text:span text:style-name="T137">pirmininkas, Komiteto pirmininko pavaduotojas ir jo nariai.</text:span></text:p>
      <text:p text:style-name="P138"><text:span text:style-name="T139">7</text:span><text:span text:style-name="T140">. Komiteto pirmininkas:</text:span></text:p>
      <text:p text:style-name="P141"><text:span text:style-name="T142">7.1</text:span><text:span text:style-name="T143">. organizuoja Komiteto veiklą;</text:span></text:p>
      <text:p text:style-name="P144"><text:span text:style-name="T145">7.2</text:span><text:span text:style-name="T146">. atstovauja Komitetui. Prireikus įgalioja atstovauti Komitetui Komiteto pirmininko pavaduotoją ar kitą Komiteto narį;</text:span></text:p>
      <text:p text:style-name="P147"><text:span text:style-name="T148">7.3</text:span><text:span text:style-name="T149">. pirmininkauja Komiteto posėdžiams. Jam nesant Komiteto posėdžiui pirmininkauja Komiteto pirmininko pavaduotojas ar kitas paskirtas komiteto narys;</text:span></text:p>
      <text:p text:style-name="P150"><text:span text:style-name="T151">7.4</text:span><text:span text:style-name="T152">. prireikus paveda Komiteto nariams atlikti išsamų svarstomų klausimų tyrimą bei pateikti išvadas<text:s/></text:span><text:span text:style-name="T153">bei pasiūlymus ar parengti pranešimą Komiteto posėdžiui;</text:span></text:p>
      <text:p text:style-name="P154"><text:span text:style-name="T155">7.5</text:span><text:span text:style-name="T156">. pasirašo Komiteto posėdžių protokolus, kitus dokumentus, susijusius su Komiteto veikla.</text:span></text:p>
      <text:p text:style-name="P157"><text:span text:style-name="T158">8</text:span><text:span text:style-name="T159">. Komiteto posėdžių sekretorius, kurį skiria Žemės ūkio ministerija:</text:span></text:p>
      <text:p text:style-name="P160"><text:span text:style-name="T161">8.1</text:span><text:span text:style-name="T162">. rengia Komiteto<text:s/></text:span><text:span text:style-name="T163">posėdžių medžiagą (darbotvarkes, nutarimų projektus, kitą medžiagą);</text:span></text:p>
      <text:p text:style-name="P164"><text:span text:style-name="T165">8.2</text:span><text:span text:style-name="T166">. suderinęs su Komiteto pirmininku, šaukia Komiteto posėdžius ir juos protokoluoja;</text:span></text:p>
      <text:p text:style-name="P167"><text:span text:style-name="T168">8.3</text:span><text:span text:style-name="T169">. tvarko Komiteto posėdžių raštvedybą ir dokumentus;</text:span></text:p>
      <text:p text:style-name="P170"><text:span text:style-name="T171">8.4</text:span><text:span text:style-name="T172">. vykdo kitus Komiteto pirmin</text:span><text:span text:style-name="T173">inko, o jeigu Komiteto pirmininko nėra – Komiteto pirmininko pavaduotojo pavedimus Komiteto posėdžių rengimo klausimais.</text:span></text:p>
      <text:p text:style-name="P174"><text:span text:style-name="T175">9</text:span><text:span text:style-name="T176">. Komiteto posėdžių sekretorius nėra Komiteto narys.</text:span></text:p>
      <text:p text:style-name="P177"><text:span text:style-name="T178">10</text:span><text:span text:style-name="T179">. Pagrindinė Komiteto veiklos forma yra posėdžiai.</text:span></text:p>
      <text:p text:style-name="P180"><text:span text:style-name="T181">11</text:span><text:span text:style-name="T182">. Komiteto p</text:span><text:span text:style-name="T183">osėdžiai rengiami Komiteto pirmininko sprendimu arba 1/3 Komiteto narių pasiūlius.</text:span></text:p>
      <text:p text:style-name="P184"><text:span text:style-name="T185">12</text:span><text:span text:style-name="T186">. Komiteto posėdis laikomas teisėtu, jeigu jame dalyvauja ne mažiau kaip 2/3 Komiteto narių. Komiteto nutarimai priimami atviru balsavimu, paprasta posėdyje dalyvaujan</text:span><text:span text:style-name="T187">čių Komiteto narių balsų dauguma. Kiekvienas Komiteto narys turi po vieną balsą. Balsams pasiskirsčius po lygiai, lemia posėdžio pirmininko balsas.</text:span></text:p>
      <text:p text:style-name="P188"><text:span text:style-name="T189">13</text:span><text:span text:style-name="T190">. Komiteto posėdžio darbotvarkė ir siūlomų nagrinėti klausimų medžiaga Komiteto nariams pateikiama ne<text:s/></text:span><text:span text:style-name="T191">vėliau kaip prieš 2 dienas iki Komiteto posėdžio.</text:span></text:p>
      <text:p text:style-name="P192"><text:span text:style-name="T193">14</text:span><text:span text:style-name="T194">. Komitetas gali keisti posėdžio darbotvarkę paprasta posėdyje dalyvaujančių Komiteto narių balsų dauguma.</text:span></text:p>
      <text:p text:style-name="P195"><text:span text:style-name="T196">15</text:span><text:span text:style-name="T197">. Prireikus į Komiteto posėdžius patariamojo balso teise gali būti kviečiami kitų<text:s/></text:span><text:span text:style-name="T198">institucijų ar socialinių ir ekonominių partnerių atstovai, nepriklausomi ekspertai bei kiti suinteresuoti asmenys. Kviestiniai asmenys posėdyje gali pasisakyti tik posėdžio pirmininkui leidus.</text:span></text:p>
      <text:p text:style-name="P199"><text:span text:style-name="T200">16</text:span><text:span text:style-name="T201">. Komiteto narys negali balsuoti svarstomu klausimu, jei</text:span><text:span text:style-name="T202">gu jis yra asmeniškai suinteresuotas Komiteto nutarimo rezultatais. Jis privalo apie tai informuoti posėdžio dalyvius ir nusišalinti nuo klausimo svarstymo.</text:span></text:p>
      <text:p text:style-name="P203"/>
      <text:p text:style-name="P204"><text:span text:style-name="T205">IV</text:span><text:span text:style-name="T206">.<text:s/></text:span><text:span text:style-name="T207">KOMITETO NUTARIMŲ ĮFORMINIMAS</text:span></text:p>
      <text:p text:style-name="P208"/>
      <text:p text:style-name="P209"><text:span text:style-name="T210">17</text:span><text:span text:style-name="T211">. Komiteto posėdžiai protokoluojami. Protokolas sur</text:span><text:span text:style-name="T212">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13">30-1009</text:span></text:a><text:span text:style-name="T214">; 2006, Nr. 60-2169). Protokolas turi būti parengtas ne vėliau kaip per 3 darbo dienas po posėdžio. Protokolą pasirašo Komiteto pirmininkas ir Komiteto posėdžių sekretorius. Komiteto nariai turi teisę teikti pastabas ir p</text:span><text:span text:style-name="T215">asiūlymus dėl protokolo.</text:span></text:p>
      <text:p text:style-name="P216"><text:span text:style-name="T217">18</text:span><text:span text:style-name="T218">. Komiteto posėdžių sekretorius išsiunčia protokolo kopijas visiems Komiteto nariams ne vėliau kaip per 3 darbo dienas nuo protokolo pasirašymo.</text:span></text:p>
      <text:p text:style-name="P219"/>
      <text:p text:style-name="P220"><text:span text:style-name="T221">V</text:span><text:span text:style-name="T222">.<text:s/></text:span><text:span text:style-name="T223">BAIGIAMOSIOS NUOSTATOS</text:span></text:p>
      <text:p text:style-name="P224"/>
      <text:p text:style-name="P225"><text:span text:style-name="T226">19</text:span><text:span text:style-name="T227">. Komiteto veiklos dokumentai (posėdžių<text:s/></text:span><text:span text:style-name="T228">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29">107-2389</text:span></text:a><text:span text:style-name="T230">; 2004</text:span><text:span text:style-name="T231">, Nr. 57-1982) nustatyta tvarka.</text:span></text:p>
      <text:p text:style-name="Normal"/>
      <text:p text:style-name="P232">_________________</text:p>
      <text:p text:style-name="P233">Priedo pakeitimai:</text:p>
      <text:p text:style-name="P234"><text:span text:style-name="T235">Nr.<text:s/></text:span><text:a xlink:href="https://www.e-tar.lt/portal/legalAct.html?documentId=TAR.D5CC3D206536" office:target-frame-name="_top" xlink:show="replace"><text:span text:style-name="T236">3D-454</text:span></text:a><text:span text:style-name="T237">, 2006-11-16, Žin., 2006, Nr. 125-4770 (2006-11-21), i. k. 1062330ISAK003D-454</text:span></text:p>
      <text:p text:style-name="P238"><text:span text:style-name="T239">Nr.<text:s/></text:span><text:a xlink:href="https://www.e-tar.lt/portal/legalAct.html?documentId=TAR.43CEC803F1D5" office:target-frame-name="_top" xlink:show="replace"><text:span text:style-name="T240">3D-254</text:span></text:a><text:span text:style-name="T241">, 2010-03-23, Žin., 2010, Nr. 35-1672 (2010-03-27), i. k. 1102330ISAK003D-254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D5CC3D206536" office:target-frame-name="_top" xlink:show="replace"><text:span text:style-name="T253">3D-454</text:span></text:a><text:span text:style-name="T254">, 2006-11-16, Žin., 2006, Nr. 125-4770 (2006-11-21), i. k. 1062330ISAK003D-454</text:span></text:p>
      <text:p text:style-name="P255"><text:span text:style-name="T256">Dėl žemės ūkio ministro 2006 m. rugsėjo 1 d. įsakymo Nr. 3D-354 "Dėl Žemės ūkio ministerijos Žuvininkyst</text:span><text:span text:style-name="T257">ės reikalų tarybos" pakeitimo</text:span></text:p>
      <text:p text:style-name="P258"/>
      <text:p text:style-name="P259"><text:span text:style-name="T260">2.</text:span></text:p>
      <text:soft-page-break/>
      <text:p text:style-name="P261"><text:span text:style-name="T262">Lietuvos Respublikos žemės ūkio ministerija, Įsakymas</text:span></text:p>
      <text:p text:style-name="P263"><text:span text:style-name="T264">Nr.<text:s/></text:span><text:a xlink:href="https://www.e-tar.lt/portal/legalAct.html?documentId=TAR.C0C38CFCB836" office:target-frame-name="_top" xlink:show="replace"><text:span text:style-name="T265">3D-352</text:span></text:a><text:span text:style-name="T266">, 2009-05-15, Žin., 2009, Nr. 59-2337 (2009-05-21), i. k. 1092330ISAK003D-35</text:span><text:span text:style-name="T267">2</text:span></text:p>
      <text:p text:style-name="P268"><text:span text:style-name="T269">Dėl žemės ūkio ministro 2006 m. rugsėjo 1 d. įsakymo Nr. 3D-354 "Dėl žuvininkystės reikalų komiteto" pakeitimo</text:span></text:p>
      <text:p text:style-name="P270"/>
      <text:p text:style-name="P271"><text:span text:style-name="T272">3.</text:span></text:p>
      <text:p text:style-name="P273"><text:span text:style-name="T274">Lietuvos Respublikos žemės ūkio ministerija, Įsakymas</text:span></text:p>
      <text:p text:style-name="P275"><text:span text:style-name="T276">Nr.<text:s/></text:span><text:a xlink:href="https://www.e-tar.lt/portal/legalAct.html?documentId=TAR.865BE2221176" office:target-frame-name="_top" xlink:show="replace"><text:span text:style-name="T277">3D-43</text:span></text:a><text:span text:style-name="T278">, 2010-01-26, Žin., 2010, Nr. 12-596 (2010-01-30), i. k. 1102330ISAK0003D-43</text:span></text:p>
      <text:p text:style-name="P279"><text:span text:style-name="T280">Dėl žemės ūkio ministro 2006 m. rugsėjo 1 d. įsakymo Nr. 3D-354 "Dėl Žuvininkystės reikalų komiteto" pakeitimo</text:span></text:p>
      <text:p text:style-name="P281"/>
      <text:p text:style-name="P282"><text:span text:style-name="T283">4.</text:span></text:p>
      <text:p text:style-name="P284"><text:span text:style-name="T285">Lietuvos Respublikos žemės ūkio ministerija, Įsakymas</text:span></text:p>
      <text:p text:style-name="P286"><text:span text:style-name="T287">Nr.<text:s/></text:span><text:a xlink:href="https://www.e-tar.lt/portal/legalAct.html?documentId=TAR.43CEC803F1D5" office:target-frame-name="_top" xlink:show="replace"><text:span text:style-name="T288">3D-254</text:span></text:a><text:span text:style-name="T289">, 2010-03-23, Žin., 2010, Nr. 35-1672 (2010-03-27), i. k. 1102330ISAK003D-254</text:span></text:p>
      <text:p text:style-name="P290"><text:span text:style-name="T291">Dėl žemės ūkio ministro 2006 m. rugsėjo 1 d. įsakymo Nr. 3D-354 "Dėl Žuvininkystės reikalų</text:span><text:span text:style-name="T292"><text:s/>komiteto" pakeitimo</text:span></text:p>
      <text:p text:style-name="P293"/>
      <text:p text:style-name="P294"><text:span text:style-name="T295">5.</text:span></text:p>
      <text:p text:style-name="P296"><text:span text:style-name="T297">Lietuvos Respublikos žemės ūkio ministerija, Įsakymas</text:span></text:p>
      <text:p text:style-name="P298"><text:span text:style-name="T299">Nr.<text:s/></text:span><text:a xlink:href="https://www.e-tar.lt/portal/legalAct.html?documentId=TAR.901D313D8278" office:target-frame-name="_top" xlink:show="replace"><text:span text:style-name="T300">3D-573</text:span></text:a><text:span text:style-name="T301">, 2010-06-17, Žin., 2010, Nr. 72-3690 (2010-06-22), i. k. 1102330ISAK003D-573</text:span></text:p>
      <text:p text:style-name="P302"><text:span text:style-name="T303">Dėl<text:s/></text:span><text:span text:style-name="T304">žemės ūkio ministro 2006 m. rugsėjo 1 d. įsakymo Nr. 3D-354 "Dėl Lietuvos žuvininkystės sektoriaus 2007–2013 metų veiksmų programos valdymo komiteto" pakeitimo</text:span></text:p>
      <text:p text:style-name="P305"/>
      <text:p text:style-name="P306"><text:span text:style-name="T307">6.</text:span></text:p>
      <text:p text:style-name="P308"><text:span text:style-name="T309">Lietuvos Respublikos žemės ūkio ministerija, Įsakymas</text:span></text:p>
      <text:p text:style-name="P310"><text:span text:style-name="T311">Nr.<text:s/></text:span><text:a xlink:href="https://www.e-tar.lt/portal/legalAct.html?documentId=TAR.235701F288C1" office:target-frame-name="_top" xlink:show="replace"><text:span text:style-name="T312">3D-878</text:span></text:a><text:span text:style-name="T313">, 2011-11-30, Žin., 2011, Nr. 148-6957 (2011-12-03), i. k. 1112330ISAK003D-878</text:span></text:p>
      <text:p text:style-name="P314"><text:span text:style-name="T315">Dėl žemės ūkio ministro 2006 m. rugsėjo 1 d. įsakymo Nr. 3D-354 "Dėl Lietuvos žuvininkystės sektoriaus 2007–2013 metų veiks</text:span><text:span text:style-name="T316">mų programos valdymo komiteto" pakeitimo</text:span></text:p>
      <text:p text:style-name="P317"/>
      <text:p text:style-name="P318"><text:span text:style-name="T319">7.</text:span></text:p>
      <text:p text:style-name="P320"><text:span text:style-name="T321">Lietuvos Respublikos žemės ūkio ministerija, Įsakymas</text:span></text:p>
      <text:p text:style-name="P322"><text:span text:style-name="T323">Nr.<text:s/></text:span><text:a xlink:href="https://www.e-tar.lt/portal/legalAct.html?documentId=TAR.94D2C06EBF23" office:target-frame-name="_top" xlink:show="replace"><text:span text:style-name="T324">3D-106</text:span></text:a><text:span text:style-name="T325">, 2012-02-20, Žin., 2012, Nr. 24-1107 (2012-02-25), i. k. 1122330</text:span><text:span text:style-name="T326">ISAK003D-106</text:span></text:p>
      <text:p text:style-name="P327"><text:span text:style-name="T328">Dėl žemės ūkio ministro 2006 m. rugsėjo 1 d. įsakymo Nr. 3D-354 "Dėl Lietuvos žuvininkystės sektoriaus 2007–2013 metų veiksmų programos valdymo komiteto" pakeitimo</text:span></text:p>
      <text:p text:style-name="P329"/>
      <text:p text:style-name="P330"><text:span text:style-name="T331">8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TAR.D5AEF44AF7BE" office:target-frame-name="_top" xlink:show="replace"><text:span text:style-name="T336">3D-206</text:span></text:a><text:span text:style-name="T337">, 2012-03-27, Žin., 2012, Nr. 37-1845 (2012-03-29), i. k. 1122330ISAK003D-206</text:span></text:p>
      <text:p text:style-name="P338"><text:span text:style-name="T339">Dėl žemės ūkio ministro 2006 m. rugsėjo 1 d. įsakymo Nr. 3D-354 "Dėl Lietuvos žuvininkystės sektoriaus 2007</text:span><text:span text:style-name="T340">–2013 metų veiksmų programos valdymo komiteto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5:00Z</meta:creation-date>
    <dc:date>2016-05-22T14:55:00Z</dc:date>
    <meta:template xlink:href="Normal" xlink:type="simple"/>
    <meta:editing-cycles>2</meta:editing-cycles>
    <meta:editing-duration>PT0S</meta:editing-duration>
    <meta:document-statistic meta:page-count="5" meta:paragraph-count="146" meta:word-count="1535" meta:character-count="12151" meta:row-count="347" meta:non-whitespace-character-count="10762"/>
  </office:meta>
</office:document-meta>
</file>