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2in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indent="3.543in"/>
      <style:text-properties fo:color="#000000" fo:hyphenate="false"/>
    </style:style>
    <style:style style:name="P120" style:parent-style-name="Normal" style:family="paragraph">
      <style:paragraph-properties fo:widows="0" fo:orphans="0" fo:text-indent="3.543in"/>
      <style:text-properties fo:color="#000000" fo:hyphenate="false"/>
    </style:style>
    <style:style style:name="P121" style:parent-style-name="Normal" style:family="paragraph">
      <style:paragraph-properties fo:widows="0" fo:orphans="0" fo:text-indent="3.543in"/>
      <style:text-properties fo:color="#000000" fo:hyphenate="false"/>
    </style:style>
    <style:style style:name="P122" style:parent-style-name="Normal" style:family="paragraph">
      <style:paragraph-properties fo:widows="0" fo:orphans="0" fo:text-indent="3.543in"/>
      <style:text-properties fo:color="#000000" fo:hyphenate="false"/>
    </style:style>
    <style:style style:name="P123" style:parent-style-name="Normal" style:family="paragraph">
      <style:paragraph-properties fo:widows="0" fo:orphans="0" fo:text-indent="3.543in"/>
      <style:text-properties fo:color="#000000" fo:hyphenate="false"/>
    </style:style>
    <style:style style:name="P124" style:parent-style-name="Normal" style:family="paragraph">
      <style:paragraph-properties fo:widows="0" fo:orphans="0" fo:text-indent="3.543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03 iki 2015-07-03</text:span></text:p>
      <text:p text:style-name="P7"/>
      <text:p text:style-name="P8"><text:span text:style-name="T9">Įsakymas paskelbtas: Žin. 2006, Nr.<text:s/></text:span><text:a xlink:href="https://www.e-tar.lt/portal/legalAct.html?documentId=TAR.CEE76143DBE7" office:target-frame-name="_top" xlink:show="replace"><text:span text:style-name="T10">95-3750</text:span></text:a><text:span text:style-name="T11">, i. k. 1062330ISAK003D-354</text:span></text:p>
      <text:p text:style-name="P12"/>
      <text:p text:style-name="P13">Nauja redakcija nuo 2010-03-28:</text:p>
      <text:p text:style-name="Normal"><text:span text:style-name="T14">Nr.<text:s/></text:span><text:a xlink:href="https://www.e-tar.lt/portal/legalAct.html?documentId=TAR.43CEC803F1D5" office:target-frame-name="_top" xlink:show="replace"><text:span text:style-name="T15">3D-254</text:span></text:a><text:span text:style-name="T16">, 2010-03-23, Žin. 2010, Nr. 35-1672 (2010-03-27), i. k. 1102330ISAK003D-25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LIETUVOS ŽUVININKYSTĖS SEKTORIAUS 2007–2013 METŲ VEIKSMŲ PROGRAMOS VALDYMO KOMITETO</text:p>
      <text:p text:style-name="P22"/>
      <text:p text:style-name="P23">2006 m. rugsėjo 1 d. Nr. 3D-354</text:p>
      <text:p text:style-name="P24">Vilnius</text:p>
      <text:p text:style-name="P25"/>
      <text:p text:style-name="P26"/>
      <text:p text:style-name="P27"><text:span text:style-name="T28">Siekdamas užtikrinti tinkamą Lietuvos žuvininkystės sektoriaus 2007–2013 metų veiksmų programos koordinavimą ir Europos Sąjungos finansinių srautų reguliavimą:</text:span></text:p>
      <text:p text:style-name="P29"><text:span text:style-name="T30">1</text:span><text:span text:style-name="T31">. S u d a r a u Lietuvos žuvininkystės sektoriaus 2007–2013 metų veiksmų programos valdymo komitetą (toliau – Komitetas):</text:span></text:p>
      <text:p text:style-name="P32"><text:span text:style-name="T33">Virginija Baltraitienė – žemės ūkio ministrė,<text:s/></text:span><text:span text:style-name="T34">Komiteto pirmininkė;</text:span></text:p>
      <text:p text:style-name="P35"><text:span text:style-name="T36">Lina Kujalytė – žemės ūkio viceministrė, Komiteto pirmininko pavadu</text:span><text:span text:style-name="T37">otoja;<text:s/></text:span></text:p>
      <text:p text:style-name="P38"><text:span text:style-name="T39">Aidas Adomaitis – Žuvininkystės tarnybos prie Lietuvos Respublikos žemės ūkio ministerijos direktoriaus pavaduotojas, atliekantis direktoriaus funkcijas (jo nesant – Birutė Paliukėnaitė, Žuvininkystės tarnybos prie Lietuvos Respublikos žemės ūkio m</text:span><text:span text:style-name="T40">inisterijos Vidaus vandenų ir akvakultūros skyriaus vedėjo pavaduotoja);</text:span></text:p>
      <text:p text:style-name="P41">Andrius Burlėga – Žemės ūkio ministerijos Teisės departamento direktorius (jo nesant – Aurelijus Mačiulaitis, Žemės ūkio ministerijos Teisės departamento Teisėkūros ir atstovavimo skyriaus vyriausiasis specialistas);</text:p>
      <text:p text:style-name="P42"><text:span text:style-name="T43">Saulius Jakimavičius – žemės ūkio ministro patarėjas (jo nesant – Algirdas Gricius,  žemės ūkio ministro patarėjas);</text:span></text:p>
      <text:p text:style-name="P44"><text:span text:style-name="T45">Vygantas Katkevičius – Žemės ūkio ministerijos Ekonomikos ir tarptautinio<text:s/></text:span><text:span text:style-name="T46">bendradarbiavimo</text:span><text:span text:style-name="T47"><text:s/>departamento direktorius (jo nesant – Zigmas Medingis, Žemės ūkio ministerijos Ekonomikos ir tarptautinio bendradarbiavimo departamento direktoriaus pavaduotojas);</text:span></text:p>
      <text:p text:style-name="P48"><text:span text:style-name="T49">Daiva Kiminaitė – Žemės ūkio ministerijos Žuvininkystės departamento Europos Sąjungos param</text:span><text:span text:style-name="T50">os skyriaus vedėja (jos nesant – Jurgita Skorupskaitė, Žemės ūkio ministerijos Žuvininkystės departamento Europos Sąjungos paramos skyriaus vyriausioji specialistė</text:span><text:span text:style-name="T51">);</text:span></text:p>
      <text:p text:style-name="P52"><text:span text:style-name="T53">Regina Mininienė – Žemės ūkio ministerijos Finansų ir biudžeto departamento direktorė (jos</text:span><text:span text:style-name="T54"><text:s/>nesant – Edita<text:s/></text:span><text:span text:style-name="T55">Viešchnickienė</text:span><text:span text:style-name="T56">, Žemės ūkio ministerijos Finansų ir biudžeto departamento Biudžeto skyriaus vedėja);</text:span></text:p>
      <text:p text:style-name="P57">Tomas Orlickas – Nacionalinės mokėjimo agentūros prie Žemės ūkio ministerijos direktoriaus pavaduotojas (jo nesant – Erika Viltrakienė, Nacionalinės mokėjimo agentūros prie Žemės ūkio ministerijos Kaimo plėtros ir žuvininkystės departamento direktorė);</text:p>
      <text:p text:style-name="P58"><text:span text:style-name="T59">Agnė Razmislavičiūtė-Palionienė, Žemės ūkio ministerijos Žuvininkystės departamento direktoriaus pavaduotoja (jos nesant – Darius Nienius, Žemė</text:span><text:span text:style-name="T60">s ūkio ministerijos Žuvininkystės departamento direktorius.</text:span><text:s/></text:p>
      <text:p text:style-name="P61">Punkto pakeitimai:</text:p>
      <text:p text:style-name="P62"><text:span text:style-name="T63">Nr.<text:s/></text:span><text:a xlink:href="https://www.e-tar.lt/portal/legalAct.html?documentId=TAR.901D313D8278" office:target-frame-name="_top" xlink:show="replace"><text:span text:style-name="T64">3D-573</text:span></text:a><text:span text:style-name="T65">, 2010-06-17, Žin., 2010, Nr. 72-3690 (2010-06-22), i. k. 1102330ISAK003D-573</text:span></text:p>
      <text:p text:style-name="P66"><text:span text:style-name="T67">Nr.<text:s/></text:span><text:a xlink:href="https://www.e-tar.lt/portal/legalAct.html?documentId=TAR.235701F288C1" office:target-frame-name="_top" xlink:show="replace"><text:span text:style-name="T68">3D-878</text:span></text:a><text:span text:style-name="T69">, 2011-11-30, Žin., 2011, Nr. 148-6957 (2011-12-03), i. k. 1112330ISAK003D-878</text:span></text:p>
      <text:p text:style-name="P70"><text:span text:style-name="T71">Nr.<text:s/></text:span><text:a xlink:href="https://www.e-tar.lt/portal/legalAct.html?documentId=TAR.94D2C06EBF23" office:target-frame-name="_top" xlink:show="replace"><text:span text:style-name="T72">3D-106</text:span></text:a><text:span text:style-name="T73">, 2012-02-20, Žin., 2012, Nr. 24-1107 (2012-02-25), i. k. 1122330ISAK003D-106</text:span></text:p>
      <text:p text:style-name="P74"><text:span text:style-name="T75">Nr.<text:s/></text:span><text:a xlink:href="https://www.e-tar.lt/portal/legalAct.html?documentId=TAR.D5AEF44AF7BE" office:target-frame-name="_top" xlink:show="replace"><text:span text:style-name="T76">3D-206</text:span></text:a><text:span text:style-name="T77">, 2012-03-27, Žin., 2012, Nr. 37-1845 (2012-03-29), i. k. 1122330ISAK003D-206</text:span></text:p>
      <text:p text:style-name="P78"><text:span text:style-name="T79">Nr</text:span><text:span text:style-name="T80">.<text:s/></text:span><text:a xlink:href="https://www.e-tar.lt/portal/legalAct.html?documentId=TAR.4D9131C30912" office:target-frame-name="_top" xlink:show="replace"><text:span text:style-name="T81">3D-737</text:span></text:a><text:span text:style-name="T82">, 2012-09-17, Žin., 2012, Nr. 109-5548 (2012-09-21), i. k. 1122330ISAK003D-737</text:span></text:p>
      <text:p text:style-name="P83"><text:span text:style-name="T84">Nr.<text:s/></text:span><text:a xlink:href="https://www.e-tar.lt/portal/legalAct.html?documentId=TAR.BC97C7A3D484" office:target-frame-name="_top" xlink:show="replace"><text:span text:style-name="T85">3</text:span><text:span text:style-name="T86">D-172</text:span></text:a><text:span text:style-name="T87">, 2013-03-06, Žin., 2013, Nr. 26-1260 (2013-03-09), i. k. 1132330ISAK003D-172</text:span></text:p>
      <text:p text:style-name="P88"><text:span text:style-name="T89">Nr.<text:s/></text:span><text:a xlink:href="https://www.e-tar.lt/portal/legalAct.html?documentId=TAR.1A6592D3D464" office:target-frame-name="_top" xlink:show="replace"><text:span text:style-name="T90">3D-634</text:span></text:a><text:span text:style-name="T91">, 2013-09-16, Žin., 2013, Nr. 100-4952 (2013-09-21), i. k. 1132330ISAK003D-634</text:span></text:p>
      <text:soft-page-break/>
      <text:p text:style-name="P92"><text:span text:style-name="T93">Nr</text:span><text:span text:style-name="T94">.<text:s/></text:span><text:a xlink:href="https://www.e-tar.lt/portal/legalAct.html?documentId=7d26f030f23111e3bb22becb572235f5" office:target-frame-name="_top" xlink:show="replace"><text:span text:style-name="T95">3D-360</text:span></text:a><text:span text:style-name="T96">, 2014-06-12, paskelbta TAR 2014-06-12, i. k. 2014-07425</text:span></text:p>
      <text:p text:style-name="P97"><text:span text:style-name="T98">Nr.<text:s/></text:span><text:a xlink:href="https://www.e-tar.lt/portal/legalAct.html?documentId=4c72ad7002a911e49c45b5946a668bf8" office:target-frame-name="_top" xlink:show="replace"><text:span text:style-name="T99">3D-409</text:span></text:a><text:span text:style-name="T100">, 2014-07-03, paskelbta TAR 2014-07-03, i. k. 2014-09757</text:span></text:p>
      <text:p text:style-name="P101"><text:span text:style-name="T102">Nr.<text:s/></text:span><text:a xlink:href="https://www.e-tar.lt/portal/legalAct.html?documentId=391a55b029c911e4a6deb7cdea22d38c" office:target-frame-name="_top" xlink:show="replace"><text:span text:style-name="T103">3D-501</text:span></text:a><text:span text:style-name="T104">, 2014-08-22, paskelbta TAR 2014-08-25, i. k. 2014-11253</text:span></text:p>
      <text:p text:style-name="P105"><text:span text:style-name="T106">Nr.<text:s/></text:span><text:a xlink:href="https://www.e-tar.lt/portal/legalAct.html?documentId=20e945d079f311e48167c6ffb928f88d" office:target-frame-name="_top" xlink:show="replace"><text:span text:style-name="T107">3D-915</text:span></text:a><text:span text:style-name="T108">, 2014-12-02, paskelbta TAR 2014-12-02, i. k. 2014-18449</text:span></text:p>
      <text:p text:style-name="Normal"/>
      <text:p text:style-name="P109"><text:span text:style-name="T110">2</text:span><text:span text:style-name="T111">. T v i r t i n u Lietuvos žuvininkystės sektoriaus 2007–2013 metų veiksmų programos valdymo komiteto nu</text:span><text:span text:style-name="T112">ostatus (pridedama).</text:span><text:s/></text:p>
      <text:p text:style-name="P113"/>
      <text:p text:style-name="P114"/>
      <text:p text:style-name="P115"/>
      <text:p text:style-name="P116">ŽEMĖS ŪKIO MINISTRĖ<text:tab/>KAZIMIRA DANUTĖ PRUNSKIENĖ</text:p>
      <text:p text:style-name="Normal"/>
      <text:soft-page-break/>
      <text:p text:style-name="P117"><text:span text:style-name="T118">PATVIRTINTA</text:span></text:p>
      <text:p text:style-name="P119">Lietuvos Respublikos žemės ūkio<text:s/></text:p>
      <text:p text:style-name="P120">ministro 2006 m. rugsėjo 1 d.<text:s/></text:p>
      <text:p text:style-name="P121">įsakymu Nr. 3D-354</text:p>
      <text:p text:style-name="P122">(Lietuvos Respublikos žemės ūkio<text:s/></text:p>
      <text:p text:style-name="P123">ministro 2010 m. kovo 23 d.<text:s/></text:p>
      <text:p text:style-name="P124">įsakymo Nr. 3D-254<text:s/>redakcija)</text:p>
      <text:p text:style-name="P125"/>
      <text:p text:style-name="P126"><text:span text:style-name="T127">LIETUVOS ŽUVININKYSTĖS SEKTORIAUS 2007–2013 METŲ VEIKSMŲ PROGRAMOS VALDYMO KOMITETO NUOSTATAI</text:span></text:p>
      <text:p text:style-name="P128"/>
      <text:p text:style-name="P129"><text:span text:style-name="T130">I</text:span><text:span text:style-name="T131">.<text:s/></text:span><text:span text:style-name="T132">BENDROSIOS NUOSTATOS</text:span></text:p>
      <text:p text:style-name="P133"/>
      <text:p text:style-name="P134"><text:span text:style-name="T135">1</text:span><text:span text:style-name="T136">. Lietuvos žuvininkystės sektoriaus 2007–2013 metų veiksmų programos valdymo komitetas (toliau – Komitetas) – Žemė</text:span><text:span text:style-name="T137">s ūkio ministerijos patariamoji institucija Lietuvos žuvininkystės sektoriaus 2007–2013 metų veiksmų programai koordinuoti, žuvininkystės sektoriui skiriamiems Europos Sąjungos (toliau – ES) finansiniams srautams reguliuoti bei kitiems aktualiems klausimam</text:span><text:span text:style-name="T138">s, susijusiems su ES parama žuvininkystei, nagrinėti.</text:span></text:p>
      <text:p text:style-name="P139"><text:span text:style-name="T140">2</text:span><text:span text:style-name="T141">. Komitetas savo veikloje vadovaujasi Lietuvos Respublikos Konstitucija, įstatymais, šiais nuostatais ir kitais teisės aktais.</text:span></text:p>
      <text:p text:style-name="P142"><text:span text:style-name="T143">3</text:span><text:span text:style-name="T144">. Komiteto darbas grindžiamas kolegialiu klausimų svarstymu bei s</text:span><text:span text:style-name="T145">prendimų priėmimu, vadovaujantis teisingumo, teisėtumo ir nešališkumo principais.</text:span></text:p>
      <text:p text:style-name="P146"><text:span text:style-name="T147">4</text:span><text:span text:style-name="T148">. Komiteto sekretoriato funkcijas vykdo Lietuvos Respublikos žemės ūkio ministerija.</text:span></text:p>
      <text:p text:style-name="P149"/>
      <text:p text:style-name="P150"><text:span text:style-name="T151">II</text:span><text:span text:style-name="T152">.<text:s/></text:span><text:span text:style-name="T153">KOMITETO FUNKCIJOS</text:span></text:p>
      <text:p text:style-name="P154"/>
      <text:p text:style-name="P155"><text:span text:style-name="T156">5</text:span><text:span text:style-name="T157">. Komiteto funkcija – svarstyti klausimus, susij</text:span><text:span text:style-name="T158">usius su Lietuvos žuvininkystės sektoriaus 2007–2013 m. veiksmų programa (toliau – Veiksmų programa):</text:span></text:p>
      <text:p text:style-name="P159"><text:span text:style-name="T160">5.1</text:span><text:span text:style-name="T161">. Veiksmų programos įgyvendinimo eigą;</text:span></text:p>
      <text:p text:style-name="P162"><text:span text:style-name="T163">5.2</text:span><text:span text:style-name="T164">. Veiksmų programos valdymo ir kontrolės sistemą, programos priemonių įgyvendinimo taisykles bei paraiš</text:span><text:span text:style-name="T165">kų priėmimo tvarkaraštį;</text:span></text:p>
      <text:p text:style-name="P166"><text:span text:style-name="T167">5.3</text:span><text:span text:style-name="T168">. paramos lėšų paskirstymą tarp Veiksmų programos prioritetinių krypčių, priemonių, veiklos sričių;</text:span></text:p>
      <text:p text:style-name="P169"><text:span text:style-name="T170">5.4</text:span><text:span text:style-name="T171">. techninės paramos lėšų paskirstymą tarp Veiksmų programą administruojančių institucijų;</text:span></text:p>
      <text:p text:style-name="P172"><text:span text:style-name="T173">5.5</text:span><text:span text:style-name="T174">. nagrinėti kitus<text:s/></text:span><text:span text:style-name="T175">klausimus, susijusius su Veiksmų programa.</text:span></text:p>
      <text:p text:style-name="P176"/>
      <text:p text:style-name="P177"><text:span text:style-name="T178">III</text:span><text:span text:style-name="T179">.<text:s/></text:span><text:span text:style-name="T180">KOMITETO DARBO ORGANIZAVIMAS</text:span></text:p>
      <text:p text:style-name="P181"/>
      <text:p text:style-name="P182"><text:span text:style-name="T183">6</text:span><text:span text:style-name="T184">. Komitetą sudaro Komiteto pirmininkas, Komiteto pirmininko pavaduotojas ir jo nariai.</text:span></text:p>
      <text:p text:style-name="P185"><text:span text:style-name="T186">7</text:span><text:span text:style-name="T187">. Komiteto pirmininkas:</text:span></text:p>
      <text:p text:style-name="P188"><text:span text:style-name="T189">7.1</text:span><text:span text:style-name="T190">. organizuoja Komiteto veiklą;</text:span></text:p>
      <text:p text:style-name="P191"><text:span text:style-name="T192">7.2</text:span><text:span text:style-name="T193">.<text:s/></text:span><text:span text:style-name="T194">atstovauja Komitetui. Prireikus įgalioja atstovauti Komitetui Komiteto pirmininko pavaduotoją ar kitą Komiteto narį;</text:span></text:p>
      <text:p text:style-name="P195"><text:span text:style-name="T196">7.3</text:span><text:span text:style-name="T197">. pirmininkauja Komiteto posėdžiams. Jam nesant Komiteto posėdžiui pirmininkauja Komiteto pirmininko pavaduotojas ar kitas paskirtas</text:span><text:span text:style-name="T198"><text:s/>komiteto narys;</text:span></text:p>
      <text:p text:style-name="P199"><text:span text:style-name="T200">7.4</text:span><text:span text:style-name="T201">. prireikus paveda Komiteto nariams atlikti išsamų svarstomų klausimų tyrimą bei pateikti išvadas bei pasiūlymus ar parengti pranešimą Komiteto posėdžiui;</text:span></text:p>
      <text:p text:style-name="P202"><text:span text:style-name="T203">7.5</text:span><text:span text:style-name="T204">. pasirašo Komiteto posėdžių protokolus, kitus dokumentus, susijusius<text:s/></text:span><text:span text:style-name="T205">su Komiteto veikla.</text:span></text:p>
      <text:p text:style-name="P206"><text:span text:style-name="T207">8</text:span><text:span text:style-name="T208">. Komiteto posėdžių sekretorius, kurį skiria Žemės ūkio ministerija:</text:span></text:p>
      <text:p text:style-name="P209"><text:span text:style-name="T210">8.1</text:span><text:span text:style-name="T211">. rengia Komiteto posėdžių medžiagą (darbotvarkes, nutarimų projektus, kitą medžiagą);</text:span></text:p>
      <text:p text:style-name="P212"><text:span text:style-name="T213">8.2</text:span><text:span text:style-name="T214">. suderinęs su Komiteto pirmininku, šaukia Komiteto posėdžius</text:span><text:span text:style-name="T215"><text:s/>ir juos protokoluoja;</text:span></text:p>
      <text:p text:style-name="P216"><text:span text:style-name="T217">8.3</text:span><text:span text:style-name="T218">. tvarko Komiteto posėdžių raštvedybą ir dokumentus;</text:span></text:p>
      <text:p text:style-name="P219"><text:span text:style-name="T220">8.4</text:span><text:span text:style-name="T221">. vykdo kitus Komiteto pirmininko, o jeigu Komiteto pirmininko nėra – Komiteto pirmininko pavaduotojo pavedimus Komiteto posėdžių rengimo klausimais.</text:span></text:p>
      <text:p text:style-name="P222"><text:span text:style-name="T223">9</text:span><text:span text:style-name="T224">. Komitet</text:span><text:span text:style-name="T225">o posėdžių sekretorius nėra Komiteto narys.</text:span></text:p>
      <text:p text:style-name="P226"><text:span text:style-name="T227">10</text:span><text:span text:style-name="T228">. Pagrindinė Komiteto veiklos forma yra posėdžiai.</text:span></text:p>
      <text:p text:style-name="P229"><text:span text:style-name="T230">11</text:span><text:span text:style-name="T231">. Komiteto posėdžiai rengiami Komiteto pirmininko sprendimu arba 1/3 Komiteto narių pasiūlius.</text:span></text:p>
      <text:p text:style-name="P232"><text:span text:style-name="T233">12</text:span><text:span text:style-name="T234">. Komiteto posėdis laikomas teisėtu, jeigu jame<text:s/></text:span><text:span text:style-name="T235">dalyvauja ne mažiau kaip 2/3 Komiteto narių. Komiteto nutarimai priimami atviru balsavimu, paprasta posėdyje dalyvaujančių Komiteto narių balsų dauguma. Kiekvienas Komiteto narys turi po vieną balsą. Balsams pasiskirsčius po lygiai, lemia posėdžio pirminin</text:span><text:span text:style-name="T236">ko balsas.</text:span></text:p>
      <text:p text:style-name="P237"><text:span text:style-name="T238">13</text:span><text:span text:style-name="T239">. Komiteto posėdžio darbotvarkė ir siūlomų nagrinėti klausimų medžiaga Komiteto nariams pateikiama ne vėliau kaip prieš 2 dienas iki Komiteto posėdžio.</text:span></text:p>
      <text:p text:style-name="P240"><text:span text:style-name="T241">14</text:span><text:span text:style-name="T242">. Komitetas gali keisti posėdžio darbotvarkę paprasta posėdyje dalyvaujančių Komi</text:span><text:span text:style-name="T243">teto narių balsų dauguma.</text:span></text:p>
      <text:p text:style-name="P244"><text:span text:style-name="T245">15</text:span><text:span text:style-name="T246">. Prireikus į Komiteto posėdžius patariamojo balso teise gali būti kviečiami kitų institucijų ar socialinių ir ekonominių partnerių atstovai, nepriklausomi ekspertai bei kiti suinteresuoti asmenys. Kviestiniai asmenys posėdy</text:span><text:span text:style-name="T247">je gali pasisakyti tik posėdžio pirmininkui leidus.</text:span></text:p>
      <text:p text:style-name="P248"><text:span text:style-name="T249">16</text:span><text:span text:style-name="T250">. Komiteto narys negali balsuoti svarstomu klausimu, jeigu jis yra asmeniškai suinteresuotas Komiteto nutarimo rezultatais. Jis privalo apie tai informuoti posėdžio dalyvius ir nusišalinti nuo<text:s/></text:span><text:span text:style-name="T251">klausimo svarstymo.</text:span></text:p>
      <text:p text:style-name="P252"/>
      <text:p text:style-name="P253"><text:span text:style-name="T254">IV</text:span><text:span text:style-name="T255">.<text:s/></text:span><text:span text:style-name="T256">KOMITETO NUTARIMŲ ĮFORMINIMAS</text:span></text:p>
      <text:p text:style-name="P257"/>
      <text:p text:style-name="P258"><text:span text:style-name="T259">17</text:span><text:span text:style-name="T260">. Komiteto posėdžiai protokoluojami. Protokolas surašomas pagal Dokumentų rengimo taisykles, patvirtintas Lietuvos archyvų departamento prie Lietuvos Respublikos Vyriausybės generalinio direktoriaus 2001 m. kovo 30 d. įsakymu Nr. 19 (Žin., 2001, Nr.<text:s/></text:span><text:a xlink:href="https://www.e-tar.lt/portal/lt/legalAct/TAR.AD0866736814" office:target-frame-name="_blank" xlink:show="new"><text:span text:style-name="T261">30-1009</text:span></text:a><text:span text:style-name="T262">; 2006, Nr. 60-2169). Protokolas turi būti parengtas ne vėliau kaip per 3 darbo dienas po posėdžio. Protokolą pasirašo Komiteto pirmininkas ir Komiteto posėdžių sekretori</text:span><text:span text:style-name="T263">us. Komiteto nariai turi teisę teikti pastabas ir pasiūlymus dėl protokolo.</text:span></text:p>
      <text:p text:style-name="P264"><text:span text:style-name="T265">18</text:span><text:span text:style-name="T266">. Komiteto posėdžių sekretorius išsiunčia protokolo kopijas visiems Komiteto nariams ne vėliau kaip per 3 darbo dienas nuo protokolo pasirašymo.</text:span></text:p>
      <text:p text:style-name="P267"/>
      <text:p text:style-name="P268"><text:span text:style-name="T269">V</text:span><text:span text:style-name="T270">.<text:s/></text:span><text:span text:style-name="T271">BAIGIAMOSIOS NUOSTA</text:span><text:span text:style-name="T272">TOS</text:span></text:p>
      <text:p text:style-name="P273"/>
      <text:p text:style-name="P274"><text:span text:style-name="T275">19</text:span><text:span text:style-name="T276">. Komiteto veiklos dokumentai (posėdžių protokolai, susirašinėjimo medžiaga ir kiti dokumentai) saugomi Žemės ūkio ministerijoje Lietuvos Respublikos dokumentų ir archyvų įstatymo (Žin., 1995, Nr.<text:s/></text:span><text:a xlink:href="https://www.e-tar.lt/portal/lt/legalAct/TAR.1FEF229DA7C6" office:target-frame-name="_blank" xlink:show="new"><text:span text:style-name="T277">107-2389</text:span></text:a><text:span text:style-name="T278">; 2004, Nr. 57-1982) nustatyta tvarka.</text:span></text:p>
      <text:p text:style-name="Normal"/>
      <text:p text:style-name="P279">_________________</text:p>
      <text:p text:style-name="P280">Priedo pakeitimai:</text:p>
      <text:p text:style-name="P281"><text:span text:style-name="T282">Nr.<text:s/></text:span><text:a xlink:href="https://www.e-tar.lt/portal/legalAct.html?documentId=TAR.D5CC3D206536" office:target-frame-name="_top" xlink:show="replace"><text:span text:style-name="T283">3D-454</text:span></text:a><text:span text:style-name="T284">, 2006-11-16, Žin., 2006, Nr. 125-47</text:span><text:span text:style-name="T285">70 (2006-11-21), i. k. 1062330ISAK003D-454</text:span></text:p>
      <text:p text:style-name="P286"><text:span text:style-name="T287">Nr.<text:s/></text:span><text:a xlink:href="https://www.e-tar.lt/portal/legalAct.html?documentId=TAR.43CEC803F1D5" office:target-frame-name="_top" xlink:show="replace"><text:span text:style-name="T288">3D-254</text:span></text:a><text:span text:style-name="T289">, 2010-03-23, Žin., 2010, Nr. 35-1672 (2010-03-27), i. k. 1102330ISAK003D-254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<text:s/></text:span><text:span text:style-name="T299">žemės ūkio ministerija, Įsakymas</text:span></text:p>
      <text:p text:style-name="P300"><text:span text:style-name="T301">Nr.<text:s/></text:span><text:a xlink:href="https://www.e-tar.lt/portal/legalAct.html?documentId=TAR.D5CC3D206536" office:target-frame-name="_top" xlink:show="replace"><text:span text:style-name="T302">3D-454</text:span></text:a><text:span text:style-name="T303">, 2006-11-16, Žin., 2006, Nr. 125-4770 (2006-11-21), i. k. 1062330ISAK003D-454</text:span></text:p>
      <text:p text:style-name="P304"><text:span text:style-name="T305">Dėl žemės ūkio ministro 2006 m. rugsėjo 1 d. įsakymo</text:span><text:span text:style-name="T306"><text:s/>Nr. 3D-354 "Dėl Žemės ūkio ministerijos Žuvininkystės reikalų tarybos" pakeitimo</text:span></text:p>
      <text:p text:style-name="P307"/>
      <text:p text:style-name="P308"><text:span text:style-name="T309">2.</text:span></text:p>
      <text:soft-page-break/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TAR.C0C38CFCB836" office:target-frame-name="_top" xlink:show="replace"><text:span text:style-name="T314">3D-352</text:span></text:a><text:span text:style-name="T315">, 2009-05-15, Žin., 2009</text:span><text:span text:style-name="T316">, Nr. 59-2337 (2009-05-21), i. k. 1092330ISAK003D-352</text:span></text:p>
      <text:p text:style-name="P317"><text:span text:style-name="T318">Dėl žemės ūkio ministro 2006 m. rugsėjo 1 d. įsakymo Nr. 3D-354 "Dėl žuvininkystės reikalų komiteto" pakeitimo</text:span></text:p>
      <text:p text:style-name="P319"/>
      <text:p text:style-name="P320"><text:span text:style-name="T321">3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TAR.865BE2221176" office:target-frame-name="_top" xlink:show="replace"><text:span text:style-name="T326">3D-43</text:span></text:a><text:span text:style-name="T327">, 2010-01-26, Žin., 2010, Nr. 12-596 (2010-01-30), i. k. 1102330ISAK0003D-43</text:span></text:p>
      <text:p text:style-name="P328"><text:span text:style-name="T329">Dėl žemės ūkio ministro 2006 m. rugsėjo 1 d. įsakymo Nr. 3D-354 "Dėl Žuvininkystės reikalų kom</text:span><text:span text:style-name="T330">iteto" pakeitimo</text:span></text:p>
      <text:p text:style-name="P331"/>
      <text:p text:style-name="P332"><text:span text:style-name="T333">4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TAR.43CEC803F1D5" office:target-frame-name="_top" xlink:show="replace"><text:span text:style-name="T338">3D-254</text:span></text:a><text:span text:style-name="T339">, 2010-03-23, Žin., 2010, Nr. 35-1672 (2010-03-27), i. k. 1102330ISAK003D-254</text:span></text:p>
      <text:p text:style-name="P340"><text:span text:style-name="T341">Dėl žemės<text:s/></text:span><text:span text:style-name="T342">ūkio ministro 2006 m. rugsėjo 1 d. įsakymo Nr. 3D-354 "Dėl Žuvininkystės reikalų komiteto" pakeitimo</text:span></text:p>
      <text:p text:style-name="P343"/>
      <text:p text:style-name="P344"><text:span text:style-name="T345">5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TAR.901D313D8278" office:target-frame-name="_top" xlink:show="replace"><text:span text:style-name="T350">3D-573</text:span></text:a><text:span text:style-name="T351">, 201</text:span><text:span text:style-name="T352">0-06-17, Žin., 2010, Nr. 72-3690 (2010-06-22), i. k. 1102330ISAK003D-573</text:span></text:p>
      <text:p text:style-name="P353"><text:span text:style-name="T354">Dėl žemės ūkio ministro 2006 m. rugsėjo 1 d. įsakymo Nr. 3D-354 "Dėl Lietuvos žuvininkystės sektoriaus 2007–2013 metų veiksmų programos valdymo komiteto" pakeitimo</text:span></text:p>
      <text:p text:style-name="P355"/>
      <text:p text:style-name="P356"><text:span text:style-name="T357">6.</text:span></text:p>
      <text:p text:style-name="P358"><text:span text:style-name="T359">Lietuvos Respub</text:span><text:span text:style-name="T360">likos žemės ūkio ministerija, Įsakymas</text:span></text:p>
      <text:p text:style-name="P361"><text:span text:style-name="T362">Nr.<text:s/></text:span><text:a xlink:href="https://www.e-tar.lt/portal/legalAct.html?documentId=TAR.235701F288C1" office:target-frame-name="_top" xlink:show="replace"><text:span text:style-name="T363">3D-878</text:span></text:a><text:span text:style-name="T364">, 2011-11-30, Žin., 2011, Nr. 148-6957 (2011-12-03), i. k. 1112330ISAK003D-878</text:span></text:p>
      <text:p text:style-name="P365"><text:span text:style-name="T366">Dėl žemės ūkio ministro 2006 m. rugsėjo 1 d. į</text:span><text:span text:style-name="T367">sakymo Nr. 3D-354 "Dėl Lietuvos žuvininkystės sektoriaus 2007–2013 metų veiksmų programos valdymo komiteto" pakeitimo</text:span></text:p>
      <text:p text:style-name="P368"/>
      <text:p text:style-name="P369"><text:span text:style-name="T370">7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TAR.94D2C06EBF23" office:target-frame-name="_top" xlink:show="replace"><text:span text:style-name="T375">3D-106</text:span></text:a><text:span text:style-name="T376">, 2012-02-20, Žin., 2012, Nr. 24-1107 (2012-02-25), i. k. 1122330ISAK003D-106</text:span></text:p>
      <text:p text:style-name="P377"><text:span text:style-name="T378">Dėl žemės ūkio ministro 2006 m. rugsėjo 1 d. įsakymo Nr. 3D-354 "Dėl Lietuvos žuvininkystės sektoriaus 2007–2013 metų veiksmų programos valdymo komiteto" pakeitimo</text:span></text:p>
      <text:p text:style-name="P379"/>
      <text:p text:style-name="P380"><text:span text:style-name="T381">8</text:span><text:span text:style-name="T382">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TAR.D5AEF44AF7BE" office:target-frame-name="_top" xlink:show="replace"><text:span text:style-name="T387">3D-206</text:span></text:a><text:span text:style-name="T388">, 2012-03-27, Žin., 2012, Nr. 37-1845 (2012-03-29), i. k. 1122330ISAK003D-206</text:span></text:p>
      <text:p text:style-name="P389"><text:span text:style-name="T390">Dėl žemės ūkio ministro 2006 m</text:span><text:span text:style-name="T391">. rugsėjo 1 d. įsakymo Nr. 3D-354 "Dėl Lietuvos žuvininkystės sektoriaus 2007–2013 metų veiksmų programos valdymo komiteto" pakeitimo</text:span></text:p>
      <text:p text:style-name="P392"/>
      <text:p text:style-name="P393"><text:span text:style-name="T394">9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TAR.4D9131C30912" office:target-frame-name="_top" xlink:show="replace"><text:span text:style-name="T399">3D-737</text:span></text:a><text:span text:style-name="T400">, 2012-09-17, Žin., 2012, Nr. 109-5548 (2012-09-21), i. k. 1122330ISAK003D-737</text:span></text:p>
      <text:p text:style-name="P401"><text:span text:style-name="T402">Dėl žemės ūkio ministro 2006 m. rugsėjo 1 d. įsakymo Nr. 3D-354 "Dėl Lietuvos žuvininkystės</text:span><text:span text:style-name="T403"><text:s/>sektoriaus 2007–2013 metų veiksmų programos valdymo komiteto" pakeitimo</text:span></text:p>
      <text:p text:style-name="P404"/>
      <text:p text:style-name="P405"><text:span text:style-name="T406">1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TAR.BC97C7A3D484" office:target-frame-name="_top" xlink:show="replace"><text:span text:style-name="T411">3D-172</text:span></text:a><text:span text:style-name="T412">, 2013-03-06, Žin., 2013, Nr.<text:s/></text:span><text:span text:style-name="T413">26-1260 (2013-03-09), i. k. 1132330ISAK003D-172</text:span></text:p>
      <text:p text:style-name="P414"><text:span text:style-name="T415">Dėl žemės ūkio ministro 2006 m. rugsėjo 1 d. įsakymo Nr. 3D-354 "Dėl Lietuvos žuvininkystės sektoriaus 2007–2013 metų veiksmų programos valdymo komiteto" pakeitimo</text:span></text:p>
      <text:p text:style-name="P416"/>
      <text:p text:style-name="P417"><text:span text:style-name="T418">11.</text:span></text:p>
      <text:p text:style-name="P419"><text:span text:style-name="T420">Lietuvos Respublikos žemės ūkio ministe</text:span><text:span text:style-name="T421">rija, Įsakymas</text:span></text:p>
      <text:p text:style-name="P422"><text:span text:style-name="T423">Nr.<text:s/></text:span><text:a xlink:href="https://www.e-tar.lt/portal/legalAct.html?documentId=TAR.1A6592D3D464" office:target-frame-name="_top" xlink:show="replace"><text:span text:style-name="T424">3D-634</text:span></text:a><text:span text:style-name="T425">, 2013-09-16, Žin., 2013, Nr. 100-4952 (2013-09-21), i. k. 1132330ISAK003D-634</text:span></text:p>
      <text:p text:style-name="P426"><text:span text:style-name="T427">Dėl žemės ūkio ministro 2006 m. rugsėjo 1 d. įsakymo Nr. 3D-354 "Dėl L</text:span><text:span text:style-name="T428">ietuvos žuvininkystės sektoriaus 2007–2013 metų veiksmų programos valdymo komiteto" pakeitimo</text:span></text:p>
      <text:p text:style-name="P429"/>
      <text:p text:style-name="P430"><text:span text:style-name="T431">12.</text:span></text:p>
      <text:p text:style-name="P432"><text:span text:style-name="T433">Lietuvos Respublikos žemės ūkio ministerija, Įsakymas</text:span></text:p>
      <text:p text:style-name="P434"><text:span text:style-name="T435">Nr.<text:s/></text:span><text:a xlink:href="https://www.e-tar.lt/portal/legalAct.html?documentId=7d26f030f23111e3bb22becb572235f5" office:target-frame-name="_top" xlink:show="replace"><text:span text:style-name="T436">3</text:span><text:span text:style-name="T437">D-360</text:span></text:a><text:span text:style-name="T438">, 2014-06-12, paskelbta TAR 2014-06-12, i. k. 2014-07425</text:span></text:p>
      <text:p text:style-name="P439"><text:span text:style-name="T440">Dėl žemės ūkio ministro 2006 m. rugsėjo 1 d. įsakymo Nr. 3D-354 „Dėl Lietuvos žuvininkystės sektoriaus 2007–2013 metų veiksmų programos valdymo komiteto“ pakeitimo</text:span></text:p>
      <text:p text:style-name="P441"/>
      <text:p text:style-name="P442"><text:span text:style-name="T443">13.</text:span></text:p>
      <text:soft-page-break/>
      <text:p text:style-name="P444"><text:span text:style-name="T445">Lietuvos Respublikos žemė</text:span><text:span text:style-name="T446">s ūkio ministerija, Įsakymas</text:span></text:p>
      <text:p text:style-name="P447"><text:span text:style-name="T448">Nr.<text:s/></text:span><text:a xlink:href="https://www.e-tar.lt/portal/legalAct.html?documentId=4c72ad7002a911e49c45b5946a668bf8" office:target-frame-name="_top" xlink:show="replace"><text:span text:style-name="T449">3D-409</text:span></text:a><text:span text:style-name="T450">, 2014-07-03, paskelbta TAR 2014-07-03, i. k. 2014-09757</text:span></text:p>
      <text:p text:style-name="P451"><text:span text:style-name="T452">Dėl žemės ūkio ministro 2006 m. rugsėjo 1 d. įsakymo Nr. 3D-35</text:span><text:span text:style-name="T453">4 „Dėl Lietuvos žuvininkystės sektoriaus 2007–2013 metų veiksmų programos valdymo komiteto“ pakeitimo</text:span></text:p>
      <text:p text:style-name="P454"/>
      <text:p text:style-name="P455"><text:span text:style-name="T456">14.</text:span></text:p>
      <text:p text:style-name="P457"><text:span text:style-name="T458">Lietuvos Respublikos žemės ūkio ministerija, Įsakymas</text:span></text:p>
      <text:p text:style-name="P459"><text:span text:style-name="T460">Nr.<text:s/></text:span><text:a xlink:href="https://www.e-tar.lt/portal/legalAct.html?documentId=391a55b029c911e4a6deb7cdea22d38c" office:target-frame-name="_top" xlink:show="replace"><text:span text:style-name="T461">3D-501</text:span></text:a><text:span text:style-name="T462">, 2014-08-22, paskelbta TAR 2014-08-25, i. k. 2014-11253</text:span></text:p>
      <text:p text:style-name="P463"><text:span text:style-name="T464">Dėl žemės ūkio ministro 2006 m. rugsėjo 1 d. įsakymo Nr. 3D-354 „Dėl Lietuvos žuvininkystės sektoriaus 2007–2013 metų veiksmų programos valdymo komiteto“ pakeitimo</text:span></text:p>
      <text:p text:style-name="P465"/>
      <text:p text:style-name="P466"><text:span text:style-name="T467">15.</text:span></text:p>
      <text:p text:style-name="P468"><text:span text:style-name="T469">Lietuvos<text:s/></text:span><text:span text:style-name="T470">Respublikos žemės ūkio ministerija, Įsakymas</text:span></text:p>
      <text:p text:style-name="P471"><text:span text:style-name="T472">Nr.<text:s/></text:span><text:a xlink:href="https://www.e-tar.lt/portal/legalAct.html?documentId=20e945d079f311e48167c6ffb928f88d" office:target-frame-name="_top" xlink:show="replace"><text:span text:style-name="T473">3D-915</text:span></text:a><text:span text:style-name="T474">, 2014-12-02, paskelbta TAR 2014-12-02, i. k. 2014-18449</text:span></text:p>
      <text:p text:style-name="P475"><text:span text:style-name="T476">Dėl žemės ūkio ministro 2006 m. rugsėjo 1 d. į</text:span><text:span text:style-name="T477">sakymo Nr. 3D-354 „Dėl Lietuvos žuvininkystės sektoriaus 2007–2013 metų veiksmų programos valdymo komitet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22T14:57:00Z</meta:creation-date>
    <dc:date>2016-05-22T14:57:00Z</dc:date>
    <meta:template xlink:href="Normal" xlink:type="simple"/>
    <meta:editing-cycles>2</meta:editing-cycles>
    <meta:editing-duration>PT0S</meta:editing-duration>
    <meta:document-statistic meta:page-count="6" meta:paragraph-count="195" meta:word-count="1944" meta:character-count="16237" meta:row-count="557" meta:non-whitespace-character-count="14488"/>
  </office:meta>
</office:document-meta>
</file>