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4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5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letter-spacing="-0.0041in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fo:letter-spacing="-0.0027in"/>
    </style:style>
    <style:style style:name="T42" style:parent-style-name="DefaultParagraphFont" style:family="text">
      <style:text-properties fo:color="#000000" fo:letter-spacing="-0.0027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indent="3.543in"/>
      <style:text-properties fo:color="#000000" fo:hyphenate="false"/>
    </style:style>
    <style:style style:name="P67" style:parent-style-name="Normal" style:family="paragraph">
      <style:paragraph-properties fo:widows="0" fo:orphans="0" fo:text-indent="3.543in"/>
      <style:text-properties fo:color="#000000" fo:hyphenate="false"/>
    </style:style>
    <style:style style:name="P68" style:parent-style-name="Normal" style:family="paragraph">
      <style:paragraph-properties fo:widows="0" fo:orphans="0" fo:text-indent="3.543in"/>
      <style:text-properties fo:color="#000000" fo:hyphenate="false"/>
    </style:style>
    <style:style style:name="P69" style:parent-style-name="Normal" style:family="paragraph">
      <style:paragraph-properties fo:widows="0" fo:orphans="0" fo:text-indent="3.543in"/>
      <style:text-properties fo:color="#000000" fo:hyphenate="false"/>
    </style:style>
    <style:style style:name="P70" style:parent-style-name="Normal" style:family="paragraph">
      <style:paragraph-properties fo:widows="0" fo:orphans="0" fo:text-indent="3.543in"/>
      <style:text-properties fo:color="#000000" fo:hyphenate="false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2-26 iki 2012-03-29</text:span></text:p>
      <text:p text:style-name="P7"/>
      <text:p text:style-name="P8"><text:span text:style-name="T9">Įsakymas paskelbtas: Žin. 2006, Nr.<text:s/></text:span><text:a xlink:href="https://www.e-tar.lt/portal/legalAct.html?documentId=TAR.CEE76143DBE7" office:target-frame-name="_top" xlink:show="replace"><text:span text:style-name="T10">95-3750</text:span></text:a><text:span text:style-name="T11">, i. k. 1062330ISAK003D-354</text:span></text:p>
      <text:p text:style-name="P12"/>
      <text:p text:style-name="P13">Nauja redakcija nuo 2010-03-28:</text:p>
      <text:p text:style-name="Normal"><text:span text:style-name="T14">Nr.<text:s/></text:span><text:a xlink:href="https://www.e-tar.lt/portal/legalAct.html?documentId=TAR.43CEC803F1D5" office:target-frame-name="_top" xlink:show="replace"><text:span text:style-name="T15">3D-254</text:span></text:a><text:span text:style-name="T16">, 2010-03-23, Žin. 2010, Nr. 35-1672 (2010-03-27), i. k. 1102330ISAK003D-254</text:span></text:p>
      <text:p text:style-name="P17"/>
      <text:p text:style-name="P18">LIETUVOS RESPUBLIKOS ŽEMĖS ŪKIO MINISTRAS</text:p>
      <text:p text:style-name="P19"/>
      <text:p text:style-name="P20">ĮSAKYMAS</text:p>
      <text:p text:style-name="P21">DĖL LIETUVOS ŽUVININKYSTĖS SEKTORIAUS 2007–2013 METŲ VEIKSMŲ PROGRAMOS VALDYMO KOMITETO</text:p>
      <text:p text:style-name="P22"/>
      <text:p text:style-name="P23">2006 m. rugsėjo 1 d. Nr. 3D-354</text:p>
      <text:p text:style-name="P24">Vilnius</text:p>
      <text:p text:style-name="P25"/>
      <text:p text:style-name="P26"/>
      <text:p text:style-name="P27"><text:span text:style-name="T28">Siekdamas užtikrinti tinkamą Lietuvos žuvininkystės sektoriaus 2007–2013 metų veiksmų programos koordinavimą ir Europos Sąjungos finansinių srautų reguliavimą:</text:span></text:p>
      <text:p text:style-name="P29"><text:span text:style-name="T30">1</text:span><text:span text:style-name="T31">. S u d a r a u Lietuvos žuvininkystės sektoriaus 2007–2013 metų veiksmų programos valdymo komitetą (toliau – Komitetas):</text:span></text:p>
      <text:p text:style-name="P32">Kazys Starkevičius – žemės ūkio ministras, Komiteto pirmininkas;</text:p>
      <text:p text:style-name="P33">Edvardas Raugalas – žemės ūkio viceministras, Komiteto pirmininko pavaduotojas;</text:p>
      <text:p text:style-name="P34">Aidas Adomaitis – Žuvininkystės tarnybos prie Lietuvos Respublikos žemės ūkio ministerijos direktoriaus pavaduotojas (jo nesant – Birutė Paliukėnaitė, <text:s/>Žuvininkystės tarnybos prie Lietuvos Respublikos žemės ūkio ministerijos Vidaus vandenų ir akvakultūros skyriaus vedėja);</text:p>
      <text:p text:style-name="P35">Andrius Burlėga – Žemės ūkio ministerijos Teisės departamento direktorius (jo nesant – Aurelijus Mačiulaitis, Žemės ūkio ministerijos Teisės departamento 2-ojo teisės skyriaus vyriausiasis specialistas);</text:p>
      <text:p text:style-name="P36">Rimantė Daunytė – Žemės<text:s/>ūkio ministerijos Žuvininkystės departamento Europos Sąjungos paramos skyriaus vedėja (jos nesant – Eglė Urbonaitė, Žemės ūkio ministerijos Žuvininkystės departamento Europos Sąjungos paramos skyriaus vyriausioji specialistė);</text:p>
      <text:p text:style-name="P37">Vygantas Katkevičius – Žemės<text:s/>ūkio ministerijos Ekonomikos departamento direktorius (jo nesant – Zita Duchovskienė, Žemės ūkio ministerijos Ekonomikos departamento Strateginio planavimo ir mokslo skyriaus vedėja);</text:p>
      <text:p text:style-name="P38">Regina Mininienė – Žemės ūkio ministerijos Finansų ir biudžeto departamento direktorė (jos nesant – Asta Strumskienė, Žemės ūkio ministerijos Finansų ir biudžeto departamento Biudžeto skyriaus vedėja);</text:p>
      <text:p text:style-name="P39">Darius Nienius – Žemės ūkio ministerijos Žuvininkystės departamento direktorius (jo nesant – Aivaras Labanauskas, Žemės ūkio<text:s/>ministerijos Žuvininkystės departamento direktoriaus pavaduotojas);</text:p>
      <text:p text:style-name="P40"><text:span text:style-name="T41">Saulius Silickas – Nacionalinės mokėjimo agentūros prie Žemės ūkio ministerijos direktorius (jo nesant – Tomas Orlickas, Nacionalinės mokėjimo agentūros prie Žemės ūkio ministerijos Strate</text:span><text:span text:style-name="T42">ginio valdymo departamento direktoriaus pavaduotojas).</text:span><text:s/></text:p>
      <text:p text:style-name="P43">Punkto pakeitimai:</text:p>
      <text:p text:style-name="P44"><text:span text:style-name="T45">Nr.<text:s/></text:span><text:a xlink:href="https://www.e-tar.lt/portal/legalAct.html?documentId=TAR.901D313D8278" office:target-frame-name="_top" xlink:show="replace"><text:span text:style-name="T46">3D-573</text:span></text:a><text:span text:style-name="T47">, 2010-06-17, Žin., 2010, Nr. 72-3690 (2010-06-22), i. k. 1102330ISAK003D-573</text:span></text:p>
      <text:p text:style-name="P48"><text:span text:style-name="T49">Nr.<text:s/></text:span><text:a xlink:href="https://www.e-tar.lt/portal/legalAct.html?documentId=TAR.235701F288C1" office:target-frame-name="_top" xlink:show="replace"><text:span text:style-name="T50">3D-878</text:span></text:a><text:span text:style-name="T51">, 2011-11-30, Žin., 2011, Nr. 148-6957 (2011-12-03), i. k. 1112330ISAK003D-878</text:span></text:p>
      <text:p text:style-name="P52"><text:span text:style-name="T53">Nr.<text:s/></text:span><text:a xlink:href="https://www.e-tar.lt/portal/legalAct.html?documentId=TAR.94D2C06EBF23" office:target-frame-name="_top" xlink:show="replace"><text:span text:style-name="T54">3D-106</text:span></text:a><text:span text:style-name="T55">, 20</text:span><text:span text:style-name="T56">12-02-20, Žin., 2012, Nr. 24-1107 (2012-02-25), i. k. 1122330ISAK003D-106</text:span></text:p>
      <text:p text:style-name="Normal"/>
      <text:p text:style-name="P57"><text:span text:style-name="T58">2</text:span><text:span text:style-name="T59">. T v i r t i n u Lietuvos žuvininkystės sektoriaus 2007–2013 metų veiksmų programos valdymo komiteto nuostatus (pridedama).</text:span><text:s/></text:p>
      <text:p text:style-name="P60"/>
      <text:p text:style-name="P61"/>
      <text:p text:style-name="P62"/>
      <text:soft-page-break/>
      <text:p text:style-name="P63">ŽEMĖS ŪKIO MINISTRĖ<text:tab/>KAZIMIRA DANUTĖ PRUNSKIENĖ</text:p>
      <text:p text:style-name="Normal"/>
      <text:soft-page-break/>
      <text:p text:style-name="P64"><text:span text:style-name="T65">PATVIRTINTA</text:span></text:p>
      <text:p text:style-name="P66">Lietuvos Respublikos žemės ūkio<text:s/></text:p>
      <text:p text:style-name="P67">ministro 2006 m. rugsėjo 1 d.<text:s/></text:p>
      <text:p text:style-name="P68">įsakymu Nr. 3D-354</text:p>
      <text:p text:style-name="P69">(Lietuvos Respublikos žemės ūkio<text:s/></text:p>
      <text:p text:style-name="P70">ministro 2010 m. kovo 23 d.<text:s/></text:p>
      <text:p text:style-name="P71">įsakymo Nr. 3D-254 redakcija)</text:p>
      <text:p text:style-name="P72"/>
      <text:p text:style-name="P73"><text:span text:style-name="T74">LIETUVOS ŽUVININKYSTĖS SEKTORIAUS 2007–2013 METŲ VEIKSMŲ<text:s/></text:span><text:span text:style-name="T75">PROGRAMOS VALDYMO KOMITETO NUOSTATAI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Lietuvos žuvininkystės sektoriaus 2007–2013 metų veiksmų programos valdymo komitetas (toliau – Komitetas) – Žemės ūkio ministerijos patariamoji institucija Lietuvos žuvininkystės sek</text:span><text:span text:style-name="T85">toriaus 2007–2013 metų veiksmų programai koordinuoti, žuvininkystės sektoriui skiriamiems Europos Sąjungos (toliau – ES) finansiniams srautams reguliuoti bei kitiems aktualiems klausimams, susijusiems su ES parama žuvininkystei, nagrinėti.</text:span></text:p>
      <text:p text:style-name="P86"><text:span text:style-name="T87">2</text:span><text:span text:style-name="T88">. Komitetas</text:span><text:span text:style-name="T89"><text:s/>savo veikloje vadovaujasi Lietuvos Respublikos Konstitucija, įstatymais, šiais nuostatais ir kitais teisės aktais.</text:span></text:p>
      <text:p text:style-name="P90"><text:span text:style-name="T91">3</text:span><text:span text:style-name="T92">. Komiteto darbas grindžiamas kolegialiu klausimų svarstymu bei sprendimų priėmimu, vadovaujantis teisingumo, teisėtumo ir nešališkumo<text:s/></text:span><text:span text:style-name="T93">principais.</text:span></text:p>
      <text:p text:style-name="P94"><text:span text:style-name="T95">4</text:span><text:span text:style-name="T96">. Komiteto sekretoriato funkcijas vykdo Lietuvos Respublikos žemės ūkio ministerija.</text:span></text:p>
      <text:p text:style-name="P97"/>
      <text:p text:style-name="P98"><text:span text:style-name="T99">II</text:span><text:span text:style-name="T100">.<text:s/></text:span><text:span text:style-name="T101">KOMITETO FUNKCIJOS</text:span></text:p>
      <text:p text:style-name="P102"/>
      <text:p text:style-name="P103"><text:span text:style-name="T104">5</text:span><text:span text:style-name="T105">. Komiteto funkcija – svarstyti klausimus, susijusius su Lietuvos žuvininkystės sektoriaus 2007–2013 m. veiksmų progra</text:span><text:span text:style-name="T106">ma (toliau – Veiksmų programa):</text:span></text:p>
      <text:p text:style-name="P107"><text:span text:style-name="T108">5.1</text:span><text:span text:style-name="T109">. Veiksmų programos įgyvendinimo eigą;</text:span></text:p>
      <text:p text:style-name="P110"><text:span text:style-name="T111">5.2</text:span><text:span text:style-name="T112">. Veiksmų programos valdymo ir kontrolės sistemą, programos priemonių įgyvendinimo taisykles bei paraiškų priėmimo tvarkaraštį;</text:span></text:p>
      <text:p text:style-name="P113"><text:span text:style-name="T114">5.3</text:span><text:span text:style-name="T115">. paramos lėšų paskirstymą tarp Veiksm</text:span><text:span text:style-name="T116">ų programos prioritetinių krypčių, priemonių, veiklos sričių;</text:span></text:p>
      <text:p text:style-name="P117"><text:span text:style-name="T118">5.4</text:span><text:span text:style-name="T119">. techninės paramos lėšų paskirstymą tarp Veiksmų programą administruojančių institucijų;</text:span></text:p>
      <text:p text:style-name="P120"><text:span text:style-name="T121">5.5</text:span><text:span text:style-name="T122">. nagrinėti kitus klausimus, susijusius su Veiksmų programa.</text:span></text:p>
      <text:p text:style-name="P123"/>
      <text:p text:style-name="P124"><text:span text:style-name="T125">III</text:span><text:span text:style-name="T126">.<text:s/></text:span><text:span text:style-name="T127">KOMITETO DARBO<text:s/></text:span><text:span text:style-name="T128">ORGANIZAVIMAS</text:span></text:p>
      <text:p text:style-name="P129"/>
      <text:p text:style-name="P130"><text:span text:style-name="T131">6</text:span><text:span text:style-name="T132">. Komitetą sudaro Komiteto pirmininkas, Komiteto pirmininko pavaduotojas ir jo nariai.</text:span></text:p>
      <text:p text:style-name="P133"><text:span text:style-name="T134">7</text:span><text:span text:style-name="T135">. Komiteto pirmininkas:</text:span></text:p>
      <text:p text:style-name="P136"><text:span text:style-name="T137">7.1</text:span><text:span text:style-name="T138">. organizuoja Komiteto veiklą;</text:span></text:p>
      <text:p text:style-name="P139"><text:span text:style-name="T140">7.2</text:span><text:span text:style-name="T141">. atstovauja Komitetui. Prireikus įgalioja atstovauti Komitetui Komiteto<text:s/></text:span><text:span text:style-name="T142">pirmininko pavaduotoją ar kitą Komiteto narį;</text:span></text:p>
      <text:p text:style-name="P143"><text:span text:style-name="T144">7.3</text:span><text:span text:style-name="T145">. pirmininkauja Komiteto posėdžiams. Jam nesant Komiteto posėdžiui pirmininkauja Komiteto pirmininko pavaduotojas ar kitas paskirtas komiteto narys;</text:span></text:p>
      <text:p text:style-name="P146"><text:span text:style-name="T147">7.4</text:span><text:span text:style-name="T148">. prireikus paveda Komiteto nariams atlikti išs</text:span><text:span text:style-name="T149">amų svarstomų klausimų tyrimą bei pateikti išvadas bei pasiūlymus ar parengti pranešimą Komiteto posėdžiui;</text:span></text:p>
      <text:p text:style-name="P150"><text:span text:style-name="T151">7.5</text:span><text:span text:style-name="T152">. pasirašo Komiteto posėdžių protokolus, kitus dokumentus, susijusius su Komiteto veikla.</text:span></text:p>
      <text:p text:style-name="P153"><text:span text:style-name="T154">8</text:span><text:span text:style-name="T155">. Komiteto posėdžių sekretorius, kurį skiria</text:span><text:span text:style-name="T156"><text:s/>Žemės ūkio ministerija:</text:span></text:p>
      <text:p text:style-name="P157"><text:span text:style-name="T158">8.1</text:span><text:span text:style-name="T159">. rengia Komiteto posėdžių medžiagą (darbotvarkes, nutarimų projektus, kitą medžiagą);</text:span></text:p>
      <text:p text:style-name="P160"><text:span text:style-name="T161">8.2</text:span><text:span text:style-name="T162">. suderinęs su Komiteto pirmininku, šaukia Komiteto posėdžius ir juos protokoluoja;</text:span></text:p>
      <text:p text:style-name="P163"><text:span text:style-name="T164">8.3</text:span><text:span text:style-name="T165">. tvarko Komiteto posėdžių raštvedybą ir<text:s/></text:span><text:span text:style-name="T166">dokumentus;</text:span></text:p>
      <text:p text:style-name="P167"><text:span text:style-name="T168">8.4</text:span><text:span text:style-name="T169">. vykdo kitus Komiteto pirmininko, o jeigu Komiteto pirmininko nėra – Komiteto pirmininko pavaduotojo pavedimus Komiteto posėdžių rengimo klausimais.</text:span></text:p>
      <text:p text:style-name="P170"><text:span text:style-name="T171">9</text:span><text:span text:style-name="T172">. Komiteto posėdžių sekretorius nėra Komiteto narys.</text:span></text:p>
      <text:p text:style-name="P173"><text:span text:style-name="T174">10</text:span><text:span text:style-name="T175">. Pagrindinė Komiteto</text:span><text:span text:style-name="T176"><text:s/>veiklos forma yra posėdžiai.</text:span></text:p>
      <text:p text:style-name="P177"><text:span text:style-name="T178">11</text:span><text:span text:style-name="T179">. Komiteto posėdžiai rengiami Komiteto pirmininko sprendimu arba 1/3 Komiteto narių pasiūlius.</text:span></text:p>
      <text:p text:style-name="P180"><text:span text:style-name="T181">12</text:span><text:span text:style-name="T182">. Komiteto posėdis laikomas teisėtu, jeigu jame dalyvauja ne mažiau kaip 2/3 Komiteto narių. Komiteto nutarimai priimam</text:span><text:span text:style-name="T183">i atviru balsavimu, paprasta posėdyje dalyvaujančių Komiteto narių balsų dauguma. Kiekvienas Komiteto narys turi po vieną balsą. Balsams pasiskirsčius po lygiai, lemia posėdžio pirmininko balsas.</text:span></text:p>
      <text:p text:style-name="P184"><text:span text:style-name="T185">13</text:span><text:span text:style-name="T186">. Komiteto posėdžio darbotvarkė ir siūlomų nagrinėti k</text:span><text:span text:style-name="T187">lausimų medžiaga Komiteto nariams pateikiama ne vėliau kaip prieš 2 dienas iki Komiteto posėdžio.</text:span></text:p>
      <text:p text:style-name="P188"><text:span text:style-name="T189">14</text:span><text:span text:style-name="T190">. Komitetas gali keisti posėdžio darbotvarkę paprasta posėdyje dalyvaujančių Komiteto narių balsų dauguma.</text:span></text:p>
      <text:p text:style-name="P191"><text:span text:style-name="T192">15</text:span><text:span text:style-name="T193">. Prireikus į Komiteto posėdžius patari</text:span><text:span text:style-name="T194">amojo balso teise gali būti kviečiami kitų institucijų ar socialinių ir ekonominių partnerių atstovai, nepriklausomi ekspertai bei kiti suinteresuoti asmenys. Kviestiniai asmenys posėdyje gali pasisakyti tik posėdžio pirmininkui leidus.</text:span></text:p>
      <text:p text:style-name="P195"><text:span text:style-name="T196">16</text:span><text:span text:style-name="T197">. Komiteto<text:s/></text:span><text:span text:style-name="T198">narys negali balsuoti svarstomu klausimu, jeigu jis yra asmeniškai suinteresuotas Komiteto nutarimo rezultatais. Jis privalo apie tai informuoti posėdžio dalyvius ir nusišalinti nuo klausimo svarstymo.</text:span></text:p>
      <text:p text:style-name="P199"/>
      <text:p text:style-name="P200"><text:span text:style-name="T201">IV</text:span><text:span text:style-name="T202">.<text:s/></text:span><text:span text:style-name="T203">KOMITETO NUTARIMŲ ĮFORMINIMAS</text:span></text:p>
      <text:p text:style-name="P204"/>
      <text:p text:style-name="P205"><text:span text:style-name="T206">17</text:span><text:span text:style-name="T207">. Komi</text:span><text:span text:style-name="T208">teto posėdžiai protokoluojami. Protokolas surašomas pagal Dokumentų rengimo taisykles, patvirtintas Lietuvos archyvų departamento prie Lietuvos Respublikos Vyriausybės generalinio direktoriaus 2001 m. kovo 30 d. įsakymu Nr. 19 (Žin., 2001, Nr.<text:s/></text:span><text:a xlink:href="https://www.e-tar.lt/portal/lt/legalAct/TAR.AD0866736814" office:target-frame-name="_blank" xlink:show="new"><text:span text:style-name="T209">30-1009</text:span></text:a><text:span text:style-name="T210">; 2006, Nr. 60-2169). Protokolas turi būti parengtas ne vėliau kaip per 3 darbo dienas po posėdžio. Protokolą pasirašo Komiteto pirmininkas ir Komiteto posėdžių sekretorius. Ko</text:span><text:span text:style-name="T211">miteto nariai turi teisę teikti pastabas ir pasiūlymus dėl protokolo.</text:span></text:p>
      <text:p text:style-name="P212"><text:span text:style-name="T213">18</text:span><text:span text:style-name="T214">. Komiteto posėdžių sekretorius išsiunčia protokolo kopijas visiems Komiteto nariams ne vėliau kaip per 3 darbo dienas nuo protokolo pasirašymo.</text:span></text:p>
      <text:p text:style-name="P215"/>
      <text:p text:style-name="P216"><text:span text:style-name="T217">V</text:span><text:span text:style-name="T218">.<text:s/></text:span><text:span text:style-name="T219">BAIGIAMOSIOS NUOSTATOS</text:span></text:p>
      <text:p text:style-name="P220"/>
      <text:p text:style-name="P221"><text:span text:style-name="T222">19</text:span><text:span text:style-name="T223">. Komiteto veiklos dokumentai (posėdžių protokolai, susirašinėjimo medžiaga ir kiti dokumentai) saugomi Žemės ūkio ministerijoje Lietuvos Respublikos dokumentų ir archyvų įstatymo (Žin., 1995, Nr.<text:s/></text:span><text:a xlink:href="https://www.e-tar.lt/portal/lt/legalAct/TAR.1FEF229DA7C6" office:target-frame-name="_blank" xlink:show="new"><text:span text:style-name="T224">107-2389</text:span></text:a><text:span text:style-name="T225">; 2004, Nr. 57-1982) nustatyta tvarka.</text:span></text:p>
      <text:p text:style-name="Normal"/>
      <text:p text:style-name="P226">_________________</text:p>
      <text:p text:style-name="P227">Priedo pakeitimai:</text:p>
      <text:p text:style-name="P228"><text:span text:style-name="T229">Nr.<text:s/></text:span><text:a xlink:href="https://www.e-tar.lt/portal/legalAct.html?documentId=TAR.D5CC3D206536" office:target-frame-name="_top" xlink:show="replace"><text:span text:style-name="T230">3D-454</text:span></text:a><text:span text:style-name="T231">, 2006-11-16, Žin., 2006, Nr. 125-4770 (20</text:span><text:span text:style-name="T232">06-11-21), i. k. 1062330ISAK003D-454</text:span></text:p>
      <text:p text:style-name="P233"><text:span text:style-name="T234">Nr.<text:s/></text:span><text:a xlink:href="https://www.e-tar.lt/portal/legalAct.html?documentId=TAR.43CEC803F1D5" office:target-frame-name="_top" xlink:show="replace"><text:span text:style-name="T235">3D-254</text:span></text:a><text:span text:style-name="T236">, 2010-03-23, Žin., 2010, Nr. 35-1672 (2010-03-27), i. k. 1102330ISAK003D-254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Lietuvos Respublikos žemės<text:s/></text:span><text:span text:style-name="T246">ūkio ministerija, Įsakymas</text:span></text:p>
      <text:p text:style-name="P247"><text:span text:style-name="T248">Nr.<text:s/></text:span><text:a xlink:href="https://www.e-tar.lt/portal/legalAct.html?documentId=TAR.D5CC3D206536" office:target-frame-name="_top" xlink:show="replace"><text:span text:style-name="T249">3D-454</text:span></text:a><text:span text:style-name="T250">, 2006-11-16, Žin., 2006, Nr. 125-4770 (2006-11-21), i. k. 1062330ISAK003D-454</text:span></text:p>
      <text:p text:style-name="P251"><text:span text:style-name="T252">Dėl žemės ūkio ministro 2006 m. rugsėjo 1 d. įsakymo Nr. 3</text:span><text:span text:style-name="T253">D-354 "Dėl Žemės ūkio ministerijos Žuvininkystės reikalų tarybos" pakeitimo</text:span></text:p>
      <text:p text:style-name="P254"/>
      <text:p text:style-name="P255"><text:span text:style-name="T256">2.</text:span></text:p>
      <text:soft-page-break/>
      <text:p text:style-name="P257"><text:span text:style-name="T258">Lietuvos Respublikos žemės ūkio ministerija, Įsakymas</text:span></text:p>
      <text:p text:style-name="P259"><text:span text:style-name="T260">Nr.<text:s/></text:span><text:a xlink:href="https://www.e-tar.lt/portal/legalAct.html?documentId=TAR.C0C38CFCB836" office:target-frame-name="_top" xlink:show="replace"><text:span text:style-name="T261">3D-352</text:span></text:a><text:span text:style-name="T262">, 2009-05-15, Žin., 2009, Nr.<text:s/></text:span><text:span text:style-name="T263">59-2337 (2009-05-21), i. k. 1092330ISAK003D-352</text:span></text:p>
      <text:p text:style-name="P264"><text:span text:style-name="T265">Dėl žemės ūkio ministro 2006 m. rugsėjo 1 d. įsakymo Nr. 3D-354 "Dėl žuvininkystės reikalų komiteto" pakeitimo</text:span></text:p>
      <text:p text:style-name="P266"/>
      <text:p text:style-name="P267"><text:span text:style-name="T268">3.</text:span></text:p>
      <text:p text:style-name="P269"><text:span text:style-name="T270">Lietuvos Respublikos žemės ūkio ministerija, Įsakymas</text:span></text:p>
      <text:p text:style-name="P271"><text:span text:style-name="T272">Nr.<text:s/></text:span><text:a xlink:href="https://www.e-tar.lt/portal/legalAct.html?documentId=TAR.865BE2221176" office:target-frame-name="_top" xlink:show="replace"><text:span text:style-name="T273">3D-43</text:span></text:a><text:span text:style-name="T274">, 2010-01-26, Žin., 2010, Nr. 12-596 (2010-01-30), i. k. 1102330ISAK0003D-43</text:span></text:p>
      <text:p text:style-name="P275"><text:span text:style-name="T276">Dėl žemės ūkio ministro 2006 m. rugsėjo 1 d. įsakymo Nr. 3D-354 "Dėl Žuvininkystės reikalų komiteto" pakeitimo</text:span></text:p>
      <text:p text:style-name="P277"/>
      <text:p text:style-name="P278"><text:span text:style-name="T279">4.</text:span></text:p>
      <text:p text:style-name="P280"><text:span text:style-name="T281">Lietuvos Res</text:span><text:span text:style-name="T282">publikos žemės ūkio ministerija, Įsakymas</text:span></text:p>
      <text:p text:style-name="P283"><text:span text:style-name="T284">Nr.<text:s/></text:span><text:a xlink:href="https://www.e-tar.lt/portal/legalAct.html?documentId=TAR.43CEC803F1D5" office:target-frame-name="_top" xlink:show="replace"><text:span text:style-name="T285">3D-254</text:span></text:a><text:span text:style-name="T286">, 2010-03-23, Žin., 2010, Nr. 35-1672 (2010-03-27), i. k. 1102330ISAK003D-254</text:span></text:p>
      <text:p text:style-name="P287"><text:span text:style-name="T288">Dėl žemės ūkio ministro 2006 m. rugsėjo 1 d.</text:span><text:span text:style-name="T289"><text:s/>įsakymo Nr. 3D-354 "Dėl Žuvininkystės reikalų komiteto" pakeitimo</text:span></text:p>
      <text:p text:style-name="P290"/>
      <text:p text:style-name="P291"><text:span text:style-name="T292">5.</text:span></text:p>
      <text:p text:style-name="P293"><text:span text:style-name="T294">Lietuvos Respublikos žemės ūkio ministerija, Įsakymas</text:span></text:p>
      <text:p text:style-name="P295"><text:span text:style-name="T296">Nr.<text:s/></text:span><text:a xlink:href="https://www.e-tar.lt/portal/legalAct.html?documentId=TAR.901D313D8278" office:target-frame-name="_top" xlink:show="replace"><text:span text:style-name="T297">3D-573</text:span></text:a><text:span text:style-name="T298">, 2010-06-17, Žin., 2010, Nr. 72-3690<text:s/></text:span><text:span text:style-name="T299">(2010-06-22), i. k. 1102330ISAK003D-573</text:span></text:p>
      <text:p text:style-name="P300"><text:span text:style-name="T301">Dėl žemės ūkio ministro 2006 m. rugsėjo 1 d. įsakymo Nr. 3D-354 "Dėl Lietuvos žuvininkystės sektoriaus 2007–2013 metų veiksmų programos valdymo komiteto" pakeitimo</text:span></text:p>
      <text:p text:style-name="P302"/>
      <text:p text:style-name="P303"><text:span text:style-name="T304">6.</text:span></text:p>
      <text:p text:style-name="P305"><text:span text:style-name="T306">Lietuvos Respublikos žemės ūkio ministerija,<text:s/></text:span><text:span text:style-name="T307">Įsakymas</text:span></text:p>
      <text:p text:style-name="P308"><text:span text:style-name="T309">Nr.<text:s/></text:span><text:a xlink:href="https://www.e-tar.lt/portal/legalAct.html?documentId=TAR.235701F288C1" office:target-frame-name="_top" xlink:show="replace"><text:span text:style-name="T310">3D-878</text:span></text:a><text:span text:style-name="T311">, 2011-11-30, Žin., 2011, Nr. 148-6957 (2011-12-03), i. k. 1112330ISAK003D-878</text:span></text:p>
      <text:p text:style-name="P312"><text:span text:style-name="T313">Dėl žemės ūkio ministro 2006 m. rugsėjo 1 d. įsakymo Nr. 3D-354 "Dėl Lietuvo</text:span><text:span text:style-name="T314">s žuvininkystės sektoriaus 2007–2013 metų veiksmų programos valdymo komiteto" pakeitimo</text:span></text:p>
      <text:p text:style-name="P315"/>
      <text:p text:style-name="P316"><text:span text:style-name="T317">7.</text:span></text:p>
      <text:p text:style-name="P318"><text:span text:style-name="T319">Lietuvos Respublikos žemės ūkio ministerija, Įsakymas</text:span></text:p>
      <text:p text:style-name="P320"><text:span text:style-name="T321">Nr.<text:s/></text:span><text:a xlink:href="https://www.e-tar.lt/portal/legalAct.html?documentId=TAR.94D2C06EBF23" office:target-frame-name="_top" xlink:show="replace"><text:span text:style-name="T322">3D-106</text:span></text:a><text:span text:style-name="T323">, 2012-02-20, Žin.</text:span><text:span text:style-name="T324">, 2012, Nr. 24-1107 (2012-02-25), i. k. 1122330ISAK003D-106</text:span></text:p>
      <text:p text:style-name="P325"><text:span text:style-name="T326">Dėl žemės ūkio ministro 2006 m. rugsėjo 1 d. įsakymo Nr. 3D-354 "Dėl Lietuvos žuvininkystės sektoriaus 2007–2013 metų veiksmų programos valdymo komiteto"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22T14:56:00Z</meta:creation-date>
    <dc:date>2016-05-22T14:56:00Z</dc:date>
    <meta:template xlink:href="Normal" xlink:type="simple"/>
    <meta:editing-cycles>2</meta:editing-cycles>
    <meta:editing-duration>PT0S</meta:editing-duration>
    <meta:document-statistic meta:page-count="5" meta:paragraph-count="139" meta:word-count="1465" meta:character-count="11581" meta:row-count="320" meta:non-whitespace-character-count="10255"/>
  </office:meta>
</office:document-meta>
</file>