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indent="3.543in"/>
      <style:text-properties fo:color="#000000" fo:hyphenate="false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04 iki 2014-08-25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 – Komitetas):</text:span></text:p>
      <text:p text:style-name="P32">Živilė Pinskuvienė – žemės ūkio viceministrė, Komiteto pirmininkė;<text:s/></text:p>
      <text:p text:style-name="P33">Vilius Martusevičius – žemės ūkio ministro patarėjas, Komiteto pirmininko pavaduotojas (jo nesant – Algirdas Gricius,  žemės ūkio ministro patarėjas);<text:s/></text:p>
      <text:p text:style-name="P34">Aidas Adomaitis – Žuvininkystės tarnybos prie Lietuvos Respublikos žemės ūkio ministerijos direktoriaus pavaduotojas (jo nesant – Birutė Paliukėnaitė, Žuvininkystės tarnybos prie Lietuvos Respublikos žemės ūkio ministerijos Vidaus vandenų ir akvakultūros skyriaus vedėja);</text:p>
      <text:p text:style-name="P35">Andrius Burlėga – Žemės ūkio ministerijos Teisės departamento direktorius (jo nesant – Aurelijus Mačiulaitis, Žemės ūkio ministerijos Teisės departamento<text:s/>Teisėkūros ir atstovavimo skyriaus vyriausiasis specialistas);</text:p>
      <text:p text:style-name="P36"><text:span text:style-name="T37">Vygantas Katkevičius – Žemės ūkio ministerijos Ekonomikos ir tarptautinio<text:s/></text:span><text:span text:style-name="T38">bendradarbiavimo</text:span><text:span text:style-name="T39"><text:s/>departamento direktorius (jo nesant – Zita Duchovskienė, Žemės ūkio ministerijos Ekonomikos ir tarptautinio bendradarbiavimo departamento Strateginio planavimo ir mokslo skyriaus vedėja);</text:span></text:p>
      <text:p text:style-name="P40"><text:span text:style-name="T41">Jūratė Masiulienė – Žemės ūkio ministerijos Žuvininkystės departame</text:span><text:span text:style-name="T42">nto Europos Sąjungos paramos skyriaus vedėja (jos nesant – Daiva Kiminaitė, Žemės ūkio ministerijos Žuvininkystės departamento Europos Sąjungos paramos skyriaus vyriausioji specialistė</text:span><text:span text:style-name="T43">);</text:span></text:p>
      <text:p text:style-name="P44"><text:span text:style-name="T45">Regina Mininienė – Žemės ūkio ministerijos Finansų ir biudžeto depart</text:span><text:span text:style-name="T46">amento direktorė (jos nesant – Edita<text:s/></text:span><text:span text:style-name="T47">Viešchnickienė</text:span><text:span text:style-name="T48">, Žemės ūkio ministerijos Finansų ir biudžeto departamento Biudžeto skyriaus vedėja);</text:span></text:p>
      <text:p text:style-name="P49">Darius Nienius – Žemės ūkio ministerijos Žuvininkystės departamento direktorius (jo nesant – Sigita Meškelevičiūtė, Žemės ūkio ministerijos Žuvininkystės departamento direktorius pavaduotoja);</text:p>
      <text:p text:style-name="P50"><text:span text:style-name="T51">Tomas Orlickas – Nacionalinės mokėjimo agentūros prie Žemės ūkio ministerijos direktoriaus pavaduotojas (jo nesant – Erika Viltrakienė, Nacionalinės mokėjimo agentūros prie Žemės ūki</text:span><text:span text:style-name="T52">o ministerijos Kaimo plėtros ir žuvininkystės departamento direktorė).</text:span><text:s/></text:p>
      <text:p text:style-name="P53">Punkto pakeitimai:</text:p>
      <text:p text:style-name="P54"><text:span text:style-name="T55">Nr.<text:s/></text:span><text:a xlink:href="https://www.e-tar.lt/portal/legalAct.html?documentId=TAR.901D313D8278" office:target-frame-name="_top" xlink:show="replace"><text:span text:style-name="T56">3D-573</text:span></text:a><text:span text:style-name="T57">, 2010-06-17, Žin., 2010, Nr. 72-3690 (2010-06-22), i. k. 1102330ISAK003D</text:span><text:span text:style-name="T58">-573</text:span></text:p>
      <text:p text:style-name="P59"><text:span text:style-name="T60">Nr.<text:s/></text:span><text:a xlink:href="https://www.e-tar.lt/portal/legalAct.html?documentId=TAR.235701F288C1" office:target-frame-name="_top" xlink:show="replace"><text:span text:style-name="T61">3D-878</text:span></text:a><text:span text:style-name="T62">, 2011-11-30, Žin., 2011, Nr. 148-6957 (2011-12-03), i. k. 1112330ISAK003D-878</text:span></text:p>
      <text:p text:style-name="P63"><text:span text:style-name="T64">Nr.<text:s/></text:span><text:a xlink:href="https://www.e-tar.lt/portal/legalAct.html?documentId=TAR.94D2C06EBF23" office:target-frame-name="_top" xlink:show="replace"><text:span text:style-name="T65">3D-106</text:span></text:a><text:span text:style-name="T66">, 2012-02-20, Žin., 2012, Nr. 24-1107 (2012-02-25), i. k. 1122330ISAK003D-106</text:span></text:p>
      <text:p text:style-name="P67"><text:span text:style-name="T68">Nr.<text:s/></text:span><text:a xlink:href="https://www.e-tar.lt/portal/legalAct.html?documentId=TAR.D5AEF44AF7BE" office:target-frame-name="_top" xlink:show="replace"><text:span text:style-name="T69">3D-206</text:span></text:a><text:span text:style-name="T70">, 2012-03-27, Žin., 2012, Nr. 37-1845 (2012-03-29), i. k. 1122330ISAK003D-</text:span><text:span text:style-name="T71">206</text:span></text:p>
      <text:p text:style-name="P72"><text:span text:style-name="T73">Nr.<text:s/></text:span><text:a xlink:href="https://www.e-tar.lt/portal/legalAct.html?documentId=TAR.4D9131C30912" office:target-frame-name="_top" xlink:show="replace"><text:span text:style-name="T74">3D-737</text:span></text:a><text:span text:style-name="T75">, 2012-09-17, Žin., 2012, Nr. 109-5548 (2012-09-21), i. k. 1122330ISAK003D-737</text:span></text:p>
      <text:p text:style-name="P76"><text:span text:style-name="T77">Nr.<text:s/></text:span><text:a xlink:href="https://www.e-tar.lt/portal/legalAct.html?documentId=TAR.BC97C7A3D484" office:target-frame-name="_top" xlink:show="replace"><text:span text:style-name="T78">3D-172</text:span></text:a><text:span text:style-name="T79">, 2013-03-06, Žin., 2013, Nr. 26-1260 (2013-03-09), i. k. 1132330ISAK003D-172</text:span></text:p>
      <text:p text:style-name="P80"><text:span text:style-name="T81">Nr.<text:s/></text:span><text:a xlink:href="https://www.e-tar.lt/portal/legalAct.html?documentId=TAR.1A6592D3D464" office:target-frame-name="_top" xlink:show="replace"><text:span text:style-name="T82">3D-634</text:span></text:a><text:span text:style-name="T83">, 2013-09-16, Žin., 2013, Nr. 100-4952 (2013-09-21), i. k. 1132330ISAK003D-634</text:span></text:p>
      <text:p text:style-name="P84"><text:span text:style-name="T85">Nr.<text:s/></text:span><text:a xlink:href="https://www.e-tar.lt/portal/legalAct.html?documentId=7d26f030f23111e3bb22becb572235f5" office:target-frame-name="_top" xlink:show="replace"><text:span text:style-name="T86">3D-360</text:span></text:a><text:span text:style-name="T87">, 2014-06-12, paskelbta TAR 2014-06-12, i. k. 2014-07425</text:span></text:p>
      <text:soft-page-break/>
      <text:p text:style-name="P88"><text:span text:style-name="T89">Nr.<text:s/></text:span><text:a xlink:href="https://www.e-tar.lt/portal/legalAct.html?documentId=4c72ad7002a911e49c45b5946a668bf8" office:target-frame-name="_top" xlink:show="replace"><text:span text:style-name="T90">3D-409</text:span></text:a><text:span text:style-name="T91">, 2014-07-03, paskelbta TAR 2014-07-03, i. k. 2014-09757</text:span></text:p>
      <text:p text:style-name="Normal"/>
      <text:p text:style-name="P92"><text:span text:style-name="T93">2</text:span><text:span text:style-name="T94">. T v i r t i n u Lietuvos žuvininkystės sektoriaus 2007–2013 metų veiksmų programos valdymo komi</text:span><text:span text:style-name="T95">teto nuostatus (pridedama).</text:span><text:s/></text:p>
      <text:p text:style-name="P96"/>
      <text:p text:style-name="P97"/>
      <text:p text:style-name="P98"/>
      <text:p text:style-name="P99">ŽEMĖS ŪKIO MINISTRĖ<text:tab/>KAZIMIRA DANUTĖ PRUNSKIENĖ</text:p>
      <text:p text:style-name="Normal"/>
      <text:soft-page-break/>
      <text:p text:style-name="P100"><text:span text:style-name="T101">PATVIRTINTA</text:span></text:p>
      <text:p text:style-name="P102">Lietuvos Respublikos žemės ūkio<text:s/></text:p>
      <text:p text:style-name="P103">ministro 2006 m. rugsėjo 1 d.<text:s/></text:p>
      <text:p text:style-name="P104">įsakymu Nr. 3D-354</text:p>
      <text:p text:style-name="P105">(Lietuvos Respublikos žemės ūkio<text:s/></text:p>
      <text:p text:style-name="P106">ministro 2010 m. kovo 23 d.<text:s/></text:p>
      <text:p text:style-name="P107">įsakymo Nr.<text:s/>3D-254 redakcija)</text:p>
      <text:p text:style-name="P108"/>
      <text:p text:style-name="P109"><text:span text:style-name="T110">LIETUVOS ŽUVININKYSTĖS SEKTORIAUS 2007–2013 METŲ VEIKSMŲ PROGRAMOS VALDYMO KOMITETO NUOSTATAI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 Lietuvos žuvininkystės sektoriaus 2007–2013 metų veiksmų programos valdymo komitetas (toliau – Komitetas)</text:span><text:span text:style-name="T120"><text:s/>– Žemės ūkio ministerijos patariamoji institucija Lietuvos žuvininkystės sektoriaus 2007–2013 metų veiksmų programai koordinuoti, žuvininkystės sektoriui skiriamiems Europos Sąjungos (toliau – ES) finansiniams srautams reguliuoti bei kitiems aktualiems kl</text:span><text:span text:style-name="T121">ausimams, susijusiems su ES parama žuvininkystei, nagrinėti.</text:span></text:p>
      <text:p text:style-name="P122"><text:span text:style-name="T123">2</text:span><text:span text:style-name="T124">. Komitetas savo veikloje vadovaujasi Lietuvos Respublikos Konstitucija, įstatymais, šiais nuostatais ir kitais teisės aktais.</text:span></text:p>
      <text:p text:style-name="P125"><text:span text:style-name="T126">3</text:span><text:span text:style-name="T127">. Komiteto darbas grindžiamas kolegialiu klausimų svarstym</text:span><text:span text:style-name="T128">u bei sprendimų priėmimu, vadovaujantis teisingumo, teisėtumo ir nešališkumo principais.</text:span></text:p>
      <text:p text:style-name="P129"><text:span text:style-name="T130">4</text:span><text:span text:style-name="T131">. Komiteto sekretoriato funkcijas vykdo Lietuvos Respublikos žemės ūkio ministerija.</text:span></text:p>
      <text:p text:style-name="P132"/>
      <text:p text:style-name="P133"><text:span text:style-name="T134">II</text:span><text:span text:style-name="T135">.<text:s/></text:span><text:span text:style-name="T136">KOMITETO FUNKCIJOS</text:span></text:p>
      <text:p text:style-name="P137"/>
      <text:p text:style-name="P138"><text:span text:style-name="T139">5</text:span><text:span text:style-name="T140">. Komiteto funkcija – svarstyti klausimus</text:span><text:span text:style-name="T141">, susijusius su Lietuvos žuvininkystės sektoriaus 2007–2013 m. veiksmų programa (toliau – Veiksmų programa):</text:span></text:p>
      <text:p text:style-name="P142"><text:span text:style-name="T143">5.1</text:span><text:span text:style-name="T144">. Veiksmų programos įgyvendinimo eigą;</text:span></text:p>
      <text:p text:style-name="P145"><text:span text:style-name="T146">5.2</text:span><text:span text:style-name="T147">. Veiksmų programos valdymo ir kontrolės sistemą, programos priemonių įgyvendinimo taisykles bei</text:span><text:span text:style-name="T148"><text:s/>paraiškų priėmimo tvarkaraštį;</text:span></text:p>
      <text:p text:style-name="P149"><text:span text:style-name="T150">5.3</text:span><text:span text:style-name="T151">. paramos lėšų paskirstymą tarp Veiksmų programos prioritetinių krypčių, priemonių, veiklos sričių;</text:span></text:p>
      <text:p text:style-name="P152"><text:span text:style-name="T153">5.4</text:span><text:span text:style-name="T154">. techninės paramos lėšų paskirstymą tarp Veiksmų programą administruojančių institucijų;</text:span></text:p>
      <text:p text:style-name="P155"><text:span text:style-name="T156">5.5</text:span><text:span text:style-name="T157">. nagrinėti k</text:span><text:span text:style-name="T158">itus klausimus, susijusius su Veiksmų programa.</text:span></text:p>
      <text:p text:style-name="P159"/>
      <text:p text:style-name="P160"><text:span text:style-name="T161">III</text:span><text:span text:style-name="T162">.<text:s/></text:span><text:span text:style-name="T163">KOMITETO DARBO ORGANIZAVIMAS</text:span></text:p>
      <text:p text:style-name="P164"/>
      <text:p text:style-name="P165"><text:span text:style-name="T166">6</text:span><text:span text:style-name="T167">. Komitetą sudaro Komiteto pirmininkas, Komiteto pirmininko pavaduotojas ir jo nariai.</text:span></text:p>
      <text:p text:style-name="P168"><text:span text:style-name="T169">7</text:span><text:span text:style-name="T170">. Komiteto pirmininkas:</text:span></text:p>
      <text:p text:style-name="P171"><text:span text:style-name="T172">7.1</text:span><text:span text:style-name="T173">. organizuoja Komiteto veiklą;</text:span></text:p>
      <text:p text:style-name="P174"><text:span text:style-name="T175">7.2</text:span><text:span text:style-name="T176">. atstovauja Komitetui. Prireikus įgalioja atstovauti Komitetui Komiteto pirmininko pavaduotoją ar kitą Komiteto narį;</text:span></text:p>
      <text:p text:style-name="P177"><text:span text:style-name="T178">7.3</text:span><text:span text:style-name="T179">. pirmininkauja Komiteto posėdžiams. Jam nesant Komiteto posėdžiui pirmininkauja Komiteto pirmininko pavaduotojas ar kitas paskirt</text:span><text:span text:style-name="T180">as komiteto narys;</text:span></text:p>
      <text:p text:style-name="P181"><text:span text:style-name="T182">7.4</text:span><text:span text:style-name="T183">. prireikus paveda Komiteto nariams atlikti išsamų svarstomų klausimų tyrimą bei pateikti išvadas bei pasiūlymus ar parengti pranešimą Komiteto posėdžiui;</text:span></text:p>
      <text:p text:style-name="P184"><text:span text:style-name="T185">7.5</text:span><text:span text:style-name="T186">. pasirašo Komiteto posėdžių protokolus, kitus dokumentus, susijusiu</text:span><text:span text:style-name="T187">s su Komiteto veikla.</text:span></text:p>
      <text:p text:style-name="P188"><text:span text:style-name="T189">8</text:span><text:span text:style-name="T190">. Komiteto posėdžių sekretorius, kurį skiria Žemės ūkio ministerija:</text:span></text:p>
      <text:p text:style-name="P191"><text:span text:style-name="T192">8.1</text:span><text:span text:style-name="T193">. rengia Komiteto posėdžių medžiagą (darbotvarkes, nutarimų projektus, kitą medžiagą);</text:span></text:p>
      <text:p text:style-name="P194"><text:span text:style-name="T195">8.2</text:span><text:span text:style-name="T196">. suderinęs su Komiteto pirmininku, šaukia Komiteto posėdži</text:span><text:span text:style-name="T197">us ir juos protokoluoja;</text:span></text:p>
      <text:p text:style-name="P198"><text:span text:style-name="T199">8.3</text:span><text:span text:style-name="T200">. tvarko Komiteto posėdžių raštvedybą ir dokumentus;</text:span></text:p>
      <text:p text:style-name="P201"><text:span text:style-name="T202">8.4</text:span><text:span text:style-name="T203">. vykdo kitus Komiteto pirmininko, o jeigu Komiteto pirmininko nėra – Komiteto pirmininko pavaduotojo pavedimus Komiteto posėdžių rengimo klausimais.</text:span></text:p>
      <text:p text:style-name="P204"><text:span text:style-name="T205">9</text:span><text:span text:style-name="T206">. Komit</text:span><text:span text:style-name="T207">eto posėdžių sekretorius nėra Komiteto narys.</text:span></text:p>
      <text:p text:style-name="P208"><text:span text:style-name="T209">10</text:span><text:span text:style-name="T210">. Pagrindinė Komiteto veiklos forma yra posėdžiai.</text:span></text:p>
      <text:p text:style-name="P211"><text:span text:style-name="T212">11</text:span><text:span text:style-name="T213">. Komiteto posėdžiai rengiami Komiteto pirmininko sprendimu arba 1/3 Komiteto narių pasiūlius.</text:span></text:p>
      <text:p text:style-name="P214"><text:span text:style-name="T215">12</text:span><text:span text:style-name="T216">. Komiteto posėdis laikomas teisėtu, jeigu jam</text:span><text:span text:style-name="T217">e dalyvauja ne mažiau kaip 2/3 Komiteto narių. Komiteto nutarimai priimami atviru balsavimu, paprasta posėdyje dalyvaujančių Komiteto narių balsų dauguma. Kiekvienas Komiteto narys turi po vieną balsą. Balsams pasiskirsčius po lygiai, lemia posėdžio pirmin</text:span><text:span text:style-name="T218">inko balsas.</text:span></text:p>
      <text:p text:style-name="P219"><text:span text:style-name="T220">13</text:span><text:span text:style-name="T221">. Komiteto posėdžio darbotvarkė ir siūlomų nagrinėti klausimų medžiaga Komiteto nariams pateikiama ne vėliau kaip prieš 2 dienas iki Komiteto posėdžio.</text:span></text:p>
      <text:p text:style-name="P222"><text:span text:style-name="T223">14</text:span><text:span text:style-name="T224">. Komitetas gali keisti posėdžio darbotvarkę paprasta posėdyje dalyvaujančių Ko</text:span><text:span text:style-name="T225">miteto narių balsų dauguma.</text:span></text:p>
      <text:p text:style-name="P226"><text:span text:style-name="T227">15</text:span><text:span text:style-name="T228">. Prireikus į Komiteto posėdžius patariamojo balso teise gali būti kviečiami kitų institucijų ar socialinių ir ekonominių partnerių atstovai, nepriklausomi ekspertai bei kiti suinteresuoti asmenys. Kviestiniai asmenys posė</text:span><text:span text:style-name="T229">dyje gali pasisakyti tik posėdžio pirmininkui leidus.</text:span></text:p>
      <text:p text:style-name="P230"><text:span text:style-name="T231">16</text:span><text:span text:style-name="T232">. Komiteto narys negali balsuoti svarstomu klausimu, jeigu jis yra asmeniškai suinteresuotas Komiteto nutarimo rezultatais. Jis privalo apie tai informuoti posėdžio dalyvius ir nusišalinti nuo kla</text:span><text:span text:style-name="T233">usimo svarstymo.</text:span></text:p>
      <text:p text:style-name="P234"/>
      <text:p text:style-name="P235"><text:span text:style-name="T236">IV</text:span><text:span text:style-name="T237">.<text:s/></text:span><text:span text:style-name="T238">KOMITETO NUTARIMŲ ĮFORMINIMAS</text:span></text:p>
      <text:p text:style-name="P239"/>
      <text:p text:style-name="P240"><text:span text:style-name="T241">17</text:span><text:span text:style-name="T242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43">30-1009</text:span></text:a><text:span text:style-name="T244">; 2006, Nr. 60-2169). Protokolas turi būti parengtas ne vėliau kaip per 3 darbo dienas po posėdžio. Protokolą pasirašo Komiteto pirmininkas ir Komiteto posėdžių sekretori</text:span><text:span text:style-name="T245">us. Komiteto nariai turi teisę teikti pastabas ir pasiūlymus dėl protokolo.</text:span></text:p>
      <text:p text:style-name="P246"><text:span text:style-name="T247">18</text:span><text:span text:style-name="T248">. Komiteto posėdžių sekretorius išsiunčia protokolo kopijas visiems Komiteto nariams ne vėliau kaip per 3 darbo dienas nuo protokolo pasirašymo.</text:span></text:p>
      <text:p text:style-name="P249"/>
      <text:p text:style-name="P250"><text:span text:style-name="T251">V</text:span><text:span text:style-name="T252">.<text:s/></text:span><text:span text:style-name="T253">BAIGIAMOSIOS<text:s/></text:span><text:span text:style-name="T254">NUOSTATOS</text:span></text:p>
      <text:p text:style-name="P255"/>
      <text:p text:style-name="P256"><text:span text:style-name="T257">19</text:span><text:span text:style-name="T258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59">107-2389</text:span></text:a><text:span text:style-name="T260">; 2004, Nr. 57-1982) nustatyta tvarka.</text:span></text:p>
      <text:p text:style-name="Normal"/>
      <text:p text:style-name="P261">_________________</text:p>
      <text:p text:style-name="P262">Priedo pakeitimai:</text:p>
      <text:p text:style-name="P263"><text:span text:style-name="T264">Nr.<text:s/></text:span><text:a xlink:href="https://www.e-tar.lt/portal/legalAct.html?documentId=TAR.D5CC3D206536" office:target-frame-name="_top" xlink:show="replace"><text:span text:style-name="T265">3D-454</text:span></text:a><text:span text:style-name="T266">, 2006-11-16, Žin., 2006, Nr.<text:s/></text:span><text:span text:style-name="T267">125-4770 (2006-11-21), i. k. 1062330ISAK003D-454</text:span></text:p>
      <text:p text:style-name="P268"><text:span text:style-name="T269">Nr.<text:s/></text:span><text:a xlink:href="https://www.e-tar.lt/portal/legalAct.html?documentId=TAR.43CEC803F1D5" office:target-frame-name="_top" xlink:show="replace"><text:span text:style-name="T270">3D-254</text:span></text:a><text:span text:style-name="T271">, 2010-03-23, Žin., 2010, Nr. 35-1672 (2010-03-27), i. k. 1102330ISAK003D-254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<text:s/></text:span><text:span text:style-name="T281">Respublikos žemės ūkio ministerija, Įsakymas</text:span></text:p>
      <text:p text:style-name="P282"><text:span text:style-name="T283">Nr.<text:s/></text:span><text:a xlink:href="https://www.e-tar.lt/portal/legalAct.html?documentId=TAR.D5CC3D206536" office:target-frame-name="_top" xlink:show="replace"><text:span text:style-name="T284">3D-454</text:span></text:a><text:span text:style-name="T285">, 2006-11-16, Žin., 2006, Nr. 125-4770 (2006-11-21), i. k. 1062330ISAK003D-454</text:span></text:p>
      <text:p text:style-name="P286"><text:span text:style-name="T287">Dėl žemės ūkio ministro 2006 m. rugsėjo<text:s/></text:span><text:span text:style-name="T288">1 d. įsakymo Nr. 3D-354 "Dėl Žemės ūkio ministerijos Žuvininkystės reikalų tarybos" pakeitimo</text:span></text:p>
      <text:p text:style-name="P289"/>
      <text:p text:style-name="P290"><text:span text:style-name="T291">2.</text:span></text:p>
      <text:soft-page-break/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TAR.C0C38CFCB836" office:target-frame-name="_top" xlink:show="replace"><text:span text:style-name="T296">3D-352</text:span></text:a><text:span text:style-name="T297">, 2009-05-15</text:span><text:span text:style-name="T298">, Žin., 2009, Nr. 59-2337 (2009-05-21), i. k. 1092330ISAK003D-352</text:span></text:p>
      <text:p text:style-name="P299"><text:span text:style-name="T300">Dėl žemės ūkio ministro 2006 m. rugsėjo 1 d. įsakymo Nr. 3D-354 "Dėl žuvininkystės reikalų komiteto" pakeitimo</text:span></text:p>
      <text:p text:style-name="P301"/>
      <text:p text:style-name="P302"><text:span text:style-name="T303">3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865BE2221176" office:target-frame-name="_top" xlink:show="replace"><text:span text:style-name="T308">3D-43</text:span></text:a><text:span text:style-name="T309">, 2010-01-26, Žin., 2010, Nr. 12-596 (2010-01-30), i. k. 1102330ISAK0003D-43</text:span></text:p>
      <text:p text:style-name="P310"><text:span text:style-name="T311">Dėl žemės ūkio ministro 2006 m. rugsėjo 1 d. įsakymo Nr. 3D-354 "Dėl Žuvininkystės reikalų komiteto"<text:s/></text:span><text:span text:style-name="T312">pakeitimo</text:span></text:p>
      <text:p text:style-name="P313"/>
      <text:p text:style-name="P314"><text:span text:style-name="T315">4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43CEC803F1D5" office:target-frame-name="_top" xlink:show="replace"><text:span text:style-name="T320">3D-254</text:span></text:a><text:span text:style-name="T321">, 2010-03-23, Žin., 2010, Nr. 35-1672 (2010-03-27), i. k. 1102330ISAK003D-254</text:span></text:p>
      <text:p text:style-name="P322"><text:span text:style-name="T323">Dėl žemės ūkio min</text:span><text:span text:style-name="T324">istro 2006 m. rugsėjo 1 d. įsakymo Nr. 3D-354 "Dėl Žuvininkystės reikalų komiteto" pakeitimo</text:span></text:p>
      <text:p text:style-name="P325"/>
      <text:p text:style-name="P326"><text:span text:style-name="T327">5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TAR.901D313D8278" office:target-frame-name="_top" xlink:show="replace"><text:span text:style-name="T332">3D-573</text:span></text:a><text:span text:style-name="T333">, 2010-06-17,</text:span><text:span text:style-name="T334"><text:s/>Žin., 2010, Nr. 72-3690 (2010-06-22), i. k. 1102330ISAK003D-573</text:span></text:p>
      <text:p text:style-name="P335"><text:span text:style-name="T336">Dėl žemės ūkio ministro 2006 m. rugsėjo 1 d. įsakymo Nr. 3D-354 "Dėl Lietuvos žuvininkystės sektoriaus 2007–2013 metų veiksmų programos valdymo komiteto" pakeitimo</text:span></text:p>
      <text:p text:style-name="P337"/>
      <text:p text:style-name="P338"><text:span text:style-name="T339">6.</text:span></text:p>
      <text:p text:style-name="P340"><text:span text:style-name="T341">Lietuvos Respublikos<text:s/></text:span><text:span text:style-name="T342">žemės ūkio ministerija, Įsakymas</text:span></text:p>
      <text:p text:style-name="P343"><text:span text:style-name="T344">Nr.<text:s/></text:span><text:a xlink:href="https://www.e-tar.lt/portal/legalAct.html?documentId=TAR.235701F288C1" office:target-frame-name="_top" xlink:show="replace"><text:span text:style-name="T345">3D-878</text:span></text:a><text:span text:style-name="T346">, 2011-11-30, Žin., 2011, Nr. 148-6957 (2011-12-03), i. k. 1112330ISAK003D-878</text:span></text:p>
      <text:p text:style-name="P347"><text:span text:style-name="T348">Dėl žemės ūkio ministro 2006 m. rugsėjo 1 d. įsakymo</text:span><text:span text:style-name="T349"><text:s/>Nr. 3D-354 "Dėl Lietuvos žuvininkystės sektoriaus 2007–2013 metų veiksmų programos valdymo komiteto" pakeitimo</text:span></text:p>
      <text:p text:style-name="P350"/>
      <text:p text:style-name="P351"><text:span text:style-name="T352">7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TAR.94D2C06EBF23" office:target-frame-name="_top" xlink:show="replace"><text:span text:style-name="T357">3D-106</text:span></text:a><text:span text:style-name="T358">, 2012-02-20, Žin., 2012, Nr. 24-1107 (2012-02-25), i. k. 1122330ISAK003D-106</text:span></text:p>
      <text:p text:style-name="P359"><text:span text:style-name="T360">Dėl žemės ūkio ministro 2006 m. rugsėjo 1 d. įsakymo Nr. 3D-354 "Dėl Lietuvos žuvininkystės sektoriaus 2007–2013 metų veiksmų programos valdymo komiteto" pakeitimo</text:span></text:p>
      <text:p text:style-name="P361"/>
      <text:p text:style-name="P362"><text:span text:style-name="T363">8.</text:span></text:p>
      <text:p text:style-name="P364"><text:span text:style-name="T365">Liet</text:span><text:span text:style-name="T366">uvos Respublikos žemės ūkio ministerija, Įsakymas</text:span></text:p>
      <text:p text:style-name="P367"><text:span text:style-name="T368">Nr.<text:s/></text:span><text:a xlink:href="https://www.e-tar.lt/portal/legalAct.html?documentId=TAR.D5AEF44AF7BE" office:target-frame-name="_top" xlink:show="replace"><text:span text:style-name="T369">3D-206</text:span></text:a><text:span text:style-name="T370">, 2012-03-27, Žin., 2012, Nr. 37-1845 (2012-03-29), i. k. 1122330ISAK003D-206</text:span></text:p>
      <text:p text:style-name="P371"><text:span text:style-name="T372">Dėl žemės ūkio ministro 2006 m. rugs</text:span><text:span text:style-name="T373">ėjo 1 d. įsakymo Nr. 3D-354 "Dėl Lietuvos žuvininkystės sektoriaus 2007–2013 metų veiksmų programos valdymo komiteto" pakeitimo</text:span></text:p>
      <text:p text:style-name="P374"/>
      <text:p text:style-name="P375"><text:span text:style-name="T376">9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TAR.4D9131C30912" office:target-frame-name="_top" xlink:show="replace"><text:span text:style-name="T381">3D-737</text:span></text:a><text:span text:style-name="T382">, 2012-09-17, Žin., 2012, Nr. 109-5548 (2012-09-21), i. k. 1122330ISAK003D-737</text:span></text:p>
      <text:p text:style-name="P383"><text:span text:style-name="T384">Dėl žemės ūkio ministro 2006 m. rugsėjo 1 d. įsakymo Nr. 3D-354 "Dėl Lietuvos žuvininkystės</text:span><text:span text:style-name="T385"><text:s/>sektoriaus 2007–2013 metų veiksmų programos valdymo komiteto" pakeitimo</text:span></text:p>
      <text:p text:style-name="P386"/>
      <text:p text:style-name="P387"><text:span text:style-name="T388">10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TAR.BC97C7A3D484" office:target-frame-name="_top" xlink:show="replace"><text:span text:style-name="T393">3D-172</text:span></text:a><text:span text:style-name="T394">, 2013-03-06, Žin., 2013, Nr. 26</text:span><text:span text:style-name="T395">-1260 (2013-03-09), i. k. 1132330ISAK003D-172</text:span></text:p>
      <text:p text:style-name="P396"><text:span text:style-name="T397">Dėl žemės ūkio ministro 2006 m. rugsėjo 1 d. įsakymo Nr. 3D-354 "Dėl Lietuvos žuvininkystės sektoriaus 2007–2013 metų veiksmų programos valdymo komiteto" pakeitimo</text:span></text:p>
      <text:p text:style-name="P398"/>
      <text:p text:style-name="P399"><text:span text:style-name="T400">11.</text:span></text:p>
      <text:p text:style-name="P401"><text:span text:style-name="T402">Lietuvos Respublikos žemės ūkio ministeri</text:span><text:span text:style-name="T403">ja, Įsakymas</text:span></text:p>
      <text:p text:style-name="P404"><text:span text:style-name="T405">Nr.<text:s/></text:span><text:a xlink:href="https://www.e-tar.lt/portal/legalAct.html?documentId=TAR.1A6592D3D464" office:target-frame-name="_top" xlink:show="replace"><text:span text:style-name="T406">3D-634</text:span></text:a><text:span text:style-name="T407">, 2013-09-16, Žin., 2013, Nr. 100-4952 (2013-09-21), i. k. 1132330ISAK003D-634</text:span></text:p>
      <text:p text:style-name="P408"><text:span text:style-name="T409">Dėl žemės ūkio ministro 2006 m. rugsėjo 1 d. įsakymo Nr. 3D-354 "Dėl Lie</text:span><text:span text:style-name="T410">tuvos žuvininkystės sektoriaus 2007–2013 metų veiksmų programos valdymo komiteto" pakeitimo</text:span></text:p>
      <text:p text:style-name="P411"/>
      <text:p text:style-name="P412"><text:span text:style-name="T413">12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7d26f030f23111e3bb22becb572235f5" office:target-frame-name="_top" xlink:show="replace"><text:span text:style-name="T418">3D-360</text:span></text:a><text:span text:style-name="T419">, 2014-06-12, paskelbta TAR 2014-06-12, i. k. 2014-07425</text:span></text:p>
      <text:p text:style-name="P420"><text:span text:style-name="T421">Dėl žemės ūkio ministro 2006 m. rugsėjo 1 d. įsakymo Nr. 3D-354 „Dėl Lietuvos žuvininkystės sektoriaus 2007–2013 metų veiksmų programos valdymo komiteto“ pakeitimo</text:span></text:p>
      <text:p text:style-name="P422"/>
      <text:p text:style-name="P423"><text:span text:style-name="T424">13.</text:span></text:p>
      <text:soft-page-break/>
      <text:p text:style-name="P425"><text:span text:style-name="T426">Lietuvos Respublikos žem</text:span><text:span text:style-name="T427">ės ūkio ministerija, Įsakymas</text:span></text:p>
      <text:p text:style-name="P428"><text:span text:style-name="T429">Nr.<text:s/></text:span><text:a xlink:href="https://www.e-tar.lt/portal/legalAct.html?documentId=4c72ad7002a911e49c45b5946a668bf8" office:target-frame-name="_top" xlink:show="replace"><text:span text:style-name="T430">3D-409</text:span></text:a><text:span text:style-name="T431">, 2014-07-03, paskelbta TAR 2014-07-03, i. k. 2014-09757</text:span></text:p>
      <text:p text:style-name="P432"><text:span text:style-name="T433">Dėl žemės ūkio ministro 2006 m. rugsėjo 1 d. įsakymo Nr. 3D-3</text:span><text:span text:style-name="T434">54 „Dėl Lietuvos žuvininkystės sektoriaus 2007–2013 metų veiksmų programos valdymo komitet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5:00Z</meta:creation-date>
    <dc:date>2016-05-22T14:55:00Z</dc:date>
    <meta:template xlink:href="Normal" xlink:type="simple"/>
    <meta:editing-cycles>2</meta:editing-cycles>
    <meta:editing-duration>PT0S</meta:editing-duration>
    <meta:document-statistic meta:page-count="6" meta:paragraph-count="185" meta:word-count="1859" meta:character-count="15065" meta:row-count="582" meta:non-whitespace-character-count="13391"/>
  </office:meta>
</office:document-meta>
</file>