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fo:text-indent="3.543in"/>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center"/>
      <style:text-properties fo:font-weight="bold" style:font-weight-asian="bold" style:font-weight-complex="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justify" fo:text-indent="0.3937in"/>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text-align="justify" fo:text-indent="0.3937in"/>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P278" style:parent-style-name="Normal" style:family="paragraph">
      <style:paragraph-properties fo:text-align="justify" fo:text-indent="0.3937in"/>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style:vertical-align="middle"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language-asian="lt" style:country-asian="LT"/>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P409" style:parent-style-name="Normal" style:family="paragraph">
      <style:paragraph-properties fo:text-align="justify" fo:text-indent="0.3937in"/>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language-asian="lt" style:country-asian="LT"/>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fo:font-weight="bold" style:font-weight-asian="bold" style:font-weight-complex="bold" style:language-asian="lt" style:country-asian="LT"/>
    </style:style>
    <style:style style:name="P427" style:parent-style-name="Normal" style:family="paragraph">
      <style:paragraph-properties fo:text-align="justify" fo:text-indent="0.3937in"/>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font-style="italic" style:font-style-asian="italic" style:font-style-complex="italic"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T522" style:parent-style-name="DefaultParagraphFont" style:family="text">
      <style:text-properties fo:font-weight="bold" style:font-weight-asian="bold" style:font-weight-complex="bold" style:language-asian="lt" style:country-asian="LT"/>
    </style:style>
    <style:style style:name="P523" style:parent-style-name="Normal" style:family="paragraph">
      <style:paragraph-properties fo:text-align="justify" fo:text-indent="0.3937in"/>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style>
    <style:style style:name="P528" style:parent-style-name="Normal" style:family="paragraph">
      <style:paragraph-properties fo:text-align="center"/>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break-before="page" fo:text-indent="3.543in"/>
    </style:style>
    <style:style style:name="P536" style:parent-style-name="Normal" style:family="paragraph">
      <style:paragraph-properties fo:text-indent="3.543in"/>
      <style:text-properties style:font-size-complex="12pt" style:language-asian="lt" style:country-asian="LT"/>
    </style:style>
    <style:style style:name="P537" style:parent-style-name="Normal" style:family="paragraph">
      <style:paragraph-properties fo:text-indent="3.543in"/>
      <style:text-properties style:font-size-complex="12pt" style:language-asian="lt" style:country-asian="LT"/>
    </style:style>
    <style:style style:name="P538" style:parent-style-name="Normal" style:family="paragraph">
      <style:paragraph-properties fo:text-indent="3.543in"/>
      <style:text-properties style:font-size-complex="12pt" style:language-asian="lt" style:country-asian="LT"/>
    </style:style>
    <style:style style:name="P539" style:parent-style-name="Normal" style:family="paragraph">
      <style:paragraph-properties fo:text-indent="3.54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5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5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51"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5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554" style:parent-style-name="Normal" style:family="paragraph">
      <style:paragraph-properties fo:text-align="center">
        <style:tab-stops>
          <style:tab-stop style:type="left" style:leader-style="solid" style:leader-text="_" style:position="0.95in"/>
          <style:tab-stop style:type="left" style:leader-style="solid" style:leader-text="_" style:position="1.7569in"/>
          <style:tab-stop style:type="right" style:leader-style="solid" style:leader-text="_" style:position="6.3in"/>
        </style:tab-stops>
      </style:paragraph-properties>
      <style:text-properties style:font-size-complex="12pt" style:language-asian="lt" style:country-asian="LT"/>
    </style:style>
    <style:style style:name="P555"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font-size-complex="12pt" style:language-asian="lt" style:country-asian="LT"/>
    </style:style>
    <style:style style:name="P5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5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0"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font-size-complex="12pt" style:language-asian="lt" style:country-asian="LT"/>
    </style:style>
    <style:style style:name="P5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63"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564"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66" style:parent-style-name="Normal" style:family="paragraph">
      <style:paragraph-properties fo:margin-left="1.0166in">
        <style:tab-stops>
          <style:tab-stop style:type="right" style:leader-style="solid" style:leader-text="_" style:position="5.2833in"/>
        </style:tab-stops>
      </style:paragraph-properties>
      <style:text-properties fo:font-size="11pt" style:font-size-asian="11pt" style:font-size-complex="12pt" style:language-asian="lt" style:country-asian="LT"/>
    </style:style>
    <style:style style:name="P56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2"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5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74"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575"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576"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5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5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8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8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84" style:parent-style-name="Normal" style:family="paragraph">
      <style:paragraph-properties fo:text-align="justify">
        <style:tab-stops>
          <style:tab-stop style:type="left" style:leader-style="solid" style:leader-text="_" style:position="2.6701in"/>
          <style:tab-stop style:type="right" style:leader-style="solid" style:leader-text="_" style:position="6.3in"/>
        </style:tab-stops>
      </style:paragraph-properties>
      <style:text-properties style:font-size-complex="12pt" style:language-asian="lt" style:country-asian="LT"/>
    </style:style>
    <style:style style:name="P58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86" style:parent-style-name="Normal" style:family="paragraph">
      <style:paragraph-properties>
        <style:tab-stops>
          <style:tab-stop style:type="center" style:position="3.0833in"/>
          <style:tab-stop style:type="center" style:position="5.0833in"/>
        </style:tab-stops>
      </style:paragraph-properties>
      <style:text-properties style:language-asian="lt" style:country-asian="LT"/>
    </style:style>
    <style:style style:name="P587" style:parent-style-name="Normal" style:family="paragraph">
      <style:paragraph-properties>
        <style:tab-stops>
          <style:tab-stop style:type="center" style:position="3.0833in"/>
          <style:tab-stop style:type="center" style:position="5.0833in"/>
        </style:tab-stops>
      </style:paragraph-properties>
      <style:text-properties fo:font-size="11pt" style:font-size-asian="11pt" style:font-size-complex="12pt" style:language-asian="lt" style:country-asian="LT"/>
    </style:style>
    <style:style style:name="P588" style:parent-style-name="Normal" style:family="paragraph">
      <style:paragraph-properties fo:text-align="center">
        <style:tab-stops>
          <style:tab-stop style:type="left" style:position="1.9833in"/>
          <style:tab-stop style:type="left" style:position="3.1833in"/>
        </style:tab-stops>
      </style:paragraph-properties>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break-before="page" fo:text-indent="3.543in"/>
    </style:style>
    <style:style style:name="P591" style:parent-style-name="Normal" style:family="paragraph">
      <style:paragraph-properties fo:text-indent="3.543in"/>
      <style:text-properties style:font-size-complex="12pt" style:language-asian="lt" style:country-asian="LT"/>
    </style:style>
    <style:style style:name="P592" style:parent-style-name="Normal" style:family="paragraph">
      <style:paragraph-properties fo:text-indent="3.543in"/>
      <style:text-properties style:font-size-complex="12pt" style:language-asian="lt" style:country-asian="LT"/>
    </style:style>
    <style:style style:name="P593" style:parent-style-name="Normal" style:family="paragraph">
      <style:paragraph-properties fo:text-indent="3.543in"/>
      <style:text-properties style:font-size-complex="12pt" style:language-asian="lt" style:country-asian="LT"/>
    </style:style>
    <style:style style:name="P594" style:parent-style-name="Normal" style:family="paragraph">
      <style:paragraph-properties fo:text-indent="3.54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style:text-properties style:language-asian="lt" style:country-asian="LT"/>
    </style:style>
    <style:style style:name="P601" style:parent-style-name="Normal" style:family="paragraph">
      <style:paragraph-properties fo:text-align="center"/>
      <style:text-properties style:language-asian="lt" style:country-asian="LT"/>
    </style:style>
    <style:style style:name="P602" style:parent-style-name="Normal" style:family="paragraph">
      <style:paragraph-properties fo:text-align="center"/>
      <style:text-properties fo:font-size="11pt" style:font-size-asian="11pt" style:font-size-complex="12pt" style:language-asian="lt" style:country-asian="LT"/>
    </style:style>
    <style:style style:name="P603" style:parent-style-name="Normal" style:family="paragraph">
      <style:text-properties style:language-asian="lt" style:country-asian="LT"/>
    </style:style>
    <style:style style:name="P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5" style:parent-style-name="Normal" style:family="paragraph">
      <style:paragraph-properties fo:text-align="center">
        <style:tab-stops>
          <style:tab-stop style:type="left" style:leader-style="dotted" style:leader-text="." style:position="0.3701in"/>
        </style:tab-stops>
      </style:paragraph-propertie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style:tab-stops>
          <style:tab-stop style:type="left" style:leader-style="dotted" style:leader-text="." style:position="4.3631in"/>
        </style:tab-stops>
      </style:paragraph-properties>
      <style:text-properties style:font-size-complex="12pt" style:language-asian="lt" style:country-asian="LT"/>
    </style:style>
    <style:style style:name="P609" style:parent-style-name="Normal" style:family="paragraph">
      <style:paragraph-properties fo:margin-left="0.3368in">
        <style:tab-stops>
          <style:tab-stop style:type="right" style:leader-style="dotted" style:leader-text="." style:position="5.9631in"/>
        </style:tab-stops>
      </style:paragraph-properties>
      <style:text-properties style:font-size-complex="12pt" style:language-asian="lt" style:country-asian="LT"/>
    </style:style>
    <style:style style:name="P610" style:parent-style-name="Normal" style:family="paragraph">
      <style:paragraph-properties fo:text-align="center" fo:margin-left="1.4166in">
        <style:tab-stops>
          <style:tab-stop style:type="right" style:leader-style="dotted" style:leader-text="." style:position="4.8833in"/>
        </style:tab-stops>
      </style:paragraph-properties>
      <style:text-properties fo:font-size="11pt" style:font-size-asian="11pt" style:font-size-complex="12pt" style:language-asian="lt" style:country-asian="LT"/>
    </style:style>
    <style:style style:name="P61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612" style:parent-style-name="Normal" style:family="paragraph">
      <style:paragraph-properties fo:text-align="center" fo:margin-left="3.5833in">
        <style:tab-stops>
          <style:tab-stop style:type="right" style:leader-style="dotted" style:leader-text="." style:position="2.7166in"/>
        </style:tab-stops>
      </style:paragraph-properties>
      <style:text-properties fo:font-size="11pt" style:font-size-asian="11pt" style:font-size-complex="12pt" style:language-asian="lt" style:country-asian="LT"/>
    </style:style>
    <style:style style:name="P61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1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1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1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17"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18"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1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2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2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22"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23" style:parent-style-name="Normal" style:family="paragraph">
      <style:paragraph-properties>
        <style:tab-stops>
          <style:tab-stop style:type="left" style:leader-style="dotted" style:leader-text="." style:position="2.3298in"/>
          <style:tab-stop style:type="right" style:leader-style="dotted" style:leader-text="." style:position="6.3in"/>
        </style:tab-stops>
      </style:paragraph-properties>
      <style:text-properties style:font-size-complex="12pt" style:language-asian="lt" style:country-asian="LT"/>
    </style:style>
    <style:style style:name="P624" style:parent-style-name="Normal" style:family="paragraph">
      <style:paragraph-properties>
        <style:tab-stops>
          <style:tab-stop style:type="left" style:leader-style="dotted" style:leader-text="." style:position="2.3868in"/>
          <style:tab-stop style:type="right" style:leader-style="dotted" style:leader-text="." style:position="6.3in"/>
        </style:tab-stops>
      </style:paragraph-properties>
      <style:text-properties style:font-size-complex="12pt" style:language-asian="lt" style:country-asian="LT"/>
    </style:style>
    <style:style style:name="P62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26" style:parent-style-name="Normal" style:family="paragraph">
      <style:paragraph-properties>
        <style:tab-stops>
          <style:tab-stop style:type="right" style:leader-style="dotted" style:leader-text="." style:position="2in"/>
          <style:tab-stop style:type="left" style:position="2.75in"/>
          <style:tab-stop style:type="right" style:leader-style="dotted" style:leader-text="." style:position="3.8333in"/>
          <style:tab-stop style:type="left" style:position="4.5833in"/>
          <style:tab-stop style:type="right" style:leader-style="dotted" style:leader-text="." style:position="6.25in"/>
        </style:tab-stops>
      </style:paragraph-properties>
      <style:text-properties style:language-asian="lt" style:country-asian="LT"/>
    </style:style>
    <style:style style:name="P627" style:parent-style-name="Normal" style:family="paragraph">
      <style:paragraph-properties>
        <style:tab-stops>
          <style:tab-stop style:type="center" style:position="3.25in"/>
          <style:tab-stop style:type="center" style:position="5.5in"/>
        </style:tab-stops>
      </style:paragraph-properties>
      <style:text-properties fo:font-size="11pt" style:font-size-asian="11pt" style:font-size-complex="12pt" style:language-asian="lt" style:country-asian="LT"/>
    </style:style>
    <style:style style:name="P628" style:parent-style-name="Normal" style:family="paragraph">
      <style:text-properties fo:font-size="11pt" style:font-size-asian="11pt"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9">Suvestinė redakcija nuo 2009-12-06 iki 2010-07-22</text:span></text:p>
      <text:p text:style-name="P10"/>
      <text:p text:style-name="P11"><text:span text:style-name="T12">Įsakymas paskelbtas: Žin. 2002, Nr.<text:s/></text:span><text:a xlink:href="https://www.e-tar.lt/portal/legalAct.html?documentId=TAR.CF167F9D5A18" office:target-frame-name="_top" xlink:show="replace"><text:span text:style-name="T13">111-4931</text:span></text:a><text:span text:style-name="T14">, i. k. 102301MISAK00000586</text:span></text:p>
      <text:p text:style-name="P15"/>
      <text:p text:style-name="P16"/>
      <text:p text:style-name="P17"><text:span text:style-name="T18"/><text:span text:style-name="T19">LIETUVOS RESPUBLIKOS APLINKOS MINISTRAS</text:span></text:p>
      <text:p text:style-name="P20"/>
      <text:p text:style-name="P21">Į S A K Y M A S</text:p>
      <text:p text:style-name="P22">DĖL LAUKINIŲ GYVŪNŲ NAUDOJIMO MOKSLO, KULTŪROS, ŠVIETIMO, AUKLĖJIMO IR ESTETIKOS TIKSLAMS TAISYKLIŲ PATVIRTINIMO</text:p>
      <text:p text:style-name="P23"/>
      <text:p text:style-name="P24">2002 m. lapkričio 11 d. Nr. 586</text:p>
      <text:p text:style-name="P25">Vilnius</text:p>
      <text:p text:style-name="P26"/>
      <text:p text:style-name="P27"><text:span text:style-name="T28">Vadovauda</text:span><text:span text:style-name="T29">masis Lietuvos Respublikos laukinės gyvūnijos įstatymo (Žin., 1997, Nr.<text:s/></text:span><text:a xlink:href="https://www.e-tar.lt/portal/lt/legalAct/TAR.08F2F39FF20B" office:target-frame-name="_blank" xlink:show="new"><text:span text:style-name="T30">108-2726</text:span></text:a><text:span text:style-name="T31">; 2001, Nr. 110-3988) 16 straipsnio 1 dalimi,</text:span></text:p>
      <text:p text:style-name="P32"><text:span text:style-name="T33">1</text:span><text:span text:style-name="T34">.<text:s/></text:span><text:span text:style-name="T35">Tvirtinu</text:span><text:span text:style-name="T36"><text:s/>Laukinių gyvūnų naudojimo mok</text:span><text:span text:style-name="T37">slo, kultūros, švietimo, auklėjimo ir estetikos tikslams taisykles (pridedama).</text:span></text:p>
      <text:p text:style-name="P38"><text:span text:style-name="T39">2</text:span><text:span text:style-name="T40">. Aplinkos ministerijos informacijos kompiuterinėje sistemoje<text:s/></text:span><text:span text:style-name="T41">vadovautis</text:span><text:span text:style-name="T42"><text:s/>reikšminiu žodžiu „gyvūnija“.</text:span></text:p>
      <text:p text:style-name="P43"/>
      <text:p text:style-name="P44"/>
      <text:p text:style-name="P45"><text:span text:style-name="T46">APLINKOS MINISTRAS</text:span><text:span text:style-name="T47"><text:tab/>ARŪNAS KUNDROTAS</text:span></text:p>
      <text:p text:style-name="P48"/>
      <text:p text:style-name="P49"/>
      <text:soft-page-break/>
      <text:p text:style-name="P50">PATVIRTINTA</text:p>
      <text:p text:style-name="P51">Lietuvos Respublikos aplinkos ministro<text:s/></text:p>
      <text:p text:style-name="P52">2002 m. lapkričio 11 d. įsakymu Nr. 586</text:p>
      <text:p text:style-name="P53">(Lietuvos Respublikos aplinkos ministro<text:s/></text:p>
      <text:p text:style-name="P54">2009 m. kovo 17 d.<text:s/></text:p>
      <text:p text:style-name="P55">įsakymo Nr. D1-105 redakcija)</text:p>
      <text:p text:style-name="P56"/>
      <text:p text:style-name="P57"><text:span text:style-name="T58">LAUKINIŲ GYVŪNŲ NAUDOJIMO MOKSLO, KULTŪROS, ŠVIETIMO, AUKLĖJIMO IR ESTETIKOS<text:s/></text:span><text:span text:style-name="T59">TIKSLAM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aukinių gyvūnų naudojimo mokslo, kultūros, švietimo, auklėjimo ir estetikos tikslams taisyklės (toliau – Taisyklės) nustato tvarką, pagal kurią Lietuvos Respublikos teritorijoje mokslo, kultūros, švi</text:span><text:span text:style-name="T69">etimo, auklėjimo ir estetikos tikslams naudojami laukiniai gyvūnai, bei reikalavimus asmenims, naudojantiems laukinius gyvūnus mokslo, kultūros, švietimo, auklėjimo ir estetikos tikslais Lietuvos Respublikos teritorijoje, taip pat šio naudojimo būdus.</text:span></text:p>
      <text:p text:style-name="P70"><text:span text:style-name="T71">2</text:span><text:span text:style-name="T72">. Taisyklėse vartojamos pagrindinės sąvokos atitinka Lietuvos Respublikos laukinės gyvūnijos įstatymo (Žin., 1997, Nr.<text:s/></text:span><text:a xlink:href="https://www.e-tar.lt/portal/lt/legalAct/TAR.08F2F39FF20B" office:target-frame-name="_blank" xlink:show="new"><text:span text:style-name="T73">108-2726</text:span></text:a><text:span text:style-name="T74">; 2001, Nr. 110-3988) sąvokas.</text:span></text:p>
      <text:p text:style-name="P75"><text:span text:style-name="T76">3</text:span><text:span text:style-name="T77">. Lauki</text:span><text:span text:style-name="T78">nių gyvūnų naudojimas mokslo, kultūros, švietimo, auklėjimo ir estetikos tikslams yra:</text:span></text:p>
      <text:p text:style-name="P79"><text:span text:style-name="T80">3.1</text:span><text:span text:style-name="T81">. laisvėje esančių laukinių gyvūnų stebėjimas, fotografavimas, filmavimas, piešimas, balsų įrašinėjimas ir panašūs veiksmai, kai gyvūnai nepaimami iš gamtinės aplin</text:span><text:span text:style-name="T82">kos, netrikdomi ir nepadaroma žala jų būstams ar buveinėms;</text:span></text:p>
      <text:p text:style-name="P83"><text:span text:style-name="T84">3.2</text:span><text:span text:style-name="T85">. visi veiksmai, išvardinti 3.1 punkte, taip pat gyvūnų matavimas ar kiti tyrimai, kuriems gyvūnus reikia sugauti ar laikinai (iki 1 val.) paimti iš gamtinės aplinkos, arba jie yra trikdomi</text:span><text:span text:style-name="T86">, pažeidžiamos jų buveinės ar gyvenamoji aplinka;</text:span></text:p>
      <text:p text:style-name="P87"><text:span text:style-name="T88">3.3</text:span><text:span text:style-name="T89">. laisvėje esančių laukinių stuburinių gyvūnų (išskyrus apskritažiomenius ir žuvis) ženklinimas tiriant jų ekologinius, biologinius ir kitus ypatumus. Ženklinimo tikslas – nustatyti gyvūnų migracijos</text:span><text:span text:style-name="T90"><text:s/>kelius, masinio susitelkimo vietas migracijos kelyje, veisimosi ir žiemojimo vietas, migracijos fenologiją, gyvenimo trukmę, mirtingumą, žuvimo priežastis, populiacijų struktūrą ir dinamiką, elgesį moksliniais bei praktiniais (apsaugos, skaitlingumo ir kt</text:span><text:span text:style-name="T91">.) tikslais;</text:span></text:p>
      <text:p text:style-name="P92"><text:span text:style-name="T93">3.4</text:span><text:span text:style-name="T94">. laisvėje esančių laukinių gyvūnų rinkimas, gaudymas ar kitoks paėmimas iš buveinių ar gamtinės aplinkos gyvų laukinių gyvūnų zoologinėms kolekcijoms sudaryti, atnaujinti ar papildyti;</text:span></text:p>
      <text:p text:style-name="P95"><text:span text:style-name="T96">3.5</text:span><text:span text:style-name="T97">. gyvų laukinių gyvūnų laikymas nelaisvėje siekiant juos eksponuoti, veisti (veisimo tikslas gali būti tik mokymo ir mokslo tiriamieji darbai, populiacijos atkūrimas ar reintrodukcija), tyrinėti nepažeidžiant Lietuvos Respublikos gyvūnų globos, laikymo ir<text:s/></text:span><text:span text:style-name="T98">naudojimo įstatymo (Žin., 1997, Nr.<text:s/></text:span><text:a xlink:href="https://www.e-tar.lt/portal/lt/legalAct/TAR.8DDDD8D87491" office:target-frame-name="_blank" xlink:show="new"><text:span text:style-name="T99">108-2728</text:span></text:a><text:span text:style-name="T100">) nuostatų, taip pat laukinių gyvūnų laikymas mokslo bei mokymo įstaigose mokslo ir mokymo tikslais;</text:span></text:p>
      <text:p text:style-name="P101"><text:span text:style-name="T102">3.6</text:span><text:span text:style-name="T103">. laisvėje esančių<text:s/></text:span><text:span text:style-name="T104">laukinių gyvūnų gaudymas ir kitoks paėmimas iš buveinių perkėlimui į kitas buveines;</text:span></text:p>
      <text:p text:style-name="P105"><text:span text:style-name="T106">3.7</text:span><text:span text:style-name="T107">. teisės aktų nustatyta tvarka laisvėje esančių laukinių gyvūnų medžiojimas, žvejojimas (išskyrus specialiąją žvejybą) ar kitoks paėmimas juos numarinant zoologinių</text:span><text:span text:style-name="T108"><text:s/>kolekcijų sudarymui, papildymui, atnaujinimui, mokymui, švietimui ar mokslinių tyrimų, kurių negalima atlikti gyvūnui esant gyvam, atlikimui mokslo ir švietimo įstaigose;</text:span></text:p>
      <text:p text:style-name="P109"><text:span text:style-name="T110">3.8</text:span><text:span text:style-name="T111">. iškamšų bei kitokių preparatų iš laukinių gyvūnų gaminimas.</text:span></text:p>
      <text:p text:style-name="P112"><text:span text:style-name="T113">4</text:span><text:span text:style-name="T114">. Saugom</text:span><text:span text:style-name="T115">ų rūšių gyvūnų paėmimo iš gamtinės aplinkos tvarką, galimus tikslus ir sąlygas nustato Saugomų rūšių gyvūnų, augalų ir grybų paėmimo iš gamtinės aplinkos tvarkos aprašas, patvirtintas Lietuvos Respublikos aplinkos ministro 2000 m. rugsėjo 8 d. įsakymu Nr.<text:s/></text:span><text:span text:style-name="T116">372 (Žin., 2000, Nr.<text:s/></text:span><text:a xlink:href="https://www.e-tar.lt/portal/lt/legalAct/TAR.6CD12D6D07FF" office:target-frame-name="_blank" xlink:show="new"><text:span text:style-name="T117">79-2396</text:span></text:a><text:span text:style-name="T118">; 2007, Nr. 7 294).</text:span></text:p>
      <text:p text:style-name="P119"/>
      <text:p text:style-name="P120"><text:span text:style-name="T121">II</text:span><text:span text:style-name="T122">.<text:s/></text:span><text:span text:style-name="T123">LAUKINIŲ GYVŪNŲ STEBĖJIMAS</text:span></text:p>
      <text:p text:style-name="P124"/>
      <text:p text:style-name="P125"><text:span text:style-name="T126">5</text:span><text:span text:style-name="T127">. Taisyklių 3.1 punkte nurodyta veikla leidžiama be atskiro leidimo, išskyrus a</text:span><text:span text:style-name="T128">tvejus, nurodytus Taisyklių 8 punkte.</text:span></text:p>
      <text:p text:style-name="P129"><text:span text:style-name="T130">6</text:span><text:span text:style-name="T131">. Jei ketinama vykdyti Taisyklių 3.2 punkte numatytą veiklą, būtina gauti raštišką atitinkamo Lietuvos Respublikos aplinkos ministerijos regiono aplinkos apsaugos departamento (toliau – regionų aplinkos apsaugos d</text:span><text:span text:style-name="T132">epartamentai) Taisyklių 1 priede nustatytos formos leidimą, išskyrus atvejus, numatytus Taisyklių 8 punkte.</text:span></text:p>
      <text:p text:style-name="P133"><text:span text:style-name="T134">7</text:span><text:span text:style-name="T135">. Į Lietuvos raudonąją knygą įrašytų saugomų gyvūnų, augalų, grybų rūšių sąraše, patvirtintame Lietuvos Respublikos aplinkos ministro 2003 m. s</text:span><text:span text:style-name="T136">palio 13 d. įsakymu Nr. 504 (Žin., 2003, Nr.<text:s/></text:span><text:a xlink:href="https://www.e-tar.lt/portal/lt/legalAct/TAR.F2E76C93830A" office:target-frame-name="_blank" xlink:show="new"><text:span text:style-name="T137">100-4506</text:span></text:a><text:span text:style-name="T138">; 2007, Nr.<text:s/></text:span><text:a xlink:href="https://www.e-tar.lt/portal/lt/legalAct/TAR.D71AE644DA82" office:target-frame-name="_blank" xlink:show="new"><text:span text:style-name="T139">36-1331</text:span></text:a><text:span text:style-name="T140">) (toliau – Ra</text:span><text:span text:style-name="T141">udonoji knyga) įrašytų rūšių žinduolius jauniklių auginimo, varliagyvius, roplius ir paukščius veisimosi metu (šikšnosparnius žiemavietėse, žiemos miego metu) prie jų būstų ar buveinių stebėti, filmuoti, fotografuoti, piešti, įrašinėti jų balsus, kai gyvūn</text:span><text:span text:style-name="T142">ai trikdomi (ar sugaunami), galima tik turint Aplinkos ministerijos išduotą Taisyklių 1 priede nustatytos formos leidimą.</text:span></text:p>
      <text:p text:style-name="P143"><text:span text:style-name="T144">8</text:span><text:span text:style-name="T145">. Veikla, numatyta Taisyklių 3.1 ir 3.2 punktuose, gali būti vykdoma:</text:span></text:p>
      <text:p text:style-name="P146"><text:span text:style-name="T147">8.1</text:span><text:span text:style-name="T148">. valstybiniame rezervate ar valstybinio parko zonose,</text:span><text:span text:style-name="T149"><text:s/>kuriose apribotas žmonių lankymasis, – jei yra gautas šios saugomos teritorijos administracijos išduotas Taisyklių 1 priede nustatytos formos leidimas, kartu leidžiantis lankytis toje teritorijoje (išduodamas vadovaujantis šios saugomos teritorijos nuosta</text:span><text:span text:style-name="T150">tais);</text:span></text:p>
      <text:p text:style-name="P151"><text:span text:style-name="T152">8.2</text:span><text:span text:style-name="T153">. valstybiniame draustinyje, kai ten apribotas žmonių lankymasis, – jei yra gautas Valstybinės saugomų teritorijų tarnybos prie Aplinkos ministerijos išduotas Taisyklių 1 priede nustatytos formos leidimas, kartu leidžiantis lankytis toje<text:s/></text:span><text:span text:style-name="T154">teritorijoje (išduodamas vadovaujantis šios saugomos teritorijos nuostatais);</text:span></text:p>
      <text:p text:style-name="P155"><text:span text:style-name="T156">8.3</text:span><text:span text:style-name="T157">. savivaldybių draustiniuose, kai ten apribotas žmonių lankymasis, – jei yra gautas atitinkamos rajono aplinkos apsaugos agentūros išduotas Taisyklių 1 priede nustatytos f</text:span><text:span text:style-name="T158">ormos leidimas, kartu leidžiantis lankytis toje teritorijoje (išduodamas vadovaujantis šių saugomų teritorijų nuostatais).</text:span></text:p>
      <text:p text:style-name="P159"><text:span text:style-name="T160">9</text:span><text:span text:style-name="T161">. Taisyklių 8 punkte nurodytos institucijos, išdavusios leidimą naudoti laukinius gyvūnus Taisyklių 3.1 ir 3.2 punktuose numat</text:span><text:span text:style-name="T162">ytiems tikslams ir kartu lankytis 8 Taisyklių punkte nurodytose saugomose teritorijose, ne vėliau kaip per vieną darbo dieną apie priimtą sprendimą raštu informuoja atitinkamą regiono aplinkos apsaugos departamentą.</text:span></text:p>
      <text:p text:style-name="P163"/>
      <text:p text:style-name="P164"><text:span text:style-name="T165">III</text:span><text:span text:style-name="T166">.<text:s/></text:span><text:span text:style-name="T167">LAUKINIŲ GYVŪNŲ ŽENKLINIMAS</text:span></text:p>
      <text:p text:style-name="P168"/>
      <text:p text:style-name="P169"><text:span text:style-name="T170">10</text:span><text:span text:style-name="T171">. Laukinių gyvūnų ženklinimas – jų pažymėjimas metaliniais ir/ar plastikiniais žiedais, įvairių konstrukcijų prie kūno tvirtinamais ženklais, dažymas specialiais dažais, tatuiravimas, atskirų kūno dalių ar plunksnų iškarpymas, žymių padarymas kūne,<text:s/></text:span><text:span text:style-name="T172">mikroschemų po oda įvedimas, radijo siųstuvų pritvirtinimas siekiant palengvinti gyvūnų vėlesnį identifikavimą bei stebėjimą.</text:span></text:p>
      <text:p text:style-name="P173"><text:span text:style-name="T174">Bet koks gyvūnų paženklinimas ženklu neturi trukdyti gyvūnui laisvai judėti, tenkinti fiziologinius poreikius ar kitaip jam kenkti</text:span><text:span text:style-name="T175">. Ženklinti laukinius gyvūnus galima tik konkrečiai kiekvienai gyvūnų grupei ar rūšiai ženklinti pritaikytomis priemonėmis. Gyvūnų gaudymo ir ženklinimo priemonės, būdai, metodai privalo būti pagrįsti laukinių gyvūnų biologijos bei ekologijos ypatumais ir<text:s/></text:span><text:span text:style-name="T176">būti jiems nekenksmingi, netraumuoti bei sukelti kuo mažesnį stresą.</text:span></text:p>
      <text:p text:style-name="P177"><text:span text:style-name="T178">11</text:span><text:span text:style-name="T179">. Ženklinant laukinius gyvūnus kartu galima vykdyti ir Taisyklių 3.2 punkte nurodytą veiklą, tačiau dėl to atsirandantys buveinių ir jų aplinkos pakeitimai gali būti tik laikini, mi</text:span><text:span text:style-name="T180">nimalūs ir turi nesukelti joms ilgalaikių neigiamų pasekmių.</text:span></text:p>
      <text:p text:style-name="P181"><text:span text:style-name="T182">12</text:span><text:span text:style-name="T183">. Paukščių ir šikšnosparnių ženklinimo (žiedavimo) apskaitas, ženklinimo darbų koordinavimą, nurodytos Taisyklių 2 priede formos Paukščių ženklintojo (žieduotojo) pažymėjimų išdavimą ir kas</text:span><text:span text:style-name="T184">metines šio darbo suvestines parengia ir vykdo Aplinkos ministerijos įgaliotas respublikinis specializuotas muziejus, turintis atskirą padalinį, organizuojantį ir koordinuojantį paukščių ir šikšnosparnių ženklinimą (žiedavimą) (toliau – Muziejus).</text:span></text:p>
      <text:p text:style-name="P185"><text:span text:style-name="T186">13</text:span><text:span text:style-name="T187">.<text:s/></text:span><text:span text:style-name="T188">Iki kiekvienų metų balandžio 1 d. Muziejus parengia ir Aplinkos ministerijai pateikia išsamią ataskaitą už praėjusius metus apie paukščių ir šikšnosparnių ženklinimą Lietuvos Respublikoje. Šioje ataskaitoje apibendrintai turi būti pateikiama informacija ap</text:span><text:span text:style-name="T189">ie per praėjusius metus sukauptus duomenis apie paukščių ir šikšnosparnių ženklinimą Lietuvoje, teikiamos išvados ir analizė.</text:span></text:p>
      <text:p text:style-name="P190"><text:span text:style-name="T191">14</text:span><text:span text:style-name="T192">. Paukščių žymėjimo ženklai ir jų panaudojimo tvarka:</text:span></text:p>
      <text:p text:style-name="P193"><text:span text:style-name="T194">14.1</text:span><text:span text:style-name="T195">. Lietuvos Respublikos teritorijoje paukščių ir šikšnosparnių že</text:span><text:span text:style-name="T196">nklinimui metaliniais žiedais (žiedavimui) leidžiama naudoti tik Muziejaus užsakymu pagamintus ir jo išduotus žiedus, ant kurių turi būti šie įrašai: žiedo numeris (sudaromas iš skaitmenų arba iš skaitmenų ir raidžių) ir žodis „LITHUANIA“ ir/arba Muziejaus</text:span><text:span text:style-name="T197"><text:s/>pavadinimas anglų kalba, ant didesnio skersmens žiedų, kaip Muziejaus adreso dalis, gali būti rašomas ir miesto, kuriame yra muziejus, vardas;</text:span></text:p>
      <text:p text:style-name="P198"><text:span text:style-name="T199">14.2</text:span><text:span text:style-name="T200">. jei paukščiai ar šikšnosparniai ženklinami pagal atskiras, trumpalaikes, Muziejuje suderintas ir užreg</text:span><text:span text:style-name="T201">istruotas tyrimų programas ir tam naudojami plastikiniai žiedai, įvairių konstrukcijų prie kūno tvirtinami ženklai, specialūs dažai plunksnų dažymui, atskirų plunksnų iškarpymas, įvedamos po oda mikroschemos, tvirtinami prie kūno radijo siųstuvai, paukščia</text:span><text:span text:style-name="T202">i ar šikšnosparniai privalo būti paženklinti ir Taisyklių 14.1 punkte nurodytais metaliniais žiedais.</text:span></text:p>
      <text:p text:style-name="P203"><text:span text:style-name="T204">15</text:span><text:span text:style-name="T205">. Paukščius ženklinantis asmuo privalo:</text:span></text:p>
      <text:p text:style-name="P206"><text:span text:style-name="T207">15.1</text:span><text:span text:style-name="T208">. žiedavimo metu su savimi turėti galiojantį pažymėjimą, nurodytą Taisyklių 12 punkte;</text:span></text:p>
      <text:p text:style-name="P209"><text:span text:style-name="T210">15.2</text:span><text:span text:style-name="T211">. pau</text:span><text:span text:style-name="T212">kščius ženklinimui gaudyti tik saugiomis, juos kuo mažiau traumuojančiomis priemonėmis;</text:span></text:p>
      <text:p text:style-name="P213"><text:span text:style-name="T214">15.3</text:span><text:span text:style-name="T215">. ženklinimo metu netraumuoti sugautų paukščių ir imtis visų galimų priemonių, kad jie patirtų kuo mažesnį stresą;</text:span></text:p>
      <text:p text:style-name="P216"><text:span text:style-name="T217">15.4</text:span><text:span text:style-name="T218">. nekeisti paukščių lizdų aplinkos (j</text:span><text:span text:style-name="T219">ei gaudoma ir/ar ženklinama lizduose ar prie jų);</text:span></text:p>
      <text:p text:style-name="P220"><text:span text:style-name="T221">15.5</text:span><text:span text:style-name="T222">. griežtai laikytis Muziejaus nustatytos ženklinamų ir sugautų paženklintų paukščių duomenų užrašymo apimties ir formos reikalavimų;</text:span></text:p>
      <text:p text:style-name="P223"><text:span text:style-name="T224">15.6</text:span><text:span text:style-name="T225">. ženklinimui sugautus paukščius kuo greičiau apibūdinti<text:s/></text:span><text:span text:style-name="T226">(nustatyti rūšį, amžių, lytį), paženklinti, užrašyti reikiamus duomenis ir nedelsiant saugiai paleisti sugavimo vietoje;</text:span></text:p>
      <text:p text:style-name="P227"><text:span text:style-name="T228">15.7</text:span><text:span text:style-name="T229">. nustatyta tvarka Muziejui pateikti duomenis (ataskaitas) apie paženklintus paukščius, iš Muziejaus gautus ir nepanaudotus pau</text:span><text:span text:style-name="T230">kščių žiedus ir kitus ženklus, jo paties paženklintus ir jo paties vėliau vėl sugautus ar laisvėje identifikuotus paukščius;</text:span></text:p>
      <text:p text:style-name="P231"><text:span text:style-name="T232">15.8</text:span><text:span text:style-name="T233">. skubiai pranešti Muziejui apie kiekvieną jam žinomą bet kokiu ženklu ne jo paženklinto gyvo paukščio sugavimo, pastebėjim</text:span><text:span text:style-name="T234">o ar negyvo paukščio aptikimo faktą nurodant visą ženklo įrašą, paukščio aptikimo datą (metai, mėnuo, diena; jei tiksli data nežinoma, pateikiama apytikslė data), vietą (rajonas, seniūnija, kaimas, miškas, ežeras, atstumas ir kryptis nuo artimiausios dides</text:span><text:span text:style-name="T235">nės gyvenvietės ir pan.), aplinkybes (rastas negyvas, sumedžiotas, stebėtas laisvėje ir pan.), paukščio rūšį, lytį, žuvimo priežastį (jei šiuos duomenis galima nustatyti);</text:span></text:p>
      <text:p text:style-name="P236"><text:span text:style-name="T237">15.9</text:span><text:span text:style-name="T238">. tinkamai saugoti nepanaudotus paukščių žiedus ir kitus ženklus, užtikrinti</text:span><text:span text:style-name="T239">, kad jie nepatektų kitiems asmenims, be Muziejaus sutikimo neperduoti jų kitiems teisę ženklinti paukščius turintiems asmenims;</text:span></text:p>
      <text:p text:style-name="P240"><text:span text:style-name="T241">15.10</text:span><text:span text:style-name="T242">. praradus paukščių žiedus ar kitus ženklus, pažymėjimą, nurodytą Taisyklių 12 punkte, apie tai nedelsiant pranešti Mu</text:span><text:span text:style-name="T243">ziejui, nurodant prarastų žiedų ar kitų ženklų numerius (kodus), pažymėjimo numerį;</text:span></text:p>
      <text:p text:style-name="P244"><text:span text:style-name="T245">15.11</text:span><text:span text:style-name="T246">. jei dėl įvairių priežasčių paukščių ženklinimas nebus vykdomas, nedelsiant Muziejui grąžinti iš jo gautus ir nepanaudotus paukščių žiedus ir kitus ženklus.</text:span></text:p>
      <text:p text:style-name="P247"><text:span text:style-name="T248">Šio<text:s/></text:span><text:span text:style-name="T249">punkto reikalavimai taikomi ir tais atvejais, kai Muziejaus išduotais žiedais ženklinami šikšnosparniai.</text:span></text:p>
      <text:p text:style-name="P250"><text:span text:style-name="T251">16</text:span><text:span text:style-name="T252">. Laisvėje gyvenančius laukinius žinduolius (išskyrus šikšnosparnius), varliagyvius ir roplius ženklinti leidžiama tik, kai ženklinimo darbai a</text:span><text:span text:style-name="T253">tliekami pagal Aplinkos ministerijos patvirtintas mokslines programas, skirtas biologinei įvairovei išsaugoti ar atskiroms rūšims tirti, ir gavus raštišką Aplinkos ministerijos sutikimą, kuriame nurodomos rūšys, kurių individus leidžiama ženklinti, ženklin</text:span><text:span text:style-name="T254">imo būdai, vieta, laikas, kiti apribojimai, taip pat reikalavimai ženklinimo ataskaitų pateikimui ir rezultatų panaudojimui.</text:span></text:p>
      <text:p text:style-name="P255"><text:span text:style-name="T256">17</text:span><text:span text:style-name="T257">. Draudžiama ženklinti ar kitaip trikdyti žiemavietėse žiemojančius šikšnosparnius.</text:span></text:p>
      <text:p text:style-name="P258"><text:span text:style-name="T259">18</text:span><text:span text:style-name="T260">. Be leidimų visų rūšių paukščius i</text:span><text:span text:style-name="T261">r šikšnosparnius ženklinti leidžiama:</text:span></text:p>
      <text:p text:style-name="P262"><text:span text:style-name="T263">18.1</text:span><text:span text:style-name="T264">. Muziejaus bei jo padalinių moksliniams darbuotojams, turintiems darbuotojo tapatybę patvirtinantį dokumentą;</text:span></text:p>
      <text:p text:style-name="P265"><text:span text:style-name="T266">18.2</text:span><text:span text:style-name="T267">. valstybinių rezervatų darbuotojams, turintiems darbuotojo tapatybę patvirtinantį dokumentą<text:s/></text:span><text:span text:style-name="T268">ir vykdantiems rezervatų gyvūnijos tyrimus.</text:span></text:p>
      <text:p text:style-name="P269"><text:span text:style-name="T270">19</text:span><text:span text:style-name="T271">. Aptvaruose, voljeruose ir kituose statiniuose eksperimentiniais, veisimo ar kitais tikslais laikomi gyvūnai gali būti ženklinami be leidimo pagal savininko pasirinktą sistemą (ženklų numeracija, spalva<text:s/></text:span><text:span text:style-name="T272">ir pan.), kuri negali dubliuoti jokių laisvėje gyvenančių gyvūnų ženklinimo sistemų ar pažeisti reikalavimus, nustatytus Taisyklių 10 punkte.</text:span></text:p>
      <text:p text:style-name="P273"/>
      <text:p text:style-name="P274"><text:span text:style-name="T275">IV</text:span><text:span text:style-name="T276">.<text:s/></text:span><text:span text:style-name="T277">LAUKINIŲ GYVŪNŲ PAĖMIMAS IŠ BUVEINIŲ BEI PERKĖLIMAS</text:span></text:p>
      <text:p text:style-name="P278"/>
      <text:p text:style-name="P279"><text:span text:style-name="T280">20</text:span><text:span text:style-name="T281">. Laisvėje esančių laukinių gyvūnų paėmimas<text:s/></text:span><text:span text:style-name="T282">iš buveinių yra bet koks gyvų laukinių gyvūnų gaudymas, rinkimas ar kitoks paėmimas. Be leidimo ne komerciniais tikslais galima paimti neįrašytų į Raudonąją knygą bei pagal tarptautinius susitarimus nesaugomų rūšių pelinius graužikus, kurmius, moliuskus, v</text:span><text:span text:style-name="T283">orus, vabzdžius ir kitus bestuburius gyvūnus. Saugomų rūšių laukinius gyvūnus paimti leidžiama tik vadovaujantis Saugomų rūšių gyvūnų, augalų ir grybų paėmimo iš gamtinės aplinkos tvarkos aprašu, patvirtintu Lietuvos Respublikos aplinkos ministro 2000 m. r</text:span><text:span text:style-name="T284">ugsėjo 8 d. įsakymu Nr. 372. Teisėtu gyvūnų paėmimu taip pat laikoma medžioklė bei žvejyba, jei ši veikla vykdoma laikantis ją reglamentuojančių teisės aktų.</text:span></text:p>
      <text:p text:style-name="P285"><text:span text:style-name="T286">21</text:span><text:span text:style-name="T287">. Taisyklių 3.7 punkte nurodyta veikla leidžiama tik, jei ketinama paimti nedidelį kiekį (nu</text:span><text:span text:style-name="T288">o vieno iki dešimties) nesaugomų rūšių laukinių gyvūnų (išskyrus nurodytus Taisyklių 20 punkte, taip pat žuvis) ir jei tiems veiksmams yra gautas Taisyklių 1 priede nustatyto pavyzdžio atitinkamo regiono aplinkos apsaugos departamento leidimas.</text:span></text:p>
      <text:p text:style-name="P289"><text:span text:style-name="T290">22</text:span><text:span text:style-name="T291">. Fiz</text:span><text:span text:style-name="T292">inis ar juridinis asmuo, ketinantis vykdyti 21 punkte nurodytą veiklą, privalo pateikti raštišką paraišką atitinkamam regiono aplinkos apsaugos departamentui dėl leidimo vykdyti pageidaujamą veiklą. Pasibaigus leidimo galiojimo laikui jį turėjęs asmuo leid</text:span><text:span text:style-name="T293">imą išdavusiam regiono aplinkos apsaugos departamentui per 10 darbo dienų raštu pateikia ataskaitą, kurioje nurodomos paimtų laukinių gyvūnų rūšys ir skaičius. Iki kiekvienų metų balandžio 1 d. regionų aplinkos apsaugos departamentai parengia ir Aplinkos m</text:span><text:span text:style-name="T294">inisterijai pateikia išsamią ataskaitą už praėjusius metus apie departamentų išduotus Taisyklių 1 priede nustatyto pavyzdžio leidimus ir jų gavėjų pateiktus duomenis, pateiktus pasibaigus leidimo galiojimo laikui.</text:span></text:p>
      <text:p text:style-name="P295"><text:span text:style-name="T296">23</text:span><text:span text:style-name="T297">. Paraiškoje turi būti:</text:span></text:p>
      <text:p text:style-name="P298"><text:span text:style-name="T299">23.1</text:span><text:span text:style-name="T300">. fizi</text:span><text:span text:style-name="T301">nio asmens vardas, pavardė, adresas arba juridinio asmens pavadinimas, teisinė forma, buveinės adresas, kodas, registras, kuriame kaupiami ir saugomi duomenys apie juridinį asmenį, ir visais atvejais kontaktiniai duomenys (telefono, fakso numeriai, elektro</text:span><text:span text:style-name="T302">ninio pašto adresas);</text:span></text:p>
      <text:p text:style-name="P303"><text:span text:style-name="T304">23.2</text:span><text:span text:style-name="T305">. norimų paimti gyvūnų pavadinimai, taip pat darbų pradžia, vieta (vietos), paėmimo būdas, ketinamas paimti gyvūnų kiekis;</text:span></text:p>
      <text:p text:style-name="P306"><text:span text:style-name="T307">23.3</text:span><text:span text:style-name="T308">. medžiotojo bilieto numeris (tais atvejais, kai paėmimui bus naudojami medžiojimo įrankiai, nustatyti Medžioklės Lietuvos Respublikos teritorijoje taisyklėmis, patvirtintomis Lietuvos Respublikos aplinkos ministro 2000 m. birželio 27 d. įsakymu Nr. 258 (Ž</text:span><text:span text:style-name="T309">in., 2000, Nr.<text:s/></text:span><text:a xlink:href="https://www.e-tar.lt/portal/lt/legalAct/TAR.308F43BA7D00" office:target-frame-name="_blank" xlink:show="new"><text:span text:style-name="T310">53-1540</text:span></text:a><text:span text:style-name="T311">; 2002, Nr.<text:s/></text:span><text:a xlink:href="https://www.e-tar.lt/portal/lt/legalAct/TAR.B053892D318A" office:target-frame-name="_blank" xlink:show="new"><text:span text:style-name="T312">97-4308</text:span></text:a><text:span text:style-name="T313">));</text:span></text:p>
      <text:p text:style-name="P314"><text:span text:style-name="T315">23.4</text:span><text:span text:style-name="T316">. jei paraišką teikia juridinis a</text:span><text:span text:style-name="T317">smuo – fizinių asmenų, vykdysiančių paėmimą, vardai, pavardės;</text:span></text:p>
      <text:p text:style-name="P318"><text:span text:style-name="T319">23.5</text:span><text:span text:style-name="T320">. kitos, prašančio asmens nuomone, svarbios aplinkybės;</text:span></text:p>
      <text:p text:style-name="P321"><text:span text:style-name="T322">23.6</text:span><text:span text:style-name="T323">. fizinio asmens parašas (jei paraiška teikiama fizinio asmens), juridinio asmens vadovo ar jo įgalioto asmens parašas ir</text:span><text:span text:style-name="T324"><text:s/>antspaudas, jeigu juridinis asmuo antspaudą privalo turėti.</text:span></text:p>
      <text:p text:style-name="P325"><text:span text:style-name="T326">24</text:span><text:span text:style-name="T327">. Regiono aplinkos apsaugos departamentas, gavęs paraišką ir nustatęs, kad joje nurodyti ne visi reikiami duomenys, per 5 darbo dienas apie tai raštu praneša pareiškėjui ir nustato 10 dar</text:span><text:span text:style-name="T328">bo<text:s/></text:span><text:soft-page-break/><text:span text:style-name="T329">dienų terminą šiems duomenims pateikti. Tokiu atveju terminas, nurodytas Taisyklių 21 punkte, skaičiuojamas nuo patikslintų duomenų gavimo dienos.</text:span></text:p>
      <text:p text:style-name="P330"><text:span text:style-name="T331">25</text:span><text:span text:style-name="T332">. Leidimas neišduodamas, jeigu:</text:span></text:p>
      <text:p text:style-name="P333"><text:span text:style-name="T334">25.1</text:span><text:span text:style-name="T335">. laukinių gyvūnų paėmimo tikslas neatitinka Taisyklių 3.7 pun</text:span><text:span text:style-name="T336">kto sampratos;</text:span></text:p>
      <text:p text:style-name="P337"><text:span text:style-name="T338">25.2</text:span><text:span text:style-name="T339">. jei ketinama paimti didelį (daugiau kaip dešimt) laukinių gyvūnų kiekį;</text:span></text:p>
      <text:p text:style-name="P340"><text:span text:style-name="T341">25.3</text:span><text:span text:style-name="T342">. jei ketinama medžioti ar paėmimą vykdyti iš motorinių transporto priemonių, tarp jų ir lėktuvų;</text:span></text:p>
      <text:p text:style-name="P343"><text:span text:style-name="T344">25.4</text:span><text:span text:style-name="T345">. jei ketinama medžioti ar paėmimą vykdyti na</text:span><text:span text:style-name="T346">udojant kaip jauką aklus ar sužalotus gyvūnus, taip pat naudojant magnetofonus, elektrinius ir elektroninius prietaisus, kurie gali užmušti ar apsvaiginti, dirbtinės šviesos šaltinius, veidrodžius ir kitokius akinančius prietaisus, prietaisus taikiniams ap</text:span><text:span text:style-name="T347">šviesti, taikiklius naktiniam šaudymui, kuriuos sudaro elektroninio vaizdo didintuvai arba vaizdo konverteriai, sprogmenis, tinklus ar spąstus, kurie yra neatrankiniai pagal jų principą arba naudojimo sąlygas, arbaletus, nuodus ir užnuodytus ar anestezuoja</text:span><text:span text:style-name="T348">nčius jaukus, dujas ar dūmus, naudojamus gyvūnui išvaryti, pusiau automatinius ir automatinius ginklus su dėtuve, kurioje telpa daugiau nei du šoviniai;</text:span></text:p>
      <text:p text:style-name="P349">Punkto pakeitimai:</text:p>
      <text:p text:style-name="P350"><text:span text:style-name="T351">Nr.<text:s/></text:span><text:a xlink:href="https://www.e-tar.lt/portal/legalAct.html?documentId=TAR.4C9633EAB31C" office:target-frame-name="_top" xlink:show="replace"><text:span text:style-name="T352">D1-721</text:span></text:a><text:span text:style-name="T353">, 2009-12-01, Žin., 2009, Nr. 144-6414 (2009-12-05), i. k. 109301MISAK00D1-721</text:span></text:p>
      <text:p text:style-name="Normal"/>
      <text:p text:style-name="P354"><text:span text:style-name="T355">25.5</text:span><text:span text:style-name="T356">. paraiškoje nurodyti ne visi Taisyklių 23 punkte išvardinti duomenys ir asmuo<text:s/></text:span><text:span text:style-name="T357">nepateikė per šių Taisyklių 24 punkte nurodytą terminą papildomų duomenų;</text:span></text:p>
      <text:p text:style-name="P358"><text:span text:style-name="T359">25.6</text:span><text:span text:style-name="T360">. paraiškoje nurodyti klaidingi duomenys;</text:span></text:p>
      <text:p text:style-name="P361"><text:span text:style-name="T362">25.7</text:span><text:span text:style-name="T363">. paraiška pasirašyta ne juridinio asmens vadovo arba jo įgalioto asmens.</text:span></text:p>
      <text:p text:style-name="P364"><text:span text:style-name="T365">26</text:span><text:span text:style-name="T366">. Regiono aplinkos apsaugos departamentas,</text:span><text:span text:style-name="T367"><text:s/>išnagrinėjęs pateiktą paraišką, leidimą, nurodytą Taisyklių 21 punkte, išduoda arba motyvuotai atsisako jį išduoti ne vėliau kaip per 15 darbo dienų nuo paraiškos gavimo dienos. Apie priimtą sprendimą pareiškėjas informuojamas raštu.</text:span></text:p>
      <text:p text:style-name="P368"><text:span text:style-name="T369">27</text:span><text:span text:style-name="T370">. Regiono aplin</text:span><text:span text:style-name="T371">kos apsaugos departamentas gali Taisyklių 28 punkte nustatytais atvejais panaikinti išduoto leidimo galiojimą savo sprendimu. Apie savo sprendimą regiono aplinkos apsaugos departamentas per 3 darbo dienas nuo jo priėmimo praneša asmeniui, kuriam buvo išduo</text:span><text:span text:style-name="T372">tas leidimas.</text:span></text:p>
      <text:p text:style-name="P373"><text:span text:style-name="T374">28</text:span><text:span text:style-name="T375">. Išduoto leidimo galiojimas gali būti panaikinamas, jeigu asmuo, kuriam buvo išduotas leidimas (bent vienu iš šių atvejų):</text:span></text:p>
      <text:p text:style-name="P376"><text:span text:style-name="T377">28.1</text:span><text:span text:style-name="T378">. pateikia raštišką prašymą panaikinti leidimą;</text:span></text:p>
      <text:p text:style-name="P379"><text:span text:style-name="T380">28.2</text:span><text:span text:style-name="T381">. likviduojamas ar reorganizuojamas baigdamas veik</text:span><text:span text:style-name="T382">lą kaip savarankiškas juridinis asmuo;</text:span></text:p>
      <text:p text:style-name="P383"><text:span text:style-name="T384">28.3</text:span><text:span text:style-name="T385">. pateikdamas paraišką taisyklių 22 punkte nurodytam leidimui gauti nurodė žinomai klaidingą informaciją ar kitaip pažeidė Taisyklių IV skyriuje nustatytus reikalavimus.</text:span></text:p>
      <text:p text:style-name="P386"><text:span text:style-name="T387">29</text:span><text:span text:style-name="T388">. Jei Taisyklių 21 punkte nurod</text:span><text:span text:style-name="T389">yta veikla vykdoma medžioklės plotuose, ją vykdantis leidimą turintis asmuo apie ją privalo iš anksto informuoti medžioklės plotų naudotojus.</text:span></text:p>
      <text:p text:style-name="P390"><text:span text:style-name="T391">30</text:span><text:span text:style-name="T392">. Laukinių gyvūnų paėmimas iš gamtinės aplinkos kolekcijoms sudaryti vykdomas vadovaujantis Laukinių gyvūnų<text:s/></text:span><text:span text:style-name="T393">paėmimo iš buveinių zoologinėms kolekcijoms sudaryti ir šių kolekcijų registravimo tvarka, patvirtinta Lietuvos Respublikos aplinkos ministro ir Valstybinės maisto ir veterinarijos tarnybos direktoriaus 2002 m. gegužės 16 d. įsakymu Nr. 250/224 (Žin., 2002</text:span><text:span text:style-name="T394">, Nr.<text:s/></text:span><text:a xlink:href="https://www.e-tar.lt/portal/lt/legalAct/TAR.FD22175F43F9" office:target-frame-name="_blank" xlink:show="new"><text:span text:style-name="T395">60-2478</text:span></text:a><text:span text:style-name="T396">), bei kitais teisės aktais.</text:span></text:p>
      <text:p text:style-name="P397"><text:span text:style-name="T398">31</text:span><text:span text:style-name="T399">. Laukinių gyvūnų perkėlimas iš vienos vietos į kitą ir įkurdinimas gamtoje jų rūšies natūralaus paplitimo ribose vykdomas<text:s/></text:span><text:span text:style-name="T400">vadovaujantis Introdukcijos, reintrodukcijos ir perkėlimo tvarka, patvirtinta Lietuvos Respublikos aplinkos ministro 2002 m. liepos 1 d. įsakymu Nr. 352 (Žin., 2002, Nr.<text:s/></text:span><text:a xlink:href="https://www.e-tar.lt/portal/lt/legalAct/TAR.4F0F24D6E2BF" office:target-frame-name="_blank" xlink:show="new"><text:span text:style-name="T401">8</text:span><text:span text:style-name="T402">1-3505</text:span></text:a><text:span text:style-name="T403">).</text:span></text:p>
      <text:p text:style-name="P404"/>
      <text:p text:style-name="P405"><text:span text:style-name="T406">V</text:span><text:span text:style-name="T407">.<text:s/></text:span><text:span text:style-name="T408">LAUKINIŲ GYVŪNŲ LAIKYMAS NELAISVĖJE</text:span></text:p>
      <text:p text:style-name="P409"/>
      <text:p text:style-name="P410"><text:span text:style-name="T411">32</text:span><text:span text:style-name="T412">. Laukiniai gyvūnai nelaisvėje laikomi vadovaujantis Laukinių gyvūnų laikymo nelaisvėje taisyklėmis, patvirtintomis Lietuvos Respublikos aplinkos ministro ir Valstybinės maisto ir veterinarijos tarnybos direktoriaus 2002 m. spalio 2 d. įsakymu Nr. 519/449<text:s/></text:span><text:span text:style-name="T413">(Žin., 2002, Nr.<text:s/></text:span><text:a xlink:href="https://www.e-tar.lt/portal/lt/legalAct/TAR.CFF86637847B" office:target-frame-name="_blank" xlink:show="new"><text:span text:style-name="T414">100-</text:span><text:soft-page-break/><text:span text:style-name="T415">4456</text:span></text:a><text:span text:style-name="T416">; 2008, Nr.<text:s/></text:span><text:a xlink:href="https://www.e-tar.lt/portal/lt/legalAct/TAR.B5A6B5500AEA" office:target-frame-name="_blank" xlink:show="new"><text:span text:style-name="T417">6-227</text:span></text:a><text:span text:style-name="T418">), Laukinių gyvūnų laikymo zoologijos soduos</text:span><text:span text:style-name="T419">e standartizavimo programa, patvirtinta Lietuvos Respublikos aplinkos ministro 2002 m. birželio 27 d. įsakymu Nr. 346 (Žin., 2002, Nr.<text:s/></text:span><text:a xlink:href="https://www.e-tar.lt/portal/lt/legalAct/TAR.F31219F5ACFC" office:target-frame-name="_blank" xlink:show="new"><text:span text:style-name="T420">81-3502</text:span></text:a><text:span text:style-name="T421">), bei kitais teisės aktais.</text:span></text:p>
      <text:p text:style-name="P422"/>
      <text:p text:style-name="P423"><text:span text:style-name="T424">VI</text:span><text:span text:style-name="T425">.<text:s/></text:span><text:span text:style-name="T426">IŠKAMŠŲ IŠ LAUKINIŲ GYVŪNŲ GAMINIMAS</text:span></text:p>
      <text:p text:style-name="P427"/>
      <text:p text:style-name="P428"><text:span text:style-name="T429">33</text:span><text:span text:style-name="T430">. Laukinių gyvūnų iškamšų ar kitokių preparatų (sausų ar panardintų į konservuojantį tirpalą), viso gyvūno ar jo dalies (toliau – Iškamšos) gamintojų (taksidermistų) registraciją, jų darbo koordinavimą</text:span><text:span text:style-name="T431">, pagamintų Iškamšų apskaitą, metalinių Iškamšų žymėjimo ženklų (toliau – Žetonai), pagamintų Muziejaus užsakymu, išdavimą Lietuvos Respublikoje organizuoja ir vykdo Muziejus.<text:s/></text:span></text:p>
      <text:p text:style-name="P432"><text:span text:style-name="T433">Iki kiekvienų metų balandžio 1 d. Muziejus parengia ir Aplinkos ministerijai pa</text:span><text:span text:style-name="T434">teikia išsamią praėjusių metų ataskaitą apie Iškamšų gamybą Lietuvos Respublikoje. Šioje ataskaitoje apibendrintai turi būti pateikiama informacija apie per praėjusius metus iš Iškamšų gamintojų sukauptus duomenis apie Iškamšų gamybą Lietuvoje, Žetonų išda</text:span><text:span text:style-name="T435">vimą, teikiamos išvados ir analizė.</text:span></text:p>
      <text:p text:style-name="P436"><text:span text:style-name="T437">34</text:span><text:span text:style-name="T438">. Gaminti Iškamšas leidžiama tik asmenims, turintiems Žetonus ir registruojantiems visas savo pagamintas Iškamšas Iškamšų gamybos registravimo žurnale (toliau – Žurnalas). Šie reikalavimai netaikomi, kai gaminami (</text:span><text:span text:style-name="T439">ruošiami) tik medžioklės trofėjai (kailiai, iltys, kaukolės su ragais ir pan.) iš laukinių gyvūnų, sumedžiotų vadovaujantis Taisyklių 23.3 punkte nurodytu teisės aktu.</text:span></text:p>
      <text:p text:style-name="P440"><text:span text:style-name="T441">Lietuvos Respublikos teritorijoje pagamintos roplių, paukščių ir žinduolių Iškamšos ženk</text:span><text:span text:style-name="T442">linamos Žetonais, ant kurių turi būti šie įrašai: Žetono serija, numeris ir žodis „LITHUANIA“.</text:span></text:p>
      <text:p text:style-name="P443"><text:span text:style-name="T444">35</text:span><text:span text:style-name="T445">. Iškamšų gamintojas laukinius gyvūnus nepriklausomai nuo jų kilmės šalies Iškamšų gaminimui priimti iš kitų asmenų gali tik tada, jei kartu pateikiami jų<text:s/></text:span><text:span text:style-name="T446">teisėto įgijimo dokumentai, nurodyti Prekybos laukiniais gyvūnais taisyklėse, patvirtintose Lietuvos Respublikos aplinkos ministro, Muitinės departamento prie Finansų ministerijos direktoriaus ir Valstybinės maisto ir veterinarijos tarnybos direktoriaus 20</text:span><text:span text:style-name="T447">02 m. gruodžio 21 d. įsakymu Nr. 658/831/743 (Žin., 2002, Nr.<text:s/></text:span><text:a xlink:href="https://www.e-tar.lt/portal/lt/legalAct/TAR.1ED611C260D6" office:target-frame-name="_blank" xlink:show="new"><text:span text:style-name="T448">125-5690</text:span></text:a><text:span text:style-name="T449">; 2004, Nr.<text:s/></text:span><text:a xlink:href="https://www.e-tar.lt/portal/lt/legalAct/TAR.27075C09CAB9" office:target-frame-name="_blank" xlink:show="new"><text:span text:style-name="T450">85-3</text:span><text:span text:style-name="T451">097</text:span></text:a><text:span text:style-name="T452">).</text:span></text:p>
      <text:p text:style-name="P453"><text:span text:style-name="T454">36</text:span><text:span text:style-name="T455">. Draudžiama priimti visų rūšių gyvūnus ir gaminti iš jų Iškamšas, jei jie buvo neteisėtai sumedžioti, nušauti ar kitaip tyčia numarinti, išskyrus atvejus, kai šie gyvūnai yra aplinkos apsaugos valstybinę kontrolę atliekančių pareigūnų teisės<text:s/></text:span><text:span text:style-name="T456">aktų nustatyta tvarka paimami ar konfiskuojami iš pažeidėjų ir Iškamšų gamybai pristatomi į Muziejų ar Iškamšų gamintojui.</text:span></text:p>
      <text:p text:style-name="P457"><text:span text:style-name="T458">Jei tokius gyvūnus Muziejui ar Iškamšų gamintojui pristato kiti asmenys, apie tai būtina nedelsiant raštu informuoti atitinkamo regio</text:span><text:span text:style-name="T459">no, kuriame yra Iškamšų gamybos vieta, aplinkos apsaugos departamentą.</text:span></text:p>
      <text:p text:style-name="P460"><text:span text:style-name="T461">37</text:span><text:span text:style-name="T462">. Iškamšų gamintojas, priėmęs negyvą laukinį gyvūną Iškamšos gamybai, nedelsdamas ant gyvūno kojos pritvirtina Žetoną ir daro įrašą apie gyvūną Žurnale, nurodydamas gyvūno rūšį, t</text:span><text:span text:style-name="T463">ikslią arba numanomą žuvimo priežastį, matomus sužalojimus, jo radimo vietą, laiką bei kitas aplinkybes, radėjo asmens duomenis (vardą, pavardę, adresą), apytikslį gyvūno amžių, lytį. Kiekvienam tokiam įrašui suteikiamas numeris, kuris turi būti toks pat,<text:s/></text:span><text:span text:style-name="T464">kaip ir numeris, esantis ant Žetono, pakabinto ant gyvūno, vėliau, pagaminus Iškamšą ar preparatą, šis Žetonas turi būti perkeltas ir pritvirtintas prie jo stovo ar kitos tinkamos ir matomos vietos.</text:span></text:p>
      <text:p text:style-name="P465">Jei gyvūną dėl Taisyklių 38 punkte nurodytų priežasčių reikia sunaikinti, apie tai daromas įrašas Žurnale, o jo žymėjimui naudotas Žetonas kartu su Taisyklių 39.2 punkte nurodyta ataskaita grąžinamas Muziejui.</text:p>
      <text:p text:style-name="P466"><text:span text:style-name="T467">Žurnalo lapai turi būti sunumeruoti, susiūti ir užantspauduoti susiuvimo vietoje paskutiniame lape. Įra</text:span><text:span text:style-name="T468">šai turi būti be pataisymų, o jei taisymai buvo daryti, jie turi būti patvirtinti žurnalą pildančio asmens parašu.</text:span></text:p>
      <text:p text:style-name="P469"><text:span text:style-name="T470">38</text:span><text:span text:style-name="T471">. Jei Iškamšų gamintojas Iškamšos gamybai priima Lietuvos faunai būdingos rūšies laukinį gyvūną ir ši rūšis yra įtraukta į Raudonąją kn</text:span><text:span text:style-name="T472">ygą ar nurodyta 1996 m. gruodžio 9 d. Tarybos Reglamento (EB) Nr. 338/97 dėl laukinės faunos ir floros rūšių apsaugos kontroliuojant jų prekybą (OL<text:s/></text:span><text:span text:style-name="T473">2004 m. specialusis leidimas,<text:s/></text:span><text:span text:style-name="T474">15 skyrius, 3 tomas, p. 136) A-D prieduose, apie tai būtina nedelsiant<text:s/></text:span><text:span text:style-name="T475">informuoti atitinkamo regiono, kuriame yra Iškamšų gamybos vieta, aplinkos apsaugos<text:s/></text:span><text:soft-page-break/><text:span text:style-name="T476">departamentą. Gaminti iš šio gyvūno Iškamšą leidžiama tik mokyklų, muziejų, kitų mokslo ar mokymo institucijų užsakymu mokymo, švietimo ar mokslinių tyrimų (jei šių tyrimų<text:s/></text:span><text:span text:style-name="T477">negalima atlikti nenumarinus gyvūno) atlikimo tikslais. Apie galimybę pagaminti tokią Iškamšą galimiems užsakovams informacija nedelsiant turi būti talpinama atitinkamo aplinkos apsaugos departamento internetinėje svetainėje. Jei jokia įstaiga per dešimt d</text:span><text:span text:style-name="T478">arbo dienų raštu, adresuotu šiam regiono aplinkos apsaugos departamentui, nepareiškia pageidavimo pagaminti Iškamšą bei apmokėti už šį darbą Iškamšos gamintojui, gyvūnas turi būti nedelsiant sunaikinamas.</text:span></text:p>
      <text:p text:style-name="P479"><text:span text:style-name="T480">Šio punkto nuostatos netaikomos, jei Iškamša gamina</text:span><text:span text:style-name="T481">ma iš teisėtai nelaisvėje laikyto ir kritusio arba teisėtai į Lietuvos Respublikos teritoriją įvežto, arba vadovaujantis teisės aktų reikalavimais iš gamtos paimto gyvūno ir visais atvejais pateikiami tai įrodantys dokumentai.</text:span></text:p>
      <text:p text:style-name="P482"><text:span text:style-name="T483">39</text:span><text:span text:style-name="T484">. Iškamšų gamintojas pr</text:span><text:span text:style-name="T485">ivalo:</text:span></text:p>
      <text:p text:style-name="P486"><text:span text:style-name="T487">39.1</text:span><text:span text:style-name="T488">. griežtai laikytis Muziejaus nustatytų Iškamšų žymėjimo būdų;</text:span></text:p>
      <text:p text:style-name="P489"><text:span text:style-name="T490">39.2</text:span><text:span text:style-name="T491">. nustatyta tvarka ir terminais Muziejui pateikti ataskaitas apie pagamintas Iškamšas;</text:span></text:p>
      <text:p text:style-name="P492"><text:span text:style-name="T493">39.3</text:span><text:span text:style-name="T494">. tinkamai saugoti nepanaudotus Žetonus, užtikrinti, kad jie nepatektų kitiem</text:span><text:span text:style-name="T495">s asmenims;</text:span></text:p>
      <text:p text:style-name="P496"><text:span text:style-name="T497">39.4</text:span><text:span text:style-name="T498">. praradus Žetonus, apie tai nedelsiant pranešti Muziejui, nurodant prarastų Žetonų numerius;</text:span></text:p>
      <text:p text:style-name="P499"><text:span text:style-name="T500">39.5</text:span><text:span text:style-name="T501">. kai Iškamšų gamyba nutraukiama, nedelsiant Muziejui grąžinti iš jo gautus ir nepanaudotus Žetonus;</text:span></text:p>
      <text:p text:style-name="P502"><text:span text:style-name="T503">39.6</text:span><text:span text:style-name="T504">. darbo vietoje laikyti Ž</text:span><text:span text:style-name="T505">urnalą ir Žetonus;</text:span></text:p>
      <text:p text:style-name="P506"><text:span text:style-name="T507">39.7</text:span><text:span text:style-name="T508">. leisti aplinkos apsaugos valstybinės kontrolės pareigūnams, pateikusiems tarnybinį pažymėjimą, paprašius patikrinti ar apžiūrėti gamybines patalpas, šaldytuvus, turimus gyvūnus, Iškamšas, Žetonus ir Žurnalą.</text:span></text:p>
      <text:p text:style-name="P509"><text:span text:style-name="T510">40</text:span><text:span text:style-name="T511">. Pagaminta</text:span><text:span text:style-name="T512">s Iškamšas mokykloms, muziejams, kitoms mokslo ar mokymo institucijoms eksponuoti ar kitaip naudoti leidžiama tik turint šių Iškamšų (gyvūnų) teisėtą įgijimą patvirtinančius dokumentus. Komerciniais tikslais Iškamšos eksponuojamos ar kitaip naudojamos vado</text:span><text:span text:style-name="T513">vaujantis Taisyklių 35 punkte nurodyto teisės akto reikalavimais.</text:span></text:p>
      <text:p text:style-name="P514"><text:span text:style-name="T515">41</text:span><text:span text:style-name="T516">. Zoologinėse kolekcijose esančios Iškamšos gali būti nepažymėtos Žetonais, jei šios Iškamšos buvo įtrauktos į kolekciją, o kolekcija buvo užregistruota Aplinkos ministerijoje vadovauj</text:span><text:span text:style-name="T517">antis Taisyklių 30 punkte nurodyta tvarka iki Taisyklių VI skyriaus įsigaliojimo dienos.</text:span></text:p>
      <text:p text:style-name="P518"/>
      <text:p text:style-name="P519"><text:span text:style-name="T520">VII</text:span><text:span text:style-name="T521">.<text:s/></text:span><text:span text:style-name="T522">ATSAKOMYBĖ</text:span></text:p>
      <text:p text:style-name="P523"/>
      <text:p text:style-name="P524"><text:span text:style-name="T525">42</text:span><text:span text:style-name="T526">. Asmenys, pažeidę Taisyklių reikalavimus, atsako teisės aktų nustatyta tvarka.</text:span></text:p>
      <text:p text:style-name="P527"/>
      <text:p text:style-name="P528"><text:span text:style-name="T529">_________________</text:span></text:p>
      <text:p text:style-name="P530">Priedo pakeitimai:</text:p>
      <text:p text:style-name="P531"><text:span text:style-name="T532">Nr.<text:s/></text:span><text:a xlink:href="https://www.e-tar.lt/portal/legalAct.html?documentId=TAR.97C80B1CAFDF" office:target-frame-name="_top" xlink:show="replace"><text:span text:style-name="T533">D1-105</text:span></text:a><text:span text:style-name="T534">, 2009-03-17, Žin., 2009, Nr. 34-1322 (2009-03-28), i. k. 109301MISAK00D1-105</text:span></text:p>
      <text:p text:style-name="Normal"/>
      <text:p text:style-name="P535"/>
      <text:soft-page-break/>
      <text:p text:style-name="P536">Laukinių gyvūnų naudojimo mokslo,<text:s/></text:p>
      <text:p text:style-name="P537">kultūros, švietimo, auklėjimo ir estetikos<text:s/></text:p>
      <text:p text:style-name="P538">tikslams taisyklių<text:s/></text:p>
      <text:p text:style-name="P539"><text:span text:style-name="T540">1</text:span><text:span text:style-name="T541"><text:s/></text:span><text:span text:style-name="T542">priedas</text:span></text:p>
      <text:p text:style-name="P543"/>
      <text:p text:style-name="P544"><text:span text:style-name="T545">(Leidimo naudoti laukinius gyvūnus formos pavyzdys)</text:span></text:p>
      <text:p text:style-name="P546"/>
      <text:p text:style-name="P547">(Herbas)</text:p>
      <text:p text:style-name="P548">_<text:tab/></text:p>
      <text:p text:style-name="P549">(leidimą išdavusios įstaigos pavadinimas)</text:p>
      <text:p text:style-name="P550">_<text:tab/></text:p>
      <text:p text:style-name="P551"/>
      <text:p text:style-name="P552">LEIDIMAS NAUDOTI LAUKINIUS GYVŪNUS</text:p>
      <text:p text:style-name="P553"/>
      <text:p text:style-name="P554">_____________ Nr. _____________</text:p>
      <text:p text:style-name="P555">(data)</text:p>
      <text:p text:style-name="P556">______________________________</text:p>
      <text:p text:style-name="P557">(vieta)</text:p>
      <text:p text:style-name="P558"/>
      <text:p text:style-name="P559">Leidžiama pagal pateiktą<text:s/><text:tab/></text:p>
      <text:p text:style-name="P560">(juridinio asmens pavadinimas ir kodas (fizinio asmens vardas, pavardė),</text:p>
      <text:p text:style-name="P561">_<text:tab/></text:p>
      <text:p text:style-name="P562">juridinio ar fizinio asmens adresas,</text:p>
      <text:p text:style-name="P563">_<text:tab/></text:p>
      <text:p text:style-name="P564">juridinio asmens pagrindinės veiklos rūšys)</text:p>
      <text:p text:style-name="P565">_<text:tab/><text:s/>prašymą Nr. ___________________</text:p>
      <text:p text:style-name="P566">(prašymo gavimo data)</text:p>
      <text:p text:style-name="P567">_<text:tab/></text:p>
      <text:p text:style-name="P568">(stebėti, fotografuoti, filmuoti, piešti, įrašinėti balsus, atlikti kitus veiksmus, kai gyvūnai nepaimami iš gamtinės aplinkos, laikinai paimami, pažeidžiamos jų buveinės, numarinami ir paimami moksliniams ar mokymo tikslams (kas reikalinga, įrašyti)</text:p>
      <text:p text:style-name="P569">_<text:tab/></text:p>
      <text:p text:style-name="P570">(vietovė, saugoma teritorija)</text:p>
      <text:p text:style-name="P571">šiuos gyvūnus:</text:p>
      <text:p text:style-name="P572">_<text:tab/></text:p>
      <text:p text:style-name="P573">(gyvūnų rūšys, tikslus gyvūnų skaičius, jei juos leidžiama paimti)</text:p>
      <text:p text:style-name="P574">_<text:tab/></text:p>
      <text:p text:style-name="P575">_<text:tab/>,</text:p>
      <text:p text:style-name="P576"/>
      <text:p text:style-name="P577">Fiziniai asmenys, kuriems leista vykdyti laukinių gyvūnų paėmimą naudojant medžioklės įrankius:</text:p>
      <text:p text:style-name="P578">_<text:tab/></text:p>
      <text:p text:style-name="P579">(vardas (-ai), pavardė (-ės), medžiotojo bilieto (-ų) Nr.)</text:p>
      <text:p text:style-name="P580">_<text:tab/></text:p>
      <text:p text:style-name="P581"/>
      <text:p text:style-name="P582">Leidimas galioja iki<text:s/><text:tab/><text:s/>nuo jo išdavimo datos.</text:p>
      <text:p text:style-name="P583">(galiojimo laikas)</text:p>
      <text:p text:style-name="P584">Apie vykdytus darbus ataskaitą pateikti per ______________ dienų nuo jo galiojimo pabaigos datos.</text:p>
      <text:p text:style-name="P585"/>
      <text:p text:style-name="P586">____________________<text:tab/>_____________<text:tab/>____________________</text:p>
      <text:p text:style-name="P587">(pareigų pavadinimas) <text:s text:c="2"/>A. V.<text:tab/>(parašas)<text:tab/>(vardas ir pavardė)</text:p>
      <text:p text:style-name="P588"><text:span text:style-name="T589">_________________</text:span></text:p>
      <text:p text:style-name="P590"/>
      <text:soft-page-break/>
      <text:p text:style-name="P591">Laukinių gyvūnų naudojimo mokslo,<text:s/></text:p>
      <text:p text:style-name="P592">kultūros, švietimo, auklėjimo ir estetikos<text:s/></text:p>
      <text:p text:style-name="P593">tikslams taisyklių<text:s/></text:p>
      <text:p text:style-name="P594"><text:span text:style-name="T595">2</text:span><text:span text:style-name="T596"><text:s/>priedas</text:span></text:p>
      <text:p text:style-name="P597"/>
      <text:p text:style-name="P598"><text:span text:style-name="T599">(Paukščių ženklintojo (žieduotojo) pažymėjimo formos pavyzdys)</text:span></text:p>
      <text:p text:style-name="P600"/>
      <text:p text:style-name="P601">______________________________________________</text:p>
      <text:p text:style-name="P602">(pažymėjimą išdavusios įstaigos pavadinimas)</text:p>
      <text:p text:style-name="P603"/>
      <text:p text:style-name="P604">PAUKŠČIŲ ŽENKLINTOJO (ŽIEDUOTOJO) PAŽYMĖJIMAS</text:p>
      <text:p text:style-name="P605"><text:span text:style-name="T606">NR.<text:s/></text:span><text:span text:style-name="T607">.............</text:span></text:p>
      <text:p text:style-name="P608"/>
      <text:p text:style-name="P609">Pažymima, kad<text:s/><text:tab/></text:p>
      <text:p text:style-name="P610">(vardas, pavardė)</text:p>
      <text:p text:style-name="P611">yra suteikta teisė ženklinti (žieduoti) šiuos paukščius:<text:s/><text:tab/></text:p>
      <text:p text:style-name="P612">(rūšies (-ių) ar aukštesnės taksonominės grupės (-ių) pavadinimas (-ai)</text:p>
      <text:p text:style-name="P613">.<text:tab/></text:p>
      <text:p text:style-name="P614">.<text:tab/></text:p>
      <text:p text:style-name="P615">.<text:tab/></text:p>
      <text:p text:style-name="P616">.<text:tab/></text:p>
      <text:p text:style-name="P617">.<text:tab/></text:p>
      <text:p text:style-name="P618">.<text:tab/></text:p>
      <text:p text:style-name="P619">.<text:tab/></text:p>
      <text:p text:style-name="P620">.<text:tab/></text:p>
      <text:p text:style-name="P621">.<text:tab/></text:p>
      <text:p text:style-name="P622"/>
      <text:p text:style-name="P623">Pažymėjimas išduotas 20.... m. ................................. <text:s/>.... d.</text:p>
      <text:p text:style-name="P624">Pažymėjimas galioja iki 20.... m. ................................. <text:s/>.... d.</text:p>
      <text:p text:style-name="P625"/>
      <text:p text:style-name="P626">.<text:tab/><text:tab/><text:tab/><text:tab/><text:tab/></text:p>
      <text:p text:style-name="P627">(pažymėjimą išdavusio asmens<text:tab/>(parašas)<text:tab/>(vardas ir pavardė)</text:p>
      <text:p text:style-name="P628">pareigų pavadinimas) <text:s text:c="2"/>A.V.</text:p>
      <text:p text:style-name="P629"/>
      <text:p text:style-name="P630"><text:span text:style-name="T631">_________________</text:span></text:p>
      <text:p text:style-name="P632"/>
      <text:p text:style-name="P633"/>
      <text:p text:style-name="P634"><text:span text:style-name="T635">Pakeitimai:</text:span></text:p>
      <text:p text:style-name="P636"/>
      <text:p text:style-name="P637"><text:span text:style-name="T638">1.</text:span></text:p>
      <text:p text:style-name="P639"><text:span text:style-name="T640">Lietuvos Respublikos aplinkos ministerija, Įsakymas</text:span></text:p>
      <text:p text:style-name="P641"><text:span text:style-name="T642">Nr.<text:s/></text:span><text:a xlink:href="https://www.e-tar.lt/portal/legalAct.html?documentId=TAR.602B719F6FCF" office:target-frame-name="_top" xlink:show="replace"><text:span text:style-name="T643">D1-712</text:span></text:a><text:span text:style-name="T644">, 2004-12-30, Žin., 2005, Nr. 4-78 (2005-01-11), i. k. 104301MISAK00D1-712</text:span></text:p>
      <text:p text:style-name="P645"><text:span text:style-name="T646">Dėl aplinkos ministro 2002 m. lapkričio 11 d. įsakymo Nr. 586 "Dėl Laukinių gyvūnų naudojimo mo</text:span><text:span text:style-name="T647">kslo, kultūros, švietimo, auklėjimo ir estetikos tikslams taisyklių patvirtinimo" pakeitimo</text:span></text:p>
      <text:p text:style-name="P648"/>
      <text:p text:style-name="P649"><text:span text:style-name="T650">2.</text:span></text:p>
      <text:p text:style-name="P651"><text:span text:style-name="T652">Lietuvos Respublikos aplinkos ministerija, Įsakymas</text:span></text:p>
      <text:p text:style-name="P653"><text:span text:style-name="T654">Nr.<text:s/></text:span><text:a xlink:href="https://www.e-tar.lt/portal/legalAct.html?documentId=TAR.97C80B1CAFDF" office:target-frame-name="_top" xlink:show="replace"><text:span text:style-name="T655">D1-105</text:span></text:a><text:span text:style-name="T656">, 2009-03-17, Ži</text:span><text:span text:style-name="T657">n., 2009, Nr. 34-1322 (2009-03-28), i. k. 109301MISAK00D1-105</text:span></text:p>
      <text:p text:style-name="P658"><text:span text:style-name="T659">Dėl Lietuvos Respublikos aplinkos ministro 2002 m. lapkričio 11 d. įsakymo Nr. 586 "Dėl Laukinių gyvūnų naudojimo mokslo, kultūros, švietimo, auklėjimo ir estetikos tikslams taisyklių patvirtini</text:span><text:span text:style-name="T660">mo" pakeitimo</text:span></text:p>
      <text:p text:style-name="P661"/>
      <text:p text:style-name="P662"><text:span text:style-name="T663">3.</text:span></text:p>
      <text:p text:style-name="P664"><text:span text:style-name="T665">Lietuvos Respublikos aplinkos ministerija, Įsakymas</text:span></text:p>
      <text:p text:style-name="P666"><text:span text:style-name="T667">Nr.<text:s/></text:span><text:a xlink:href="https://www.e-tar.lt/portal/legalAct.html?documentId=TAR.4C9633EAB31C" office:target-frame-name="_top" xlink:show="replace"><text:span text:style-name="T668">D1-721</text:span></text:a><text:span text:style-name="T669">, 2009-12-01, Žin., 2009, Nr. 144-6414 (2009-12-05), i. k. 109301MISAK00D1-721</text:span></text:p>
      <text:soft-page-break/>
      <text:p text:style-name="P670"><text:span text:style-name="T671">Dėl Lietuvos Re</text:span><text:span text:style-name="T672">spublikos aplinkos ministro 2002 m. lapkričio 11 d. įsakymo Nr. 586 "Dėl Laukinių gyvūnų naudojimo mokslo, kultūros, švietimo, auklėjimo ir estetikos tikslams taisyklių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4T07:23:00Z</meta:creation-date>
    <dc:date>2016-10-24T07:23:00Z</dc:date>
    <meta:template xlink:href="Normal.dotm" xlink:type="simple"/>
    <meta:editing-cycles>2</meta:editing-cycles>
    <meta:editing-duration>PT0S</meta:editing-duration>
    <meta:document-statistic meta:page-count="11" meta:paragraph-count="258" meta:word-count="4051" meta:character-count="31826" meta:row-count="757" meta:non-whitespace-character-count="28033"/>
  </office:meta>
</office:document-meta>
</file>