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style:style>
    <style:style style:name="P88" style:parent-style-name="Normal" style:family="paragraph">
      <style:paragraph-properties fo:text-indent="3.543in"/>
    </style:style>
    <style:style style:name="P89" style:parent-style-name="Normal" style:family="paragraph">
      <style:paragraph-properties fo:text-indent="0.4916in"/>
    </style:style>
    <style:style style:name="P90" style:parent-style-name="Normal" style:family="paragraph">
      <style:paragraph-properties fo:text-align="center"/>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style:tab-stops>
          <style:tab-stop style:type="left" style:leader-style="dotted" style:leader-text="." style:position="4.1555in"/>
        </style:tab-stops>
      </style:paragraph-properties>
      <style:text-properties fo:color="#000000"/>
    </style:style>
    <style:style style:name="P93" style:parent-style-name="Normal" style:family="paragraph">
      <style:paragraph-properties fo:text-align="justify">
        <style:tab-stops>
          <style:tab-stop style:type="left" style:leader-style="dotted" style:leader-text="." style:position="2.3375in"/>
        </style:tab-stops>
      </style:paragraph-properties>
      <style:text-properties fo:color="#000000"/>
    </style:style>
    <style:style style:name="P94" style:parent-style-name="Normal" style:family="paragraph">
      <style:paragraph-properties fo:text-align="justify">
        <style:tab-stops>
          <style:tab-stop style:type="left" style:leader-style="dotted" style:leader-text="." style:position="6.622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paragraph-properties fo:text-align="justify">
        <style:tab-stops>
          <style:tab-stop style:type="right" style:leader-style="dotted" style:leader-text="." style:position="6.7527in"/>
        </style:tab-stops>
      </style:paragraph-properties>
      <style:text-properties fo:color="#000000"/>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ab-stops>
          <style:tab-stop style:type="left" style:position="3.1166in"/>
          <style:tab-stop style:type="left" style:position="4.8048in"/>
        </style:tab-stops>
      </style:paragraph-properties>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ab-stops>
          <style:tab-stop style:type="left" style:leader-style="dotted" style:leader-text="." style:position="1.9479in"/>
        </style:tab-stops>
      </style:paragraph-properties>
      <style:text-properties fo:color="#000000"/>
    </style:style>
    <style:style style:name="P107" style:parent-style-name="Normal" style:family="paragraph">
      <style:paragraph-properties fo:text-align="center">
        <style:tab-stops>
          <style:tab-stop style:type="left" style:leader-style="dotted" style:leader-text="." style:position="1.9479in"/>
        </style:tab-stops>
      </style:paragraph-properties>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9">Suvestinė redakcija nuo 1995-02-11</text:span></text:p>
      <text:p text:style-name="P10"/>
      <text:p text:style-name="P11"><text:span text:style-name="T12">Nutarimas paskelbtas: Žin. 1993, Nr.<text:s/></text:span><text:a xlink:href="https://www.e-tar.lt/portal/legalAct.html?documentId=TAR.CF19EB9A5EEA" office:target-frame-name="_top" xlink:show="replace"><text:span text:style-name="T13">1-11</text:span></text:a><text:span text:style-name="T14">, i. k. 0921100NUTA00000935</text:span></text:p>
      <text:p text:style-name="P15"/>
      <text:p text:style-name="P16"><text:span text:style-name="T17"/><text:span text:style-name="T18">LIETUVOS RESPUBLIKOS VYRIAUSYBĖ</text:span></text:p>
      <text:p text:style-name="P19"/>
      <text:p text:style-name="P20">N U T A R I M A S</text:p>
      <text:p text:style-name="P21">DĖL ŪKININKAVIMO ŽINIŲ MINIMUMO PATIKRINIMO, ŪKININKŲ KVALIFIKACIJOS KĖLIMO BEI FIZINIŲ IR JURIDINIŲ ASMENŲ, BESIVERČIANČIŲ ŽEMĖS ŪKIO VEIKLA, KONSULTAVIMO SISTEMOS SUKŪRIMO</text:p>
      <text:p text:style-name="P22"/>
      <text:p text:style-name="P23">1992 m. gruodžio 9 d. Nr. 935</text:p>
      <text:p text:style-name="P24">Vilnius</text:p>
      <text:p text:style-name="P25"/>
      <text:p text:style-name="P26"/>
      <text:p text:style-name="P27"><text:span text:style-name="T28">Vykdydama Lietuvos Respublikos Aukščiausiosios Tarybos 1992 m. gegužės 7 d. nutarimą Nr. I-2563 „Dėl priemonių agrarinei reformai plėtoti“, Lietuvos Respublikos Vyriausybė<text:s/></text:span><text:span text:style-name="T29">nutari</text:span><text:span text:style-name="T30">a:</text:span></text:p>
      <text:p text:style-name="P31"><text:span text:style-name="T32">1</text:span><text:span text:style-name="T33">. Nustatyti, kad:</text:span></text:p>
      <text:p text:style-name="P34">1.1.<text:s/>žemės sklypai ūkininko ūkiui steigti grąžinami arba parduodami privatinėn nuosavybėn, arba išnuomojami ir valstybės parama teikiama asmenims, turintiems dokumentą, patvirtinantį ūkininkavimo žinių minimumą ar praktinę darbo žemės ūkyje patirtį.</text:p>
      <text:p text:style-name="P35">Asmenys su<text:s/>žemės ūkio aukštuoju arba aukštesniuoju (specialiuoju viduriniu) išsimokslinimu, taip pat žemės ūkio mokyklose įgijusieji ūkininko specialybę nuo ūkininkavimo žinių minimumo patikrinimo atleidžiami.</text:p>
      <text:p text:style-name="P36">Pažymas apie praktinę darbo žemės ūkyje patirtį išduoda apylinkių agrarinės reformos tarnybos;</text:p>
      <text:p text:style-name="P37">Punkto pakeitimai:</text:p>
      <text:p text:style-name="P38"><text:span text:style-name="T39">Nr.<text:s/></text:span><text:a xlink:href="https://www.e-tar.lt/portal/legalAct.html?documentId=TAR.4C4DE751D3D8" office:target-frame-name="_top" xlink:show="replace"><text:span text:style-name="T40">846</text:span></text:a><text:span text:style-name="T41">, 1993-11-16, Žin., 1993, Nr. 62-1178 (1993-11-19), i. k. 0931100NUTA00000846</text:span></text:p>
      <text:p text:style-name="Normal"/>
      <text:p text:style-name="P42"><text:span text:style-name="T43">1.2</text:span><text:span text:style-name="T44">. ūkininkavimo žinių<text:s/></text:span><text:span text:style-name="T45">minimumas tikrinamas pagal Žemės ūkio ministerijos ir Žemės ūkio rūmų parengtą programą. Ūkininkavimo žinių minimumą tikrina rajono valdybos žemės ūkio skyriaus sudaryta iš pagrindinių sričių žemės ūkio specialistų ūkininkavimo žinių minimumo patikrinimo k</text:span><text:span text:style-name="T46">omisija. Pagal komisijos išvadas rajono valdybos žemės ūkio skyrius išduoda ūkininkavimo žinių minimumo pažymėjimą (forma pridedama);</text:span><text:s/></text:p>
      <text:p text:style-name="P47">Punkto pakeitimai:</text:p>
      <text:p text:style-name="P48"><text:span text:style-name="T49">Nr.<text:s/></text:span><text:a xlink:href="https://www.e-tar.lt/portal/legalAct.html?documentId=TAR.4C4DE751D3D8" office:target-frame-name="_top" xlink:show="replace"><text:span text:style-name="T50">846</text:span></text:a><text:span text:style-name="T51">, 1993-11-16,</text:span><text:span text:style-name="T52"><text:s/>Žin., 1993, Nr. 62-1178 (1993-11-19), i. k. 0931100NUTA00000846</text:span></text:p>
      <text:p text:style-name="Normal"/>
      <text:p text:style-name="P53"><text:span text:style-name="T54">1.3</text:span><text:span text:style-name="T55">. ūkininkų mokymas žemės ūkio mokslo ir mokymo įstaigose ir kvalifikacijos kėlimo jose kursai bei ūkininkavimo žinių minimumo patikrinimas finansuojami iš Lietuvos valstybės biudžeto<text:s/></text:span><text:span text:style-name="T56">lėšų, numatytų Žemės ūkio ministerijos sistemos švietimo įstaigoms išlaikyti;</text:span></text:p>
      <text:p text:style-name="P57"><text:span text:style-name="T58">1.4</text:span><text:span text:style-name="T59">. ūkininkams, lankantiems ūkininkavimo žinių minimumo kursus ar keliantiems kvalifikaciją įvairiuose ūkininkavimo kursuose, ne ilgesniuose kaip 48 darbo dienos per metus,<text:s/></text:span><text:span text:style-name="T60">kas mėnesį mokama Lietuvos Respublikos Vyriausybės patvirtinto indeksuoto minimalaus gyvenimo lygio dydžio stipendija. Konkretus stipendijos dydis priklauso nuo kursuose išbūtų dienų skaičiaus;</text:span></text:p>
      <text:p text:style-name="P61"><text:span text:style-name="T62">1.5</text:span><text:span text:style-name="T63">. fizinius ir juridinius asmenis, besiverčiančius žemės</text:span><text:span text:style-name="T64"><text:s/>ūkio veikla, konsultuoja<text:s/></text:span>Lietuvos žemės ūkio konsultavimo tarnybos<text:span text:style-name="T65">, finansuojamos iš Nacionalinei žemės ūkio veiklos programai skirtų lėšų, valstybės (vietos savivaldybių) paramos lėšų ir kitų šaltinių;</text:span></text:p>
      <text:p text:style-name="P66">Punkto pakeitimai:</text:p>
      <text:p text:style-name="P67"><text:span text:style-name="T68">Nr.<text:s/></text:span><text:a xlink:href="https://www.e-tar.lt/portal/legalAct.html?documentId=TAR.BC6E09BB9B0F" office:target-frame-name="_top" xlink:show="replace"><text:span text:style-name="T69">218</text:span></text:a><text:span text:style-name="T70">, 1993-04-02, Žin., 1993, Nr. 12-308 (1993-04-30), i. k. 0931100NUTA00000218</text:span></text:p>
      <text:p text:style-name="P71"><text:span text:style-name="T72">Nr.<text:s/></text:span><text:a xlink:href="https://www.e-tar.lt/portal/legalAct.html?documentId=TAR.C0A844632661" office:target-frame-name="_top" xlink:show="replace"><text:span text:style-name="T73">173</text:span></text:a><text:span text:style-name="T74">, 1995-02-03, Žin., 1995, Nr. 13-2</text:span><text:span text:style-name="T75">99 (1995-02-10), i. k. 0951100NUTA00000173</text:span></text:p>
      <text:p text:style-name="Normal"/>
      <text:p text:style-name="P76"><text:span text:style-name="T77">1.6</text:span><text:span text:style-name="T78">. žemės ūkio aukštosios ir aukštesniosios mokyklos kartu su žemės ūkio mokslo institutais rengia konsultantus, konsultantų asistentus ir kelia jų kvalifikaciją.</text:span></text:p>
      <text:p text:style-name="P79"><text:span text:style-name="T80">2</text:span><text:span text:style-name="T81">. Šis nutarimas įsigalioja nuo 1993 m</text:span><text:span text:style-name="T82">. sausio 1 dienos.</text:span></text:p>
      <text:p text:style-name="P83"/>
      <text:p text:style-name="P84"/>
      <text:p text:style-name="P85"/>
      <text:p text:style-name="P86">LIETUVOS RESPUBLIKOS MINISTRAS PIRMININKAS<text:tab/>ALEKSANDRAS ABIŠALA</text:p>
      <text:p text:style-name="P87"/>
      <text:soft-page-break/>
      <text:p text:style-name="P88">Forma</text:p>
      <text:p text:style-name="P89"/>
      <text:p text:style-name="P90">Ūkininkavimo žinių minimumo pažymėjimas Nr.</text:p>
      <text:p text:style-name="P91"/>
      <text:p text:style-name="P92"><text:tab/>rajono valdybos Žemės ūkio skyriaus</text:p>
      <text:p text:style-name="P93">199..... m. mėn.<text:s/><text:tab/><text:s/>d. įsakymu Nr. ..............sudaryta ūkininkavimo minimumo žinių</text:p>
      <text:p text:style-name="P94"><text:span text:style-name="T95">patikrinimo komisija<text:s/></text:span><text:span text:style-name="T96">patvirtina, kad</text:span><text:span text:style-name="T97"><text:s/>pil.<text:s/></text:span><text:span text:style-name="T98"><text:tab/>,</text:span></text:p>
      <text:p text:style-name="P99">(vardas ir pavardė)</text:p>
      <text:p text:style-name="P100">gyv.<text:s/><text:tab/>,</text:p>
      <text:p text:style-name="P101">(adresas)</text:p>
      <text:p text:style-name="P102">įgijo pagal Žemės ūkio ministerijos ir Žemės ūkio rūmų patvirtintą programą ūkininkavimo žinių minimumą.</text:p>
      <text:p text:style-name="P103"/>
      <text:p text:style-name="Normal"/>
      <text:p text:style-name="P104">Žemės ūkio skyriaus vedėjas<text:tab/>(parašas)<text:s/><text:tab/>vardo raidė ir pavardė</text:p>
      <text:p text:style-name="Normal"/>
      <text:p text:style-name="P105">A. V.</text:p>
      <text:p text:style-name="Normal"/>
      <text:p text:style-name="P106">199.... m.<text:s/><text:tab/>mėn. ....... d.</text:p>
      <text:p text:style-name="P107">______________</text:p>
      <text:p text:style-name="P108">Papildyta forma:</text:p>
      <text:p text:style-name="P109"><text:span text:style-name="T110">Nr.<text:s/></text:span><text:a xlink:href="https://www.e-tar.lt/portal/legalAct.html?documentId=TAR.4C4DE751D3D8" office:target-frame-name="_top" xlink:show="replace"><text:span text:style-name="T111">846</text:span></text:a><text:span text:style-name="T112">, 1993-11-16, Žin., 1993, Nr. 62-117</text:span><text:span text:style-name="T113">8 (1993-11-19), i. k. 0931100NUTA00000846</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BC6E09BB9B0F" office:target-frame-name="_top" xlink:show="replace"><text:span text:style-name="T125">218</text:span></text:a><text:span text:style-name="T126">, 1993-04-02, Žin., 1993, Nr. 12-308 (1993-04-30), i. k.<text:s/></text:span><text:span text:style-name="T127">0931100NUTA00000218</text:span></text:p>
      <text:p text:style-name="P128"><text:span text:style-name="T129">Dėl Lietuvos Respublikos Vyriausybės 1992 m. gruodžio 9 d. nutarimo Nr. 935 dalinio pakeitimo</text:span></text:p>
      <text:p text:style-name="P130"/>
      <text:p text:style-name="P131"><text:span text:style-name="T132">2.</text:span></text:p>
      <text:p text:style-name="P133"><text:span text:style-name="T134">Lietuvos Respublikos Vyriausybė, Nutarimas</text:span></text:p>
      <text:p text:style-name="P135"><text:span text:style-name="T136">Nr.<text:s/></text:span><text:a xlink:href="https://www.e-tar.lt/portal/legalAct.html?documentId=TAR.4C4DE751D3D8" office:target-frame-name="_top" xlink:show="replace"><text:span text:style-name="T137">846</text:span></text:a><text:span text:style-name="T138">, 1993</text:span><text:span text:style-name="T139">-11-16, Žin., 1993, Nr. 62-1178 (1993-11-19), i. k. 0931100NUTA00000846</text:span></text:p>
      <text:p text:style-name="P140"><text:span text:style-name="T141">Dėl Lietuvos Respublikos Vyriausybės 1992 m. gruodžio 9 d. nutarimo Nr. 935 dalinio pakeitimo</text:span></text:p>
      <text:p text:style-name="P142"/>
      <text:p text:style-name="P143"><text:span text:style-name="T144">3.</text:span></text:p>
      <text:p text:style-name="P145"><text:span text:style-name="T146">Lietuvos Respublikos Vyriausybė, Nutarimas</text:span></text:p>
      <text:p text:style-name="P147"><text:span text:style-name="T148">Nr.<text:s/></text:span><text:a xlink:href="https://www.e-tar.lt/portal/legalAct.html?documentId=TAR.C0A844632661" office:target-frame-name="_top" xlink:show="replace"><text:span text:style-name="T149">173</text:span></text:a><text:span text:style-name="T150">, 1995-02-03, Žin., 1995, Nr. 13-299 (1995-02-10), i. k. 0951100NUTA00000173</text:span></text:p>
      <text:p text:style-name="P151"><text:span text:style-name="T152">Dėl Lietuvos Respublikos Vyriausybės 1992 m. gruodžio 9 d. nutarimo Nr. 935 ir 1994 m. birželio 22 d. nutarimo Nr. 508 dalinio pakeit</text:span><text:span text:style-name="T153">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4T07:58:00Z</meta:creation-date>
    <dc:date>2017-08-04T07:58:00Z</dc:date>
    <meta:template xlink:href="Normal.dotm" xlink:type="simple"/>
    <meta:editing-cycles>2</meta:editing-cycles>
    <meta:editing-duration>PT0S</meta:editing-duration>
    <meta:document-statistic meta:page-count="3" meta:paragraph-count="49" meta:word-count="621" meta:character-count="5168" meta:row-count="170" meta:non-whitespace-character-count="4596"/>
  </office:meta>
</office:document-meta>
</file>