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194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2 iki 1993-11-19</text:span></text:p>
      <text:p text:style-name="P10"/>
      <text:p text:style-name="P11"><text:span text:style-name="T12">Nutarimas paskelbtas: Žin. 1993, Nr.<text:s/></text:span><text:a xlink:href="https://www.e-tar.lt/portal/legalAct.html?documentId=TAR.CF19EB9A5EEA" office:target-frame-name="_top" xlink:show="replace"><text:span text:style-name="T13">1-11</text:span></text:a><text:span text:style-name="T14">, i. k. 0921100NUTA0000093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ŪKININKAVIMO ŽINIŲ MINIMUMO PATIKRINIMO, ŪKININKŲ KVALIFIKACIJOS KĖLIMO BEI FIZINIŲ IR JURIDINIŲ ASMENŲ, BESIVERČIANČIŲ ŽEMĖS ŪKIO VEIKLA, KONSULTAVIMO SISTEMOS SUKŪRIMO</text:p>
      <text:p text:style-name="P22"/>
      <text:p text:style-name="P23">1992 m. gruodžio 9 d. Nr. 935</text:p>
      <text:p text:style-name="P24">Vilnius</text:p>
      <text:p text:style-name="P25"/>
      <text:p text:style-name="P26"/>
      <text:p text:style-name="P27"><text:span text:style-name="T28">Vykdydama Lietuvos Respublikos Aukščiausiosios Tarybos 1992 m. gegužės 7 d. nutarimą Nr. I-2563 „Dėl priemonių agrarinei reformai plėtoti“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:</text:span></text:p>
      <text:p text:style-name="P34"><text:span text:style-name="T35">1.1</text:span><text:span text:style-name="T36">.<text:s/></text:span><text:span text:style-name="T37">valstybiniam žemės fondui priklausantys sklypai žemės ūkio veiklai parduodami arba išnuomojami ir kreditai teikiami asmenims, turintiems dokumentą, patvirtinantį ūkininkavimo žinių minimumą.</text:span></text:p>
      <text:p text:style-name="P38"><text:span text:style-name="T39">Asmenys su žemės ūkio aukštuoju arba aukštesniuoju (specialiuoju<text:s/></text:span><text:span text:style-name="T40">viduriniu) išsimokslinimu nuo ūkininkavimo žinių minimumo patikrinimo atleidžiami;</text:span></text:p>
      <text:p text:style-name="P41"><text:span text:style-name="T42">1.2</text:span><text:span text:style-name="T43">. ūkininkavimo žinių minimumo patikrinimas pagal Žemės ūkio ministerijos ir Žemės ūkio rūmų parengtą programą pradedamas nuo 1993 metų. Ūkininkavimo žinių minimumą ti</text:span><text:span text:style-name="T44">krina ir pažymėjimus išduoda Žemės ūkio rūmų rajoninių žemės ūkio tarybų komisijos, sudarytos iš pagrindinių sričių žemės ūkio specialistų ir Žemės ūkio rūmų konsultantų;</text:span></text:p>
      <text:p text:style-name="P45"><text:span text:style-name="T46">1.3</text:span><text:span text:style-name="T47">. ūkininkų mokymas žemės ūkio mokslo ir mokymo įstaigose ir kvalifikacijos<text:s/></text:span><text:span text:style-name="T48">kėlimo jose kursai bei ūkininkavimo žinių minimumo patikrinimas finansuojami iš Lietuvos valstybės biudžeto lėšų, numatytų Žemės ūkio ministerijos sistemos švietimo įstaigoms išlaikyti;</text:span></text:p>
      <text:p text:style-name="P49"><text:span text:style-name="T50">1.4</text:span><text:span text:style-name="T51">. ūkininkams, lankantiems ūkininkavimo žinių minimumo kursus ar</text:span><text:span text:style-name="T52"><text:s/>keliantiems kvalifikaciją įvairiuose ūkininkavimo kursuose, ne ilgesniuose kaip 48 darbo dienos per metus, kas mėnesį mokama Lietuvos Respublikos Vyriausybės patvirtinto indeksuoto minimalaus gyvenimo lygio dydžio stipendija. Konkretus stipendijos dydis p</text:span><text:span text:style-name="T53">riklauso nuo kursuose išbūtų dienų skaičiaus;</text:span></text:p>
      <text:p text:style-name="P54"><text:span text:style-name="T55">1.5</text:span><text:span text:style-name="T56">. fizinius ir juridinius asmenis, besiverčiančius žemės ūkio veikla, konsultuoja<text:s/></text:span>Lietuvos žemės ūkio konsultavimo tarnybos<text:span text:style-name="T57">, finansuojamos iš ūkininkų rėmimo fondo, valstybės (vietos savivaldybių) paramos</text:span><text:span text:style-name="T58"><text:s/>lėšų ir kitų šaltinių;</text:span></text:p>
      <text:p text:style-name="P59">Punkto pakeitimai:</text:p>
      <text:p text:style-name="P60"><text:span text:style-name="T61">Nr.<text:s/></text:span><text:a xlink:href="https://www.e-tar.lt/portal/legalAct.html?documentId=TAR.BC6E09BB9B0F" office:target-frame-name="_top" xlink:show="replace"><text:span text:style-name="T62">218</text:span></text:a><text:span text:style-name="T63">, 1993-04-02, Žin., 1993, Nr. 12-308 (1993-04-30), i. k. 0931100NUTA00000218</text:span></text:p>
      <text:p text:style-name="Normal"/>
      <text:p text:style-name="P64"><text:span text:style-name="T65">1.6</text:span><text:span text:style-name="T66">. žemės ūkio aukštosios ir<text:s/></text:span><text:span text:style-name="T67">aukštesniosios mokyklos kartu su žemės ūkio mokslo institutais rengia konsultantus, konsultantų asistentus ir kelia jų kvalifikaciją.</text:span></text:p>
      <text:p text:style-name="P68"><text:span text:style-name="T69">2</text:span><text:span text:style-name="T70">. Šis nutarimas įsigalioja nuo 1993 m. sausio 1 dienos.</text:span></text:p>
      <text:p text:style-name="P71"/>
      <text:p text:style-name="P72"/>
      <text:p text:style-name="P73"/>
      <text:p text:style-name="P74">LIETUVOS RESPUBLIKOS MINISTRAS PIRMININKAS<text:tab/>ALEKSANDRAS<text:s/>ABIŠALA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soft-page-break/>
      <text:p text:style-name="P84"><text:span text:style-name="T85">Nr.<text:s/></text:span><text:a xlink:href="https://www.e-tar.lt/portal/legalAct.html?documentId=TAR.BC6E09BB9B0F" office:target-frame-name="_top" xlink:show="replace"><text:span text:style-name="T86">218</text:span></text:a><text:span text:style-name="T87">, 1993-04-02, Žin., 1993, Nr. 12-308 (1993-04-30), i. k. 0931100NUTA00000218</text:span></text:p>
      <text:p text:style-name="P88"><text:span text:style-name="T89">Dėl Lietuvos<text:s/></text:span><text:span text:style-name="T90">Respublikos Vyriausybės 1992 m. gruodžio 9 d. nutarimo Nr. 935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07:58:00Z</meta:creation-date>
    <dc:date>2017-08-04T07:58:00Z</dc:date>
    <meta:template xlink:href="Normal.dotm" xlink:type="simple"/>
    <meta:editing-cycles>2</meta:editing-cycles>
    <meta:editing-duration>PT0S</meta:editing-duration>
    <meta:document-statistic meta:page-count="2" meta:paragraph-count="30" meta:word-count="386" meta:character-count="3020" meta:row-count="83" meta:non-whitespace-character-count="2664"/>
  </office:meta>
</office:document-meta>
</file>