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with-next="always" fo:text-align="justify" fo:text-indent="0.3937in"/>
      <style:text-properties fo:color="#000000" fo:hyphenate="false"/>
    </style:style>
    <style:style style:name="P130" style:parent-style-name="Normal" style:family="paragraph">
      <style:paragraph-properties fo:keep-with-next="alway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style:font-weight-complex="bold" style:font-style-complex="italic" fo:color="#000000" fo:hyphenate="false"/>
    </style:style>
    <style:style style:name="P225" style:parent-style-name="Normal" style:family="paragraph">
      <style:paragraph-properties fo:widows="0" fo:orphans="0" fo:text-align="end" fo:text-indent="0.3937in"/>
      <style:text-properties fo:font-style="italic" style:font-style-asian="italic" style:font-style-complex="italic" fo:color="#000000" fo:hyphenate="false"/>
    </style:style>
    <style:style style:name="TableColumn227" style:family="table-column">
      <style:table-column-properties style:column-width="0.4236in" style:use-optimal-column-width="false"/>
    </style:style>
    <style:style style:name="TableColumn228" style:family="table-column">
      <style:table-column-properties style:column-width="1.4597in" style:use-optimal-column-width="false"/>
    </style:style>
    <style:style style:name="TableColumn229" style:family="table-column">
      <style:table-column-properties style:column-width="0.5333in" style:use-optimal-column-width="false"/>
    </style:style>
    <style:style style:name="TableColumn230" style:family="table-column">
      <style:table-column-properties style:column-width="0.9166in" style:use-optimal-column-width="false"/>
    </style:style>
    <style:style style:name="TableColumn231" style:family="table-column">
      <style:table-column-properties style:column-width="3in" style:use-optimal-column-width="false"/>
    </style:style>
    <style:style style:name="Table226" style:family="table">
      <style:table-properties style:width="6.3333in" fo:margin-left="0.0395in" table:align="left"/>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text-transform="uppercase" fo:color="#000000" fo:font-size="11pt" style:font-size-asian="11pt"/>
    </style:style>
    <style:style style:name="T243" style:parent-style-name="DefaultParagraphFont" style:family="text">
      <style:text-properties fo:color="#000000"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fo:font-size="11pt" style:font-size-asian="11pt"/>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text-transform="uppercase"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text-transform="uppercase"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text-transform="uppercase"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font-weight="bold" style:font-weight-asian="bold" style:font-weight-complex="bold" fo:color="#000000" fo:font-size="11pt" style:font-size-asian="11pt"/>
    </style:style>
    <style:style style:name="T285" style:parent-style-name="DefaultParagraphFont" style:family="text">
      <style:text-properties fo:color="#000000" fo:font-size="11pt" style:font-size-asian="11pt"/>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text-transform="uppercase"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text-transform="uppercase"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fo:color="#000000"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text-transform="uppercase"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color="#000000"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fo:font-size="11pt" style:font-size-asian="11pt"/>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text-transform="uppercase"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text-transform="uppercase"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text-transform="uppercase"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fo:color="#000000"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weight="bold" style:font-weight-asian="bold" style:font-weight-complex="bold"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widows="0" fo:orphans="0" fo:margin-left="3.1493in">
        <style:tab-stops/>
      </style:paragraph-properties>
      <style:text-properties fo:color="#000000" fo:hyphenate="false"/>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style:text-properties fo:color="#000000" fo:hyphenate="false"/>
    </style:style>
    <style:style style:name="TableColumn402" style:family="table-column">
      <style:table-column-properties style:column-width="0.6666in" style:use-optimal-column-width="false"/>
    </style:style>
    <style:style style:name="TableColumn403" style:family="table-column">
      <style:table-column-properties style:column-width="5.0833in" style:use-optimal-column-width="false"/>
    </style:style>
    <style:style style:name="TableColumn404" style:family="table-column">
      <style:table-column-properties style:column-width="0.5875in" style:use-optimal-column-width="false"/>
    </style:style>
    <style:style style:name="Table401" style:family="table">
      <style:table-properties style:width="6.3375in" fo:margin-left="0.0395in" table:align="left"/>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P769" style:parent-style-name="Normal" style:family="paragraph">
      <style:paragraph-properties fo:widows="0" fo:orphans="0" fo:text-align="justify"/>
      <style:text-properties fo:color="#000000"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4">Suvestinė redakcija nuo 2011-05-25 iki 2013-01-12</text:span></text:p>
      <text:p text:style-name="P5"/>
      <text:p text:style-name="P6"><text:span text:style-name="T7">Įsakymas paskelbtas: Žin. 2007, Nr.<text:s/></text:span><text:a xlink:href="https://www.e-tar.lt/portal/legalAct.html?documentId=TAR.CF371AA134F4" office:target-frame-name="_top" xlink:show="replace"><text:span text:style-name="T8">2-106</text:span></text:a><text:span text:style-name="T9">, i. k. 1062050ISAK001K-429</text:span></text:p>
      <text:p text:style-name="P10"/>
      <text:p text:style-name="P11">Nauja redakcija nuo 2011-05-25:</text:p>
      <text:p text:style-name="Normal"><text:span text:style-name="T12">Nr.<text:s/></text:span><text:a xlink:href="https://www.e-tar.lt/portal/legalAct.html?documentId=TAR.B23DFF857B58" office:target-frame-name="_top" xlink:show="replace"><text:span text:style-name="T13">1K-191</text:span></text:a><text:span text:style-name="T14">, 2011-05-19, Žin. 2011, Nr. 62-2963 (2011-05-24), i. k. 1112050ISAK001K-191</text:span></text:p>
      <text:p text:style-name="P15"/>
      <text:p text:style-name="P16">LIETUVOS RESPUBLIKOS FINANSŲ MINISTRAS</text:p>
      <text:p text:style-name="P17"/>
      <text:p text:style-name="P18">ĮSAKYMAS</text:p>
      <text:p text:style-name="P19">DĖL EUROPOS SĄJUNGOS, KITOS TARPTAUTINĖS FINANSINĖS PARAMOS IR KITŲ VALSTYBĖS BIUDŽETUI PRISKIRTŲ LĖŠŲ TIESIOGINIO PERVEDIMO Į VALSTYBĖS IŽDĄ TAISYKLIŲ IR ĮMOKŲ KODŲ SĄRAŠO PATVIRTINIMO</text:p>
      <text:p text:style-name="P20"/>
      <text:p text:style-name="P21">2006 m. gruodžio 29 d. Nr. 1K-429</text:p>
      <text:p text:style-name="P22">Vilnius</text:p>
      <text:p text:style-name="P23"/>
      <text:p text:style-name="P24"><text:span text:style-name="T25">Vadovaudamasi Lietuvos Respublikos valstybės iždo įstatymo (Žin., 199</text:span><text:span text:style-name="T26">4, Nr.<text:s/></text:span><text:a xlink:href="https://www.e-tar.lt/portal/lt/legalAct/TAR.55627FB64864" office:target-frame-name="_blank" xlink:show="new"><text:span text:style-name="T27">100-2001</text:span></text:a><text:span text:style-name="T28">; 2005, Nr. 88-3289) 4 straipsnio 2 dalimi ir 8 straipsnio 2 dalim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Europos Sąjungos, kitos tarptautinės finansinės<text:s/></text:span><text:span text:style-name="T37">paramos ir kitų valstybės biudžetui priskirtų lėšų tiesioginio pervedimo į valstybės iždą taisykles.</text:span></text:p>
      <text:p text:style-name="P38"><text:span text:style-name="T39">1.2</text:span><text:span text:style-name="T40">. Europos Sąjungos, kitos tarptautinės finansinės paramos ir kitų valstybės biudžetui priskirtų lėšų, tiesiogiai pervedamų į valstybės iždą, įmokų k</text:span><text:span text:style-name="T41">odų sąrašą.</text:span></text:p>
      <text:p text:style-name="P42"><text:span text:style-name="T43">2</text:span><text:span text:style-name="T44">.<text:s/></text:span><text:span text:style-name="T45">Nustata</text:span><text:span text:style-name="T46">u, kad mokėtojai, tiesiogiai į valstybės iždo sąskaitas pervedantys valstybės biudžetui priskirtas lėšas, bankui pateikiamuose mokėjimo dokumentuose privalo nurodyti įmokų kodus. Už įmokos kodo įrašo teisingumą atsako mokėjimo d</text:span><text:span text:style-name="T47">okumentą pildantis asmuo. Jeigu mokėjimo dokumente nurodytas įmokos kodas neatitinka įmokos pavadinimo, įrašyto mokėjimo paskirtyje, tuomet, įskaitant įmoką į sąskaitą, pirmiausia atsižvelgiama į įmokos kodą.</text:span><text:s/></text:p>
      <text:p text:style-name="P48"/>
      <text:p text:style-name="P49"/>
      <text:p text:style-name="P50"/>
      <text:p text:style-name="P51"><text:span text:style-name="T52">FINANSŲ MINISTRAS</text:span><text:span text:style-name="T53"><text:tab/>ZIGMANTAS BALČYTIS</text:span></text:p>
      <text:p text:style-name="Normal"/>
      <text:soft-page-break/>
      <text:p text:style-name="P54">PATVIRTINTA</text:p>
      <text:p text:style-name="P57">Lietuvos Respublikos finansų ministro<text:s/></text:p>
      <text:p text:style-name="P58">2006 m. gruodžio 29 d. įsakymu Nr. 1K-429</text:p>
      <text:p text:style-name="P59">(Lietuvos Respublikos finansų ministro<text:s/></text:p>
      <text:p text:style-name="P60">2011 m. gegužės 19 d. įsakymo Nr. 1K-191 redakcija)</text:p>
      <text:p text:style-name="P61"/>
      <text:p text:style-name="P62"><text:span text:style-name="T63">EUROPOS SĄJUNGOS, KITOS TARPTAUTINĖS FINANSINĖS PARAMOS IR KITŲ VALSTYBĖS BIUDŽETUI PRISKIRTŲ LĖŠŲ TIESIOGINIO PERVEDIMO Į VALSTYBĖS IŽDĄ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uropos Sąjungos, kitos tarptautinės<text:s/></text:span><text:span text:style-name="T73">finansinės paramos ir kitų valstybės biudžetui priskirtų lėšų tiesioginio pervedimo į valstybės iždą taisyklės (toliau – taisyklės) nustato šių lėšų pervedimo į valstybės iždo sąskaitas ir registravimo tvarką, grąžinimą, apskaitą ir atskaitomybę.</text:span></text:p>
      <text:p text:style-name="P74"/>
      <text:p text:style-name="P75"><text:span text:style-name="T76">II</text:span><text:span text:style-name="T77">.<text:s/></text:span><text:span text:style-name="T78">TIESIOGIAI Į VALSTYBĖS IŽDĄ PERVEDAMOS LĖŠOS</text:span></text:p>
      <text:p text:style-name="P79"/>
      <text:p text:style-name="P80"><text:span text:style-name="T81">2</text:span><text:span text:style-name="T82">. Tiesiogiai į valstybės iždo sąskaitas pervedamos valstybės biudžetui priskirtos lėšos:</text:span></text:p>
      <text:p text:style-name="P83"><text:span text:style-name="T84">2.1</text:span><text:span text:style-name="T85">. Europos Sąjungos (toliau – ES) finansinė parama – ES struktūrinių fondų, Europos Bendrijų iniciatyvų, ES<text:s/></text:span><text:span text:style-name="T86">paramos žemės ūkiui, Lietuvos Respublikos atstovų kelionių į ES Tarybos darbo organų susitikimus išlaidų kompensavimo lėšos ir kitos ES finansinės paramos lėšos, skiriamos Lietuvos Respublikai;</text:span></text:p>
      <text:p text:style-name="P87"><text:span text:style-name="T88">2.2</text:span><text:span text:style-name="T89">. kita tarptautinė finansinė parama – Europos ekonominė</text:span><text:span text:style-name="T90">s erdvės ir Norvegijos finansinių mechanizmų lėšos, Lietuvos ir Šveicarijos bendradarbiavimo programos lėšos, taip pat kitos paramos lėšos, skiriamos Lietuvos Respublikai;</text:span></text:p>
      <text:p text:style-name="P91"><text:span text:style-name="T92">2.3</text:span><text:span text:style-name="T93">. grąžintos nepanaudotos ES ir kitos tarptautinės finansinės paramos ir valst</text:span><text:span text:style-name="T94">ybės biudžeto lėšos, išmokėtos iš Lietuvos Respublikos valstybės biudžeto programoms finansuoti ir (arba) panaudotos pažeidžiant teisės aktus, taip pat baudos, delspinigiai, priskaičiuotos palūkanos už šių lėšų einamuosius depozitus ir palūkanos už pavėluo</text:span><text:span text:style-name="T95">tas grąžinti lėšas;</text:span></text:p>
      <text:p text:style-name="P96"><text:span text:style-name="T97">2.4</text:span><text:span text:style-name="T98">. EB naudai nusavinti užstatai už žemės ūkio ir žuvininkystės produktus, delspinigiai;</text:span></text:p>
      <text:p text:style-name="P99"><text:span text:style-name="T100">2.5</text:span><text:span text:style-name="T101">. Lietuvos banko likutinis pelnas;</text:span></text:p>
      <text:p text:style-name="P102"><text:span text:style-name="T103">2.6</text:span><text:span text:style-name="T104">. palūkanos už paskolas ir Lietuvos Respublikos Vyriausybės vertybinius popierius;</text:span></text:p>
      <text:p text:style-name="P105"><text:span text:style-name="T106">2.7</text:span><text:span text:style-name="T107">. p</text:span><text:span text:style-name="T108">alūkanos už valstybės biudžeto pajamų surenkamosiose sąskaitose ir valstybės institucijų, įstaigų, įmonių ir organizacijų, finansuojamų iš valstybės biudžeto, biudžetinėse sąskaitose esančias lėšas (einamuosius depozitus) bankuose nacionaline arba užsienio</text:span><text:span text:style-name="T109"><text:s/>valiuta, Lietuvos banko mokamos palūkanos už valstybės iždo valiutinių sąskaitų indėlius, taip pat palūkanos už investuotus laikinai laisvus valstybės biudžeto lėšų likučius;</text:span></text:p>
      <text:p text:style-name="P110"><text:span text:style-name="T111">2.8</text:span><text:span text:style-name="T112">. palūkanos, gautos įgyvendinant finansų inžinerijos priemones;</text:span></text:p>
      <text:p text:style-name="P113"><text:span text:style-name="T114">2.9</text:span><text:span text:style-name="T115">.<text:s/></text:span><text:span text:style-name="T116">lėšos, skirtos Specialiajai valstybės paramos gyvenamiesiems namams, butams įsigyti programai finansuoti;</text:span></text:p>
      <text:p text:style-name="P117"><text:span text:style-name="T118">2.10</text:span><text:span text:style-name="T119">. iš savivaldybių biudžetų valstybės biudžetui grąžinama bendrosios dotacijos kompensacija;</text:span></text:p>
      <text:p text:style-name="P120"><text:span text:style-name="T121">2.11</text:span><text:span text:style-name="T122">. kitos valstybės biudžeto pajamos, kurių<text:s/></text:span><text:span text:style-name="T123">mokėjimas į valstybės biudžetą numatytas teisės aktuose.</text:span></text:p>
      <text:p text:style-name="P124"/>
      <text:p text:style-name="P125"><text:span text:style-name="T126">III</text:span><text:span text:style-name="T127">.<text:s/></text:span><text:span text:style-name="T128">LĖŠŲ PERVEDIMAS IR REGISTRAVIMAS</text:span></text:p>
      <text:p text:style-name="P129"/>
      <text:p text:style-name="P130"><text:span text:style-name="T131">3</text:span><text:span text:style-name="T132">. Šių taisyklių 2.1–2.2 punktuose nurodytas lėšas mokėtojai perveda į atskiras kiekvienam fondui, programai ar priemonei atidarytas valstybės iždo</text:span><text:span text:style-name="T133"><text:s/>sąskaitas eurais ar kita užsienio valiuta.</text:span></text:p>
      <text:p text:style-name="P134"><text:span text:style-name="T135">4</text:span><text:span text:style-name="T136">. Šių taisyklių 2.3–2.4 punktuose nurodytas ES ir kitai tarptautinei finansinei paramai priskirtas lėšas mokėtojai perveda į atskiras kiekvienam fondui, programai ar priemonei atidarytas valstybės iždo sąska</text:span><text:span text:style-name="T137">itas eurais arba litais, bendrojo finansavimo lėšas – į valstybės iždo sąskaitą litais.</text:span></text:p>
      <text:p text:style-name="P138"><text:span text:style-name="T139">5</text:span><text:span text:style-name="T140">. Šių taisyklių 2.5–2.11 punktuose nurodytas lėšas mokėtojai perveda į valstybės iždo sąskaitas litais arba užsienio valiuta.</text:span></text:p>
      <text:p text:style-name="P141"><text:span text:style-name="T142">6</text:span><text:span text:style-name="T143">. Mokėtojai, pervesdami lėšas,<text:s/></text:span><text:span text:style-name="T144">mokėjimo dokumentuose nurodo įmokų kodus iš finansų ministro patvirtinto ES, kitos tarptautinės finansinės paramos ir kitų valstybės biudžetui priskirtų lėšų, tiesiogiai pervedamų į valstybės iždo sąskaitas, įmokų kodų sąrašo (toliau – įmokų kodų sąrašas).</text:span></text:p>
      <text:p text:style-name="P145"><text:span text:style-name="T146">7</text:span><text:span text:style-name="T147">. Tiesiogiai į valstybės iždo sąskaitas, kurias tvarko Lietuvos Respublikos finansų ministerijos (toliau – Finansų ministerija) Valstybės iždo departamentas (toliau – Valstybės iždo departamentas), pervestos lėšos kasdien įskaitomos į bendras<text:s/></text:span><text:span text:style-name="T148">valstybės biudžeto pajamas, registruojamos ir traukiamos į apskaitą atskirai pagal kiekvieną įmoką, nurodytą įmokų kodų sąraše.</text:span></text:p>
      <text:p text:style-name="P149"><text:span text:style-name="T150">8</text:span><text:span text:style-name="T151">. Į atskiras iždo sąskaitas pervedama ir atskirai apskaitoje rodoma ES ir kita tarptautinė finansinė parama, banko mokamos<text:s/></text:span><text:span text:style-name="T152">palūkanos už šių sąskaitų indėlių likučius, ankstesniais biudžetiniais metais išmokėtos ir (arba) panaudotos pažeidžiant teisės aktus finansavimo lėšos ar jų dalis, EB naudai nusavinti užstatai, baudos ir delspinigiai, paramos gavėjų mokamos palūkanos už p</text:span><text:span text:style-name="T153">avėluotas grąžinti lėšas, taip pat gali būti pervedamos kitos deklaracijomis ES finansinei paramai priskirtos lėšos.</text:span></text:p>
      <text:p text:style-name="P154">ES ir kitos tarptautinės finansinės paramos ir valstybės biudžeto lėšos, grąžintos į valstybės iždo sąskaitas tais pačiais biudžetiniais metais, kuriais jos išmokėtos, atkuria atitinkamų programų išlaidas.</text:p>
      <text:p text:style-name="P155">Finansinė parama INTERREG IIIA Lietuvos, Lenkijos ir Rusijos Federacijos (Kaliningrado srities) kaimynystės programai įgyvendinti gaunama iš Europos Komisijos į atskirą iždo sąskaitą. Iš Lietuvos Respublikos vidaus reikalų ministerijos gavus informaciją apie lėšų paskirstymą įgyvendinant INTERREG IIIA Lietuvos, Lenkijos ir Rusijos Federacijos (Kaliningrado srities) kaimynystės programą dalyvaujančioms valstybėms, Lenkijai skirtos lėšos pervedamos į specialią pervestinų kitoms valstybėms lėšų sąskaitą, iš kurios jos pervedamos Lenkijos pagalbinei mokėjimo institucijai, o likusi Lietuvai skirta suma įskaitoma į ES įplaukas.</text:p>
      <text:p text:style-name="P156">Analitinėje apskaitoje pagal kiekvieną fondą, programą ar priemonę kaupiama ES ir kita tarptautinė finansinė parama traukiama į vieną valstybės biudžeto pajamų eilutę.</text:p>
      <text:p text:style-name="P157"><text:span text:style-name="T158">Gavus informaciją iš Lietuvos Respublikos vidaus reikalų ministerijos apie ES finansinę paramą, gautą kaip kompensaciją už negautas dėl neišduotų vizų pajamas,</text:span><text:span text:style-name="T159"><text:s/>atitinkama suma mažinamos ES įplaukos, kurios perkeliamos ir traukiamos į apskaitą kaip konsulinis mokestis.</text:span></text:p>
      <text:p text:style-name="P160"><text:span text:style-name="T161">9</text:span><text:span text:style-name="T162">. Palūkanas už paskolas tiesiogiai į valstybės iždo sąskaitą perveda Finansų ministerijos skolininkai, gavę paskolas iš valstybės vardu pasis</text:span><text:span text:style-name="T163">kolintų lėšų arba paskolas su valstybės garantija, arba valstybės įmonė Turto bankas, kai ši įmonė administruoja Finansų ministerijos perduotas paskolas, skolas ir kitus turtinius įsipareigojimus.</text:span></text:p>
      <text:p text:style-name="P164"><text:span text:style-name="T165">Valstybės iždo departamento Apskaitos ir atskaitomybės skyr</text:span><text:span text:style-name="T166">ius registruoja kiekvieną palūkanų mokėjimą ir pasibaigus mėnesiui sudaro gautų įmokų žiniaraščius, kuriuos perduoda Valstybės iždo departamento Skolinių įsipareigojimų administravimo skyriui, kuris tvarko šių įmokų analitinę apskaitą.</text:span></text:p>
      <text:p text:style-name="P167"><text:span text:style-name="T168">10</text:span><text:span text:style-name="T169">. Šių taisykli</text:span><text:span text:style-name="T170">ų 2.7 punkte nurodytos valstybės biudžeto pajamos Valstybės iždo departamente registruojamos pagal banko įstaigas, priskaičiavusias palūkanas, ir traukiamos į<text:s/></text:span><text:soft-page-break/><text:span text:style-name="T171">palūkanų už depozitus eilutę.</text:span></text:p>
      <text:p text:style-name="P172"><text:span text:style-name="T173">11</text:span><text:span text:style-name="T174">. Šių taisyklių 2.8 punkte nurodytas palūkanas, gautas įgyven</text:span><text:span text:style-name="T175">dinant finansų inžinerijos priemones, į valstybės iždo sąskaitą perveda įstaigos, kurių vadovai yra valstybės biudžeto asignavimų valdytojai.</text:span></text:p>
      <text:p text:style-name="P176"><text:span text:style-name="T177">12</text:span><text:span text:style-name="T178">. Šių taisyklių 2.9 punkte nurodytas įplaukas į valstybės iždo sąskaitą perveda Finansų ministerijos Ekonomi</text:span><text:span text:style-name="T179">kos departamentas, į kurio sąskaitą mokėtojai perveda įmokas ir kuris tvarko šių įmokų analitinę apskaitą.</text:span></text:p>
      <text:p text:style-name="P180"><text:span text:style-name="T181">13</text:span><text:span text:style-name="T182">. Iš savivaldybių biudžetų valstybės biudžetui grąžintą bendrosios dotacijos kompensaciją Valstybės iždo departamentas registruoja pagal kiekvi</text:span><text:span text:style-name="T183">eną savivaldybę, o pasibaigus ketvirčiui įmokų sąrašus perduoda Finansų ministerijos Biudžeto departamentui, kuris atsakingas, kad šios lėšos būtų laiku pervedamos į valstybės biudžetą.</text:span></text:p>
      <text:p text:style-name="P184"><text:span text:style-name="T185">14</text:span><text:span text:style-name="T186">. Kitos lėšos, pervestos į valstybės iždo sąskaitas, registruoja</text:span><text:span text:style-name="T187">mos pagal kiekvieną mokėtoją.</text:span></text:p>
      <text:p text:style-name="P188"/>
      <text:p text:style-name="P189"><text:span text:style-name="T190">IV</text:span><text:span text:style-name="T191">.<text:s/></text:span><text:span text:style-name="T192">LĖŠŲ GRĄŽINIMAS</text:span></text:p>
      <text:p text:style-name="P193"/>
      <text:p text:style-name="P194"><text:span text:style-name="T195">15</text:span><text:span text:style-name="T196">. Tiesiogiai į valstybės iždą lėšas pervedusiems mokėtojams šios lėšos gali būti grąžinamos, jeigu jos sumokėtos be teisinio pagrindo, klaidingai arba jas grąžinti numatyta atitinkamuose teisė</text:span><text:span text:style-name="T197">s aktuose. Lėšos grąžinamos į jas įmokėjusių mokėtojų sąskaitas pagal mokėtojų pateiktus rašytinius prašymus.</text:span></text:p>
      <text:p text:style-name="P198"/>
      <text:p text:style-name="P199"><text:span text:style-name="T200">V</text:span><text:span text:style-name="T201">.<text:s/></text:span><text:span text:style-name="T202">APSKAITA IR ATSKAITOMYBĖ</text:span></text:p>
      <text:p text:style-name="P203"/>
      <text:p text:style-name="P204"><text:span text:style-name="T205">16</text:span><text:span text:style-name="T206">. Pasibaigus mėnesiui, Valstybės iždo departamentas parengia atskirą tiesiogiai į valstybės iždo sąskait</text:span><text:span text:style-name="T207">as pervestų valstybės biudžetui priskirtų įmokų apyskaitą pagal Mokesčių ir kitų įmokų į biudžetus apyskaitos formą 1-VP (toliau – apyskaitos forma 1-VP), patvirtintą Lietuvos Respublikos finansų ministro 2003 m. sausio 29 d. įsakymu Nr. 1K-019 „Dėl mokesč</text:span><text:span text:style-name="T208">ių ir kitų įmokų į valstybės biudžetą ir savivaldybių biudžetus apyskaitos“ (Žin., 2003, Nr.<text:s/></text:span><text:a xlink:href="https://www.e-tar.lt/portal/lt/legalAct/TAR.BD5979097EF4" office:target-frame-name="_blank" xlink:show="new"><text:span text:style-name="T209">13-519</text:span></text:a><text:span text:style-name="T210">; 2010, Nr.<text:s/></text:span><text:a xlink:href="https://www.e-tar.lt/portal/lt/legalAct/TAR.DD846DD75220" office:target-frame-name="_blank" xlink:show="new"><text:span text:style-name="T211">11-549</text:span></text:a><text:span text:style-name="T212">). Į šią apyskaitą taip pat įtraukiami Finansų ministerijos Nacionalinio fondo departamento pateikiami specialiųjų programų lėšų apyvartos praėjusio mėnesio ataskaitos</text:span><text:span text:style-name="T213">, nurodytos Europos Sąjungos finansinės paramos PHARE, SAPARD, Kaliningrado tranzito programų ir Pereinamojo laikotarpio institucijų plėtros priemonės lėšų išmokėjimo iš valstybės iždo ir jų panaudojimo apskaitos taisyklių, patvirtintų Lietuvos Respublikos</text:span><text:span text:style-name="T214"><text:s/>finansų ministro 2004 m. sausio 28 d. įsakymu Nr. 1K-030 (Žin., 2004, Nr.<text:s/></text:span><text:a xlink:href="https://www.e-tar.lt/portal/lt/legalAct/TAR.6B3168075803" office:target-frame-name="_blank" xlink:show="new"><text:span text:style-name="T215">16-491</text:span></text:a><text:span text:style-name="T216">, Nr. 185-6862), 17 punkte, duomenys.</text:span></text:p>
      <text:p text:style-name="P217"><text:span text:style-name="T218">Apyskaitos formoje 1-VP duomenys rodomi didėjančiomi</text:span><text:span text:style-name="T219">s sumomis nuo metų pradžios ir ši forma yra sudėtinė suvestinės apyskaitos formos 1-VP dalis.</text:span></text:p>
      <text:p text:style-name="P220"><text:span text:style-name="T221">17</text:span><text:span text:style-name="T222">. ES, kita tarptautinė finansinė parama ir kitos tiesiogiai į valstybės iždo sąskaitas pervestos lėšos traukiamos į apyskaitos formos 1-VP eilutes pagal len</text:span><text:span text:style-name="T223">telę:</text:span></text:p>
      <text:p text:style-name="P224"/>
      <text:p text:style-name="P225">lentelė</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Eil. Nr.<text:s/></text:span></text:p>
            </table:table-cell>
            <table:table-cell table:style-name="TableCell236">
              <text:p text:style-name="P237"><text:span text:style-name="T238">Įmokų pavadinimas apyskaitos formoje 1-VP</text:span></text:p>
            </table:table-cell>
            <table:table-cell table:style-name="TableCell239">
              <text:p text:style-name="P240"><text:span text:style-name="T241">Apyskaitos formos 1-VP eilutės</text:span><text:span text:style-name="T242"><text:s/></text:span><text:span text:style-name="T243">Nr.</text:span></text:p>
            </table:table-cell>
            <table:table-cell table:style-name="TableCell244">
              <text:p text:style-name="P245"><text:span text:style-name="T246">Pajamų klasifikacija<text:s/></text:span></text:p>
            </table:table-cell>
            <table:table-cell table:style-name="TableCell247">
              <text:p text:style-name="P248"><text:span text:style-name="T249">Įmokos, tiesiogiai pervedamos į valstybės iždo sąskaitas<text:s/></text:span></text:p>
            </table:table-cell>
          </table:table-row>
        </table:table-header-rows>
        <table:table-row table:style-name="TableRow250">
          <table:table-cell table:style-name="TableCell251">
            <text:p text:style-name="P252"><text:span text:style-name="T253">1.<text:s/></text:span></text:p>
          </table:table-cell>
          <table:table-cell table:style-name="TableCell254">
            <text:p text:style-name="P255"><text:span text:style-name="T256">Palūkanos už paskolas</text:span><text:span text:style-name="T257"><text:s/></text:span></text:p>
          </table:table-cell>
          <table:table-cell table:style-name="TableCell258">
            <text:p text:style-name="P259">34<text:s/></text:p>
          </table:table-cell>
          <table:table-cell table:style-name="TableCell260">
            <text:p text:style-name="P261"><text:span text:style-name="T262">1.4.1.1.1 1.4.1.1.3</text:span></text:p>
          </table:table-cell>
          <table:table-cell table:style-name="TableCell263">
            <text:p text:style-name="P264"><text:span text:style-name="T265">Palūkanos už paskolas ir Lietuvos Respublikos Vyriausybės vertybinius popierius<text:s/></text:span></text:p>
          </table:table-cell>
        </table:table-row>
        <table:table-row table:style-name="TableRow266">
          <table:table-cell table:style-name="TableCell267">
            <text:p text:style-name="P268"><text:span text:style-name="T269">2.<text:s/></text:span></text:p>
          </table:table-cell>
          <table:table-cell table:style-name="TableCell270">
            <text:p text:style-name="P271"><text:span text:style-name="T272">Palūkanos už depozitus<text:s/></text:span></text:p>
          </table:table-cell>
          <table:table-cell table:style-name="TableCell273">
            <text:p text:style-name="P274">35<text:s/></text:p>
          </table:table-cell>
          <table:table-cell table:style-name="TableCell275">
            <text:p text:style-name="P276"><text:span text:style-name="T277">1.4.1.1.2<text:s/></text:span></text:p>
          </table:table-cell>
          <table:table-cell table:style-name="TableCell278">
            <text:p text:style-name="P279"><text:span text:style-name="T280">Palūkanos už valstybės biudžeto pajamų surenkamosiose sąskaitose ir valstybės institucijų, įstaigų, įmonių ir organizacijų,<text:s/></text:span><text:span text:style-name="T281">finansuojamų iš valstybės biudžeto,<text:s/></text:span><text:soft-page-break/><text:span text:style-name="T282">biudžetinėse sąskaitose esančias lėšas (einamuosius depozitus) bankuose nacionaline arba užsienio valiuta, Lietuvos banko mokamos palūkanos už valstybės iždo valiutinių sąskaitų indėlius, taip pat palūkanos už investuotu</text:span><text:span text:style-name="T283">s laikinai laisvus valstybės biudžeto lėšų likučius,</text:span><text:span text:style-name="T284"><text:s/></text:span><text:span text:style-name="T285">palūkanos, gautos įgyvendinant finansų inžinerijos priemones, paramos gavėjų mokamos palūkanos už pavėluotas grąžinti valstybės biudžeto lėšas<text:s/></text:span></text:p>
          </table:table-cell>
        </table:table-row>
        <text:soft-page-break/>
        <table:table-row table:style-name="TableRow286">
          <table:table-cell table:style-name="TableCell287">
            <text:p text:style-name="P288"><text:span text:style-name="T289">3.<text:s/></text:span></text:p>
          </table:table-cell>
          <table:table-cell table:style-name="TableCell290">
            <text:p text:style-name="P291"><text:span text:style-name="T292">Lietuvos banko likutinis pelnas<text:s/></text:span></text:p>
          </table:table-cell>
          <table:table-cell table:style-name="TableCell293">
            <text:p text:style-name="P294">36<text:s/></text:p>
          </table:table-cell>
          <table:table-cell table:style-name="TableCell295">
            <text:p text:style-name="P296"><text:span text:style-name="T297">1.4.1.2.1.1</text:span></text:p>
          </table:table-cell>
          <table:table-cell table:style-name="TableCell298">
            <text:p text:style-name="P299"><text:span text:style-name="T300">Lietuvos banko likutinis pelnas<text:s/></text:span></text:p>
          </table:table-cell>
        </table:table-row>
        <table:table-row table:style-name="TableRow301">
          <table:table-cell table:style-name="TableCell302">
            <text:p text:style-name="P303"><text:span text:style-name="T304">4.<text:s/></text:span></text:p>
          </table:table-cell>
          <table:table-cell table:style-name="TableCell305">
            <text:p text:style-name="P306"><text:span text:style-name="T307">Konsulinis mokestis<text:s/></text:span></text:p>
          </table:table-cell>
          <table:table-cell table:style-name="TableCell308">
            <text:p text:style-name="P309">44<text:s/></text:p>
          </table:table-cell>
          <table:table-cell table:style-name="TableCell310">
            <text:p text:style-name="P311"><text:span text:style-name="T312">1.4.2.1.3<text:s/></text:span></text:p>
          </table:table-cell>
          <table:table-cell table:style-name="TableCell313">
            <text:p text:style-name="P314"><text:span text:style-name="T315">ES finansinė parama, gauta kaip kompensacija už negautas dėl neišduotų vizų pajamas<text:s/></text:span></text:p>
          </table:table-cell>
        </table:table-row>
        <table:table-row table:style-name="TableRow316">
          <table:table-cell table:style-name="TableCell317">
            <text:p text:style-name="P318"><text:span text:style-name="T319">5.<text:s/></text:span></text:p>
          </table:table-cell>
          <table:table-cell table:style-name="TableCell320">
            <text:p text:style-name="P321"><text:span text:style-name="T322">Iš savivaldybių biudžetų valstybės biudžetui grąžinamos bendrosios dotacijos kompensacija<text:s/></text:span></text:p>
          </table:table-cell>
          <table:table-cell table:style-name="TableCell323">
            <text:p text:style-name="P324">54<text:s/></text:p>
          </table:table-cell>
          <table:table-cell table:style-name="TableCell325">
            <text:p text:style-name="P326"><text:span text:style-name="T327">1.4.5.1.4<text:s/></text:span></text:p>
          </table:table-cell>
          <table:table-cell table:style-name="TableCell328">
            <text:p text:style-name="P329"><text:span text:style-name="T330">Iš savivaldybių biudžetų valstybės biudžetui grąžinamos bendrosios dotacijos kompensacija<text:s/></text:span></text:p>
          </table:table-cell>
        </table:table-row>
        <table:table-row table:style-name="TableRow331">
          <table:table-cell table:style-name="TableCell332">
            <text:p text:style-name="P333"><text:span text:style-name="T334">6.<text:s/></text:span></text:p>
          </table:table-cell>
          <table:table-cell table:style-name="TableCell335">
            <text:p text:style-name="P336"><text:span text:style-name="T337">Kitos neišvardytos pajamos<text:s/></text:span></text:p>
          </table:table-cell>
          <table:table-cell table:style-name="TableCell338">
            <text:p text:style-name="P339">55<text:s/></text:p>
          </table:table-cell>
          <table:table-cell table:style-name="TableCell340">
            <text:p text:style-name="P341"><text:span text:style-name="T342">1.4.5.1.4<text:s/></text:span></text:p>
          </table:table-cell>
          <table:table-cell table:style-name="TableCell343">
            <text:p text:style-name="P344"><text:span text:style-name="T345">Kitos neišvardytos, vienkartinės ar atsitiktinės įplaukos į iždo sąskaitas, kurios atitinkamais teisės</text:span><text:span text:style-name="T346"><text:s/>aktais priskirtos valstybės biudžeto pajamoms, asignavimų valdytojų grąžintos valstybės biudžeto lėšos ar jų dalis kitais biudžetiniais metais, ne tais, kuriais jos išmokėtos ir panaudotos pažeidžiant teisės aktus<text:s/></text:span></text:p>
          </table:table-cell>
        </table:table-row>
        <table:table-row table:style-name="TableRow347">
          <table:table-cell table:style-name="TableCell348">
            <text:p text:style-name="P349"><text:span text:style-name="T350">7.<text:s/></text:span></text:p>
          </table:table-cell>
          <table:table-cell table:style-name="TableCell351">
            <text:p text:style-name="P352"><text:span text:style-name="T353">Kitos gautinos sumos<text:s/></text:span></text:p>
          </table:table-cell>
          <table:table-cell table:style-name="TableCell354">
            <text:p text:style-name="P355">66<text:s/></text:p>
          </table:table-cell>
          <table:table-cell table:style-name="TableCell356">
            <text:p text:style-name="P357"><text:span text:style-name="T358">4.2.1.7.1<text:s/></text:span></text:p>
          </table:table-cell>
          <table:table-cell table:style-name="TableCell359">
            <text:p text:style-name="P360"><text:span text:style-name="T361">Finansų ministerijos pervestos lėšos, skirtos specialiajai valstybės paramos gyvenamiesiems namams, butams įsigyti programai finansuoti<text:s/></text:span></text:p>
          </table:table-cell>
        </table:table-row>
        <table:table-row table:style-name="TableRow362">
          <table:table-cell table:style-name="TableCell363">
            <text:p text:style-name="P364"><text:span text:style-name="T365">8.<text:s/></text:span></text:p>
          </table:table-cell>
          <table:table-cell table:style-name="TableCell366">
            <text:p text:style-name="P367"><text:span text:style-name="T368">Europos Sąjungos parama<text:s/></text:span></text:p>
          </table:table-cell>
          <table:table-cell table:style-name="TableCell369">
            <text:p text:style-name="P370">69<text:s/></text:p>
          </table:table-cell>
          <table:table-cell table:style-name="TableCell371">
            <text:p text:style-name="P372"><text:span text:style-name="T373">1.3.3<text:s/></text:span></text:p>
          </table:table-cell>
          <table:table-cell table:style-name="TableCell374">
            <text:p text:style-name="P375"><text:span text:style-name="T376">ES ir kita tarptautinė finansinė parama; banko mokamos palūkanos už</text:span><text:span text:style-name="T377"><text:s/>šių lėšų likučius indėlių sąskaitose; ES naudai nusavinti užstatai, baudos ir delspinigiai už žemės ūkio ir žuvininkystės produktus; grąžintos ES ir kitos tarptautinės finansinės paramos lėšos kitais biudžetiniais metais, ne tais, kuriais jos išmokėtos ir</text:span><text:span text:style-name="T378"><text:s/>(arba) panaudotos pažeidžiant teisės aktus; paramos gavėjų mokamos palūkanos už pavėluotas grąžinti ES</text:span><text:span text:style-name="T379"><text:s/></text:span><text:span text:style-name="T380">lėšas; kitos deklaracijomis ES finansinei paramai priskirtos lėšos<text:s/></text:span></text:p>
          </table:table-cell>
        </table:table-row>
      </table:table>
      <text:p text:style-name="P381"/>
      <text:p text:style-name="P382"><text:span text:style-name="T383">_________________</text:span></text:p>
      <text:p text:style-name="P384"/>
      <text:p text:style-name="P385">Priedo pakeitimai:</text:p>
      <text:p text:style-name="P386"><text:span text:style-name="T387">Nr.<text:s/></text:span><text:a xlink:href="https://www.e-tar.lt/portal/legalAct.html?documentId=TAR.B23DFF857B58" office:target-frame-name="_top" xlink:show="replace"><text:span text:style-name="T388">1K-191</text:span></text:a><text:span text:style-name="T389">, 2011-05-19, Žin., 2011, Nr. 62-2963 (2011-05-24), i. k. 1112050ISAK001K-191</text:span></text:p>
      <text:p text:style-name="Normal"/>
      <text:soft-page-break/>
      <text:p text:style-name="P390">PATVIRTINTA</text:p>
      <text:p text:style-name="P395">Lietuvos Respublikos finansų ministro<text:s/></text:p>
      <text:p text:style-name="P396">2011 m. gegužės 19<text:s/>d. įsakymu Nr. 1K-191</text:p>
      <text:p text:style-name="P397"/>
      <text:p text:style-name="P398"><text:span text:style-name="T399">EUROPOS SĄJUNGOS, KITOS TARPTAUTINĖS FINANSINĖS PARAMOS IR KITŲ VALSTYBĖS BIUDŽETUI PRISKIRTŲ LĖŠŲ, TIESIOGIAI PERVEDAMŲ Į VALSTYBĖS IŽDĄ, ĮMOKŲ KODŲ SĄRAŠAS</text:span></text:p>
      <text:p text:style-name="P400"/>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Eil. Nr.</text:p>
            </table:table-cell>
            <table:table-cell table:style-name="TableCell408">
              <text:p text:style-name="P409">Įmokos pavadinimas<text:s/></text:p>
            </table:table-cell>
            <table:table-cell table:style-name="TableCell410">
              <text:p text:style-name="P411">Įmokos kodas<text:s/></text:p>
            </table:table-cell>
          </table:table-row>
        </table:table-header-rows>
        <table:table-row table:style-name="TableRow412">
          <table:table-cell table:style-name="TableCell413">
            <text:p text:style-name="P414">1.</text:p>
          </table:table-cell>
          <table:table-cell table:style-name="TableCell415">
            <text:p text:style-name="P416">Valstybės biudžeto pajamos:<text:s/></text:p>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Valstybinės mokesčių inspekcijos pervestos įmokos<text:s/></text:p>
          </table:table-cell>
          <table:table-cell table:style-name="TableCell424">
            <text:p text:style-name="P425">10100<text:s/></text:p>
          </table:table-cell>
        </table:table-row>
        <table:table-row table:style-name="TableRow426">
          <table:table-cell table:style-name="TableCell427">
            <text:p text:style-name="P428">1.2</text:p>
          </table:table-cell>
          <table:table-cell table:style-name="TableCell429">
            <text:p text:style-name="P430">Valstybinės mokesčių inspekcijos pervestos įmokos (baigiamosios apyvartos)<text:s/></text:p>
          </table:table-cell>
          <table:table-cell table:style-name="TableCell431">
            <text:p text:style-name="P432">10101<text:s/></text:p>
          </table:table-cell>
        </table:table-row>
        <table:table-row table:style-name="TableRow433">
          <table:table-cell table:style-name="TableCell434">
            <text:p text:style-name="P435">1.3</text:p>
          </table:table-cell>
          <table:table-cell table:style-name="TableCell436">
            <text:p text:style-name="P437">Muitinės departamento pervestos įmokos<text:s/></text:p>
          </table:table-cell>
          <table:table-cell table:style-name="TableCell438">
            <text:p text:style-name="P439">10200<text:s/></text:p>
          </table:table-cell>
        </table:table-row>
        <table:table-row table:style-name="TableRow440">
          <table:table-cell table:style-name="TableCell441">
            <text:p text:style-name="P442">1.4</text:p>
          </table:table-cell>
          <table:table-cell table:style-name="TableCell443">
            <text:p text:style-name="P444">Muitinės departamento pervestos įmokos (baigiamosios apyvartos)<text:s/></text:p>
          </table:table-cell>
          <table:table-cell table:style-name="TableCell445">
            <text:p text:style-name="P446">10201<text:s/></text:p>
          </table:table-cell>
        </table:table-row>
        <table:table-row table:style-name="TableRow447">
          <table:table-cell table:style-name="TableCell448">
            <text:p text:style-name="P449">1.5</text:p>
          </table:table-cell>
          <table:table-cell table:style-name="TableCell450">
            <text:p text:style-name="P451">ūkio subjektų pervestos palūkanos už paskolas<text:s/></text:p>
          </table:table-cell>
          <table:table-cell table:style-name="TableCell452">
            <text:p text:style-name="P453">10300<text:s/></text:p>
          </table:table-cell>
        </table:table-row>
        <table:table-row table:style-name="TableRow454">
          <table:table-cell table:style-name="TableCell455">
            <text:p text:style-name="P456">1.6</text:p>
          </table:table-cell>
          <table:table-cell table:style-name="TableCell457">
            <text:p text:style-name="P458">valstybės įmonės Turto banko pervestos lėšos už perimtus reikalavimus ir skolas<text:s/></text:p>
          </table:table-cell>
          <table:table-cell table:style-name="TableCell459">
            <text:p text:style-name="P460">10301<text:s/></text:p>
          </table:table-cell>
        </table:table-row>
        <table:table-row table:style-name="TableRow461">
          <table:table-cell table:style-name="TableCell462">
            <text:p text:style-name="P463">1.7</text:p>
          </table:table-cell>
          <table:table-cell table:style-name="TableCell464">
            <text:p text:style-name="P465">palūkanos už Vyriausybės vertybinius popierius<text:s/></text:p>
          </table:table-cell>
          <table:table-cell table:style-name="TableCell466">
            <text:p text:style-name="P467">10400<text:s/></text:p>
          </table:table-cell>
        </table:table-row>
        <table:table-row table:style-name="TableRow468">
          <table:table-cell table:style-name="TableCell469">
            <text:p text:style-name="P470">1.8</text:p>
          </table:table-cell>
          <table:table-cell table:style-name="TableCell471">
            <text:p text:style-name="P472">palūkanos už biudžetinių sąskaitų einamuosius depozitus, sąskaitų indėlius<text:s/></text:p>
          </table:table-cell>
          <table:table-cell table:style-name="TableCell473">
            <text:p text:style-name="P474">10500<text:s/></text:p>
          </table:table-cell>
        </table:table-row>
        <table:table-row table:style-name="TableRow475">
          <table:table-cell table:style-name="TableCell476">
            <text:p text:style-name="P477">1.9</text:p>
          </table:table-cell>
          <table:table-cell table:style-name="TableCell478">
            <text:p text:style-name="P479">palūkanos už investuotas laikinai laisvas valstybės biudžeto lėšas<text:s/></text:p>
          </table:table-cell>
          <table:table-cell table:style-name="TableCell480">
            <text:p text:style-name="P481">10501<text:s/></text:p>
          </table:table-cell>
        </table:table-row>
        <table:table-row table:style-name="TableRow482">
          <table:table-cell table:style-name="TableCell483">
            <text:p text:style-name="P484">1.10</text:p>
          </table:table-cell>
          <table:table-cell table:style-name="TableCell485">
            <text:p text:style-name="P486">palūkanos, gautos įgyvendinant finansų inžinerijos priemones<text:s/></text:p>
          </table:table-cell>
          <table:table-cell table:style-name="TableCell487">
            <text:p text:style-name="P488">10502<text:s/></text:p>
          </table:table-cell>
        </table:table-row>
        <table:table-row table:style-name="TableRow489">
          <table:table-cell table:style-name="TableCell490">
            <text:p text:style-name="P491">1.11</text:p>
          </table:table-cell>
          <table:table-cell table:style-name="TableCell492">
            <text:p text:style-name="P493">Lietuvos banko likutinis pelnas<text:s/></text:p>
          </table:table-cell>
          <table:table-cell table:style-name="TableCell494">
            <text:p text:style-name="P495">10600<text:s/></text:p>
          </table:table-cell>
        </table:table-row>
        <table:table-row table:style-name="TableRow496">
          <table:table-cell table:style-name="TableCell497">
            <text:p text:style-name="P498">1.12</text:p>
          </table:table-cell>
          <table:table-cell table:style-name="TableCell499">
            <text:p text:style-name="P500">dividendai<text:s/></text:p>
          </table:table-cell>
          <table:table-cell table:style-name="TableCell501">
            <text:p text:style-name="P502">10601<text:s/></text:p>
          </table:table-cell>
        </table:table-row>
        <table:table-row table:style-name="TableRow503">
          <table:table-cell table:style-name="TableCell504">
            <text:p text:style-name="P505">1.13</text:p>
          </table:table-cell>
          <table:table-cell table:style-name="TableCell506">
            <text:p text:style-name="P507">konsulinis mokestis<text:s/></text:p>
          </table:table-cell>
          <table:table-cell table:style-name="TableCell508">
            <text:p text:style-name="P509">10800<text:s/></text:p>
          </table:table-cell>
        </table:table-row>
        <table:table-row table:style-name="TableRow510">
          <table:table-cell table:style-name="TableCell511">
            <text:p text:style-name="P512">1.14</text:p>
          </table:table-cell>
          <table:table-cell table:style-name="TableCell513">
            <text:p text:style-name="P514">pajamos už atsitiktines paslaugas<text:s/></text:p>
          </table:table-cell>
          <table:table-cell table:style-name="TableCell515">
            <text:p text:style-name="P516">10900<text:s/></text:p>
          </table:table-cell>
        </table:table-row>
        <table:table-row table:style-name="TableRow517">
          <table:table-cell table:style-name="TableCell518">
            <text:p text:style-name="P519">1.15</text:p>
          </table:table-cell>
          <table:table-cell table:style-name="TableCell520">
            <text:p text:style-name="P521">Finansų ministerijos pervedamos lėšos, skirtos Specialiajai valstybės paramos gyvenamiesiems namams, butams įsigyti programai finansuoti<text:s/></text:p>
          </table:table-cell>
          <table:table-cell table:style-name="TableCell522">
            <text:p text:style-name="P523">11100<text:s/></text:p>
          </table:table-cell>
        </table:table-row>
        <table:table-row table:style-name="TableRow524">
          <table:table-cell table:style-name="TableCell525">
            <text:p text:style-name="P526">1.16</text:p>
          </table:table-cell>
          <table:table-cell table:style-name="TableCell527">
            <text:p text:style-name="P528">kitos gautinos sumos<text:s/></text:p>
          </table:table-cell>
          <table:table-cell table:style-name="TableCell529">
            <text:p text:style-name="P530">11101<text:s/></text:p>
          </table:table-cell>
        </table:table-row>
        <table:table-row table:style-name="TableRow531">
          <table:table-cell table:style-name="TableCell532">
            <text:p text:style-name="P533">1.17</text:p>
          </table:table-cell>
          <table:table-cell table:style-name="TableCell534">
            <text:p text:style-name="P535">iš savivaldybių biudžetų valstybės biudžetui grąžinama bendrosios dotacijos kompensacija<text:s/></text:p>
          </table:table-cell>
          <table:table-cell table:style-name="TableCell536">
            <text:p text:style-name="P537">11200<text:s/></text:p>
          </table:table-cell>
        </table:table-row>
        <table:table-row table:style-name="TableRow538">
          <table:table-cell table:style-name="TableCell539">
            <text:p text:style-name="P540">1.18</text:p>
          </table:table-cell>
          <table:table-cell table:style-name="TableCell541">
            <text:p text:style-name="P542">pajamos dėl teigiamos valiutos kurso pasikeitimo įtakos<text:s/></text:p>
          </table:table-cell>
          <table:table-cell table:style-name="TableCell543">
            <text:p text:style-name="P544">11400<text:s/></text:p>
          </table:table-cell>
        </table:table-row>
        <table:table-row table:style-name="TableRow545">
          <table:table-cell table:style-name="TableCell546">
            <text:p text:style-name="P547">1.19</text:p>
          </table:table-cell>
          <table:table-cell table:style-name="TableCell548">
            <text:p text:style-name="P549">grąžinamos valstybės biudžeto neteisėtai panaudotos lėšos (ankstesniais metais gauti ir panaudoti valstybės biudžeto asignavimai)<text:s/></text:p>
          </table:table-cell>
          <table:table-cell table:style-name="TableCell550">
            <text:p text:style-name="P551">11501<text:s/></text:p>
          </table:table-cell>
        </table:table-row>
        <table:table-row table:style-name="TableRow552">
          <table:table-cell table:style-name="TableCell553">
            <text:p text:style-name="P554">1.20</text:p>
          </table:table-cell>
          <table:table-cell table:style-name="TableCell555">
            <text:p text:style-name="P556">kitos neišvardytos pajamos<text:s/></text:p>
          </table:table-cell>
          <table:table-cell table:style-name="TableCell557">
            <text:p text:style-name="P558">11502<text:s/></text:p>
          </table:table-cell>
        </table:table-row>
        <table:table-row table:style-name="TableRow559">
          <table:table-cell table:style-name="TableCell560">
            <text:p text:style-name="P561">2.</text:p>
          </table:table-cell>
          <table:table-cell table:style-name="TableCell562">
            <text:p text:style-name="P563">Europos Sąjungos ir kitos tarptautinės finansinės paramos lėšos:<text:s/></text:p>
          </table:table-cell>
          <table:table-cell table:style-name="TableCell564">
            <text:p text:style-name="P565"/>
          </table:table-cell>
        </table:table-row>
        <table:table-row table:style-name="TableRow566">
          <table:table-cell table:style-name="TableCell567">
            <text:p text:style-name="P568">2.1</text:p>
          </table:table-cell>
          <table:table-cell table:style-name="TableCell569">
            <text:p text:style-name="P570">Europos Komisijos lėšos<text:s/></text:p>
          </table:table-cell>
          <table:table-cell table:style-name="TableCell571">
            <text:p text:style-name="P572">20101<text:s/></text:p>
          </table:table-cell>
        </table:table-row>
        <table:table-row table:style-name="TableRow573">
          <table:table-cell table:style-name="TableCell574">
            <text:p text:style-name="P575">2.2</text:p>
          </table:table-cell>
          <table:table-cell table:style-name="TableCell576">
            <text:p text:style-name="P577">užstatai Europos Bendrijos naudai<text:s/></text:p>
          </table:table-cell>
          <table:table-cell table:style-name="TableCell578">
            <text:p text:style-name="P579">20102<text:s/></text:p>
          </table:table-cell>
        </table:table-row>
        <table:table-row table:style-name="TableRow580">
          <table:table-cell table:style-name="TableCell581">
            <text:p text:style-name="P582">2.3</text:p>
          </table:table-cell>
          <table:table-cell table:style-name="TableCell583">
            <text:p text:style-name="P584">kitos deklaracijomis Europos Sąjungos finansinei paramai priskirtos lėšos<text:s/></text:p>
          </table:table-cell>
          <table:table-cell table:style-name="TableCell585">
            <text:p text:style-name="P586">20103<text:s/></text:p>
          </table:table-cell>
        </table:table-row>
        <table:table-row table:style-name="TableRow587">
          <table:table-cell table:style-name="TableCell588">
            <text:p text:style-name="P589">2.4</text:p>
          </table:table-cell>
          <table:table-cell table:style-name="TableCell590">
            <text:p text:style-name="P591">asignavimų valdytojų ir paramos gavėjų pervedamos palūkanos už sąskaitų likučius<text:s/></text:p>
          </table:table-cell>
          <table:table-cell table:style-name="TableCell592">
            <text:p text:style-name="P593">20201<text:s/></text:p>
          </table:table-cell>
        </table:table-row>
        <table:table-row table:style-name="TableRow594">
          <table:table-cell table:style-name="TableCell595">
            <text:p text:style-name="P596">2.5</text:p>
          </table:table-cell>
          <table:table-cell table:style-name="TableCell597">
            <text:p text:style-name="P598">Lietuvos banko mokamos palūkanos už sąskaitų likučius <text:s/></text:p>
          </table:table-cell>
          <table:table-cell table:style-name="TableCell599">
            <text:p text:style-name="P600">20203<text:s/></text:p>
          </table:table-cell>
        </table:table-row>
        <table:table-row table:style-name="TableRow601">
          <table:table-cell table:style-name="TableCell602">
            <text:p text:style-name="P603">2.6</text:p>
          </table:table-cell>
          <table:table-cell table:style-name="TableCell604">
            <text:p text:style-name="P605">asignavimų valdytojų grąžintos neteisėtai panaudotos lėšos (išmokėtos ankstesniais metais)<text:s/></text:p>
          </table:table-cell>
          <table:table-cell table:style-name="TableCell606">
            <text:p text:style-name="P607">20300<text:s/></text:p>
          </table:table-cell>
        </table:table-row>
        <table:table-row table:style-name="TableRow608">
          <table:table-cell table:style-name="TableCell609">
            <text:p text:style-name="P610">2.7</text:p>
          </table:table-cell>
          <table:table-cell table:style-name="TableCell611">
            <text:p text:style-name="P612">asignavimų valdytojų grąžintos nepanaudotos lėšos (išmokėtos ankstesniais metais)<text:s/></text:p>
          </table:table-cell>
          <table:table-cell table:style-name="TableCell613">
            <text:p text:style-name="P614">20400<text:s/></text:p>
          </table:table-cell>
        </table:table-row>
        <table:table-row table:style-name="TableRow615">
          <table:table-cell table:style-name="TableCell616">
            <text:p text:style-name="P617">2.8</text:p>
          </table:table-cell>
          <table:table-cell table:style-name="TableCell618">
            <text:p text:style-name="P619">lėšos kelionėms į Europos Sąjungos susitikimus kompensuoti<text:s/></text:p>
          </table:table-cell>
          <table:table-cell table:style-name="TableCell620">
            <text:p text:style-name="P621">20500<text:s/></text:p>
          </table:table-cell>
        </table:table-row>
        <table:table-row table:style-name="TableRow622">
          <table:table-cell table:style-name="TableCell623">
            <text:p text:style-name="P624">2.9</text:p>
          </table:table-cell>
          <table:table-cell table:style-name="TableCell625">
            <text:p text:style-name="P626">delspinigiai ir baudos<text:s/></text:p>
          </table:table-cell>
          <table:table-cell table:style-name="TableCell627">
            <text:p text:style-name="P628">20600<text:s/></text:p>
          </table:table-cell>
        </table:table-row>
        <table:table-row table:style-name="TableRow629">
          <table:table-cell table:style-name="TableCell630">
            <text:p text:style-name="P631">2.10</text:p>
          </table:table-cell>
          <table:table-cell table:style-name="TableCell632">
            <text:p text:style-name="P633">pajamos dėl teigiamos valiutos kurso pasikeitimo įtakos<text:s/></text:p>
          </table:table-cell>
          <table:table-cell table:style-name="TableCell634">
            <text:p text:style-name="P635">21401<text:s/></text:p>
          </table:table-cell>
        </table:table-row>
        <text:soft-page-break/>
        <table:table-row table:style-name="TableRow636">
          <table:table-cell table:style-name="TableCell637">
            <text:p text:style-name="P638">2.11</text:p>
          </table:table-cell>
          <table:table-cell table:style-name="TableCell639">
            <text:p text:style-name="P640">tarptautinės finansinės paramos lėšos<text:s/></text:p>
          </table:table-cell>
          <table:table-cell table:style-name="TableCell641">
            <text:p text:style-name="P642">40101<text:s/></text:p>
          </table:table-cell>
        </table:table-row>
        <table:table-row table:style-name="TableRow643">
          <table:table-cell table:style-name="TableCell644">
            <text:p text:style-name="P645">3.</text:p>
          </table:table-cell>
          <table:table-cell table:style-name="TableCell646">
            <text:p text:style-name="P647">Įplaukos:<text:s/></text:p>
          </table:table-cell>
          <table:table-cell table:style-name="TableCell648">
            <text:p text:style-name="P649"/>
          </table:table-cell>
        </table:table-row>
        <table:table-row table:style-name="TableRow650">
          <table:table-cell table:style-name="TableCell651">
            <text:p text:style-name="P652">3.1</text:p>
          </table:table-cell>
          <table:table-cell table:style-name="TableCell653">
            <text:p text:style-name="P654">iš savivaldybių biudžetų valstybės biudžetui grąžinama trumpalaikė paskola (išduota einamaisiais metais)<text:s/></text:p>
          </table:table-cell>
          <table:table-cell table:style-name="TableCell655">
            <text:p text:style-name="P656">30101<text:s/></text:p>
          </table:table-cell>
        </table:table-row>
        <table:table-row table:style-name="TableRow657">
          <table:table-cell table:style-name="TableCell658">
            <text:p text:style-name="P659">3.2</text:p>
          </table:table-cell>
          <table:table-cell table:style-name="TableCell660">
            <text:p text:style-name="P661">iš savivaldybių biudžetų valstybės biudžetui grąžinama trumpalaikė paskola (išduota ankstesniais metais)<text:s/></text:p>
          </table:table-cell>
          <table:table-cell table:style-name="TableCell662">
            <text:p text:style-name="P663">30102<text:s/></text:p>
          </table:table-cell>
        </table:table-row>
        <table:table-row table:style-name="TableRow664">
          <table:table-cell table:style-name="TableCell665">
            <text:p text:style-name="P666">3.3</text:p>
          </table:table-cell>
          <table:table-cell table:style-name="TableCell667">
            <text:p text:style-name="P668">Valstybinės mokesčių inspekcijos pervestas gyventojų pajamų mokestis, skirtas savivaldybėms<text:s/></text:p>
          </table:table-cell>
          <table:table-cell table:style-name="TableCell669">
            <text:p text:style-name="P670">30110<text:s/></text:p>
          </table:table-cell>
        </table:table-row>
        <table:table-row table:style-name="TableRow671">
          <table:table-cell table:style-name="TableCell672">
            <text:p text:style-name="P673">3.4</text:p>
          </table:table-cell>
          <table:table-cell table:style-name="TableCell674">
            <text:p text:style-name="P675">Valstybinės mokesčių inspekcijos pervestas gyventojų pajamų mokestis, skirtas savivaldybėms (baigiamosios apyvartos)<text:s/></text:p>
          </table:table-cell>
          <table:table-cell table:style-name="TableCell676">
            <text:p text:style-name="P677">30111 <text:s/></text:p>
          </table:table-cell>
        </table:table-row>
        <table:table-row table:style-name="TableRow678">
          <table:table-cell table:style-name="TableCell679">
            <text:p text:style-name="P680">3.5</text:p>
          </table:table-cell>
          <table:table-cell table:style-name="TableCell681">
            <text:p text:style-name="P682">grąžinamos nepanaudotų asignavimų (taip pat ir grąžinamos iki kitų metų sausio 10 dienos), mažinančių finansavimą, sumos<text:s/></text:p>
          </table:table-cell>
          <table:table-cell table:style-name="TableCell683">
            <text:p text:style-name="P684"/>
          </table:table-cell>
        </table:table-row>
        <table:table-row table:style-name="TableRow685">
          <table:table-cell table:style-name="TableCell686">
            <text:p text:style-name="P687">3.5.1</text:p>
          </table:table-cell>
          <table:table-cell table:style-name="TableCell688">
            <text:p text:style-name="P689">valstybės biudžeto lėšos<text:s/></text:p>
          </table:table-cell>
          <table:table-cell table:style-name="TableCell690">
            <text:p text:style-name="P691">30201<text:s/></text:p>
          </table:table-cell>
        </table:table-row>
        <table:table-row table:style-name="TableRow692">
          <table:table-cell table:style-name="TableCell693">
            <text:p text:style-name="P694">3.5.2</text:p>
          </table:table-cell>
          <table:table-cell table:style-name="TableCell695">
            <text:p text:style-name="P696">Europos Sąjungos lėšos<text:s/></text:p>
          </table:table-cell>
          <table:table-cell table:style-name="TableCell697">
            <text:p text:style-name="P698">30202<text:s/></text:p>
          </table:table-cell>
        </table:table-row>
        <table:table-row table:style-name="TableRow699">
          <table:table-cell table:style-name="TableCell700">
            <text:p text:style-name="P701">3.5.3</text:p>
          </table:table-cell>
          <table:table-cell table:style-name="TableCell702">
            <text:p text:style-name="P703">tarptautinės finansinės paramos lėšos<text:s/></text:p>
          </table:table-cell>
          <table:table-cell table:style-name="TableCell704">
            <text:p text:style-name="P705">30203<text:s/></text:p>
          </table:table-cell>
        </table:table-row>
        <table:table-row table:style-name="TableRow706">
          <table:table-cell table:style-name="TableCell707">
            <text:p text:style-name="P708">3.5.4</text:p>
          </table:table-cell>
          <table:table-cell table:style-name="TableCell709">
            <text:p text:style-name="P710">specialiųjų programų lėšos<text:s/></text:p>
          </table:table-cell>
          <table:table-cell table:style-name="TableCell711">
            <text:p text:style-name="P712">30204<text:s/></text:p>
          </table:table-cell>
        </table:table-row>
        <table:table-row table:style-name="TableRow713">
          <table:table-cell table:style-name="TableCell714">
            <text:p text:style-name="P715">3.6</text:p>
          </table:table-cell>
          <table:table-cell table:style-name="TableCell716">
            <text:p text:style-name="P717">pervestos lėšos valstybės biudžeto deficitui dengti<text:s/></text:p>
          </table:table-cell>
          <table:table-cell table:style-name="TableCell718">
            <text:p text:style-name="P719">30400<text:s/></text:p>
          </table:table-cell>
        </table:table-row>
        <table:table-row table:style-name="TableRow720">
          <table:table-cell table:style-name="TableCell721">
            <text:p text:style-name="P722">3.7</text:p>
          </table:table-cell>
          <table:table-cell table:style-name="TableCell723">
            <text:p text:style-name="P724">grąžinamos investuotos lėšos<text:s/></text:p>
          </table:table-cell>
          <table:table-cell table:style-name="TableCell725">
            <text:p text:style-name="P726">30500<text:s/></text:p>
          </table:table-cell>
        </table:table-row>
        <table:table-row table:style-name="TableRow727">
          <table:table-cell table:style-name="TableCell728">
            <text:p text:style-name="P729">3.8</text:p>
          </table:table-cell>
          <table:table-cell table:style-name="TableCell730">
            <text:p text:style-name="P731">pervestos lėšos pinigų srautams subalansuoti:<text:s/></text:p>
          </table:table-cell>
          <table:table-cell table:style-name="TableCell732">
            <text:p text:style-name="P733"/>
          </table:table-cell>
        </table:table-row>
        <table:table-row table:style-name="TableRow734">
          <table:table-cell table:style-name="TableCell735">
            <text:p text:style-name="P736">3.8.1</text:p>
          </table:table-cell>
          <table:table-cell table:style-name="TableCell737">
            <text:p text:style-name="P738">tarp valstybės biudžeto ir skolintų lėšų sąskaitų<text:s/></text:p>
          </table:table-cell>
          <table:table-cell table:style-name="TableCell739">
            <text:p text:style-name="P740">30601<text:s/></text:p>
          </table:table-cell>
        </table:table-row>
        <table:table-row table:style-name="TableRow741">
          <table:table-cell table:style-name="TableCell742">
            <text:p text:style-name="P743">3.8.2</text:p>
          </table:table-cell>
          <table:table-cell table:style-name="TableCell744">
            <text:p text:style-name="P745">tarp valstybės biudžeto ir Europos Sąjungos lėšų sąskaitų (įskaitant valiutų konvertavimą)<text:s/></text:p>
          </table:table-cell>
          <table:table-cell table:style-name="TableCell746">
            <text:p text:style-name="P747">30602<text:s/></text:p>
          </table:table-cell>
        </table:table-row>
        <table:table-row table:style-name="TableRow748">
          <table:table-cell table:style-name="TableCell749">
            <text:p text:style-name="P750">3.8.3</text:p>
          </table:table-cell>
          <table:table-cell table:style-name="TableCell751">
            <text:p text:style-name="P752">tarp valstybės biudžeto ir valstybės ižde laikomų valstybės pinigų fondų sąskaitų<text:s/></text:p>
          </table:table-cell>
          <table:table-cell table:style-name="TableCell753">
            <text:p text:style-name="P754">30603<text:s/></text:p>
          </table:table-cell>
        </table:table-row>
        <table:table-row table:style-name="TableRow755">
          <table:table-cell table:style-name="TableCell756">
            <text:p text:style-name="P757">3.8.4</text:p>
          </table:table-cell>
          <table:table-cell table:style-name="TableCell758">
            <text:p text:style-name="P759">tarp valstybės biudžeto ir tarptautinės finansinės paramos sąskaitų<text:s/></text:p>
          </table:table-cell>
          <table:table-cell table:style-name="TableCell760">
            <text:p text:style-name="P761">30604<text:s/></text:p>
          </table:table-cell>
        </table:table-row>
        <table:table-row table:style-name="TableRow762">
          <table:table-cell table:style-name="TableCell763">
            <text:p text:style-name="P764">3.8.5</text:p>
          </table:table-cell>
          <table:table-cell table:style-name="TableCell765">
            <text:p text:style-name="P766">tarp valstybės biudžeto ir nacionalinio fondo sąskaitų<text:s/></text:p>
          </table:table-cell>
          <table:table-cell table:style-name="TableCell767">
            <text:p text:style-name="P768">30605<text:s/></text:p>
          </table:table-cell>
        </table:table-row>
      </table:table>
      <text:p text:style-name="P769"/>
      <text:p text:style-name="P770"><text:span text:style-name="T771">_________________</text:span></text:p>
      <text:p text:style-name="Normal"/>
      <text:p text:style-name="P772">Papildyta priedu:</text:p>
      <text:p text:style-name="P773"><text:span text:style-name="T774">Nr.<text:s/></text:span><text:a xlink:href="https://www.e-tar.lt/portal/legalAct.html?documentId=TAR.B23DFF857B58" office:target-frame-name="_top" xlink:show="replace"><text:span text:style-name="T775">1K-191</text:span></text:a><text:span text:style-name="T776">, 2011-05-19, Žin., 2011, Nr. 62-2963 (2011-05-24), i. k. 1112050ISAK001K-191</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text:s/></text:span><text:span text:style-name="T786">finansų ministerija, Įsakymas</text:span></text:p>
      <text:p text:style-name="P787"><text:span text:style-name="T788">Nr.<text:s/></text:span><text:a xlink:href="https://www.e-tar.lt/portal/legalAct.html?documentId=TAR.B23DFF857B58" office:target-frame-name="_top" xlink:show="replace"><text:span text:style-name="T789">1K-191</text:span></text:a><text:span text:style-name="T790">, 2011-05-19, Žin., 2011, Nr. 62-2963 (2011-05-24), i. k. 1112050ISAK001K-191</text:span></text:p>
      <text:p text:style-name="P791"><text:span text:style-name="T792">Dėl finansų ministro 2006 m. gruodžio 29 d. įsakymo Nr.<text:s/></text:span><text:span text:style-name="T793">1K-429 "Dėl Europos Sąjungos, kitos finansinės paramos ir kitų valstybės biudžetui priskirtų lėšų tiesioginio pervedimo į valstybės iždo sąskaitas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style:master-page style:name="MP2" style:page-layout-name="PL2">
      <style:header>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1-11T08:51:00Z</meta:creation-date>
    <dc:date>2016-01-11T08:51:00Z</dc:date>
    <meta:template xlink:href="Normal" xlink:type="simple"/>
    <meta:editing-cycles>2</meta:editing-cycles>
    <meta:editing-duration>PT0S</meta:editing-duration>
    <meta:document-statistic meta:page-count="7" meta:paragraph-count="332" meta:word-count="2350" meta:character-count="18309" meta:row-count="581" meta:non-whitespace-character-count="16291"/>
  </office:meta>
</office:document-meta>
</file>