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T271" style:parent-style-name="DefaultParagraphFont" style:family="text">
      <style:text-properties fo:text-transform="uppercase"/>
    </style:style>
    <style:style style:name="T272" style:parent-style-name="DefaultParagraphFont" style:family="text">
      <style:text-properties fo:text-transform="uppercase"/>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9">Suvestinė redakcija nuo 2001-03-10 iki 2004-11-17</text:span></text:p>
      <text:p text:style-name="P10"/>
      <text:p text:style-name="P11"><text:span text:style-name="T12">Įsakymas paskelbtas: Žin. 2001, Nr.<text:s/></text:span><text:a xlink:href="https://www.e-tar.lt/portal/legalAct.html?documentId=TAR.CF3F36B7B4C4" office:target-frame-name="_top" xlink:show="replace"><text:span text:style-name="T13">12-388</text:span></text:a><text:span text:style-name="T14">, i. k. 101110MISAK00000048</text:span></text:p>
      <text:p text:style-name="P15"/>
      <text:p text:style-name="P16">LIETUVOS RESPUBLIKOS VALSTYBINĖS MAISTO IR<text:s/>VETERINARIJOS TARNYBOS DIREKTORIUS</text:p>
      <text:p text:style-name="P17"/>
      <text:p text:style-name="P18">Į S A K Y M A S</text:p>
      <text:p text:style-name="P19">DĖL UŽKREČIAMŲJŲ SPONGIFORMINIŲ ENCEFALOPATIJŲ EPIZOOTINĖS STEBĖSENOS, RIZIKOS VEIKSNIŲ ANALIZĖS IR KONTROLĖS</text:p>
      <text:p text:style-name="P20"/>
      <text:p text:style-name="P21">2001 m. sausio 31 d. Nr. 48</text:p>
      <text:p text:style-name="P22">Vilnius</text:p>
      <text:p text:style-name="P23"/>
      <text:p text:style-name="P24"><text:span text:style-name="T25">Vadovaudamasis Lietuvos Respublikos veterinarijos įstaty</text:span><text:span text:style-name="T26">mu (Žin., 1992, Nr.<text:s/></text:span><text:a xlink:href="https://www.e-tar.lt/portal/lt/legalAct/TAR.97BDCD719E57" office:target-frame-name="_blank" xlink:show="new"><text:span text:style-name="T27">2-15</text:span></text:a><text:span text:style-name="T28">), Valstybinės maisto ir veterinarijos tarnybos nuostatais (Žin., 2000, Nr.<text:s/></text:span><text:a xlink:href="https://www.e-tar.lt/portal/lt/legalAct/TAR.8700E83231D5" office:target-frame-name="_blank" xlink:show="new"><text:span text:style-name="T29">53-1537</text:span></text:a><text:span text:style-name="T30">), Valstybinės maisto ir veterinarijos tarnybos direktoriaus 2000 m. spalio 16 d. įsakymais Nr. 279 „Dėl galvijų spongiforminės encefalopatijos kontrolės“ (Žin., 2000, Nr.<text:s/></text:span><text:a xlink:href="https://www.e-tar.lt/portal/lt/legalAct/TAR.AB23812C882B" office:target-frame-name="_blank" xlink:show="new"><text:span text:style-name="T31">100-3198</text:span></text:a><text:span text:style-name="T32">) ir Nr. 280 „Dėl avių ir ožkų skrepi ligos kontrolės“ (Žin., 2000, Nr.<text:s/></text:span><text:a xlink:href="https://www.e-tar.lt/portal/lt/legalAct/TAR.D2853DC00555" office:target-frame-name="_blank" xlink:show="new"><text:span text:style-name="T33">100-3199</text:span></text:a><text:span text:style-name="T34">):</text:span></text:p>
      <text:p text:style-name="P35"><text:span text:style-name="T36">1</text:span><text:span text:style-name="T37">. Apskričių, miestų, rajonų valstybinėms maisto ir ve</text:span><text:span text:style-name="T38">terinarijos tarnyboms bei Kauno maisto ir veterinarijos tęstinio mokymo centrui<text:s/></text:span><text:span text:style-name="T39">pavedu</text:span><text:span text:style-name="T40"><text:s/>parengti ir vykdyti gyvūnų laikytojų informavimo programas apie užkrečiamąsias spongiformines encefalopatijas (toliau – USE), ypač galvijų spongiforminę encefalopatiją (toliau – GSE) ir avių bei ožkų skrepi ligą.</text:span></text:p>
      <text:p text:style-name="P41"><text:span text:style-name="T42">2</text:span><text:span text:style-name="T43">. Kauno maisto ir veterinarijos tęsti</text:span><text:span text:style-name="T44">nio mokymo centrui bei Nacionalinei veterinarijos laboratorijai pavedu parengti ir vykdyti mokymo ir informavimo programas apie USE, ypač GSE ir avių bei ožkų skrepi ligą:</text:span></text:p>
      <text:p text:style-name="P45"><text:span text:style-name="T46">2.1</text:span><text:span text:style-name="T47">. valstybiniams veterinarijos gydytojams;</text:span></text:p>
      <text:p text:style-name="P48"><text:span text:style-name="T49">2.2</text:span><text:span text:style-name="T50">. privatiems veterinarijos gyd</text:span><text:span text:style-name="T51">ytojams;</text:span></text:p>
      <text:p text:style-name="P52"><text:span text:style-name="T53">2.3</text:span><text:span text:style-name="T54">. veterinarijos gydytojams, vykdantiems gyvulių skerdyklų ir perdirbimo įmonių valstybinę veterinarinę priežiūrą;</text:span></text:p>
      <text:p text:style-name="P55"><text:span text:style-name="T56">2.4</text:span><text:span text:style-name="T57">. veterinarijos gydytojams, vykdantiems GSE laboratorinę diagnostiką.</text:span></text:p>
      <text:p text:style-name="P58"><text:span text:style-name="T59">3</text:span><text:span text:style-name="T60">. Apskričių, miestų ir rajonų valstybinėms</text:span><text:span text:style-name="T61"><text:s/>maisto ir veterinarijos tarnyboms nurodau:</text:span></text:p>
      <text:p text:style-name="P62"><text:span text:style-name="T63">3.1</text:span><text:span text:style-name="T64">. kontroliuoti:</text:span></text:p>
      <text:p text:style-name="P65"><text:span text:style-name="T66">3.1.1</text:span><text:span text:style-name="T67">. pašarų gamybą, sandėliavimą, transportavimą ir apskaitą,</text:span></text:p>
      <text:p text:style-name="P68"><text:span text:style-name="T69">3.1.2</text:span><text:span text:style-name="T70">. pašarų didmeninę ir mažmeninę prekybą ir apskaitą,</text:span></text:p>
      <text:p text:style-name="P71"><text:span text:style-name="T72">3.1.3</text:span><text:span text:style-name="T73">. gyvulių šėrimą pašarais ir pašarų apskaitą ūkiuose,</text:span></text:p>
      <text:p text:style-name="P74"><text:span text:style-name="T75">3.1.4</text:span><text:span text:style-name="T76">. gyvulių supirkimą, pardavimą ir transportavimą,</text:span></text:p>
      <text:p text:style-name="P77"><text:span text:style-name="T78">3.1.5</text:span><text:span text:style-name="T79">. veislininkystės įmonių darbą;</text:span></text:p>
      <text:p text:style-name="P80"><text:span text:style-name="T81">3.2</text:span><text:span text:style-name="T82">. atlikti:</text:span></text:p>
      <text:p text:style-name="P83"><text:span text:style-name="T84">3.2.1</text:span><text:span text:style-name="T85">. įtariamų USE užsikrėtusių gyvūnų klinikinį tyrimą ir epidemiologinę rizikos veiksnių analizę,</text:span></text:p>
      <text:p text:style-name="P86"><text:span text:style-name="T87">3.2.2</text:span><text:span text:style-name="T88">. vyresnių negu 20<text:s/></text:span><text:span text:style-name="T89">mėnesių amžiaus nugaišusių, įtariamų užsikrėtus GSE, sergančių ar turinčių nervinių sutrikimų klinikinių požymių, padidintos rizikos grupės (importuotų iš kitų valstybių arba intensyviai šertų pašarais su gyvuliniais perdirbtais baltymais) galvijų bei vyre</text:span><text:span text:style-name="T90">snių negu 12 mėnesių amžiaus įtariamų sergant skrepi liga avių ir ožkų skrodimą, surašyti skrodimo protokolus ir pristatyti patologinę medžiagą papildomiems laboratoriniams tyrimams virusinėms, bakterinėms ligoms bei medžiagų apykaitos sutrikimams nustatyt</text:span><text:span text:style-name="T91">i,</text:span></text:p>
      <text:p text:style-name="P92"><text:span text:style-name="T93">3.2.3</text:span><text:span text:style-name="T94">. 3.2.2 punkte nurodytų galvijų, avių bei ožkų smegenis siųsti į Nacionalinę veterinarijos laboratoriją tyrimams dėl USE;</text:span></text:p>
      <text:p text:style-name="P95"><text:span text:style-name="T96">3.3</text:span><text:span text:style-name="T97">. užtikrinti, kad Nacionalinėje veterinarijos laboratorijoje:</text:span></text:p>
      <text:p text:style-name="P98"><text:span text:style-name="T99">3.3.1</text:span><text:span text:style-name="T100">. nuo 2001 m. vasario 1 d. vyresnių negu 20<text:s/></text:span><text:span text:style-name="T101">mėnesių amžiaus nugaišusių, įtariamų užsikrėtus GSE, sergančių ar turinčių nervinių sutrikimų klinikinių požymių, padidintos rizikos grupės (importuotų iš kitų valstybių arba intensyviai šertų pašarais su gyvuliniais perdirbtais baltymais) galvijų smegenys</text:span><text:span text:style-name="T102"><text:s/>būtų tiriamos dėl GSE, o vyresnių negu 12 mėnesių amžiaus įtariamų sergant skrepi liga avių ir ožkų galvos smegenys – dėl USE,</text:span></text:p>
      <text:p text:style-name="P103"><text:span text:style-name="T104">3.3.2</text:span><text:span text:style-name="T105">. nuo 2001 m. liepos 1 d. žmonių maistui paskerstų vyresnių negu 30 mėnesių amžiaus galvijų galvos smegenys.</text:span></text:p>
      <text:p text:style-name="P106"><text:span text:style-name="T107">4</text:span><text:span text:style-name="T108">.</text:span><text:span text:style-name="T109"><text:s/>Skerdyklose nurodau šalinti šias specifines pavojingas gyvūnines medžiagas:</text:span></text:p>
      <text:p text:style-name="P110"><text:span text:style-name="T111">4.1</text:span><text:span text:style-name="T112">. vyresnių negu 12 mėnesių amžiaus galvijų:</text:span></text:p>
      <text:p text:style-name="P113"><text:span text:style-name="T114">4.1.1</text:span><text:span text:style-name="T115">. visą galvą, išskyrus liežuvį ir kramtomuosius raumenis,</text:span><text:s/></text:p>
      <text:p text:style-name="P116">Punkto pakeitimai:</text:p>
      <text:p text:style-name="P117"><text:span text:style-name="T118">Nr.<text:s/></text:span><text:a xlink:href="https://www.e-tar.lt/portal/legalAct.html?documentId=TAR.7BA7752292E3" office:target-frame-name="_top" xlink:show="replace"><text:span text:style-name="T119">106</text:span></text:a><text:span text:style-name="T120">, 2001-03-02, Žin., 2001, Nr. 21-714 (2001-03-09), i. k. 101110MISAK00000106</text:span></text:p>
      <text:p text:style-name="Normal"/>
      <text:p text:style-name="P121"><text:span text:style-name="T122">4.1.2</text:span><text:span text:style-name="T123">. nuo 2001 m. gegužės 1 d. – stuburo smegenis arba stuburą su smegenimis (įskaitant kaklo ir uodegos slankstelius);</text:span></text:p>
      <text:p text:style-name="P124"><text:span text:style-name="T125">4.2</text:span><text:span text:style-name="T126">. visų amžiaus grupių galvijų nuo 2001 m. gegužės 1 d.:</text:span></text:p>
      <text:p text:style-name="P127"><text:span text:style-name="T128">4.2.1</text:span><text:span text:style-name="T129">. čiobrialiaukę,</text:span></text:p>
      <text:p text:style-name="P130"><text:span text:style-name="T131">4.2.2</text:span><text:span text:style-name="T132">. blužnį,</text:span></text:p>
      <text:p text:style-name="P133"><text:span text:style-name="T134">4.2.3</text:span><text:span text:style-name="T135">. žarnas (dvylikapirštę, tuščiąją, klubinę, akląją, gaubiančiąją ir tiesiąją), žarnų pasaitą ir pasaito limfinius mazgus;</text:span></text:p>
      <text:p text:style-name="P136">Punkto pakeitimai:</text:p>
      <text:p text:style-name="P137"><text:span text:style-name="T138">Nr.<text:s/></text:span><text:a xlink:href="https://www.e-tar.lt/portal/legalAct.html?documentId=TAR.7BA7752292E3" office:target-frame-name="_top" xlink:show="replace"><text:span text:style-name="T139">106</text:span></text:a><text:span text:style-name="T140">, 2001-03-02, Žin., 2001, Nr. 21-714 (2001-03-09), i. k. 101110MISAK00000106</text:span></text:p>
      <text:p text:style-name="Normal"/>
      <text:p text:style-name="P141"><text:span text:style-name="T142">4.3</text:span><text:span text:style-name="T143">. vyresnių negu 12 mėnesių amžiaus avių ir ožkų:</text:span></text:p>
      <text:p text:style-name="P144"><text:span text:style-name="T145">4.3.1</text:span><text:span text:style-name="T146">. visą galvą,</text:span><text:s/></text:p>
      <text:p text:style-name="P147">Punkto pakeitimai:</text:p>
      <text:p text:style-name="P148"><text:span text:style-name="T149">Nr.<text:s/></text:span><text:a xlink:href="https://www.e-tar.lt/portal/legalAct.html?documentId=TAR.7BA7752292E3" office:target-frame-name="_top" xlink:show="replace"><text:span text:style-name="T150">106</text:span></text:a><text:span text:style-name="T151">, 2001-03-02, Žin., 2001, Nr. 21-714 (2001-03-09), i. k. 101110MISAK00000106</text:span></text:p>
      <text:p text:style-name="Normal"/>
      <text:p text:style-name="P152"><text:span text:style-name="T153">4.3.2</text:span><text:span text:style-name="T154">. nuo 2001 m. gegužės 1 d. – stuburo smegenis arba stuburą su smegenimis<text:s/></text:span><text:span text:style-name="T155">(įskaitant kaklo ir uodegos slankstelius);</text:span></text:p>
      <text:p text:style-name="P156"><text:span text:style-name="T157">4.4</text:span><text:span text:style-name="T158">. visų amžiaus grupių avių ir ožkų nuo 2001 m. gegužės 1 d.:</text:span></text:p>
      <text:p text:style-name="P159"><text:span text:style-name="T160">4.4.1</text:span><text:span text:style-name="T161">. blužnį,</text:span></text:p>
      <text:p text:style-name="P162"><text:span text:style-name="T163">4.4.2</text:span><text:span text:style-name="T164">. klubinę žarną.</text:span></text:p>
      <text:p text:style-name="P165">Punkto pakeitimai:</text:p>
      <text:p text:style-name="P166"><text:span text:style-name="T167">Nr.<text:s/></text:span><text:a xlink:href="https://www.e-tar.lt/portal/legalAct.html?documentId=TAR.7BA7752292E3" office:target-frame-name="_top" xlink:show="replace"><text:span text:style-name="T168">106</text:span></text:a><text:span text:style-name="T169">, 2001-03-02, Žin., 2001, Nr. 21-714 (2001-03-09), i. k. 101110MISAK00000106</text:span></text:p>
      <text:p text:style-name="Normal"/>
      <text:p text:style-name="P170"><text:span text:style-name="T171">5</text:span><text:span text:style-name="T172">. Apskričių, miestų ir rajonų valstybinėms maisto ir veterinarijos tarnyboms nurodau užt</text:span><text:span text:style-name="T173">ikrinti, kad:</text:span></text:p>
      <text:p text:style-name="P174"><text:span text:style-name="T175">5.1</text:span><text:span text:style-name="T176">. skerdyklose:</text:span></text:p>
      <text:p text:style-name="P177"><text:span text:style-name="T178">5.1.1</text:span><text:span text:style-name="T179">. specifinės pavojingos gyvūninės medžiagos būtų pažymėtos dažais, sudėtos į skysčiams nepralaidžius, užrakinamus konteinerius ir laikomos atskirai nuo kitų gyvūninių skerdimo atliekų šaltoje patalpoje,</text:span></text:p>
      <text:p text:style-name="P180"><text:span text:style-name="T181">5.1.2</text:span><text:span text:style-name="T182">. s</text:span><text:span text:style-name="T183">pecifinės pavojingos gyvūninės medžiagos ir kitos atrajotojų skerdimo atliekos būtų perduotos gyvūninių atliekų perdirbimo įmonėms nukenksminti ir sunaikinti.</text:span></text:p>
      <text:p text:style-name="P184"><text:span text:style-name="T185">6</text:span><text:span text:style-name="T186">. Draudžiu skerdyklose svaiginti galvijus, avis ir ožkas kišant virbą ir suardant galvos</text:span><text:span text:style-name="T187"><text:s/>ir stuburo smegenų vientisumą.</text:span></text:p>
      <text:p text:style-name="P188">Punkto pakeitimai:</text:p>
      <text:p text:style-name="P189"><text:span text:style-name="T190">Nr.<text:s/></text:span><text:a xlink:href="https://www.e-tar.lt/portal/legalAct.html?documentId=TAR.7BA7752292E3" office:target-frame-name="_top" xlink:show="replace"><text:span text:style-name="T191">106</text:span></text:a><text:span text:style-name="T192">, 2001-03-02, Žin., 2001, Nr. 21-714 (2001-03-09), i. k. 101110MISAK00000106</text:span></text:p>
      <text:p text:style-name="Normal"/>
      <text:p text:style-name="P193"><text:span text:style-name="T194">7</text:span><text:span text:style-name="T195">. Nuo 2001 m. kovo 1 d. galvijus,</text:span><text:span text:style-name="T196"><text:s/>avis bei ožkas leidžiu skersti tik tose skerdyklose, kurios yra:</text:span></text:p>
      <text:p text:style-name="P197"><text:span text:style-name="T198">7.1</text:span><text:span text:style-name="T199">. šalinti specifines pavojingas gyvūnines atliekas iš skerdenų, jas pažymėti dažais ir tinkamai laikyti;</text:span><text:s/></text:p>
      <text:p text:style-name="P200">Punkto pakeitimai:</text:p>
      <text:p text:style-name="P201"><text:span text:style-name="T202">Nr.<text:s/></text:span><text:a xlink:href="https://www.e-tar.lt/portal/legalAct.html?documentId=TAR.7BA7752292E3" office:target-frame-name="_top" xlink:show="replace"><text:span text:style-name="T203">106</text:span></text:a><text:span text:style-name="T204">, 2001-03-02, Žin., 2001, Nr. 21-714 (2001-03-09), i. k. 101110MISAK00000106</text:span></text:p>
      <text:p text:style-name="Normal"/>
      <text:p text:style-name="P205"><text:span text:style-name="T206">7.2</text:span><text:span text:style-name="T207">. įdiegusios ar diegiančios rizikos veiksnių svarbiuose valdymo taškuose kontrolės sistemą.</text:span></text:p>
      <text:p text:style-name="P208">Punkto pakeitimai:</text:p>
      <text:p text:style-name="P209"><text:span text:style-name="T210">Nr.<text:s/></text:span><text:a xlink:href="https://www.e-tar.lt/portal/legalAct.html?documentId=TAR.7BA7752292E3" office:target-frame-name="_top" xlink:show="replace"><text:span text:style-name="T211">106</text:span></text:a><text:span text:style-name="T212">, 2001-03-02, Žin., 2001, Nr. 21-714 (2001-03-09), i. k. 101110MISAK00000106</text:span></text:p>
      <text:p text:style-name="Normal"/>
      <text:p text:style-name="P213"><text:span text:style-name="T214">8</text:span><text:span text:style-name="T215">. Apskričių, miestų ir rajonų valstybinėms maisto ir veterinarijos tarnyboms nurodau patikrinti, kurios gyvulių s</text:span><text:span text:style-name="T216">kerdimo įmonės turi sąlygas specifinėms pavojingoms gyvūninėms medžiagoms pašalinti, surinkti ir saugoti arba įsipareigoja nedelsiant, iki 2001 m. kovo 1 d., įsigyti reikalingas priemones bei sutvarkyti skerdyklas pagal pavojingų medžiagų tvarkymo reikalav</text:span><text:span text:style-name="T217">imus. Tokių įmonių sąrašus iki 2001 m. vasario 15 d. pateikti Valstybinei maisto ir veterinarijos tarnybai.</text:span></text:p>
      <text:p text:style-name="P218"><text:span text:style-name="T219">9</text:span><text:span text:style-name="T220">. Gyvūnų laikytojams ir kitiems asmenims nurodau informuoti apskričių, miestų ir rajonų valstybines maisto ir veterinarijos tarnybas apie paste</text:span><text:span text:style-name="T221">bėtus gyvūnus, įtariamus užsikrėtus USE.</text:span></text:p>
      <text:p text:style-name="P222"><text:span text:style-name="T223">10</text:span><text:span text:style-name="T224">. Nacionalinei veterinarijos laboratorijai pavedu:</text:span></text:p>
      <text:p text:style-name="P225"><text:span text:style-name="T226">10.1</text:span><text:span text:style-name="T227">. nuo 2001 m. vasario 1 d. atlikti atrajotojų galvos smegenų histopatologinį tyrimą dėl USE;</text:span></text:p>
      <text:p text:style-name="P228"><text:span text:style-name="T229">10.2</text:span><text:span text:style-name="T230">. nuo 2001 m. gegužės 1 d. tirti atrajotojų galvos<text:s/></text:span><text:span text:style-name="T231">smegenis imunocitocheminiu metodu dėl USE;</text:span></text:p>
      <text:p text:style-name="P232"><text:span text:style-name="T233">10.3</text:span><text:span text:style-name="T234">. nuo 2001 m. liepos 1 d. tirti galvijų atrajotojų galvos smegenis dėl USE greitojo diagnozavimo metodu.</text:span></text:p>
      <text:p text:style-name="P235"><text:span text:style-name="T236">11</text:span><text:span text:style-name="T237">. Pripažįstu netekusiu galios Valstybinės maisto ir veterinarijos tarnybos direktoriaus 2001</text:span><text:span text:style-name="T238"><text:s/>m. sausio 23 d. įsakymą Nr. 39 „Dėl svaiginimo ir specifinių pavojingų medžiagų pašalinimo iš galvijų, avių ir ožkų skerdenų“ (Žin., 2001, Nr.<text:s/></text:span><text:a xlink:href="https://www.e-tar.lt/portal/lt/legalAct/TAR.F6731F07ED43" office:target-frame-name="_blank" xlink:show="new"><text:span text:style-name="T239">10-311</text:span></text:a><text:span text:style-name="T240">).</text:span></text:p>
      <text:p text:style-name="P241"><text:span text:style-name="T242">12</text:span><text:span text:style-name="T243">. Įsakymo<text:s/></text:span><text:span text:style-name="T244">vykdymo kontrolę pavedu Valstybinės maisto ir veterinarijos tarnybos Gyvūnų sveikatingumo skyriui.</text:span></text:p>
      <text:p text:style-name="P245"><text:span text:style-name="T246">13</text:span><text:span text:style-name="T247">. Įsakymas įsigalioja nuo 2001 m. vasario 1 d.</text:span></text:p>
      <text:p text:style-name="P248"><text:span text:style-name="T249">14</text:span><text:span text:style-name="T250">. Draudžiu iš skerdyklų tiekti didmeninei ir mažmeninei prekybai, o parduotuvėse ir turguose pardu</text:span><text:span text:style-name="T251">oti vyresnių negu 12 mėnesių amžiaus galvijų, avių bei ožkų galvų smegenis</text:span></text:p>
      <text:p text:style-name="P252">Papildyta punktu:</text:p>
      <text:p text:style-name="P253"><text:span text:style-name="T254">Nr.<text:s/></text:span><text:a xlink:href="https://www.e-tar.lt/portal/legalAct.html?documentId=TAR.D9EA2B4D2A5F" office:target-frame-name="_top" xlink:show="replace"><text:span text:style-name="T255">50</text:span></text:a><text:span text:style-name="T256">, 2001-02-01, Žin., 2001, Nr. 12-389 (2001-02-07), i. k. 101110MISAK0000005</text:span><text:span text:style-name="T257">0</text:span></text:p>
      <text:p text:style-name="Normal"/>
      <text:p text:style-name="P258"><text:span text:style-name="T259">15</text:span><text:span text:style-name="T260">. Šio įsakymo 14 punktas įsigalioja nuo įsakymo paskelbimo „Valstybės žiniose“ dienos.</text:span></text:p>
      <text:p text:style-name="P261">Papildyta punktu:</text:p>
      <text:p text:style-name="P262"><text:span text:style-name="T263">Nr.<text:s/></text:span><text:a xlink:href="https://www.e-tar.lt/portal/legalAct.html?documentId=TAR.D9EA2B4D2A5F" office:target-frame-name="_top" xlink:show="replace"><text:span text:style-name="T264">50</text:span></text:a><text:span text:style-name="T265">, 2001-02-01, Žin., 2001, Nr. 12-389 (2001-02-07), i.<text:s/></text:span><text:span text:style-name="T266">k. 101110MISAK00000050</text:span></text:p>
      <text:p text:style-name="Normal"/>
      <text:p text:style-name="P267"/>
      <text:p text:style-name="P268"/>
      <text:p text:style-name="P269"/>
      <text:p text:style-name="P270"><text:span text:style-name="T271">DIREKTORIUS</text:span><text:span text:style-name="T272"><text:tab/>K. LUKAUSKAS</text:span></text:p>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alstybinė maisto ir veterinarijos tarnyba, Įsakymas</text:span></text:p>
      <text:p text:style-name="P282"><text:span text:style-name="T283">Nr.<text:s/></text:span><text:a xlink:href="https://www.e-tar.lt/portal/legalAct.html?documentId=TAR.D9EA2B4D2A5F" office:target-frame-name="_top" xlink:show="replace"><text:span text:style-name="T284">50</text:span></text:a><text:span text:style-name="T285">, 2001-02-01, Žin.,<text:s/></text:span><text:span text:style-name="T286">2001, Nr. 12-389 (2001-02-07), i. k. 101110MISAK00000050</text:span></text:p>
      <text:p text:style-name="P287"><text:span text:style-name="T288">Dėl įsakymo "Dėl užkrečiamųjų spongiforminių encefalopatijų epizootinės stebėsenos, rizikos veiksnių analizės ir kontrolės" papildymo</text:span></text:p>
      <text:p text:style-name="P289"/>
      <text:soft-page-break/>
      <text:p text:style-name="P290"><text:span text:style-name="T291">2.</text:span></text:p>
      <text:p text:style-name="P292"><text:span text:style-name="T293">Lietuvos Respublikos valstybinė maisto ir veterinarijos tarny</text:span><text:span text:style-name="T294">ba, Įsakymas</text:span></text:p>
      <text:p text:style-name="P295"><text:span text:style-name="T296">Nr.<text:s/></text:span><text:a xlink:href="https://www.e-tar.lt/portal/legalAct.html?documentId=TAR.7BA7752292E3" office:target-frame-name="_top" xlink:show="replace"><text:span text:style-name="T297">106</text:span></text:a><text:span text:style-name="T298">, 2001-03-02, Žin., 2001, Nr. 21-714 (2001-03-09), i. k. 101110MISAK00000106</text:span></text:p>
      <text:p text:style-name="P299"><text:span text:style-name="T300">Dėl Valstybinės maisto ir veterinarijos tarnybos direktoriaus 2001 01 31<text:s/></text:span><text:span text:style-name="T301">įsakymo Nr. 48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1T06:01:00Z</meta:creation-date>
    <dc:date>2016-05-01T06:01:00Z</dc:date>
    <meta:template xlink:href="Normal" xlink:type="simple"/>
    <meta:editing-cycles>2</meta:editing-cycles>
    <meta:editing-duration>PT0S</meta:editing-duration>
    <meta:document-statistic meta:page-count="4" meta:paragraph-count="102" meta:word-count="1321" meta:character-count="9900" meta:row-count="347" meta:non-whitespace-character-count="8681"/>
  </office:meta>
</office:document-meta>
</file>