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HTMLPreformatted" style:family="paragraph">
      <style:paragraph-properties fo:text-align="justify" fo:text-indent="0.5in">
        <style:tab-stops/>
      </style:paragraph-properties>
    </style:style>
    <style:style style:name="T26" style:parent-style-name="DefaultParagraphFont" style:family="text">
      <style:text-properties style:font-name="Times New Roman" style:font-weight-complex="bold" fo:font-size="11pt" style:font-size-asian="11pt" style:font-size-complex="12pt" fo:language="lt" fo:country="LT"/>
    </style:style>
    <style:style style:name="T2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 style:parent-style-name="DefaultParagraphFont" style:family="text">
      <style:text-properties style:font-name="Times New Roman" fo:font-size="11pt" style:font-size-asian="11pt" style:font-size-complex="12pt" fo:language="lt" fo:country="LT" style:language-asian="lt" style:country-asian="LT"/>
    </style:style>
    <style:style style:name="T2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0"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P32" style:parent-style-name="Normal" style:family="paragraph">
      <style:text-properties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Normal" style:family="paragraph">
      <style:paragraph-properties fo:text-indent="0.5in"/>
      <style:text-properties fo:font-weight="bold" style:font-weight-asian="bold" fo:font-size="11pt" style:font-size-asian="11pt"/>
    </style:style>
    <style:style style:name="P38" style:parent-style-name="Normal" style:family="paragraph">
      <style:paragraph-properties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Footer" style:family="paragraph">
      <style:paragraph-properties fo:text-indent="0.4923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name="Times New Roman" fo:font-weight="normal" style:font-weight-asian="normal"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normal" style:font-weight-asian="normal"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font-weight="normal" style:font-weight-asian="normal" fo:language="lt" fo:country="LT"/>
    </style:style>
    <style:style style:name="T129" style:parent-style-name="DefaultParagraphFont" style:family="text">
      <style:text-properties style:font-name="Times New Roman" fo:font-weight="normal" style:font-weight-asian="normal"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normal" style:font-weight-asian="normal" fo:language="lt" fo:country="LT"/>
    </style:style>
    <style:style style:name="T132" style:parent-style-name="DefaultParagraphFont" style:family="text">
      <style:text-properties style:font-name="Times New Roman" fo:font-weight="normal" style:font-weight-asian="normal" fo:language="lt" fo:country="LT"/>
    </style:style>
    <style:style style:name="P133" style:parent-style-name="BodyTextIndent2" style:family="paragraph">
      <style:text-properties style:font-name="Times New Roman" fo:font-weight="normal" style:font-weight-asian="normal" fo:language="lt" fo:country="LT"/>
    </style:style>
    <style:style style:name="P134" style:parent-style-name="BodyTextIndent2" style:family="paragraph">
      <style:text-properties style:font-name="Times New Roman" fo:font-weight="normal" style:font-weight-asian="normal" fo:language="lt" fo:country="LT"/>
    </style:style>
    <style:style style:name="P135" style:parent-style-name="BodyTextIndent2" style:family="paragraph">
      <style:text-properties style:font-name="Times New Roman" fo:font-weight="normal" style:font-weight-asian="normal" fo:language="lt" fo:country="LT"/>
    </style:style>
    <style:style style:name="P136" style:parent-style-name="BodyTextIndent2" style:family="paragraph">
      <style:text-properties style:font-name="Times New Roman" fo:font-weight="normal" style:font-weight-asian="normal" fo:language="lt" fo:country="LT"/>
    </style:style>
    <style:style style:name="P137" style:parent-style-name="HTMLPreformatted" style:family="paragraph">
      <style:paragraph-properties fo:text-align="justify" fo:text-indent="0.5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HTMLPreformatted" style:family="paragraph">
      <style:paragraph-properties fo:text-align="justify" fo:text-indent="0.5in">
        <style:tab-stops/>
      </style:paragraph-properties>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HTMLPreformatted" style:family="paragraph">
      <style:paragraph-properties fo:text-align="justify" fo:text-indent="0.5in">
        <style:tab-stops/>
      </style:paragraph-properties>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Indent2" style:family="paragraph">
      <style:text-properties style:font-name="Times New Roman" fo:font-weight="normal" style:font-weight-asian="normal" style:font-weight-complex="bold"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Indent" style:family="paragraph">
      <style:paragraph-properties fo:margin-right="0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BodyTextIndent" style:family="paragraph">
      <style:paragraph-properties fo:margin-right="0in"/>
    </style:style>
    <style:style style:name="T176" style:parent-style-name="DefaultParagraphFont" style:family="text">
      <style:text-properties fo:font-weight="bold" style:font-weight-asian="bold"/>
    </style:style>
    <style:style style:name="P177" style:parent-style-name="BodyTextIndent" style:family="paragraph">
      <style:paragraph-properties fo:margin-right="0in"/>
    </style:style>
    <style:style style:name="T178" style:parent-style-name="DefaultParagraphFont" style:family="text">
      <style:text-properties fo:font-weight="bold" style:font-weight-asian="bold"/>
    </style:style>
    <style:style style:name="P179" style:parent-style-name="BodyTextIndent" style:family="paragraph">
      <style:paragraph-properties fo:margin-right="0in"/>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 New Roman" fo:font-weight="normal" style:font-weight-asian="normal" fo:language="lt" fo:country="LT"/>
    </style:style>
    <style:style style:name="T182" style:parent-style-name="DefaultParagraphFont" style:family="text">
      <style:text-properties style:font-name="Times New Roman" fo:language="lt" fo:country="LT"/>
    </style:style>
    <style:style style:name="P183" style:parent-style-name="BodyTextIndent2" style:family="paragraph">
      <style:text-properties style:font-name="Times New Roman" fo:font-weight="normal" style:font-weight-asian="normal" fo:language="lt" fo:country="LT"/>
    </style:style>
    <style:style style:name="P184" style:parent-style-name="BodyTextIndent2" style:family="paragraph">
      <style:text-properties style:font-name="Times New Roman" fo:font-weight="normal" style:font-weight-asian="normal" fo:language="lt" fo:country="LT"/>
    </style:style>
    <style:style style:name="P185" style:parent-style-name="HTMLPreformatted" style:family="paragraph">
      <style:paragraph-properties fo:text-align="justify" fo:text-indent="0.5in">
        <style:tab-stops/>
      </style:paragraph-properties>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Indent" style:family="paragraph">
      <style:paragraph-properties fo:margin-right="0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BodyTextIndent" style:family="paragraph">
      <style:paragraph-properties fo:margin-right="0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TMLPreformatted" style:family="paragraph">
      <style:paragraph-properties fo:text-align="justify" fo:text-indent="0.5in">
        <style:tab-stops/>
      </style:paragraph-properties>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style:font-weight-complex="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fo:font-weight="bold" style:font-weight-asian="bold" style:font-weight-complex="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size="11pt" style:font-size-asian="11pt"/>
    </style:style>
    <style:style style:name="P25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Hyperlink"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P266" style:parent-style-name="BodyTextIndent2" style:family="paragraph">
      <style:text-properties style:font-name="Times New Roman" fo:font-weight="normal" style:font-weight-asian="normal" fo:language="lt" fo:country="LT"/>
    </style:style>
    <style:style style:name="P267" style:parent-style-name="BodyTextIndent2" style:family="paragraph">
      <style:text-properties style:font-name="Times New Roman" fo:language="lt" fo:country="LT"/>
    </style:style>
    <style:style style:name="P268" style:parent-style-name="BodyTextIndent2" style:family="paragraph">
      <style:text-properties style:font-name="Times New Roman" fo:font-weight="normal" style:font-weight-asian="normal" fo:language="lt" fo:country="LT"/>
    </style:style>
    <style:style style:name="P269" style:parent-style-name="BodyTextIndent2" style:family="paragraph">
      <style:text-properties style:font-name="Times New Roman" fo:font-weight="normal" style:font-weight-asian="normal" fo:language="lt" fo:country="LT"/>
    </style:style>
    <style:style style:name="P270" style:parent-style-name="BodyTextIndent2" style:family="paragraph">
      <style:text-properties style:font-name="Times New Roman" fo:font-weight="normal" style:font-weight-asian="normal" fo:language="lt" fo:country="LT"/>
    </style:style>
    <style:style style:name="P271" style:parent-style-name="BodyTextIndent2" style:family="paragraph">
      <style:text-properties style:font-name="Times New Roman" fo:font-weight="normal" style:font-weight-asian="normal" fo:language="lt" fo:country="LT"/>
    </style:style>
    <style:style style:name="P272" style:parent-style-name="BodyTextIndent2" style:family="paragraph">
      <style:text-properties style:font-name="Times New Roman" fo:font-weight="normal" style:font-weight-asian="normal" fo:language="lt" fo:country="LT"/>
    </style:style>
    <style:style style:name="P273" style:parent-style-name="Normal" style:family="paragraph">
      <style:paragraph-properties fo:text-align="justify" fo:text-indent="0.5in"/>
      <style:text-properties fo:font-size="11pt" style:font-size-asian="11pt"/>
    </style:style>
    <style:style style:name="P274" style:parent-style-name="BodyTextIndent2" style:family="paragraph">
      <style:text-properties style:font-name="Times New Roman" fo:font-weight="normal" style:font-weight-asian="normal" fo:language="lt" fo:country="LT"/>
    </style:style>
    <style:style style:name="P275" style:parent-style-name="BodyTextIndent2" style:family="paragraph">
      <style:text-properties style:font-name="Times New Roman" fo:font-weight="normal" style:font-weight-asian="normal" fo:language="lt" fo:country="LT"/>
    </style:style>
    <style:style style:name="P276" style:parent-style-name="BodyTextIndent2" style:family="paragraph">
      <style:text-properties style:font-name="Times New Roman" fo:font-weight="normal" style:font-weight-asian="normal" fo:language="lt" fo:country="LT"/>
    </style:style>
    <style:style style:name="P277" style:parent-style-name="BodyTextIndent2" style:family="paragraph">
      <style:text-properties style:font-name="Times New Roman" fo:font-weight="normal" style:font-weight-asian="normal" fo:language="lt" fo:country="LT"/>
    </style:style>
    <style:style style:name="P278" style:parent-style-name="HTMLPreformatted" style:family="paragraph">
      <style:paragraph-properties fo:text-align="justify" fo:text-indent="0.5in">
        <style:tab-stops/>
      </style:paragraph-properties>
    </style:style>
    <style:style style:name="T27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0"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T28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2" style:parent-style-name="DefaultParagraphFont" style:family="text">
      <style:text-properties style:font-name="Times New Roman" fo:font-size="11pt" style:font-size-asian="11pt" style:font-size-complex="12pt" fo:language="lt" fo:country="LT" style:language-asian="lt" style:country-asian="LT"/>
    </style:style>
    <style:style style:name="T28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P284" style:parent-style-name="BodyTextIndent2" style:family="paragraph">
      <style:text-properties style:font-name="Times New Roman" fo:font-weight="normal" style:font-weight-asian="normal" fo:language="lt" fo:country="L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P302" style:parent-style-name="BodyTextIndent" style:family="paragraph">
      <style:paragraph-properties fo:margin-right="0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ext-properties fo:font-size="11pt" style:font-size-asian="11pt"/>
    </style:style>
    <style:style style:name="P30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Normal" style:family="paragraph">
      <style:paragraph-properties fo:text-align="justify" fo:text-indent="0.5in"/>
      <style:text-properties fo:font-size="11pt" style:font-size-asian="11pt"/>
    </style:style>
    <style:style style:name="P317" style:parent-style-name="Heading9" style:family="paragraph">
      <style:text-properties style:font-name="Times New Roman" fo:font-size="11pt" style:font-size-asian="11pt" fo:language="lt" fo:country="LT"/>
    </style:style>
    <style:style style:name="P318" style:parent-style-name="Normal" style:family="paragraph">
      <style:paragraph-properties fo:text-align="center"/>
      <style:text-properties fo:font-weight="bold" style:font-weight-asian="bold" fo:font-size="11pt" style:font-size-asian="11pt"/>
    </style:style>
    <style:style style:name="P319" style:parent-style-name="BodyText21" style:family="paragraph">
      <style:paragraph-properties fo:text-indent="0.5in"/>
      <style:text-properties style:font-name="Times New Roman"/>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BodyTextIndent2" style:family="paragraph">
      <style:text-properties style:font-name="Times New Roman" fo:font-weight="normal" style:font-weight-asian="normal" fo:language="lt" fo:country="LT"/>
    </style:style>
    <style:style style:name="P326" style:parent-style-name="BodyTextIndent2" style:family="paragraph">
      <style:text-properties style:font-name="Times New Roman" fo:font-weight="normal" style:font-weight-asian="normal" fo:language="lt" fo:country="LT"/>
    </style:style>
    <style:style style:name="P327" style:parent-style-name="BodyTextIndent2" style:family="paragraph">
      <style:text-properties style:font-name="Times New Roman" fo:language="lt" fo:country="LT"/>
    </style:style>
    <style:style style:name="P328" style:parent-style-name="BodyTextIndent2" style:family="paragraph">
      <style:text-properties style:font-name="Times New Roman" fo:font-weight="normal" style:font-weight-asian="normal" fo:language="lt" fo:country="LT"/>
    </style:style>
    <style:style style:name="P329" style:parent-style-name="BodyTextIndent2" style:family="paragraph">
      <style:text-properties style:font-name="Times New Roman" fo:font-weight="normal" style:font-weight-asian="normal" fo:language="lt" fo:country="LT"/>
    </style:style>
    <style:style style:name="P330" style:parent-style-name="BodyTextIndent2" style:family="paragraph">
      <style:text-properties style:font-name="Times New Roman" fo:font-weight="normal" style:font-weight-asian="normal" fo:language="lt" fo:country="LT"/>
    </style:style>
    <style:style style:name="P331" style:parent-style-name="BodyTextIndent2" style:family="paragraph">
      <style:text-properties style:font-name="Times New Roman" fo:font-weight="normal" style:font-weight-asian="normal" fo:language="lt" fo:country="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5in" fo:text-indent="-1in">
        <style:tab-stops/>
      </style:paragraph-properties>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BodyTextIndent2" style:family="paragraph">
      <style:text-properties style:font-name="Times New Roman" fo:font-weight="normal" style:font-weight-asian="normal" fo:language="lt" fo:country="LT"/>
    </style:style>
    <style:style style:name="P353" style:parent-style-name="BodyTextIndent2" style:family="paragraph">
      <style:text-properties style:font-name="Times New Roman" fo:font-weight="normal" style:font-weight-asian="normal" fo:language="lt" fo:country="LT"/>
    </style:style>
    <style:style style:name="T354" style:parent-style-name="DefaultParagraphFont" style:family="text">
      <style:text-properties style:font-name="Times New Roman" fo:font-weight="normal" style:font-weight-asian="normal" fo:language="lt" fo:country="LT"/>
    </style:style>
    <style:style style:name="T355" style:parent-style-name="DefaultParagraphFont" style:family="text">
      <style:text-properties style:font-name="Times New Roman" fo:font-weight="normal" style:font-weight-asian="normal" fo:language="lt" fo:country="LT"/>
    </style:style>
    <style:style style:name="P356" style:parent-style-name="BodyTextIndent2" style:family="paragraph">
      <style:text-properties style:font-name="Times New Roman" fo:font-weight="normal" style:font-weight-asian="normal" fo:language="lt" fo:country="LT"/>
    </style:style>
    <style:style style:name="P357" style:parent-style-name="BodyTextIndent2" style:family="paragraph">
      <style:text-properties style:font-name="Times New Roman" fo:font-weight="normal" style:font-weight-asian="normal" fo:language="lt" fo:country="LT"/>
    </style:style>
    <style:style style:name="P358" style:parent-style-name="BodyTextIndent2" style:family="paragraph">
      <style:text-properties style:font-name="Times New Roman" fo:font-weight="normal" style:font-weight-asian="normal"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BodyTextIndent2" style:family="paragraph">
      <style:text-properties style:font-name="Times New Roman" fo:font-weight="normal" style:font-weight-asian="normal" fo:language="lt" fo:country="LT"/>
    </style:style>
    <style:style style:name="P370" style:parent-style-name="Normal" style:family="paragraph">
      <style:paragraph-properties fo:text-align="justify" fo:text-indent="0.5in"/>
      <style:text-properties fo:font-size="11pt" style:font-size-asian="11pt"/>
    </style:style>
    <style:style style:name="P371" style:parent-style-name="BodyTextIndent2" style:family="paragraph">
      <style:text-properties style:font-name="Times New Roman" fo:font-weight="normal" style:font-weight-asian="normal" fo:language="lt" fo:country="L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font-weight-complex="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style:font-weight-complex="bold"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BodyTextIndent" style:family="paragraph">
      <style:paragraph-properties fo:margin-right="0in"/>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text-properties style:font-weight-complex="bold"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text-properties style:font-weight-complex="bold" fo:font-style="italic" style:font-style-asian="italic" style:font-style-complex="italic" fo:font-size="11pt" style:font-size-asian="11pt"/>
    </style:style>
    <style:style style:name="P414" style:parent-style-name="HTMLPreformatted" style:family="paragraph">
      <style:paragraph-properties fo:text-align="justify" fo:margin-left="1.5in" fo:text-indent="-1in">
        <style:tab-stops/>
      </style:paragraph-properties>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P438" style:parent-style-name="HTMLPreformatted"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style:font-weight-complex="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HTMLPreformatted" style:family="paragraph">
      <style:paragraph-properties fo:text-align="justify" fo:text-indent="0.5in">
        <style:tab-stops/>
      </style:paragraph-properties>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style:font-weight-complex="bold" fo:font-size="11pt" style:font-size-asian="11pt" fo:language="lt" fo:country="LT"/>
    </style:style>
    <style:style style:name="T476" style:parent-style-name="DefaultParagraphFont" style:family="text">
      <style:text-properties style:font-name="Times New Roman" style:font-weight-complex="bold"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style:font-weight-complex="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HTMLPreformatted" style:family="paragraph">
      <style:paragraph-properties fo:text-align="justify" fo:text-indent="0.5in">
        <style:tab-stops/>
      </style:paragraph-properties>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style:font-weight-complex="bold" fo:font-size="11pt" style:font-size-asian="11pt" fo:language="lt" fo:country="LT"/>
    </style:style>
    <style:style style:name="T487" style:parent-style-name="DefaultParagraphFont" style:family="text">
      <style:text-properties style:font-name="Times New Roman"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style:font-weight-complex="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style:font-weight-complex="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style:font-weight-complex="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font-weight-complex="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style:font-weight-complex="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1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style:font-weight-complex="bold" fo:font-size="11pt" style:font-size-asian="11pt" fo:language="lt" fo:country="LT"/>
    </style:style>
    <style:style style:name="P515" style:parent-style-name="Normal" style:family="paragraph">
      <style:text-properties style:font-weight-complex="bold"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T518" style:parent-style-name="Hyperlink"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BodyText" style:family="paragraph">
      <style:paragraph-properties fo:text-indent="0.5in"/>
      <style:text-properties fo:font-size="11pt" style:font-size-asian="11pt"/>
    </style:style>
    <style:style style:name="P52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25" style:parent-style-name="HTMLPreformatted" style:family="paragraph">
      <style:paragraph-properties fo:text-align="justify" fo:text-indent="0.5in">
        <style:tab-stops/>
      </style:paragraph-properties>
    </style:style>
    <style:style style:name="T526" style:parent-style-name="DefaultParagraphFont" style:family="text">
      <style:text-properties style:font-name="Times New Roman" style:font-weight-complex="bold" fo:font-size="11pt" style:font-size-asian="11pt" fo:language="lt" fo:country="LT"/>
    </style:style>
    <style:style style:name="T527" style:parent-style-name="DefaultParagraphFont" style:family="text">
      <style:text-properties style:font-name="Times New Roman" style:font-weight-complex="bold" fo:font-size="11pt" style:font-size-asian="11pt" fo:language="lt" fo:country="LT"/>
    </style:style>
    <style:style style:name="P52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2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36" style:parent-style-name="HTMLPreformatted" style:family="paragraph">
      <style:paragraph-properties fo:text-align="justify" fo:text-indent="0.5in">
        <style:tab-stops/>
      </style:paragraph-properties>
    </style:style>
    <style:style style:name="T537" style:parent-style-name="DefaultParagraphFont" style:family="text">
      <style:text-properties style:font-name="Times New Roman" style:font-weight-complex="bold" fo:font-size="11pt" style:font-size-asian="11pt" fo:language="lt" fo:country="LT"/>
    </style:style>
    <style:style style:name="T538" style:parent-style-name="DefaultParagraphFont" style:family="text">
      <style:text-properties style:font-name="Times New Roman" style:font-weight-complex="bold" fo:font-size="11pt" style:font-size-asian="11pt" fo:language="lt" fo:country="LT"/>
    </style:style>
    <style:style style:name="P539" style:parent-style-name="Normal" style:family="paragraph">
      <style:text-properties style:font-weight-complex="bold"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T542" style:parent-style-name="Hyperlink" style:family="text">
      <style:text-properties style:font-name="Times New Roman" style:font-name-asian="MS Mincho" style:font-weight-complex="bold" fo:font-style="italic" style:font-style-asian="italic" style:font-style-complex="italic"/>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P5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Footer" style:family="paragraph">
      <style:paragraph-properties fo:text-indent="0.4923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text-properties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Indent2" style:family="paragraph">
      <style:paragraph-properties fo:margin-left="1.6875in" fo:text-indent="-1.1875in">
        <style:tab-stops/>
      </style:paragraph-properties>
      <style:text-properties style:font-name="Times New Roman" fo:language="lt" fo:country="L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center"/>
      <style:text-properties fo:font-weight="bold" style:font-weight-asian="bold" fo:font-size="11pt" style:font-size-asian="11pt"/>
    </style:style>
    <style:style style:name="P587" style:parent-style-name="Heading7" style:family="paragraph">
      <style:text-properties style:font-name="Times New Roman" fo:language="lt" fo:country="LT"/>
    </style:style>
    <style:style style:name="P588" style:parent-style-name="Normal" style:family="paragraph">
      <style:paragraph-properties fo:text-align="justify" fo:text-indent="0.5in"/>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Footer" style:family="paragraph">
      <style:paragraph-properties fo:text-align="justify" fo:text-indent="0.4923in"/>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HTMLPreformatted" style:family="paragraph">
      <style:paragraph-properties fo:text-align="justify" fo:text-indent="0.4923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style:font-weight-complex="bold" fo:language="lt" fo:country="LT"/>
    </style:style>
    <style:style style:name="T605" style:parent-style-name="DefaultParagraphFont" style:family="text">
      <style:text-properties style:font-name="Times New Roman" style:font-weight-complex="bold" fo:language="lt" fo:country="LT"/>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style:font-weight-complex="bold" fo:language="lt" fo:country="LT"/>
    </style:style>
    <style:style style:name="T608" style:parent-style-name="DefaultParagraphFont" style:family="text">
      <style:text-properties style:font-name="Times New Roman" fo:color="#000000" fo:language="lt" fo:country="LT"/>
    </style:style>
    <style:style style:name="T609" style:parent-style-name="DefaultParagraphFont" style:family="text">
      <style:text-properties style:font-name="Times New Roman" fo:color="#000000" fo:language="lt" fo:country="LT"/>
    </style:style>
    <style:style style:name="T610" style:parent-style-name="DefaultParagraphFont" style:family="text">
      <style:text-properties style:font-name="Times New Roman" style:font-weight-complex="bold" fo:language="lt" fo:country="LT"/>
    </style:style>
    <style:style style:name="T611" style:parent-style-name="DefaultParagraphFont" style:family="text">
      <style:text-properties style:font-name="Times New Roman" fo:font-weight="bold" style:font-weight-asian="bold" style:font-size-complex="12pt" fo:language="lt" fo:country="L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BodyText21" style:family="paragraph">
      <style:paragraph-properties fo:text-indent="0.5in"/>
    </style:style>
    <style:style style:name="T617" style:parent-style-name="DefaultParagraphFont" style:family="text">
      <style:text-properties style:font-name="Times New Roman" fo:font-weight="normal" style:font-weight-asian="normal"/>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weight="normal" style:font-weight-asian="normal"/>
    </style:style>
    <style:style style:name="T620" style:parent-style-name="DefaultParagraphFont" style:family="text">
      <style:text-properties style:font-name="Times New Roman" fo:font-weight="normal" style:font-weight-asian="normal" fo:language="lt" fo:country="LT"/>
    </style:style>
    <style:style style:name="T621" style:parent-style-name="DefaultParagraphFont" style:family="text">
      <style:text-properties style:font-name="Times New Roman" fo:font-weight="normal" style:font-weight-asian="normal"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font-weight="normal" style:font-weight-asian="normal" fo:language="lt" fo:country="LT"/>
    </style:style>
    <style:style style:name="P624" style:parent-style-name="BodyTextIndent2" style:family="paragraph">
      <style:text-properties style:font-name="Times New Roman" fo:font-weight="normal" style:font-weight-asian="normal" fo:language="lt" fo:country="LT"/>
    </style:style>
    <style:style style:name="P625" style:parent-style-name="BodyTextIndent2" style:family="paragraph">
      <style:text-properties style:font-name="Times New Roman" fo:font-weight="normal" style:font-weight-asian="normal" fo:language="lt" fo:country="LT"/>
    </style:style>
    <style:style style:name="P626" style:parent-style-name="BodyTextIndent2" style:family="paragraph">
      <style:text-properties style:font-name="Times New Roman" fo:font-weight="normal" style:font-weight-asian="normal" fo:language="lt" fo:country="LT"/>
    </style:style>
    <style:style style:name="T627" style:parent-style-name="DefaultParagraphFont" style:family="text">
      <style:text-properties style:font-name="Times New Roman" fo:font-weight="normal" style:font-weight-asian="normal"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font-weight="normal" style:font-weight-asian="normal" fo:language="lt" fo:country="LT"/>
    </style:style>
    <style:style style:name="T630" style:parent-style-name="DefaultParagraphFont" style:family="text">
      <style:text-properties style:font-name="Times New Roman" fo:font-weight="normal" style:font-weight-asian="normal" fo:language="lt" fo:country="LT"/>
    </style:style>
    <style:style style:name="T631" style:parent-style-name="DefaultParagraphFont" style:family="text">
      <style:text-properties style:font-name="Times New Roman" fo:font-weight="normal" style:font-weight-asian="normal" fo:language="lt" fo:country="LT"/>
    </style:style>
    <style:style style:name="P632" style:parent-style-name="Normal" style:family="paragraph">
      <style:text-properties style:font-weight-complex="bold"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BodyTextIndent2" style:family="paragraph">
      <style:text-properties style:font-name="Times New Roman" fo:font-weight="normal" style:font-weight-asian="normal" fo:language="lt" fo:country="L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BodyTextIndent2" style:family="paragraph">
      <style:text-properties style:font-name="Times New Roman" fo:font-weight="normal" style:font-weight-asian="normal" fo:language="lt" fo:country="LT"/>
    </style:style>
    <style:style style:name="P640" style:parent-style-name="Normal" style:family="paragraph">
      <style:paragraph-properties fo:text-align="justify" fo:text-indent="0.5in"/>
      <style:text-properties fo:font-size="11pt" style:font-size-asian="11pt"/>
    </style:style>
    <style:style style:name="P641" style:parent-style-name="BodyTextIndent2" style:family="paragraph">
      <style:text-properties style:font-name="Times New Roman" fo:font-weight="normal" style:font-weight-asian="normal" fo:language="lt" fo:country="LT"/>
    </style:style>
    <style:style style:name="P642" style:parent-style-name="BodyTextIndent2" style:family="paragraph">
      <style:text-properties style:font-name="Times New Roman" fo:font-weight="normal" style:font-weight-asian="normal" fo:language="lt" fo:country="L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Indent" style:family="paragraph">
      <style:paragraph-properties fo:margin-right="0in"/>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text-properties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paragraph-properties fo:text-align="center" fo:text-indent="0.5in"/>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BodyTextIndent" style:family="paragraph">
      <style:paragraph-properties fo:margin-right="0in"/>
    </style:style>
    <style:style style:name="P664" style:parent-style-name="BodyTextIndent" style:family="paragraph">
      <style:paragraph-properties fo:margin-right="0in"/>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text-properties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BodyTextIndent2" style:family="paragraph">
      <style:text-properties style:font-name="Times New Roman" fo:font-weight="normal" style:font-weight-asian="normal" fo:language="lt" fo:country="LT"/>
    </style:style>
    <style:style style:name="P677" style:parent-style-name="BodyTextIndent2" style:family="paragraph">
      <style:text-properties style:font-name="Times New Roman" fo:font-weight="normal" style:font-weight-asian="normal" fo:language="lt" fo:country="LT"/>
    </style:style>
    <style:style style:name="P678" style:parent-style-name="BodyTextIndent2" style:family="paragraph">
      <style:text-properties style:font-name="Times New Roman" fo:font-weight="normal" style:font-weight-asian="normal" fo:language="lt" fo:country="L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Footer" style:family="paragraph">
      <style:paragraph-properties fo:text-indent="0.4923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P701" style:parent-style-name="Normal" style:family="paragraph">
      <style:text-properties style:font-weight-complex="bold"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fo:text-align="justify" fo:text-indent="0.5in"/>
      <style:text-properties fo:font-style="italic" style:font-style-asian="italic"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font-style-complex="italic"/>
    </style:style>
    <style:style style:name="T710" style:parent-style-name="DefaultParagraphFont" style:family="text">
      <style:text-properties fo:font-weight="bold" style:font-weight-asian="bold" style:font-weight-complex="bold" style:font-style-complex="italic" fo:color="#000000"/>
    </style:style>
    <style:style style:name="T711" style:parent-style-name="DefaultParagraphFont" style:family="text">
      <style:text-properties fo:font-weight="bold" style:font-weight-asian="bold" style:font-weight-complex="bold" style:font-style-complex="italic" fo:color="#000000" style:text-position="super 60%"/>
    </style:style>
    <style:style style:name="T712" style:parent-style-name="DefaultParagraphFont" style:family="text">
      <style:text-properties fo:font-weight="bold" style:font-weight-asian="bold" style:font-weight-complex="bold" style:font-style-complex="italic" fo:color="#000000"/>
    </style:style>
    <style:style style:name="T713" style:parent-style-name="DefaultParagraphFont" style:family="text">
      <style:text-properties fo:font-weight="bold" style:font-weight-asian="bold" style:font-weight-complex="bold" style:font-style-complex="italic"/>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style:text-position="super 68.1%"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margin-right="-0.0006in" fo:text-indent="0.5in"/>
      <style:text-properties fo:color="#000000" fo:font-size="11pt" style:font-size-asian="11pt"/>
    </style:style>
    <style:style style:name="P719" style:parent-style-name="Normal" style:family="paragraph">
      <style:paragraph-properties fo:text-align="justify" fo:margin-right="-0.0006in" fo:text-indent="0.5in"/>
      <style:text-properties fo:color="#000000" fo:font-size="11pt" style:font-size-asian="11pt"/>
    </style:style>
    <style:style style:name="P720" style:parent-style-name="Normal" style:family="paragraph">
      <style:paragraph-properties fo:text-align="justify" fo:margin-right="-0.0006in" fo:text-indent="0.5in"/>
      <style:text-properties fo:color="#000000" fo:font-size="11pt" style:font-size-asian="11pt"/>
    </style:style>
    <style:style style:name="P721" style:parent-style-name="Normal" style:family="paragraph">
      <style:paragraph-properties fo:text-align="justify" fo:margin-right="-0.0006in" fo:text-indent="0.5in"/>
      <style:text-properties fo:color="#000000" fo:font-size="11pt" style:font-size-asian="11pt"/>
    </style:style>
    <style:style style:name="P722" style:parent-style-name="Normal" style:family="paragraph">
      <style:paragraph-properties fo:text-align="justify" fo:margin-right="-0.0006in" fo:text-indent="0.5in"/>
      <style:text-properties fo:color="#000000" fo:font-size="11pt" style:font-size-asian="11pt"/>
    </style:style>
    <style:style style:name="P723" style:parent-style-name="Normal" style:family="paragraph">
      <style:paragraph-properties fo:text-align="justify" fo:margin-right="-0.0006in" fo:text-indent="0.5in"/>
      <style:text-properties fo:color="#000000" fo:font-size="11pt" style:font-size-asian="11pt"/>
    </style:style>
    <style:style style:name="P724" style:parent-style-name="Normal" style:family="paragraph">
      <style:paragraph-properties fo:text-align="justify" fo:margin-right="-0.0006in" fo:text-indent="0.5in"/>
      <style:text-properties fo:color="#000000" fo:font-size="11pt" style:font-size-asian="11pt"/>
    </style:style>
    <style:style style:name="P725" style:parent-style-name="Normal" style:family="paragraph">
      <style:paragraph-properties fo:text-align="justify" fo:margin-right="-0.0006in" fo:text-indent="0.5in"/>
      <style:text-properties fo:color="#000000" fo:font-size="11pt" style:font-size-asian="11pt"/>
    </style:style>
    <style:style style:name="P726" style:parent-style-name="Normal" style:family="paragraph">
      <style:paragraph-properties fo:text-align="justify" fo:margin-right="-0.0006in" fo:text-indent="0.5in"/>
      <style:text-properties fo:color="#000000" fo:font-size="11pt" style:font-size-asian="11pt"/>
    </style:style>
    <style:style style:name="P727" style:parent-style-name="Normal" style:family="paragraph">
      <style:paragraph-properties fo:text-align="justify" fo:margin-right="-0.0006in" fo:text-indent="0.5in"/>
      <style:text-properties fo:color="#000000" fo:font-size="11pt" style:font-size-asian="11pt"/>
    </style:style>
    <style:style style:name="P728" style:parent-style-name="Normal" style:family="paragraph">
      <style:paragraph-properties fo:text-align="justify" fo:margin-right="-0.0006in" fo:text-indent="0.5in"/>
      <style:text-properties fo:color="#000000" fo:font-size="11pt" style:font-size-asian="11pt"/>
    </style:style>
    <style:style style:name="P729" style:parent-style-name="Normal" style:family="paragraph">
      <style:paragraph-properties fo:text-align="justify" fo:margin-right="-0.0006in" fo:text-indent="0.5in"/>
      <style:text-properties fo:color="#000000" fo:font-size="11pt" style:font-size-asian="11pt"/>
    </style:style>
    <style:style style:name="P730" style:parent-style-name="Normal" style:family="paragraph">
      <style:paragraph-properties fo:text-align="justify" fo:margin-right="-0.0006in" fo:text-indent="0.5in"/>
      <style:text-properties fo:color="#000000" fo:font-size="11pt" style:font-size-asian="11pt"/>
    </style:style>
    <style:style style:name="P731" style:parent-style-name="Normal" style:family="paragraph">
      <style:paragraph-properties fo:text-align="justify" fo:margin-right="-0.0006in" fo:text-indent="0.5in"/>
      <style:text-properties fo:color="#000000" fo:font-size="11pt" style:font-size-asian="11pt"/>
    </style:style>
    <style:style style:name="P732" style:parent-style-name="Normal" style:family="paragraph">
      <style:paragraph-properties fo:text-align="justify" fo:margin-right="-0.0006in" fo:text-indent="0.5in"/>
      <style:text-properties fo:color="#000000" fo:font-size="11pt" style:font-size-asian="11pt"/>
    </style:style>
    <style:style style:name="P733" style:parent-style-name="Normal" style:family="paragraph">
      <style:paragraph-properties fo:text-align="justify" fo:margin-right="-0.0006in" fo:text-indent="0.5in"/>
      <style:text-properties fo:color="#000000" fo:font-size="11pt" style:font-size-asian="11pt"/>
    </style:style>
    <style:style style:name="P734" style:parent-style-name="Normal" style:family="paragraph">
      <style:paragraph-properties fo:text-align="justify" fo:margin-right="-0.0006in" fo:text-indent="0.5in"/>
      <style:text-properties fo:color="#000000" fo:font-size="11pt" style:font-size-asian="11pt"/>
    </style:style>
    <style:style style:name="P735" style:parent-style-name="Normal" style:family="paragraph">
      <style:paragraph-properties fo:text-align="justify" fo:margin-right="-0.0006in" fo:text-indent="0.5in"/>
      <style:text-properties fo:color="#000000" fo:font-size="11pt" style:font-size-asian="11pt"/>
    </style:style>
    <style:style style:name="P736" style:parent-style-name="Normal" style:family="paragraph">
      <style:paragraph-properties fo:text-align="justify" fo:margin-right="-0.0006in" fo:text-indent="0.5in"/>
      <style:text-properties fo:color="#000000" fo:font-size="11pt" style:font-size-asian="11pt"/>
    </style:style>
    <style:style style:name="P737" style:parent-style-name="Normal" style:family="paragraph">
      <style:paragraph-properties fo:text-align="justify" fo:margin-right="-0.0006in" fo:text-indent="0.5in"/>
      <style:text-properties fo:color="#000000" fo:font-size="11pt" style:font-size-asian="11pt"/>
    </style:style>
    <style:style style:name="P738" style:parent-style-name="Normal" style:family="paragraph">
      <style:paragraph-properties fo:text-align="justify" fo:margin-right="-0.0006in" fo:text-indent="0.5in"/>
      <style:text-properties fo:color="#000000" fo:font-size="11pt" style:font-size-asian="11pt"/>
    </style:style>
    <style:style style:name="P739" style:parent-style-name="Normal" style:family="paragraph">
      <style:paragraph-properties fo:text-align="justify" fo:margin-right="-0.0006in" fo:text-indent="0.5in"/>
      <style:text-properties fo:color="#000000" fo:font-size="11pt" style:font-size-asian="11pt"/>
    </style:style>
    <style:style style:name="P740" style:parent-style-name="Normal" style:family="paragraph">
      <style:paragraph-properties fo:text-align="justify" fo:margin-right="-0.0006in" fo:text-indent="0.5in"/>
      <style:text-properties fo:color="#000000" fo:font-size="11pt" style:font-size-asian="11pt"/>
    </style:style>
    <style:style style:name="P741" style:parent-style-name="Normal" style:family="paragraph">
      <style:paragraph-properties fo:text-align="justify" fo:margin-right="-0.0006in" fo:text-indent="0.5in"/>
      <style:text-properties fo:color="#000000" fo:font-size="11pt" style:font-size-asian="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margin-right="-0.0006in" fo:text-indent="0.5in"/>
      <style:text-properties fo:color="#000000" fo:font-size="11pt" style:font-size-asian="11pt"/>
    </style:style>
    <style:style style:name="P748" style:parent-style-name="Normal" style:family="paragraph">
      <style:paragraph-properties fo:text-align="justify" fo:margin-right="-0.0006in" fo:text-indent="0.5in"/>
      <style:text-properties fo:color="#000000" fo:font-size="11pt" style:font-size-asian="11pt"/>
    </style:style>
    <style:style style:name="P749" style:parent-style-name="Normal" style:family="paragraph">
      <style:paragraph-properties fo:text-align="justify" fo:margin-right="-0.0006in" fo:text-indent="0.5in"/>
      <style:text-properties fo:color="#000000" fo:font-size="11pt" style:font-size-asian="11pt"/>
    </style:style>
    <style:style style:name="P750" style:parent-style-name="Normal" style:family="paragraph">
      <style:paragraph-properties fo:text-align="justify" fo:margin-right="-0.0006in" fo:text-indent="0.5in"/>
      <style:text-properties fo:color="#000000" fo:font-size="11pt" style:font-size-asian="11pt"/>
    </style:style>
    <style:style style:name="P751" style:parent-style-name="Normal" style:family="paragraph">
      <style:paragraph-properties fo:text-align="justify" fo:margin-right="-0.0006in" fo:text-indent="0.5in"/>
      <style:text-properties fo:color="#000000" fo:font-size="11pt" style:font-size-asian="11pt"/>
    </style:style>
    <style:style style:name="P752" style:parent-style-name="Normal" style:family="paragraph">
      <style:paragraph-properties fo:text-align="justify" fo:margin-right="-0.0006in" fo:text-indent="0.5in"/>
      <style:text-properties fo:color="#000000" fo:font-size="11pt" style:font-size-asian="11pt"/>
    </style:style>
    <style:style style:name="P753" style:parent-style-name="Normal" style:family="paragraph">
      <style:paragraph-properties fo:text-align="justify" fo:margin-right="-0.0006in" fo:text-indent="0.5in"/>
      <style:text-properties fo:color="#000000" fo:font-size="11pt" style:font-size-asian="11p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font-style="italic" style:font-style-asian="italic"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margin-right="-0.0006in" fo:text-indent="0.5in"/>
      <style:text-properties fo:color="#000000" fo:font-size="11pt" style:font-size-asian="11pt"/>
    </style:style>
    <style:style style:name="P762" style:parent-style-name="Normal" style:family="paragraph">
      <style:paragraph-properties fo:text-align="justify" fo:margin-right="-0.0006in" fo:text-indent="0.5in"/>
      <style:text-properties fo:color="#000000" fo:font-size="11pt" style:font-size-asian="11pt"/>
    </style:style>
    <style:style style:name="P763" style:parent-style-name="Normal" style:family="paragraph">
      <style:paragraph-properties fo:text-align="justify" fo:margin-right="-0.0006in" fo:text-indent="0.5in"/>
      <style:text-properties fo:color="#000000" fo:font-size="11pt" style:font-size-asian="11pt"/>
    </style:style>
    <style:style style:name="P764" style:parent-style-name="Normal" style:family="paragraph">
      <style:paragraph-properties fo:text-align="justify" fo:margin-right="-0.0006in" fo:text-indent="0.5in"/>
      <style:text-properties fo:color="#000000" fo:font-size="11pt" style:font-size-asian="11pt"/>
    </style:style>
    <style:style style:name="P765" style:parent-style-name="Normal" style:family="paragraph">
      <style:paragraph-properties fo:text-align="justify" fo:margin-right="-0.0006in" fo:text-indent="0.5in"/>
      <style:text-properties fo:color="#000000" fo:font-size="11pt" style:font-size-asian="11pt"/>
    </style:style>
    <style:style style:name="P766" style:parent-style-name="Normal" style:family="paragraph">
      <style:paragraph-properties fo:text-align="justify" fo:margin-right="-0.0006in" fo:text-indent="0.5in"/>
      <style:text-properties fo:color="#000000" fo:font-size="11pt" style:font-size-asian="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font-style="italic" style:font-style-asian="italic" fo:color="#000000" fo:font-size="11pt" style:font-size-asian="11pt"/>
    </style:style>
    <style:style style:name="T772" style:parent-style-name="DefaultParagraphFont" style:family="text">
      <style:text-properties fo:color="#000000" fo:font-size="11pt" style:font-size-asian="11pt"/>
    </style:style>
    <style:style style:name="P773" style:parent-style-name="BodyText" style:family="paragraph">
      <style:paragraph-properties fo:margin-right="-0.0006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text-properties style:font-weight-complex="bold"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T779" style:parent-style-name="Hyperlink" style:family="text">
      <style:text-properties style:font-name="Times New Roman" style:font-name-asian="MS Mincho" style:font-weight-complex="bold" fo:font-style="italic" style:font-style-asian="italic" style:font-style-complex="italic"/>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P781" style:parent-style-name="BodyText" style:family="paragraph">
      <style:paragraph-properties fo:text-indent="0.5in"/>
      <style:text-properties fo:font-weight="bold" style:font-weight-asian="bold" style:font-weight-complex="bold"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Times New Roman" fo:font-weight="normal" style:font-weight-asian="normal" style:font-weight-complex="bold" fo:language="lt" fo:country="LT"/>
    </style:style>
    <style:style style:name="T789" style:parent-style-name="DefaultParagraphFont" style:family="text">
      <style:text-properties style:font-name="Times New Roman" fo:font-weight="normal" style:font-weight-asian="normal" style:font-weight-complex="bold" fo:language="lt" fo:country="LT"/>
    </style:style>
    <style:style style:name="P790" style:parent-style-name="Normal" style:family="paragraph">
      <style:paragraph-properties fo:text-align="justify" fo:text-indent="0.5in"/>
      <style:text-properties fo:font-size="11pt" style:font-size-asian="11pt"/>
    </style:style>
    <style:style style:name="P791" style:parent-style-name="Footer" style:family="paragraph">
      <style:paragraph-properties fo:text-indent="0.4923in"/>
      <style:text-properties fo:font-size="11pt" style:font-size-asian="11pt"/>
    </style:style>
    <style:style style:name="P792" style:parent-style-name="BodyTextIndent2" style:family="paragraph">
      <style:text-properties style:font-name="Times New Roman" fo:font-weight="normal" style:font-weight-asian="normal" fo:language="lt" fo:country="LT"/>
    </style:style>
    <style:style style:name="P793" style:parent-style-name="BodyTextIndent2" style:family="paragraph">
      <style:text-properties style:font-name="Times New Roman" fo:font-weight="normal" style:font-weight-asian="normal" fo:language="lt" fo:country="LT"/>
    </style:style>
    <style:style style:name="P794" style:parent-style-name="BodyTextIndent2" style:family="paragraph">
      <style:text-properties style:font-name="Times New Roman" fo:font-weight="normal" style:font-weight-asian="normal" fo:language="lt" fo:country="LT"/>
    </style:style>
    <style:style style:name="P795" style:parent-style-name="BodyTextIndent2" style:family="paragraph">
      <style:text-properties style:font-name="Times New Roman" fo:font-weight="normal" style:font-weight-asian="normal" fo:language="lt" fo:country="LT"/>
    </style:style>
    <style:style style:name="P796" style:parent-style-name="BodyTextIndent2" style:family="paragraph">
      <style:text-properties style:font-name="Times New Roman" fo:font-weight="normal" style:font-weight-asian="normal" fo:language="lt" fo:country="LT"/>
    </style:style>
    <style:style style:name="P797" style:parent-style-name="BodyTextIndent2" style:family="paragraph">
      <style:text-properties style:font-name="Times New Roman" fo:font-weight="normal" style:font-weight-asian="normal" fo:language="lt" fo:country="LT"/>
    </style:style>
    <style:style style:name="P798" style:parent-style-name="BodyTextIndent2" style:family="paragraph">
      <style:text-properties style:font-name="Times New Roman" fo:font-weight="normal" style:font-weight-asian="normal" fo:language="lt" fo:country="LT"/>
    </style:style>
    <style:style style:name="P799" style:parent-style-name="BodyTextIndent2" style:family="paragraph">
      <style:text-properties style:font-name="Times New Roman" fo:font-weight="normal" style:font-weight-asian="normal" fo:language="lt" fo:country="LT"/>
    </style:style>
    <style:style style:name="P800" style:parent-style-name="BodyTextIndent2" style:family="paragraph">
      <style:text-properties style:font-name="Times New Roman" fo:font-weight="normal" style:font-weight-asian="normal"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2pt" style:language-asian="lt" style:country-asian="LT"/>
    </style:style>
    <style:style style:name="T803" style:parent-style-name="DefaultParagraphFont" style:family="text">
      <style:text-properties fo:font-size="11pt" style:font-size-asian="11pt" style:font-size-complex="12pt" style:language-asian="lt" style:country-asian="LT"/>
    </style:style>
    <style:style style:name="P804" style:parent-style-name="BodyTextIndent2" style:family="paragraph">
      <style:text-properties style:font-name="Times New Roman" fo:font-weight="normal" style:font-weight-asian="normal" fo:language="lt" fo:country="LT"/>
    </style:style>
    <style:style style:name="P805" style:parent-style-name="Normal" style:family="paragraph">
      <style:paragraph-properties fo:text-align="justify" fo:text-indent="0.5in"/>
      <style:text-properties fo:font-size="11pt" style:font-size-asian="11pt"/>
    </style:style>
    <style:style style:name="P806" style:parent-style-name="BodyTextIndent2" style:family="paragraph">
      <style:text-properties style:font-name="Times New Roman" fo:font-weight="normal" style:font-weight-asian="normal" fo:language="lt" fo:country="LT"/>
    </style:style>
    <style:style style:name="P807" style:parent-style-name="Normal" style:family="paragraph">
      <style:text-properties style:font-weight-complex="bold"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24" style:parent-style-name="DefaultParagraphFont" style:family="text">
      <style:text-properties style:font-name="Times New Roman" fo:font-weight="normal" style:font-weight-asian="normal" fo:language="lt" fo:country="LT"/>
    </style:style>
    <style:style style:name="T825" style:parent-style-name="DefaultParagraphFont" style:family="text">
      <style:text-properties style:font-name="Times New Roman" fo:font-weight="normal" style:font-weight-asian="normal"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font-weight="normal" style:font-weight-asian="normal" fo:language="lt" fo:country="LT"/>
    </style:style>
    <style:style style:name="T828" style:parent-style-name="DefaultParagraphFont" style:family="text">
      <style:text-properties style:font-name="Times New Roman" fo:font-weight="normal" style:font-weight-asian="normal" fo:language="lt" fo:country="LT"/>
    </style:style>
    <style:style style:name="T829" style:parent-style-name="DefaultParagraphFont" style:family="text">
      <style:text-properties style:font-name="Times New Roman" fo:font-weight="normal" style:font-weight-asian="normal" fo:language="lt" fo:country="L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BodyTextIndent2" style:family="paragraph">
      <style:text-properties style:font-name="Times New Roman" fo:font-weight="normal" style:font-weight-asian="normal" fo:language="lt" fo:country="LT"/>
    </style:style>
    <style:style style:name="T855" style:parent-style-name="DefaultParagraphFont" style:family="text">
      <style:text-properties style:font-name="Times New Roman" fo:font-weight="normal" style:font-weight-asian="normal"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normal" style:font-weight-asian="normal"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font-weight="normal" style:font-weight-asian="normal" fo:language="lt" fo:country="L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BodyText21" style:family="paragraph">
      <style:paragraph-properties fo:text-indent="0.5in"/>
      <style:text-properties style:font-name="Times New Roman" fo:font-weight="normal" style:font-weight-asian="normal"/>
    </style:style>
    <style:style style:name="P869"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870"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871"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872" style:parent-style-name="HTMLPreformatted" style:family="paragraph">
      <style:paragraph-properties fo:text-align="justify" fo:margin-right="-0.0395in" fo:text-indent="0.5in">
        <style:tab-stops/>
      </style:paragraph-properties>
      <style:text-properties style:font-name="Times New Roman" fo:font-size="11pt" style:font-size-asian="11pt" fo:language="lt" fo:country="LT"/>
    </style:style>
    <style:style style:name="P873" style:parent-style-name="BodyText21" style:family="paragraph">
      <style:paragraph-properties fo:margin-right="-0.0395in" fo:text-indent="0.5in"/>
      <style:text-properties style:font-name="Times New Roman" fo:font-weight="normal" style:font-weight-asian="normal"/>
    </style:style>
    <style:style style:name="P874" style:parent-style-name="Normal" style:family="paragraph">
      <style:text-properties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81" style:parent-style-name="BodyText21" style:family="paragraph">
      <style:paragraph-properties fo:margin-right="-0.0395in" fo:text-indent="0.5in"/>
      <style:text-properties style:font-name="Times New Roman" fo:font-weight="normal" style:font-weight-asian="normal"/>
    </style:style>
    <style:style style:name="P882" style:parent-style-name="FootnoteText" style:family="paragraph">
      <style:paragraph-properties fo:text-align="justify" fo:text-indent="0.5in"/>
      <style:text-properties fo:font-size="11pt" style:font-size-asian="11pt" fo:language="lt" fo:country="LT"/>
    </style:style>
    <style:style style:name="P883" style:parent-style-name="BodyTextIndent2" style:family="paragraph">
      <style:text-properties style:font-name="Times New Roman" fo:font-weight="normal" style:font-weight-asian="normal" fo:language="lt" fo:country="LT"/>
    </style:style>
    <style:style style:name="P884" style:parent-style-name="BodyTextIndent2" style:family="paragraph">
      <style:text-properties style:font-name="Times New Roman" fo:font-weight="normal" style:font-weight-asian="normal" fo:language="lt" fo:country="LT"/>
    </style:style>
    <style:style style:name="P885" style:parent-style-name="Normal" style:family="paragraph">
      <style:text-properties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text-properties fo:font-weight="bold" style:font-weight-asian="bold" fo:font-size="11pt" style:font-size-asian="11pt"/>
    </style:style>
    <style:style style:name="P893" style:parent-style-name="BodyTextIndent" style:family="paragraph">
      <style:paragraph-properties fo:margin-right="0in"/>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BodyTextIndent" style:family="paragraph">
      <style:paragraph-properties fo:margin-right="0in"/>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BodyTextIndent2" style:family="paragraph">
      <style:text-properties style:font-name="Times New Roman" fo:font-weight="normal" style:font-weight-asian="normal" fo:language="lt" fo:country="LT"/>
    </style:style>
    <style:style style:name="P917" style:parent-style-name="BodyTextIndent2" style:family="paragraph">
      <style:text-properties style:font-name="Times New Roman" fo:font-weight="normal" style:font-weight-asian="normal" fo:language="lt" fo:country="LT"/>
    </style:style>
    <style:style style:name="P918" style:parent-style-name="BodyTextIndent2" style:family="paragraph">
      <style:text-properties style:font-name="Times New Roman" fo:font-weight="normal" style:font-weight-asian="normal" fo:language="lt" fo:country="LT"/>
    </style:style>
    <style:style style:name="P919" style:parent-style-name="BodyTextIndent2" style:family="paragraph">
      <style:text-properties style:font-name="Times New Roman" fo:font-weight="normal" style:font-weight-asian="normal" fo:language="lt" fo:country="LT"/>
    </style:style>
    <style:style style:name="P920" style:parent-style-name="BodyTextIndent2" style:family="paragraph">
      <style:text-properties style:font-name="Times New Roman" fo:font-weight="normal" style:font-weight-asian="normal" fo:language="lt" fo:country="LT"/>
    </style:style>
    <style:style style:name="P921" style:parent-style-name="BodyTextIndent2" style:family="paragraph">
      <style:text-properties style:font-name="Times New Roman" fo:font-weight="normal" style:font-weight-asian="normal" fo:language="lt" fo:country="LT"/>
    </style:style>
    <style:style style:name="P922" style:parent-style-name="BodyTextIndent2" style:family="paragraph">
      <style:text-properties style:font-name="Times New Roman" fo:font-weight="normal" style:font-weight-asian="normal" fo:language="lt" fo:country="LT"/>
    </style:style>
    <style:style style:name="T923" style:parent-style-name="DefaultParagraphFont" style:family="text">
      <style:text-properties style:font-name="Times New Roman" fo:font-weight="normal" style:font-weight-asian="normal" fo:language="lt" fo:country="LT"/>
    </style:style>
    <style:style style:name="P924" style:parent-style-name="BodyTextIndent2" style:family="paragraph">
      <style:text-properties style:font-name="Times New Roman" fo:font-weight="normal" style:font-weight-asian="normal" fo:language="lt" fo:country="LT"/>
    </style:style>
    <style:style style:name="P925" style:parent-style-name="BodyTextIndent2" style:family="paragraph">
      <style:text-properties style:font-name="Times New Roman" fo:font-weight="normal" style:font-weight-asian="normal" fo:language="lt" fo:country="LT"/>
    </style:style>
    <style:style style:name="P926" style:parent-style-name="Normal" style:family="paragraph">
      <style:paragraph-properties fo:text-align="justify" fo:text-indent="0.5in"/>
      <style:text-properties fo:font-size="11pt" style:font-size-asian="11pt"/>
    </style:style>
    <style:style style:name="P927" style:parent-style-name="BodyTextIndent" style:family="paragraph">
      <style:paragraph-properties fo:margin-right="0in"/>
      <style:text-properties fo:font-weight="bold" style:font-weight-asian="bold"/>
    </style:style>
    <style:style style:name="P928" style:parent-style-name="Normal" style:family="paragraph">
      <style:paragraph-properties fo:text-align="justify" fo:text-indent="0.5in"/>
      <style:text-properties fo:font-size="11pt" style:font-size-asian="11pt"/>
    </style:style>
    <style:style style:name="P929" style:parent-style-name="Bodytext0" style:family="paragraph">
      <style:paragraph-properties fo:text-indent="0.5in"/>
      <style:text-properties style:font-name="Times New Roman" fo:font-size="11pt" style:font-size-asian="11pt" fo:language="lt" fo:country="LT"/>
    </style:style>
    <style:style style:name="P930" style:parent-style-name="Bodytext0" style:family="paragraph">
      <style:paragraph-properties fo:text-indent="0.5in"/>
      <style:text-properties style:font-name="Times New Roman" fo:font-size="11pt" style:font-size-asian="11pt" fo:language="lt" fo:country="LT"/>
    </style:style>
    <style:style style:name="P931" style:parent-style-name="Bodytext0" style:family="paragraph">
      <style:paragraph-properties fo:text-indent="0.5in"/>
      <style:text-properties style:font-name="Times New Roman" fo:font-size="11pt" style:font-size-asian="11pt" fo:language="lt" fo:country="LT"/>
    </style:style>
    <style:style style:name="P932" style:parent-style-name="Bodytext0" style:family="paragraph">
      <style:paragraph-properties fo:text-indent="0.5in"/>
      <style:text-properties style:font-name="Times New Roman" fo:font-size="11pt" style:font-size-asian="11pt" fo:language="lt" fo:country="LT"/>
    </style:style>
    <style:style style:name="P933" style:parent-style-name="Bodytext0" style:family="paragraph">
      <style:paragraph-properties fo:text-indent="0.5in"/>
      <style:text-properties style:font-name="Times New Roman" fo:font-size="11pt" style:font-size-asian="11pt" fo:language="lt" fo:country="LT"/>
    </style:style>
    <style:style style:name="P934" style:parent-style-name="Bodytext0" style:family="paragraph">
      <style:paragraph-properties fo:text-indent="0.5in"/>
      <style:text-properties style:font-name="Times New Roman" fo:font-size="11pt" style:font-size-asian="11pt" fo:language="lt" fo:country="LT"/>
    </style:style>
    <style:style style:name="P935" style:parent-style-name="BodyTextIndent" style:family="paragraph">
      <style:paragraph-properties fo:margin-right="0in"/>
    </style:style>
    <style:style style:name="P936" style:parent-style-name="BodyTextIndent" style:family="paragraph">
      <style:paragraph-properties fo:margin-right="0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9" style:parent-style-name="Normal" style:family="paragraph">
      <style:paragraph-properties fo:text-align="justify" fo:text-indent="0.5in"/>
      <style:text-properties fo:font-weight="bold" style:font-weight-asian="bold"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P947" style:parent-style-name="BodyTextIndent" style:family="paragraph">
      <style:paragraph-properties fo:margin-right="0in"/>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text-properties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BodyText" style:family="paragraph">
      <style:paragraph-properties fo:text-indent="0.5in"/>
      <style:text-properties fo:font-weight="bold" style:font-weight-asian="bold" style:font-weight-complex="bold" fo:font-size="11pt" style:font-size-asian="11pt"/>
    </style:style>
    <style:style style:name="P982" style:parent-style-name="BodyText" style:family="paragraph">
      <style:paragraph-properties fo:margin-right="-0.0381in" fo:text-indent="0.5in"/>
    </style:style>
    <style:style style:name="T983" style:parent-style-name="DefaultParagraphFont" style:family="text">
      <style:text-properties fo:font-weight="bold" style:font-weight-asian="bold" style:font-weight-complex="bold" fo:font-size="11pt" style:font-size-asian="11pt"/>
    </style:style>
    <style:style style:name="P984" style:parent-style-name="BodyText" style:family="paragraph">
      <style:paragraph-properties fo:margin-right="-0.0381in" fo:text-indent="0.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weight="bold" style:font-weight-asian="bold"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margin-right="-0.0381in"/>
      <style:text-properties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font-weight-complex="bold" fo:font-style="italic" style:font-style-asian="italic" style:font-style-complex="italic"/>
    </style:style>
    <style:style style:name="T991" style:parent-style-name="Hyperlink" style:family="text">
      <style:text-properties style:font-name="Times New Roman" style:font-name-asian="MS Mincho" style:font-weight-complex="bold" fo:font-style="italic" style:font-style-asian="italic" style:font-style-complex="italic"/>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weight="bold" style:font-weight-asian="bold" fo:font-size="11pt" style:font-size-asian="11pt"/>
    </style:style>
    <style:style style:name="P995" style:parent-style-name="BodyTextIndent" style:family="paragraph">
      <style:paragraph-properties fo:margin-right="0in"/>
    </style:style>
    <style:style style:name="P996" style:parent-style-name="Normal" style:family="paragraph">
      <style:paragraph-properties fo:text-align="justify" fo:text-indent="0.5in"/>
      <style:text-properties fo:font-size="11pt" style:font-size-asian="11pt"/>
    </style:style>
    <style:style style:name="P997" style:parent-style-name="BodyTextIndent2" style:family="paragraph">
      <style:text-properties style:font-name="Times New Roman" fo:font-weight="normal" style:font-weight-asian="normal" fo:language="lt" fo:country="L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BodyTextIndent2" style:family="paragraph">
      <style:text-properties style:font-name="Times New Roman" fo:font-weight="normal" style:font-weight-asian="normal" fo:language="lt" fo:country="LT"/>
    </style:style>
    <style:style style:name="P1005" style:parent-style-name="Normal" style:family="paragraph">
      <style:paragraph-properties fo:text-align="justify" fo:text-indent="0.5in"/>
      <style:text-properties fo:font-size="11pt" style:font-size-asian="11pt"/>
    </style:style>
    <style:style style:name="T1006" style:parent-style-name="DefaultParagraphFont" style:family="text">
      <style:text-properties style:font-name="Times New Roman" fo:font-weight="normal" style:font-weight-asian="normal" fo:language="lt" fo:country="LT"/>
    </style:style>
    <style:style style:name="T1007" style:parent-style-name="DefaultParagraphFont" style:family="text">
      <style:text-properties style:font-name="Times New Roman" fo:font-weight="normal" style:font-weight-asian="normal" fo:language="lt" fo:country="LT"/>
    </style:style>
    <style:style style:name="P1008" style:parent-style-name="Normal" style:family="paragraph">
      <style:paragraph-properties fo:text-align="justify" fo:text-indent="0.5in"/>
      <style:text-properties fo:font-weight="bold" style:font-weight-asian="bold"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022" style:parent-style-name="FootnoteText" style:family="paragraph">
      <style:paragraph-properties fo:text-align="justify" fo:text-indent="0.5in"/>
      <style:text-properties fo:font-size="11pt" style:font-size-asian="11pt" fo:language="lt" fo:country="LT"/>
    </style:style>
    <style:style style:name="P1023" style:parent-style-name="FootnoteText" style:family="paragraph">
      <style:paragraph-properties fo:text-align="justify" fo:text-indent="0.5in"/>
      <style:text-properties fo:font-size="11pt" style:font-size-asian="11pt" fo:language="lt" fo:country="LT"/>
    </style:style>
    <style:style style:name="P1024" style:parent-style-name="FootnoteText" style:family="paragraph">
      <style:paragraph-properties fo:text-align="justify" fo:text-indent="0.5in"/>
    </style:style>
    <style:style style:name="T1025" style:parent-style-name="DefaultParagraphFont"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T1027" style:parent-style-name="DefaultParagraphFont" style:family="text">
      <style:text-properties fo:font-weight="bold" style:font-weight-asian="bold" fo:font-size="11pt" style:font-size-asian="11pt" fo:language="lt" fo:country="LT"/>
    </style:style>
    <style:style style:name="T1028" style:parent-style-name="DefaultParagraphFont" style:family="text">
      <style:text-properties fo:font-size="11pt" style:font-size-asian="11pt" fo:language="lt" fo:country="LT"/>
    </style:style>
    <style:style style:name="T1029" style:parent-style-name="DefaultParagraphFont" style:family="text">
      <style:text-properties fo:font-size="11pt" style:font-size-asian="11pt" fo:language="lt" fo:country="LT"/>
    </style:style>
    <style:style style:name="T1030" style:parent-style-name="DefaultParagraphFont" style:family="text">
      <style:text-properties fo:font-weight="bold" style:font-weight-asian="bold" fo:font-size="11pt" style:font-size-asian="11pt" fo:language="lt" fo:country="LT"/>
    </style:style>
    <style:style style:name="P1031" style:parent-style-name="FootnoteText"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1040" style:parent-style-name="BodyText21" style:family="paragraph">
      <style:paragraph-properties fo:text-indent="0.5in"/>
      <style:text-properties style:font-name="Times New Roman" fo:font-weight="normal" style:font-weight-asian="normal"/>
    </style:style>
    <style:style style:name="P1041" style:parent-style-name="Normal" style:family="paragraph">
      <style:paragraph-properties fo:text-align="justify" fo:text-indent="0.5in"/>
      <style:text-properties fo:font-size="11pt" style:font-size-asian="11pt"/>
    </style:style>
    <style:style style:name="P1042" style:parent-style-name="BodyTextIndent" style:family="paragraph">
      <style:paragraph-properties fo:margin-right="0in"/>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21" style:family="paragraph">
      <style:paragraph-properties fo:text-indent="0.5in"/>
      <style:text-properties style:font-name="Times New Roman"/>
    </style:style>
    <style:style style:name="P1049" style:parent-style-name="Normal" style:family="paragraph">
      <style:paragraph-properties fo:text-align="justify" fo:text-indent="0.5in"/>
      <style:text-properties fo:font-weight="bold" style:font-weight-asian="bold"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BodyTextIndent" style:family="paragraph">
      <style:paragraph-properties fo:margin-right="0in"/>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BodyTextIndent" style:family="paragraph">
      <style:paragraph-properties fo:margin-right="0in"/>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BodyTextIndent2" style:family="paragraph">
      <style:text-properties style:font-name="Times New Roman" fo:font-weight="normal" style:font-weight-asian="normal" fo:language="lt" fo:country="LT"/>
    </style:style>
    <style:style style:name="P1061" style:parent-style-name="BodyTextIndent2" style:family="paragraph">
      <style:text-properties style:font-name="Times New Roman" fo:font-weight="normal" style:font-weight-asian="normal" fo:language="lt" fo:country="LT"/>
    </style:style>
    <style:style style:name="P1062" style:parent-style-name="BodyTextIndent2" style:family="paragraph">
      <style:text-properties style:font-name="Times New Roman" fo:font-weight="normal" style:font-weight-asian="normal" fo:language="lt" fo:country="LT"/>
    </style:style>
    <style:style style:name="P1063" style:parent-style-name="BodyText21" style:family="paragraph">
      <style:paragraph-properties fo:text-indent="0.5in"/>
      <style:text-properties style:font-name="Times New Roman"/>
    </style:style>
    <style:style style:name="P1064" style:parent-style-name="BodyText21" style:family="paragraph">
      <style:paragraph-properties fo:text-indent="0.5i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fo:font-weight="normal" style:font-weight-asian="normal"/>
    </style:style>
    <style:style style:name="T1067" style:parent-style-name="DefaultParagraphFont" style:family="text">
      <style:text-properties style:font-name="Times New Roman"/>
    </style:style>
    <style:style style:name="P1068" style:parent-style-name="BodyText21" style:family="paragraph">
      <style:paragraph-properties fo:text-indent="0.5in"/>
      <style:text-properties style:font-name="Times New Roman" fo:font-weight="normal" style:font-weight-asian="normal"/>
    </style:style>
    <style:style style:name="P1069" style:parent-style-name="BodyText21" style:family="paragraph">
      <style:paragraph-properties fo:text-indent="0.5in"/>
      <style:text-properties style:font-name="Times New Roman" fo:font-weight="normal" style:font-weight-asian="normal"/>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BodyText21" style:family="paragraph">
      <style:paragraph-properties fo:text-indent="0.5in"/>
    </style:style>
    <style:style style:name="T1073" style:parent-style-name="DefaultParagraphFont" style:family="text">
      <style:text-properties style:font-name="Times New Roman" fo:font-weight="normal" style:font-weight-asian="normal"/>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fo:font-weight="normal" style:font-weight-asian="normal"/>
    </style:style>
    <style:style style:name="P1076" style:parent-style-name="BodyText21" style:family="paragraph">
      <style:paragraph-properties fo:text-indent="0.5in"/>
      <style:text-properties style:font-name="Times New Roman"/>
    </style:style>
    <style:style style:name="P1077"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078" style:parent-style-name="BodyTextIndent2" style:family="paragraph">
      <style:text-properties style:font-name="Times New Roman" fo:font-weight="normal" style:font-weight-asian="normal" fo:language="lt" fo:country="LT"/>
    </style:style>
    <style:style style:name="P1079" style:parent-style-name="BodyTextIndent2" style:family="paragraph">
      <style:text-properties style:font-name="Times New Roman" fo:font-weight="normal" style:font-weight-asian="normal" fo:language="lt" fo:country="LT"/>
    </style:style>
    <style:style style:name="T1080" style:parent-style-name="DefaultParagraphFont" style:family="text">
      <style:text-properties style:font-name="Times New Roman" fo:font-weight="normal" style:font-weight-asian="normal" fo:language="lt" fo:country="LT"/>
    </style:style>
    <style:style style:name="T1081" style:parent-style-name="DefaultParagraphFont" style:family="text">
      <style:text-properties style:font-name="Times New Roman" fo:font-weight="normal" style:font-weight-asian="normal" fo:language="lt" fo:country="LT"/>
    </style:style>
    <style:style style:name="P1082"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083"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084"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085" style:parent-style-name="BodyTextIndent2" style:family="paragraph">
      <style:text-properties style:font-name="Times New Roman" fo:font-weight="normal" style:font-weight-asian="normal" fo:language="lt" fo:country="LT"/>
    </style:style>
    <style:style style:name="P1086" style:parent-style-name="BodyTextIndent2" style:family="paragraph">
      <style:text-properties style:font-name="Times New Roman" fo:font-weight="normal" style:font-weight-asian="normal" fo:language="lt" fo:country="LT"/>
    </style:style>
    <style:style style:name="P1087" style:parent-style-name="BodyTextIndent2" style:family="paragraph">
      <style:text-properties style:font-name="Times New Roman" fo:font-weight="normal" style:font-weight-asian="normal" fo:language="lt" fo:country="LT"/>
    </style:style>
    <style:style style:name="P1088" style:parent-style-name="BodyTextIndent2" style:family="paragraph">
      <style:text-properties style:font-name="Times New Roman" fo:font-weight="normal" style:font-weight-asian="normal" fo:language="lt" fo:country="L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HTMLPreformatted" style:family="paragraph">
      <style:paragraph-properties fo:text-align="justify" fo:text-indent="0.5in">
        <style:tab-stops/>
      </style:paragraph-properties>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style:font-weight-complex="bold" fo:font-size="11pt" style:font-size-asian="11pt" fo:language="lt" fo:country="LT"/>
    </style:style>
    <style:style style:name="T1095" style:parent-style-name="DefaultParagraphFont" style:family="text">
      <style:text-properties style:font-name="Times New Roman" style:font-weight-complex="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text-properties style:font-weight-complex="bold"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T1103" style:parent-style-name="Hyperlink" style:family="text">
      <style:text-properties style:font-name="Times New Roman" style:font-name-asian="MS Mincho" style:font-weight-complex="bold" fo:font-style="italic" style:font-style-asian="italic" style:font-style-complex="italic"/>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weight="bold" style:font-weight-asian="bold" fo:font-size="11pt" style:font-size-asian="11pt"/>
    </style:style>
    <style:style style:name="P1108" style:parent-style-name="BodyTextIndent" style:family="paragraph">
      <style:paragraph-properties fo:margin-right="0in"/>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weight="bold" style:font-weight-asian="bold" fo:font-size="11pt" style:font-size-asian="11pt"/>
    </style:style>
    <style:style style:name="P1111" style:parent-style-name="BodyTextIndent2" style:family="paragraph">
      <style:text-properties style:font-name="Times New Roman" fo:font-weight="normal" style:font-weight-asian="normal" fo:language="lt" fo:country="LT"/>
    </style:style>
    <style:style style:name="P1112" style:parent-style-name="BodyTextIndent2" style:family="paragraph">
      <style:text-properties style:font-name="Times New Roman" fo:font-weight="normal" style:font-weight-asian="normal" fo:language="lt" fo:country="LT"/>
    </style:style>
    <style:style style:name="P1113" style:parent-style-name="BodyTextIndent2" style:family="paragraph">
      <style:text-properties style:font-name="Times New Roman" fo:font-weight="normal" style:font-weight-asian="normal" fo:language="lt" fo:country="LT"/>
    </style:style>
    <style:style style:name="P1114" style:parent-style-name="BodyTextIndent2" style:family="paragraph">
      <style:text-properties style:font-name="Times New Roman" fo:font-weight="normal" style:font-weight-asian="normal" fo:language="lt" fo:country="LT"/>
    </style:style>
    <style:style style:name="P1115" style:parent-style-name="BodyTextIndent2" style:family="paragraph">
      <style:text-properties style:font-name="Times New Roman" fo:font-weight="normal" style:font-weight-asian="normal" fo:language="lt" fo:country="LT"/>
    </style:style>
    <style:style style:name="P1116" style:parent-style-name="BodyTextIndent2" style:family="paragraph">
      <style:text-properties style:font-name="Times New Roman" fo:font-weight="normal" style:font-weight-asian="normal" fo:language="lt" fo:country="LT"/>
    </style:style>
    <style:style style:name="P1117"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118"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119" style:parent-style-name="Heading7" style:family="paragraph">
      <style:text-properties style:font-name="Times New Roman" fo:language="lt" fo:country="LT"/>
    </style:style>
    <style:style style:name="P1120" style:parent-style-name="BodyTextIndent2" style:family="paragraph">
      <style:text-properties style:font-name="Times New Roman" fo:font-weight="normal" style:font-weight-asian="normal" fo:language="lt" fo:country="LT"/>
    </style:style>
    <style:style style:name="P112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122" style:parent-style-name="BodyTextIndent" style:family="paragraph">
      <style:paragraph-properties fo:margin-right="0in"/>
    </style:style>
    <style:style style:name="P1123" style:parent-style-name="BodyTextIndent2" style:family="paragraph">
      <style:text-properties style:font-name="Times New Roman" fo:font-weight="normal" style:font-weight-asian="normal" fo:language="lt" fo:country="LT"/>
    </style:style>
    <style:style style:name="P1124" style:parent-style-name="BodyTextIndent" style:family="paragraph">
      <style:paragraph-properties fo:margin-right="0in"/>
    </style:style>
    <style:style style:name="P1125" style:parent-style-name="BodyTextIndent" style:family="paragraph">
      <style:paragraph-properties fo:margin-right="0in"/>
    </style:style>
    <style:style style:name="P1126" style:parent-style-name="Normal" style:family="paragraph">
      <style:paragraph-properties fo:text-align="justify" fo:text-indent="0.5in"/>
      <style:text-properties fo:font-weight="bold" style:font-weight-asian="bold" fo:font-size="11pt" style:font-size-asian="11pt"/>
    </style:style>
    <style:style style:name="P1127" style:parent-style-name="BodyTextIndent2" style:family="paragraph">
      <style:text-properties style:font-name="Times New Roman" fo:font-weight="normal" style:font-weight-asian="normal" fo:language="lt" fo:country="LT"/>
    </style:style>
    <style:style style:name="P1128" style:parent-style-name="BodyTextIndent2" style:family="paragraph">
      <style:text-properties style:font-name="Times New Roman" fo:font-weight="normal" style:font-weight-asian="normal"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BodyTextIndent" style:family="paragraph">
      <style:paragraph-properties fo:margin-right="0in"/>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text-properties style:font-weight-complex="bold"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BodyTextIndent" style:family="paragraph">
      <style:paragraph-properties fo:margin-right="0in"/>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text-properties style:font-weight-complex="bold"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P1171" style:parent-style-name="Normal" style:family="paragraph">
      <style:paragraph-properties fo:text-align="justify" fo:text-indent="0.5in"/>
      <style:text-properties fo:font-weight="bold" style:font-weight-asian="bold" fo:font-size="11pt" style:font-size-asian="11pt"/>
    </style:style>
    <style:style style:name="P1172" style:parent-style-name="Normal" style:family="paragraph">
      <style:paragraph-properties fo:text-align="justify" fo:text-indent="0.5in"/>
      <style:text-properties fo:font-weight="bold" style:font-weight-asian="bold" fo:font-size="11pt" style:font-size-asian="11pt"/>
    </style:style>
    <style:style style:name="P1173" style:parent-style-name="BodyTextIndent2" style:family="paragraph">
      <style:text-properties style:font-name="Times New Roman" fo:font-weight="normal" style:font-weight-asian="normal" fo:language="lt" fo:country="LT"/>
    </style:style>
    <style:style style:name="P1174" style:parent-style-name="BodyTextIndent2" style:family="paragraph">
      <style:text-properties style:font-name="Times New Roman" fo:font-weight="normal" style:font-weight-asian="normal" fo:language="lt" fo:country="LT"/>
    </style:style>
    <style:style style:name="P1175" style:parent-style-name="BodyTextIndent2" style:family="paragraph">
      <style:text-properties style:font-name="Times New Roman" fo:font-weight="normal" style:font-weight-asian="normal" fo:language="lt" fo:country="L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text-properties fo:font-weight="bold" style:font-weight-asian="bold"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BodyTextIndent2" style:family="paragraph">
      <style:text-properties style:font-name="Times New Roman" fo:font-weight="normal" style:font-weight-asian="normal" fo:language="lt" fo:country="LT"/>
    </style:style>
    <style:style style:name="P1201" style:parent-style-name="Normal" style:family="paragraph">
      <style:paragraph-properties fo:text-align="center" fo:text-indent="0.0625in"/>
      <style:text-properties fo:font-weight="bold" style:font-weight-asian="bold" fo:font-size="11pt" style:font-size-asian="11pt"/>
    </style:style>
    <style:style style:name="P1202" style:parent-style-name="Normal" style:family="paragraph">
      <style:paragraph-properties fo:text-align="center" fo:text-indent="0.0625in"/>
      <style:text-properties fo:font-weight="bold" style:font-weight-asian="bold" fo:font-size="11pt" style:font-size-asian="11pt"/>
    </style:style>
    <style:style style:name="P1203" style:parent-style-name="Normal" style:family="paragraph">
      <style:paragraph-properties fo:text-align="center" fo:text-indent="0.0625in"/>
      <style:text-properties fo:font-weight="bold" style:font-weight-asian="bold" fo:font-size="11pt" style:font-size-asian="11pt"/>
    </style:style>
    <style:style style:name="P1204" style:parent-style-name="Normal" style:family="paragraph">
      <style:paragraph-properties fo:text-align="center" fo:text-indent="0.5in"/>
      <style:text-properties fo:font-weight="bold" style:font-weight-asian="bold" fo:font-size="11pt" style:font-size-asian="11pt"/>
    </style:style>
    <style:style style:name="P1205" style:parent-style-name="Normal" style:family="paragraph">
      <style:paragraph-properties fo:text-align="justify" fo:text-indent="0.5in"/>
      <style:text-properties fo:font-weight="bold" style:font-weight-asian="bold"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BodyTextIndent" style:family="paragraph">
      <style:paragraph-properties fo:margin-right="0in"/>
    </style:style>
    <style:style style:name="P1208" style:parent-style-name="BodyTextIndent" style:family="paragraph">
      <style:paragraph-properties fo:margin-right="0in"/>
    </style:style>
    <style:style style:name="P1209" style:parent-style-name="BodyTextIndent" style:family="paragraph">
      <style:paragraph-properties fo:margin-right="0in"/>
    </style:style>
    <style:style style:name="P1210" style:parent-style-name="BodyTextIndent" style:family="paragraph">
      <style:paragraph-properties fo:margin-right="0in"/>
    </style:style>
    <style:style style:name="T1211" style:parent-style-name="DefaultParagraphFont" style:family="text">
      <style:text-properties fo:font-weight="bold" style:font-weight-asian="bold"/>
    </style:style>
    <style:style style:name="P1212" style:parent-style-name="BodyTextIndent" style:family="paragraph">
      <style:paragraph-properties fo:margin-right="0in"/>
    </style:style>
    <style:style style:name="P1213" style:parent-style-name="BodyTextIndent" style:family="paragraph">
      <style:paragraph-properties fo:margin-right="0in"/>
    </style:style>
    <style:style style:name="P1214" style:parent-style-name="BodyTextIndent" style:family="paragraph">
      <style:paragraph-properties fo:margin-right="0in"/>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BodyTextIndent2" style:family="paragraph">
      <style:text-properties style:font-name="Times New Roman" fo:font-weight="normal" style:font-weight-asian="normal" fo:language="lt" fo:country="LT"/>
    </style:style>
    <style:style style:name="T1232" style:parent-style-name="DefaultParagraphFont" style:family="text">
      <style:text-properties style:font-name="Times New Roman" fo:font-weight="normal" style:font-weight-asian="normal"/>
    </style:style>
    <style:style style:name="T1233" style:parent-style-name="DefaultParagraphFont" style:family="text">
      <style:text-properties style:font-name="Times New Roman" fo:font-weight="normal" style:font-weight-asian="normal"/>
    </style:style>
    <style:style style:name="P1234"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BodyTextIndent" style:family="paragraph">
      <style:paragraph-properties fo:margin-right="0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5in"/>
      <style:text-properties fo:font-size="11pt" style:font-size-asian="11pt"/>
    </style:style>
    <style:style style:name="P1260" style:parent-style-name="BodyTextIndent" style:family="paragraph">
      <style:paragraph-properties fo:margin-right="0in"/>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BodyTextIndent2" style:family="paragraph">
      <style:text-properties style:font-name="Times New Roman" fo:font-weight="normal" style:font-weight-asian="normal" fo:language="lt" fo:country="LT"/>
    </style:style>
    <style:style style:name="P1279" style:parent-style-name="BodyTextIndent2" style:family="paragraph">
      <style:text-properties style:font-name="Times New Roman" fo:font-weight="normal" style:font-weight-asian="normal" fo:language="lt" fo:country="LT"/>
    </style:style>
    <style:style style:name="P1280" style:parent-style-name="BodyTextIndent2" style:family="paragraph">
      <style:text-properties style:font-name="Times New Roman" fo:font-weight="normal" style:font-weight-asian="normal" fo:language="lt" fo:country="LT"/>
    </style:style>
    <style:style style:name="P1281" style:parent-style-name="BodyTextIndent2" style:family="paragraph">
      <style:text-properties style:font-name="Times New Roman" fo:font-weight="normal" style:font-weight-asian="normal" fo:language="lt" fo:country="L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end" fo:text-indent="0.5in"/>
      <style:text-properties fo:font-style="italic" style:font-style-asian="italic" fo:font-size="11pt" style:font-size-asian="11pt"/>
    </style:style>
    <style:style style:name="P1291" style:parent-style-name="Heading9" style:family="paragraph">
      <style:text-properties style:font-name="Times New Roman" fo:font-size="11pt" style:font-size-asian="11pt" fo:language="lt" fo:country="LT"/>
    </style:style>
    <style:style style:name="P1292" style:parent-style-name="Heading7" style:family="paragraph">
      <style:text-properties style:font-name="Times New Roman" fo:language="lt" fo:country="LT"/>
    </style:style>
    <style:style style:name="P1293" style:parent-style-name="Normal" style:family="paragraph">
      <style:paragraph-properties fo:text-align="center" fo:text-indent="0.5in"/>
      <style:text-properties fo:font-weight="bold" style:font-weight-asian="bold" fo:font-size="11pt" style:font-size-asian="11pt"/>
    </style:style>
    <style:style style:name="P129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BodyTextIndent" style:family="paragraph">
      <style:paragraph-properties fo:margin-right="0in"/>
    </style:style>
    <style:style style:name="P1298" style:parent-style-name="Normal" style:family="paragraph">
      <style:paragraph-properties fo:text-align="justify" fo:margin-left="0.1972in" fo:text-indent="0.5in">
        <style:tab-stops/>
      </style:paragraph-properties>
      <style:text-properties fo:font-size="11pt" style:font-size-asian="11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BodyTextIndent2" style:family="paragraph">
      <style:paragraph-properties fo:text-align="start"/>
      <style:text-properties style:font-name="Times New Roman" fo:font-weight="normal" style:font-weight-asian="normal" fo:language="lt" fo:country="LT"/>
    </style:style>
    <style:style style:name="P1304" style:parent-style-name="Normal" style:family="paragraph">
      <style:paragraph-properties fo:text-indent="0.5in"/>
      <style:text-properties fo:font-size="11pt" style:font-size-asian="11pt"/>
    </style:style>
    <style:style style:name="P1305" style:parent-style-name="Normal" style:family="paragraph">
      <style:paragraph-properties fo:text-indent="0.5in"/>
      <style:text-properties fo:font-size="11pt" style:font-size-asian="11pt"/>
    </style:style>
    <style:style style:name="P1306" style:parent-style-name="Normal" style:family="paragraph">
      <style:paragraph-properties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Hyperlink" style:family="text">
      <style:text-properties style:font-name="Times New Roman" style:font-name-asian="MS Mincho" style:font-weight-complex="bold" fo:font-style="italic" style:font-style-asian="italic" style:font-style-complex="italic"/>
    </style:style>
    <style:style style:name="T1329" style:parent-style-name="DefaultParagraphFont" style:family="text">
      <style:text-properties style:font-name="Times New Roman" style:font-name-asian="MS Mincho" style:font-weight-complex="bold" fo:font-style="italic" style:font-style-asian="italic" style:font-style-complex="italic"/>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BodyText" style:family="paragraph">
      <style:paragraph-properties fo:margin-right="0in" fo:text-indent="0.5in"/>
      <style:text-properties fo:font-size="11pt" style:font-size-asian="11pt"/>
    </style:style>
    <style:style style:name="P1348" style:parent-style-name="BodyTextIndent" style:family="paragraph">
      <style:paragraph-properties fo:margin-right="0in"/>
    </style:style>
    <style:style style:name="P1349" style:parent-style-name="Normal" style:family="paragraph">
      <style:paragraph-properties fo:text-align="justify" fo:text-indent="0.5in"/>
      <style:text-properties fo:font-size="11pt" style:font-size-asian="11pt"/>
    </style:style>
    <style:style style:name="P1350" style:parent-style-name="BodyText21" style:family="paragraph">
      <style:paragraph-properties fo:text-indent="0.5in"/>
      <style:text-properties style:font-name="Times New Roman" fo:font-weight="normal" style:font-weight-asian="normal"/>
    </style:style>
    <style:style style:name="P1351" style:parent-style-name="BodyText21" style:family="paragraph">
      <style:paragraph-properties fo:text-indent="0.5in"/>
      <style:text-properties style:font-name="Times New Roman" fo:font-weight="normal" style:font-weight-asian="normal"/>
    </style:style>
    <style:style style:name="P1352" style:parent-style-name="BodyText" style:family="paragraph">
      <style:paragraph-properties fo:margin-right="0in"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ize="11pt" style:font-size-asian="11pt"/>
    </style:style>
    <style:style style:name="P1356" style:parent-style-name="BodyText21" style:family="paragraph">
      <style:paragraph-properties fo:text-indent="0.5in"/>
      <style:text-properties style:font-name="Times New Roman" fo:font-weight="normal" style:font-weight-asian="normal"/>
    </style:style>
    <style:style style:name="P1357" style:parent-style-name="HTMLPreformatted" style:family="paragraph">
      <style:paragraph-properties fo:text-align="justify"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36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2pt"/>
    </style:style>
    <style:style style:name="T1363" style:parent-style-name="DefaultParagraphFont" style:family="text">
      <style:text-properties style:font-weight-complex="bold" fo:font-size="11pt" style:font-size-asian="11pt" style:font-size-complex="12pt"/>
    </style:style>
    <style:style style:name="P1364" style:parent-style-name="BodyTextIndent" style:family="paragraph">
      <style:paragraph-properties fo:margin-right="0in"/>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text-properties style:font-weight-complex="bold"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weight-complex="bold" fo:font-style="italic" style:font-style-asian="italic" style:font-style-complex="italic"/>
    </style:style>
    <style:style style:name="T1369" style:parent-style-name="Hyperlink"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weight-complex="bold" fo:font-style="italic" style:font-style-asian="italic" style:font-style-complex="italic"/>
    </style:style>
    <style:style style:name="T1371" style:parent-style-name="DefaultParagraphFont" style:family="text">
      <style:text-properties style:font-name="Times New Roman" style:font-name-asian="MS Mincho" style:font-weight-complex="bold" fo:font-style="italic" style:font-style-asian="italic" style:font-style-complex="italic"/>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BodyTextIndent" style:family="paragraph">
      <style:paragraph-properties fo:margin-right="0in"/>
    </style:style>
    <style:style style:name="P1387" style:parent-style-name="BodyText21" style:family="paragraph">
      <style:paragraph-properties fo:text-indent="0.5in"/>
      <style:text-properties style:font-name="Times New Roman" fo:font-weight="normal" style:font-weight-asian="normal" style:font-weight-complex="bold"/>
    </style:style>
    <style:style style:name="P1388" style:parent-style-name="Normal" style:family="paragraph">
      <style:text-properties style:font-weight-complex="bold"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T1391" style:parent-style-name="Hyperlink" style:family="text">
      <style:text-properties style:font-name="Times New Roman" style:font-name-asian="MS Mincho"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weight-complex="bold" fo:font-style="italic" style:font-style-asian="italic" style:font-style-complex="italic"/>
    </style:style>
    <style:style style:name="P1393" style:parent-style-name="Normal" style:family="paragraph">
      <style:paragraph-properties fo:text-align="justify" fo:margin-left="0.1972in" fo:text-indent="0.5in">
        <style:tab-stops/>
      </style:paragraph-properties>
      <style:text-properties fo:font-size="11pt" style:font-size-asian="11pt"/>
    </style:style>
    <style:style style:name="P1394" style:parent-style-name="Normal" style:family="paragraph">
      <style:paragraph-properties fo:text-align="justify" fo:text-indent="0.5in"/>
      <style:text-properties fo:font-weight="bold" style:font-weight-asian="bold"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margin-left="0.1972in" fo:text-indent="0.5in">
        <style:tab-stops/>
      </style:paragraph-properties>
      <style:text-properties fo:font-size="11pt" style:font-size-asian="11pt"/>
    </style:style>
    <style:style style:name="P13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398" style:parent-style-name="Normal" style:family="paragraph">
      <style:paragraph-properties fo:text-align="justify" fo:margin-left="1.6875in" fo:text-indent="-0.309in">
        <style:tab-stops/>
      </style:paragraph-properties>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BodyTextIndent2" style:family="paragraph">
      <style:text-properties style:font-name="Times New Roman" fo:font-weight="normal" style:font-weight-asian="normal" fo:language="lt" fo:country="LT"/>
    </style:style>
    <style:style style:name="P1402" style:parent-style-name="Footer" style:family="paragraph">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BodyTextIndent" style:family="paragraph">
      <style:paragraph-properties fo:margin-right="0in"/>
    </style:style>
    <style:style style:name="P140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40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408" style:parent-style-name="BodyText" style:family="paragraph">
      <style:paragraph-properties fo:margin-right="0in"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BodyTextIndent2" style:family="paragraph">
      <style:text-properties style:font-name="Times New Roman" fo:font-weight="normal" style:font-weight-asian="normal" fo:language="lt" fo:country="LT"/>
    </style:style>
    <style:style style:name="P1411" style:parent-style-name="BodyTextIndent2" style:family="paragraph">
      <style:text-properties style:font-name="Times New Roman" fo:font-weight="normal" style:font-weight-asian="normal" fo:language="lt" fo:country="LT"/>
    </style:style>
    <style:style style:name="P1412" style:parent-style-name="BodyTextIndent2" style:family="paragraph">
      <style:text-properties style:font-name="Times New Roman" fo:font-weight="normal" style:font-weight-asian="normal" fo:language="lt" fo:country="LT"/>
    </style:style>
    <style:style style:name="P1413" style:parent-style-name="BodyTextIndent2" style:family="paragraph">
      <style:text-properties style:font-name="Times New Roman" fo:font-weight="normal" style:font-weight-asian="normal" fo:language="lt" fo:country="L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BodyTextIndent" style:family="paragraph">
      <style:paragraph-properties fo:margin-right="0in" fo:text-indent="0.5in"/>
    </style:style>
    <style:style style:name="P1419" style:parent-style-name="BodyTextIndent" style:family="paragraph">
      <style:paragraph-properties fo:margin-right="0in" fo:text-indent="0.5in"/>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msoins0" style:family="text">
      <style:text-properties style:font-weight-complex="bold" fo:font-size="11pt" style:font-size-asian="11pt"/>
    </style:style>
    <style:style style:name="T1440" style:parent-style-name="msoins0" style:family="text">
      <style:text-properties fo:font-size="11pt" style:font-size-asian="11pt"/>
    </style:style>
    <style:style style:name="T1441" style:parent-style-name="msoins0" style:family="text">
      <style:text-properties fo:color="#008080"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msoins0" style:family="text">
      <style:text-properties fo:color="#008080" fo:font-size="11pt" style:font-size-asian="11pt"/>
    </style:style>
    <style:style style:name="T1446" style:parent-style-name="msoins0" style:family="text">
      <style:text-properties style:font-weight-complex="bold"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BodyText" style:family="paragraph">
      <style:paragraph-properties fo:margin-right="0in" fo:text-indent="0.5in"/>
      <style:text-properties style:font-weight-complex="bold" fo:font-size="11pt" style:font-size-asian="11pt"/>
    </style:style>
    <style:style style:name="P1449" style:parent-style-name="BodyText" style:family="paragraph">
      <style:paragraph-properties fo:margin-right="0in" fo:text-indent="0.5in"/>
      <style:text-properties style:font-weight-complex="bold" fo:font-size="11pt" style:font-size-asian="11pt"/>
    </style:style>
    <style:style style:name="P1450" style:parent-style-name="BodyText" style:family="paragraph">
      <style:paragraph-properties fo:margin-right="0in" fo:text-indent="0.5in"/>
      <style:text-properties style:font-weight-complex="bold" fo:font-size="11pt" style:font-size-asian="11pt"/>
    </style:style>
    <style:style style:name="P1451" style:parent-style-name="BodyText" style:family="paragraph">
      <style:paragraph-properties fo:margin-right="0in" fo:text-indent="0.5in"/>
      <style:text-properties style:font-weight-complex="bold" fo:font-size="11pt" style:font-size-asian="11pt"/>
    </style:style>
    <style:style style:name="P1452" style:parent-style-name="BodyText" style:family="paragraph">
      <style:paragraph-properties fo:margin-right="0in" fo:text-indent="0.5in"/>
      <style:text-properties style:font-weight-complex="bold" fo:font-size="11pt" style:font-size-asian="11pt"/>
    </style:style>
    <style:style style:name="P1453" style:parent-style-name="BodyText" style:family="paragraph">
      <style:paragraph-properties fo:margin-right="0in" fo:text-indent="0.5in"/>
      <style:text-properties style:font-weight-complex="bold" fo:font-size="11pt" style:font-size-asian="11pt"/>
    </style:style>
    <style:style style:name="P1454" style:parent-style-name="BodyText" style:family="paragraph">
      <style:paragraph-properties fo:margin-right="0in"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459" style:parent-style-name="PlainText"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T1467" style:parent-style-name="DefaultParagraphFont" style:family="text">
      <style:text-properties style:font-name="Times New Roman" style:font-name-asian="MS Mincho" style:font-weight-complex="bold" fo:font-style="italic" style:font-style-asian="italic" style:font-style-complex="italic"/>
    </style:style>
    <style:style style:name="P1468" style:parent-style-name="Normal" style:family="paragraph">
      <style:paragraph-properties fo:text-align="justify" fo:text-indent="0.5in"/>
      <style:text-properties fo:font-weight="bold" style:font-weight-asian="bold"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BodyText" style:family="paragraph">
      <style:paragraph-properties fo:margin-right="0in" fo:text-indent="0.5in"/>
      <style:text-properties fo:font-size="11pt" style:font-size-asian="11pt"/>
    </style:style>
    <style:style style:name="P1475" style:parent-style-name="BodyText" style:family="paragraph">
      <style:paragraph-properties fo:margin-right="0in" fo:text-indent="0.5in"/>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BodyText" style:family="paragraph">
      <style:paragraph-properties fo:margin-right="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BodyText" style:family="paragraph">
      <style:paragraph-properties fo:margin-right="0in"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BodyTextIndent" style:family="paragraph">
      <style:paragraph-properties fo:margin-right="0in" fo:text-indent="0.5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text-properties style:font-weight-complex="bold"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font-weight-complex="bold" fo:font-style="italic" style:font-style-asian="italic" style:font-style-complex="italic"/>
    </style:style>
    <style:style style:name="T1504" style:parent-style-name="Hyperlink" style:family="text">
      <style:text-properties style:font-name="Times New Roman" style:font-name-asian="MS Mincho" style:font-weight-complex="bold" fo:font-style="italic" style:font-style-asian="italic" style:font-style-complex="italic"/>
    </style:style>
    <style:style style:name="T1505" style:parent-style-name="DefaultParagraphFont" style:family="text">
      <style:text-properties style:font-name="Times New Roman" style:font-name-asian="MS Mincho" style:font-weight-complex="bold" fo:font-style="italic" style:font-style-asian="italic" style:font-style-complex="italic"/>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center" fo:text-indent="0.0625in"/>
      <style:text-properties fo:font-weight="bold" style:font-weight-asian="bold" fo:font-size="11pt" style:font-size-asian="11pt"/>
    </style:style>
    <style:style style:name="P1508" style:parent-style-name="Normal" style:family="paragraph">
      <style:paragraph-properties fo:text-align="center" fo:text-indent="0.0625in"/>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text-indent="0.5in"/>
      <style:text-properties fo:font-weight="bold" style:font-weight-asian="bold"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margin-left="0.5in" fo:text-indent="0.5in">
        <style:tab-stops/>
      </style:paragraph-properties>
      <style:text-properties fo:font-size="11pt" style:font-size-asian="11pt"/>
    </style:style>
    <style:style style:name="P1516" style:parent-style-name="Normal" style:family="paragraph">
      <style:paragraph-properties fo:text-align="justify" fo:text-indent="0.5in"/>
      <style:text-properties fo:font-weight="bold" style:font-weight-asian="bold"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BodyText" style:family="paragraph">
      <style:paragraph-properties fo:margin-right="0in"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weight-complex="bold"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style:font-weight-complex="bold" fo:font-style="italic" style:font-style-asian="italic" style:font-style-complex="italic"/>
    </style:style>
    <style:style style:name="T1551" style:parent-style-name="Hyperlink" style:family="text">
      <style:text-properties style:font-name="Times New Roman" style:font-name-asian="MS Mincho" style:font-weight-complex="bold" fo:font-style="italic" style:font-style-asian="italic" style:font-style-complex="italic"/>
    </style:style>
    <style:style style:name="T1552" style:parent-style-name="DefaultParagraphFont"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style:font-name-asian="MS Mincho" style:font-weight-complex="bold" fo:font-style="italic" style:font-style-asian="italic" style:font-style-complex="italic"/>
    </style:style>
    <style:style style:name="P1554" style:parent-style-name="Normal" style:family="paragraph">
      <style:paragraph-properties fo:text-align="justify" fo:text-indent="0.5in"/>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BodyTextIndent2" style:family="paragraph">
      <style:text-properties style:font-name="Times New Roman" fo:font-weight="normal" style:font-weight-asian="normal" fo:language="lt" fo:country="LT"/>
    </style:style>
    <style:style style:name="P1558" style:parent-style-name="BodyTextIndent2" style:family="paragraph">
      <style:text-properties style:font-name="Times New Roman" fo:font-weight="normal" style:font-weight-asian="normal" fo:language="lt" fo:country="LT"/>
    </style:style>
    <style:style style:name="P1559" style:parent-style-name="Normal" style:family="paragraph">
      <style:paragraph-properties fo:text-align="justify" fo:text-indent="0.5in"/>
      <style:text-properties fo:font-size="11pt" style:font-size-asian="11pt"/>
    </style:style>
    <style:style style:name="P1560" style:parent-style-name="Footer" style:family="paragraph">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Footer" style:family="paragraph">
      <style:paragraph-properties fo:text-indent="0.4923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Heading9" style:family="paragraph">
      <style:text-properties style:font-name="Times New Roman" fo:font-size="11pt" style:font-size-asian="11pt" fo:language="lt" fo:country="LT"/>
    </style:style>
    <style:style style:name="P1578" style:parent-style-name="Normal" style:family="paragraph">
      <style:paragraph-properties fo:text-align="center"/>
      <style:text-properties fo:font-weight="bold" style:font-weight-asian="bold" fo:font-size="11pt" style:font-size-asian="11pt"/>
    </style:style>
    <style:style style:name="P1579" style:parent-style-name="Normal" style:family="paragraph">
      <style:paragraph-properties fo:text-align="center" fo:text-indent="0.5in"/>
      <style:text-properties fo:font-weight="bold" style:font-weight-asian="bold" fo:font-size="11pt" style:font-size-asian="11pt"/>
    </style:style>
    <style:style style:name="P1580" style:parent-style-name="Normal" style:family="paragraph">
      <style:paragraph-properties fo:text-indent="0.5in"/>
      <style:text-properties fo:font-weight="bold" style:font-weight-asian="bold" fo:font-size="11pt" style:font-size-asian="11pt"/>
    </style:style>
    <style:style style:name="P1581" style:parent-style-name="BodyTextIndent" style:family="paragraph">
      <style:paragraph-properties fo:margin-right="0in"/>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center" fo:text-indent="0.5in"/>
      <style:text-properties fo:font-weight="bold" style:font-weight-asian="bold" fo:font-size="11pt" style:font-size-asian="11pt"/>
    </style:style>
    <style:style style:name="P1584" style:parent-style-name="BodyText21" style:family="paragraph">
      <style:paragraph-properties fo:text-indent="0.5in"/>
      <style:text-properties style:font-name="Times New Roman"/>
    </style:style>
    <style:style style:name="P1585" style:parent-style-name="BodyTextIndent2" style:family="paragraph">
      <style:text-properties style:font-name="Times New Roman" fo:font-weight="normal" style:font-weight-asian="normal" fo:language="lt" fo:country="L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language-asian="lt" style:country-asian="LT"/>
    </style:style>
    <style:style style:name="P1592" style:parent-style-name="BodyTextIndent2" style:family="paragraph">
      <style:text-properties style:font-name="Times New Roman" fo:font-weight="normal" style:font-weight-asian="normal" fo:language="lt" fo:country="LT"/>
    </style:style>
    <style:style style:name="P1593" style:parent-style-name="FootnoteText" style:family="paragraph">
      <style:paragraph-properties fo:text-align="justify" fo:text-indent="0.5in"/>
      <style:text-properties fo:font-size="11pt" style:font-size-asian="11pt" fo:language="lt" fo:country="LT"/>
    </style:style>
    <style:style style:name="P1594" style:parent-style-name="BodyTextIndent2" style:family="paragraph">
      <style:text-properties style:font-name="Times New Roman" fo:font-weight="normal" style:font-weight-asian="normal" fo:language="lt" fo:country="LT"/>
    </style:style>
    <style:style style:name="P1595" style:parent-style-name="BodyTextIndent2" style:family="paragraph">
      <style:text-properties style:font-name="Times New Roman" fo:font-weight="normal" style:font-weight-asian="normal" fo:language="lt" fo:country="LT"/>
    </style:style>
    <style:style style:name="P1596" style:parent-style-name="BodyTextIndent2" style:family="paragraph">
      <style:text-properties style:font-name="Times New Roman" fo:font-weight="normal" style:font-weight-asian="normal" fo:language="lt" fo:country="LT"/>
    </style:style>
    <style:style style:name="P1597" style:parent-style-name="BodyTextIndent2" style:family="paragraph">
      <style:text-properties style:font-name="Times New Roman" fo:font-weight="normal" style:font-weight-asian="normal" fo:language="lt" fo:country="L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text-properties style:font-weight-complex="bold"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Footer" style:family="paragraph">
      <style:paragraph-properties>
        <style:tab-stops>
          <style:tab-stop style:type="center" style:position="4.627in"/>
          <style:tab-stop style:type="right" style:position="5.768in"/>
        </style:tab-stops>
      </style:paragraph-properties>
      <style:text-properties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Heading2" style:family="paragraph">
      <style:text-properties style:font-weight-complex="bold"/>
    </style:style>
    <style:style style:name="P1616" style:parent-style-name="Heading2" style:family="paragraph">
      <style:text-properties style:font-weight-complex="bold"/>
    </style:style>
    <style:style style:name="P1617" style:parent-style-name="BodyTextIndent3" style:family="paragraph">
      <style:text-properties style:font-name="Times New Roman" fo:font-size="11pt" style:font-size-asian="11pt"/>
    </style:style>
    <style:style style:name="P1618" style:parent-style-name="BodyTextIndent3" style:family="paragraph">
      <style:text-properties style:font-name="Times New Roman" fo:font-weight="normal" style:font-weight-asian="normal" fo:font-size="11pt" style:font-size-asian="11pt"/>
    </style:style>
    <style:style style:name="P1619" style:parent-style-name="HTMLPreformatted" style:family="paragraph">
      <style:paragraph-properties fo:text-align="justify" fo:text-indent="0.5in">
        <style:tab-stops/>
      </style:paragraph-properties>
    </style:style>
    <style:style style:name="T1620" style:parent-style-name="DefaultParagraphFont" style:family="text">
      <style:text-properties style:font-name="Times New Roman" fo:font-size="11pt" style:font-size-asian="11pt" style:font-size-complex="12pt" fo:language="lt" fo:country="LT"/>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623" style:parent-style-name="DefaultParagraphFont" style:family="text">
      <style:text-properties style:font-name="Times New Roman" fo:font-size="11pt" style:font-size-asian="11pt" style:font-size-complex="12pt" fo:language="lt" fo:country="LT" style:language-asian="lt" style:country-asian="LT"/>
    </style:style>
    <style:style style:name="T162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625" style:parent-style-name="DefaultParagraphFont" style:family="text">
      <style:text-properties style:font-name="Times New Roman" fo:font-size="11pt" style:font-size-asian="11pt" style:font-size-complex="12pt" fo:language="lt" fo:country="LT" style:language-asian="lt" style:country-asian="LT"/>
    </style:style>
    <style:style style:name="T1626" style:parent-style-name="DefaultParagraphFont" style:family="text">
      <style:text-properties style:font-name="Times New Roman" fo:font-size="11pt" style:font-size-asian="11pt" style:font-size-complex="12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T1630" style:parent-style-name="DefaultParagraphFont" style:family="text">
      <style:text-properties style:font-name="Times New Roman" fo:font-weight="normal" style:font-weight-asian="normal" fo:font-size="11pt" style:font-size-asian="11pt"/>
    </style:style>
    <style:style style:name="T1631" style:parent-style-name="DefaultParagraphFont" style:family="text">
      <style:text-properties style:font-name="Times New Roman" fo:font-weight="normal" style:font-weight-asian="normal" fo:font-size="11pt" style:font-size-asian="11pt"/>
    </style:style>
    <style:style style:name="T1632" style:parent-style-name="DefaultParagraphFont" style:family="text">
      <style:text-properties style:font-name="Times New Roman" fo:font-weight="normal" style:font-weight-asian="normal" fo:font-size="11pt" style:font-size-asian="11pt"/>
    </style:style>
    <style:style style:name="T1633" style:parent-style-name="DefaultParagraphFont" style:family="text">
      <style:text-properties style:font-name="Times New Roman" fo:font-weight="normal" style:font-weight-asian="normal" fo:font-size="11pt" style:font-size-asian="11pt"/>
    </style:style>
    <style:style style:name="T1634" style:parent-style-name="DefaultParagraphFont" style:family="text">
      <style:text-properties style:font-name="Times New Roman" fo:font-weight="normal" style:font-weight-asian="normal" fo:font-size="11pt" style:font-size-asian="11pt"/>
    </style:style>
    <style:style style:name="T1635" style:parent-style-name="DefaultParagraphFont" style:family="text">
      <style:text-properties style:font-name="Times New Roman" fo:font-weight="normal" style:font-weight-asian="normal" fo:font-size="11pt" style:font-size-asian="11pt"/>
    </style:style>
    <style:style style:name="P1636" style:parent-style-name="BodyTextIndent3" style:family="paragraph">
      <style:text-properties style:font-name="Times New Roman" fo:font-weight="normal" style:font-weight-asian="normal" fo:font-size="11pt" style:font-size-asian="11pt"/>
    </style:style>
    <style:style style:name="P1637" style:parent-style-name="Normal" style:family="paragraph">
      <style:paragraph-properties fo:text-align="justify" fo:text-indent="0.5in"/>
      <style:text-properties style:font-weight-complex="bold" fo:font-size="11pt" style:font-size-asian="11pt"/>
    </style:style>
    <style:style style:name="P1638" style:parent-style-name="Normal" style:family="paragraph">
      <style:paragraph-properties fo:text-align="justify"/>
      <style:text-properties style:font-weight-complex="bold"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style:text-properties style:font-weight-complex="bold" fo:font-size="11pt" style:font-size-asian="11pt"/>
    </style:style>
    <style:style style:name="P1644" style:parent-style-name="Normal" style:family="paragraph">
      <style:paragraph-properties fo:text-align="center"/>
      <style:text-properties fo:font-size="11pt" style:font-size-asian="11pt"/>
    </style:style>
    <style:style style:name="P1645" style:parent-style-name="Normal" style:family="paragraph">
      <style:paragraph-properties fo:text-align="justify"/>
    </style:style>
    <style:style style:name="P1646" style:parent-style-name="Normal" style:family="paragraph">
      <style:paragraph-properties fo:text-align="justify"/>
      <style:text-properties fo:font-weight="bold" style:font-weight-asian="bold"/>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text-align="justify"/>
    </style:style>
    <style:style style:name="P1666" style:parent-style-name="Normal" style:family="paragraph">
      <style:paragraph-properties fo:widows="0" fo:orphans="0" fo:text-align="justify"/>
    </style:style>
    <style:style style:name="P1667" style:parent-style-name="Normal" style:family="paragraph">
      <style:paragraph-properties fo:widows="0" fo:orphans="0" fo:text-align="justify"/>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style:style>
    <style:style style:name="P1670" style:parent-style-name="BodyText" style:family="paragraph">
      <style:paragraph-properties fo:margin-right="0in"/>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style:style>
    <style:style style:name="P1673" style:parent-style-name="Normal" style:family="paragraph">
      <style:paragraph-properties fo:widows="0" fo:orphans="0" fo:text-align="justify"/>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style>
    <style:style style:name="P1676" style:parent-style-name="Normal" style:family="paragraph">
      <style:paragraph-properties fo:widows="0" fo:orphans="0"/>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justify"/>
    </style:style>
    <style:style style:name="P1680" style:parent-style-name="BodyText" style:family="paragraph">
      <style:paragraph-properties fo:margin-right="0in"/>
    </style:style>
    <style:style style:name="P1681" style:parent-style-name="Normal" style:family="paragraph">
      <style:paragraph-properties fo:widows="0" fo:orphans="0" fo:text-align="justify"/>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fo:font-weight="bold" style:font-weight-asian="bold"/>
    </style:style>
    <style:style style:name="P1699" style:parent-style-name="PlainText" style:family="paragraph">
      <style:paragraph-properties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Normal" style:family="paragraph">
      <style:paragraph-properties fo:text-align="justify"/>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HTMLPreformatted" style:family="paragraph">
      <style:paragraph-properties fo:text-align="justify">
        <style:tab-stops/>
      </style:paragraph-properties>
    </style:style>
    <style:style style:name="T1725" style:parent-style-name="DefaultParagraphFont" style:family="text">
      <style:text-properties style:font-name="Times New Roman" style:font-weight-complex="bold" fo:language="lt" fo:country="LT"/>
    </style:style>
    <style:style style:name="T1726" style:parent-style-name="DefaultParagraphFont" style:family="text">
      <style:text-properties style:font-name="Times New Roman" style:font-weight-complex="bold" fo:language="lt" fo:country="LT"/>
    </style:style>
    <style:style style:name="T1727" style:parent-style-name="DefaultParagraphFont" style:family="text">
      <style:text-properties style:font-name="Times New Roman" fo:color="#000000" fo:language="lt" fo:country="LT"/>
    </style:style>
    <style:style style:name="T1728" style:parent-style-name="DefaultParagraphFont" style:family="text">
      <style:text-properties style:font-name="Times New Roman" fo:color="#000000" fo:language="lt" fo:country="LT"/>
    </style:style>
    <style:style style:name="T1729" style:parent-style-name="DefaultParagraphFont" style:family="text">
      <style:text-properties style:font-name="Times New Roman" style:font-weight-complex="bold" fo:language="lt" fo:country="LT"/>
    </style:style>
    <style:style style:name="T1730" style:parent-style-name="DefaultParagraphFont" style:family="text">
      <style:text-properties style:font-name="Times New Roman" style:font-weight-complex="bold" style:font-size-complex="12pt" fo:language="lt" fo:country="LT"/>
    </style:style>
    <style:style style:name="T1731" style:parent-style-name="DefaultParagraphFont" style:family="text">
      <style:text-properties style:font-name="Times New Roman" style:font-weight-complex="bold" fo:language="lt" fo:country="LT"/>
    </style:style>
    <style:style style:name="T1732" style:parent-style-name="DefaultParagraphFont" style:family="text">
      <style:text-properties style:font-name="Times New Roman" style:font-weight-complex="bold" style:font-size-complex="12pt" fo:language="lt" fo:country="LT"/>
    </style:style>
    <style:style style:name="P1733" style:parent-style-name="BodyText" style:family="paragraph">
      <style:paragraph-properties fo:margin-right="0i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Normal" style:family="paragraph">
      <style:paragraph-properties fo:widows="0" fo:orphans="0" fo:text-align="justify"/>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text:span text:style-name="T26">2.<text:s/></text:span><text:span text:style-name="T27">Šiuo Įstatymu siekiama suderinti vertybinių popierių rinkos<text:s/></text:span><text:span text:style-name="T28">reglamentavimą su Europos Sąjungos teisės aktais, nurodytais šio<text:s/></text:span><text:span text:style-name="T29">Įst</text:span><text:span text:style-name="T30">atymo priede</text:span><text:span text:style-name="T31">.</text:span></text:p>
      <text:p text:style-name="P32">Straipsnio pakeitimai:</text:p>
      <text:p text:style-name="P33"><text:span text:style-name="T34">Nr.<text:s/></text:span><text:a xlink:href="http://www3.lrs.lt/cgi-bin/preps2?a=232348&amp;b=" office:target-frame-name="_top" xlink:show="replace"><text:span text:style-name="T35">IX-2174</text:span></text:a><text:span text:style-name="T36">, 2004-04-27, Žin., 2004, Nr. 73-2514 (2004-04-30)</text:span></text:p>
      <text:p text:style-name="P37"/>
      <text:p text:style-name="P38">2 straipsnis. Pagrindinės Įstatymo sąvokos</text:p>
      <text:p text:style-name="P39"><text:span text:style-name="T40">1.<text:s/></text:span><text:span text:style-name="T41">Akcijų paketas<text:s/></text:span><text:span text:style-name="T42">– 1/10 ar daugiau visų bendrovės</text:span><text:span text:style-name="T43"><text:s/>akcijų arba balsavimo teisę suteikiančių akcijų.</text:span></text:p>
      <text:p text:style-name="P44"><text:span text:style-name="T45">2.<text:s/></text:span><text:span text:style-name="T46">Antrinė vertybinių popierių apyvarta<text:s/></text:span><text:span text:style-name="T47">–</text:span><text:span text:style-name="T48"><text:s/></text:span><text:span text:style-name="T49">pasiūlymas įsigyti</text:span><text:span text:style-name="T50"><text:s/></text:span><text:span text:style-name="T51">vertybinių popierių ir jų perleidimas pasibaigus pirminei apyvartai.<text:s/></text:span></text:p>
      <text:p text:style-name="P52"><text:span text:style-name="T53">3.<text:s/></text:span><text:span text:style-name="T54">Asmuo, susijęs su emitentu:</text:span><text:span text:style-name="T55"><text:s/></text:span></text:p>
      <text:p text:style-name="P56">1) juridinis asmuo, kurio akcijų paketą turi emitentas;</text:p>
      <text:p text:style-name="P57">2) emitento dukterinė įmonė ar jį kontroliuojantis asmuo;</text:p>
      <text:p text:style-name="P58">3) emitento vadovas;</text:p>
      <text:p text:style-name="P59">4) asmuo, turintis emitento vertybinių popierių, suteikiančių daugiau kaip 1/20 visų balsų.</text:p>
      <text:p text:style-name="P60"><text:span text:style-name="T61">4.</text:span><text:span text:style-name="T62"><text:s/>Atskaitingas emitentas</text:span><text:span text:style-name="T63"><text:s/>– emitentas, įregistravęs vertybinių popierių<text:s/></text:span><text:span text:style-name="T64">emisiją Vertybinių popierių komisijoje.</text:span></text:p>
      <text:p text:style-name="P65"><text:span text:style-name="T66">5.<text:s/></text:span><text:span text:style-name="T67">Depozitoriumo pakvitavimas dėl akcijų</text:span><text:span text:style-name="T68"><text:s/>– vertybinis popierius, patvirtinantis jo turėtojo teisę iš emitento gauti pajamas, kurių dydis priklauso nuo emitento pajamų iš kito emitento akcijų, ir pakeisti pakvitavimą<text:s/></text:span><text:span text:style-name="T69">į akcijas.</text:span></text:p>
      <text:p text:style-name="P70"><text:span text:style-name="T71">6.<text:s/></text:span><text:span text:style-name="T72">Dukterinė įmonė<text:s/></text:span><text:span text:style-name="T73">–</text:span><text:span text:style-name="T74"><text:s/></text:span><text:span text:style-name="T75">įmonė, kurią kontroliuoja kita įmonė. Dukterinės įmonės kontroliuojama įmonė yra laikoma ir pirmosios kontroliuojančios įmonės dukterine įmone.</text:span></text:p>
      <text:p text:style-name="P76"><text:span text:style-name="T77">7.</text:span><text:span text:style-name="T78"><text:s/>Emisija</text:span><text:span text:style-name="T79"><text:s/>– vertybinių popierių, suteikiančių jų savininkams vienodas turtines<text:s/></text:span><text:span text:style-name="T80">ir neturtines teises, išleidimas.</text:span></text:p>
      <text:p text:style-name="P81"><text:span text:style-name="T82">8.</text:span><text:span text:style-name="T83"><text:s/>Emitentas</text:span><text:span text:style-name="T84"><text:s/>– juridinis</text:span><text:span text:style-name="T85"><text:s/></text:span><text:span text:style-name="T86">asmuo, siūlantis leisti ar leidžiantis savo vertybinius popierius.</text:span></text:p>
      <text:p text:style-name="P87"><text:span text:style-name="T88">9.</text:span><text:span text:style-name="T89"><text:s/>Esminis įvykis<text:s/></text:span><text:span text:style-name="T90">–</text:span><text:span text:style-name="T91"><text:s/></text:span><text:span text:style-name="T92">su emitento veikla susijęs ir jam žinomas ar privalomas žinoti</text:span><text:span text:style-name="T93"><text:s/></text:span><text:span text:style-name="T94">įvykis, galintis turėti didelės įtakos jo išlei</text:span><text:span text:style-name="T95">stų</text:span><text:span text:style-name="T96"><text:s/></text:span><text:span text:style-name="T97">vertybinių popierių rinkos kainai.</text:span></text:p>
      <text:p text:style-name="P98"><text:span text:style-name="T99">10.</text:span><text:span text:style-name="T100"><text:s/>Finansų maklerio įmonė<text:s/></text:span><text:span text:style-name="T101">–</text:span><text:span text:style-name="T102"><text:s/></text:span><text:span text:style-name="T103">įmonė, turinti licenciją verstis investicinėmis paslaugomis.</text:span></text:p>
      <text:p text:style-name="P104"><text:span text:style-name="T105">11.<text:s/></text:span><text:span text:style-name="T106">Investicinės paslaugos:</text:span></text:p>
      <text:p text:style-name="P107">1) pavedimų dėl vertybinių popierių priėmimas ir perdavimas;</text:p>
      <text:p text:style-name="P108">2) pavedimų įsigyti ar perleisti vertybinius popierius vykdymas klientų sąskaita;</text:p>
      <text:p text:style-name="P109">3) pavedimų įsigyti arba perleisti vertybinius popierius vykdymas savo sąskaita;</text:p>
      <text:p text:style-name="P110"><text:span text:style-name="T111">4) klientų vertybinių popierių portfelių valdymas<text:s/></text:span><text:span text:style-name="T112">pagal jų individualius pavedimus (toliau – pavedimai)</text:span><text:span text:style-name="T113">;</text:span></text:p>
      <text:p text:style-name="P114">5) vertybinių popierių platinimas pagal susitarimą su emitentu, įsipareigojant arba neįsipareigojant jo emisiją išplatinti;</text:p>
      <text:p text:style-name="P115">6) vertybinių popierių saugojimas, apskaita ir tvarkymas;</text:p>
      <text:p text:style-name="P116">7) paskolos, kuria siekiama suteikti galimybę klientui vykdyti operaciją su vertybiniais popieriais,<text:s/>suteikimas, jeigu jos davėjas yra susijęs su ta operacija;</text:p>
      <text:p text:style-name="P117">8) konsultavimas investavimo į vertybinius popierius klausimais.</text:p>
      <text:p text:style-name="P118"><text:span text:style-name="T119">12.<text:s/></text:span><text:span text:style-name="T120">Investuotojas<text:s/></text:span><text:span text:style-name="T121">–</text:span><text:span text:style-name="T122"><text:s/></text:span><text:span text:style-name="T123">asmuo, nuosavybės teise turintis vertybinių popierių arba ketinantis jų įsigyti.</text:span></text:p>
      <text:p text:style-name="BodyTextIndent2"><text:span text:style-name="T124">13.</text:span><text:span text:style-name="T125"><text:s/>Kontrolė<text:s/></text:span><text:span text:style-name="T126">–</text:span><text:span text:style-name="T127"><text:s/></text:span><text:span text:style-name="T128">teisė tiesiogia</text:span><text:span text:style-name="T129">i ar netiesiogiai valdyti ir paveikti juridinio asmens finansinę ir ūkinę veiklą. Asmens balsavimo teisėmis yra laikomos ir tos balsavimo</text:span><text:span text:style-name="T130"><text:s/></text:span><text:span text:style-name="T131">teisės, kurias kontroliuojamo juridinio asmens dalyvių susirinkime turi kiti pirmojo asmens kontroliuojami juridiniai<text:s/></text:span><text:span text:style-name="T132">asmenys, o kontrolė yra tada, kai asmuo:</text:span></text:p>
      <text:p text:style-name="P133">1) turi daugiau kaip pusę visų juridinio asmens dalyvių balsų arba</text:p>
      <text:p text:style-name="P134">2) būdamas juridinio asmens dalyviu, turi teisę paskirti arba atšaukti jo administracijos vadovą, daugumą valdybos arba stebėtojų tarybos narių, arba</text:p>
      <text:p text:style-name="P135">3) gali daryti juridiniam asmeniui esminę įtaką pagal sutartį su tuo juridiniu asmeniu ar pagal pastarojo steigimo dokumentus, arba<text:s/></text:p>
      <text:p text:style-name="P136">4) būdamas juridinio asmens dalyviu pagal susitarimus su kitais dalyviais gali spręsti, kaip panaudoti daugiau kaip pusę<text:s/>visų balsavimo teisių dalyvių susirinkime.</text:p>
      <text:p text:style-name="P137"><text:span text:style-name="T138">14.<text:s/></text:span><text:span text:style-name="T139">Nepriekaištingos reputacijos asmenys</text:span><text:span text:style-name="T140">:<text:s/></text:span></text:p>
      <text:p text:style-name="P141"><text:span text:style-name="T142">1) kurie nėra teisti už labai sunkų ar sunkų nusikaltimą<text:s/></text:span><text:span text:style-name="T143">arba nusikaltimą ar nusižengimą finansų sistemai, ekonomikai ir verslo tvarkai, nuosavybei, turtinėms teisėms ir<text:s/></text:span><text:span text:style-name="T144">turtiniams interesams</text:span><text:span text:style-name="T145">;<text:s/></text:span></text:p>
      <text:p text:style-name="P146"><text:span text:style-name="T147">2) kurie nėra teisti už<text:s/></text:span><text:span text:style-name="T148">1 punkte nenumatytą</text:span><text:span text:style-name="T149"><text:s/>nusikaltimą ar nusižengimą arba kurių teistumas yra išnykęs ar panaikintas;<text:s/></text:span></text:p>
      <text:p text:style-name="P150">3) nepiktnaudžiaujantys alkoholiu, narkotinėmis, toksinėmis arba psichotropinėmis medžiagomis.</text:p>
      <text:p text:style-name="P151"><text:span text:style-name="T152">15.<text:s/></text:span><text:span text:style-name="T153">Patronuojant</text:span><text:span text:style-name="T154">i įmonė<text:s/></text:span><text:span text:style-name="T155">– kitą įmonę kontroliuojanti įmonė.</text:span></text:p>
      <text:p text:style-name="P156"><text:span text:style-name="T157">16.</text:span><text:span text:style-name="T158"><text:s/>Pirminė vertybinių popierių apyvarta<text:s/></text:span><text:span text:style-name="T159">– emitento arba vertybinių popierių viešosios apyvartos tarpininko pasiūlymas įsigyti vertybinių popierių bei jų perleidimas jų išleidimo metu.</text:span></text:p>
      <text:p text:style-name="P160"><text:span text:style-name="T161">17.<text:s/></text:span><text:span text:style-name="T162">Profesionalus investuot</text:span><text:span text:style-name="T163">ojas<text:s/></text:span><text:span text:style-name="T164">– investicinė kintamojo kapitalo bendrovė, pensijų fondo ar investicinio fondo valdymo įmonė, kredito įstaiga, finansų maklerio įmonė, draudimo įmonė ar kitas asmuo, kurį Vertybinių popierių komisija, atsižvelgdama į jo galimybę kvalifikuotai įvertint</text:span><text:span text:style-name="T165">i investavimo riziką, savo nutarimu pripažino profesionaliu investuotoju.</text:span></text:p>
      <text:p text:style-name="P166"><text:span text:style-name="T167">18.</text:span><text:span text:style-name="T168"><text:s/>Prospektas<text:s/></text:span><text:span text:style-name="T169">–</text:span><text:span text:style-name="T170"><text:s/></text:span><text:span text:style-name="T171">investuotojams ir visuomenei skirtas dokumentas, kuriame yra pagrindinė informacija apie emitentą ir siūlomus jo vertybinius popierius.</text:span></text:p>
      <text:p text:style-name="P172">19.<text:s/><text:span text:style-name="T173">Reklama arba viešas kreip</text:span><text:span text:style-name="T174">imasis į visuomenę<text:s/></text:span>– skelbimas (reklama) visuomenės informavimo priemonėse, informacija apie vertybinių popierių pardavimą, nurodant vertybinių popierių požymius, bet kokio pobūdžio publikacijose, interviu visuomenės informavimo priemonėms, rašytiniai, nuotolinio ryšio, garsiniai, vaizdiniai ir kitokie skelbimai.</text:p>
      <text:p text:style-name="P175">20.<text:s/><text:span text:style-name="T176">Sąskaitų tvarkytojai</text:span><text:s/>– vertybinių popierių viešosios apyvartos tarpininkai ir Lietuvos centrinis vertybinių popierių depozitoriumas.</text:p>
      <text:p text:style-name="P177">21.<text:s/><text:span text:style-name="T178">Sisteminė rizika</text:span><text:s/>– tikimybė, jog vieno vertybinių popierių viešosios apyvartos tarpininko ar investuotojo nemokumas turės neigiamos įtakos daugelio vertybinių popierių viešosios apyvartos tarpininkų ar investuotojų interesams.</text:p>
      <text:p text:style-name="P179">22.<text:s/><text:span text:style-name="T180">Skolos vertybinis popierius</text:span><text:s/>– vertybinis popierius, patvirtinantis jo turėtojo teisę gauti iš jį išleidusio asmens jame nustatytais terminais jo nominalią vertę atitinkančią sumą, palūkanas ar kitą ekvivalentą.</text:p>
      <text:p text:style-name="BodyTextIndent2"><text:span text:style-name="T181">23.</text:span><text:span text:style-name="T182"><text:s/>Užsienio priežiūros institucija:<text:s/></text:span></text:p>
      <text:p text:style-name="P183">1) institucija, registruojanti vertybinių popierių prospektus, išduodanti licenciją teikti investicines paslaugas, prižiūrinti, kaip investicinės paslaugos yra teikiamos, ar atliekanti kitas į Vertybinių popierių komisijos panašias funkcijas Europos Sąjungos valstybėje narėje, kurią atitinkama valstybė nurodė Europos bendrijų komisijai;</text:p>
      <text:p text:style-name="P184">2) institucija, atliekanti 1 punkte nurodytas funkcijas valstybėje ne Europos Sąjungos narėje.</text:p>
      <text:p text:style-name="P185"><text:span text:style-name="T186">24.<text:s/></text:span><text:span text:style-name="T187">Emitento vadovas</text:span><text:span text:style-name="T188"><text:s/>– įmonės stebėtojų tarybos, valdybos narys, vadovas.</text:span></text:p>
      <text:p text:style-name="P189">25.<text:span text:style-name="T190"><text:s/>Vertybinių popierių apyvarta</text:span><text:s/>–<text:span text:style-name="T191"><text:s/></text:span>vertybinių popierių siūlymas, platinimas ir perleidimas.</text:p>
      <text:p text:style-name="P192"><text:span text:style-name="T193">26.<text:s/></text:span><text:span text:style-name="T194">Vertybinių popierių emisijos įregistravimas</text:span><text:span text:style-name="T195"><text:s/>(toliau –<text:s/></text:span><text:span text:style-name="T196">vertybinių popierių įregistravimas</text:span><text:span text:style-name="T197">) – administracinis aktas, kuriuo Vertybinių popierių komisija leidžia platinti vertybinius popierius.</text:span></text:p>
      <text:p text:style-name="P198"><text:span text:style-name="T199">27.</text:span><text:span text:style-name="T200"><text:s/>Vertybinių popierių komisija<text:s/></text:span><text:span text:style-name="T201">–</text:span><text:span text:style-name="T202"><text:s/></text:span><text:span text:style-name="T203">vertybinių popierių rinkos</text:span><text:span text:style-name="T204"><text:s/>reguliavimo ir priežiūros institucija.</text:span></text:p>
      <text:p text:style-name="P205"><text:span text:style-name="T206">28.</text:span><text:span text:style-name="T207"><text:s/>Vertybinių popierių portfelis<text:s/></text:span><text:span text:style-name="T208">–</text:span><text:span text:style-name="T209"><text:s/></text:span><text:span text:style-name="T210">investuotojo turimų vertybinių popierių rinkinys.</text:span></text:p>
      <text:p text:style-name="P211">29.<text:span text:style-name="T212"><text:s/>Vertybinių popierių rinka<text:s/></text:span>–<text:span text:style-name="T213"><text:s/></text:span>vieta, kurioje vyksta organizuota prekyba vertybiniais popieriais.</text:p>
      <text:p text:style-name="P214"><text:span text:style-name="T215">30.</text:span><text:span text:style-name="T216"><text:s/>Vertybinių popierių viešoji</text:span><text:span text:style-name="T217"><text:s/>apyvarta<text:s/></text:span><text:span text:style-name="T218">–</text:span><text:span text:style-name="T219"><text:s/></text:span><text:span text:style-name="T220">vertybinių popierių siūlymas, platinimas ir perleidimas viešai kreipiantis į visuomenę arba kreipiantis į daugiau kaip 100 asmenų.</text:span></text:p>
      <text:p text:style-name="P221"><text:span text:style-name="T222">31.</text:span><text:span text:style-name="T223"><text:s/>Vertybinių popierių viešosios apyvartos tarpininkai<text:s/></text:span><text:span text:style-name="T224">(toliau –<text:s/></text:span><text:span text:style-name="T225">tarpininkai</text:span><text:span text:style-name="T226">) – finansų maklerio įmonės bei kome</text:span><text:span text:style-name="T227">rciniai bankai, turintys teisę teikti investicines paslaugas.</text:span></text:p>
      <text:p text:style-name="P228"><text:span text:style-name="T229">32.<text:s/></text:span><text:span text:style-name="T230">Viešai neatskleista informacija</text:span><text:span text:style-name="T231"><text:s/>–<text:s/></text:span><text:span text:style-name="T232">tiesiogiai ar netiesiogiai<text:s/></text:span><text:span text:style-name="T233">su<text:s/></text:span><text:span text:style-name="T234">vienu ar keliais</text:span><text:span text:style-name="T235"><text:s/></text:span><text:span text:style-name="T236">emitent</text:span><text:span text:style-name="T237">ais</text:span><text:span text:style-name="T238"><text:s/></text:span><text:span text:style-name="T239">ar vertybiniais popieriais susijusi<text:s/></text:span><text:span text:style-name="T240">tikslaus pobūdžio</text:span><text:span text:style-name="T241"><text:s/></text:span><text:span text:style-name="T242">informacija apie planuojamus ar įvykusius es</text:span><text:span text:style-name="T243">minius įvykius ir kita informacija, kurios atskleidimas gali turėti didelės įtakos šių vertybinių popierių<text:s/></text:span><text:span text:style-name="T244">ar su jais susietų išvestinių priemonių<text:s/></text:span><text:span text:style-name="T245">kainai, jeigu ši informacija nėra viešai atskleista.<text:s/></text:span><text:span text:style-name="T246">Su prekėmis susietų išvestinių priemonių atžvilgiu vieša</text:span><text:span text:style-name="T247">i neatskleista informacija laikoma tokia tikslaus pobūdžio viešai neatskleista informacija, kuri tiesiogiai ar netiesiogiai susieta su viena ar daugiau tokių priemonių ir kurią rinkos, kurioje prekiaujama tokiomis priemonėmis, naudotojai tikisi gauti pagal</text:span><text:span text:style-name="T248"><text:s/>įprastą rinkos praktiką. Asmenų, vykdančių pavedimus dėl vertybinių popierių, atžvilgiu viešai neatskleista informacija taip pat yra kliento suteikta tikslaus pobūdžio informacija, susijusi su jo pavedimais, tiesiogiai ar netiesiogiai susijusi su vienu ar</text:span><text:span text:style-name="T249"><text:s/>keliais emitentais ar vertybiniais popieriais, kurios atskleidimas gali turėti didelės įtakos šių vertybinių popierių ar su jais susietų išvestinių priemonių kainai.</text:span></text:p>
      <text:p text:style-name="P250"><text:span text:style-name="T251">33.<text:s/></text:span><text:span text:style-name="T252">Finansų maklerio įmonės vadovas</text:span><text:span text:style-name="T253"><text:s/>– kaip nustatyta Finansų įstaigų įstatymo 20 straipsn</text:span><text:span text:style-name="T254">io 1 dalyje</text:span><text:span text:style-name="T255">.</text:span></text:p>
      <text:p text:style-name="P256">Straipsnio pakeitimai:</text:p>
      <text:p text:style-name="P257"><text:span text:style-name="T258">Nr.<text:s/></text:span><text:a xlink:href="http://www3.lrs.lt/cgi-bin/preps2?a=215776&amp;b=" office:target-frame-name="_top" xlink:show="replace"><text:span text:style-name="T259">IX-1719</text:span></text:a><text:span text:style-name="T260">, 2003-07-04, Žin., 2003, Nr. 74-3434 (2003-07-25)</text:span></text:p>
      <text:p text:style-name="P261"><text:span text:style-name="T262">Nr.<text:s/></text:span><text:a xlink:href="http://www3.lrs.lt/cgi-bin/preps2?a=232348&amp;b=" office:target-frame-name="_top" xlink:show="replace"><text:span text:style-name="T263">IX-2174</text:span></text:a><text:span text:style-name="T264">, 2004-04-27, Žin., 2</text:span><text:span text:style-name="T265">004, Nr. 73-2514 (2004-04-30)</text:span></text:p>
      <text:p text:style-name="P266"/>
      <text:p text:style-name="P267">3 straipsnis. Įstatymo taikymas vertybiniams popieriams<text:s/></text:p>
      <text:p text:style-name="P268">1. Vertybiniais popieriais šiame Įstatyme yra laikomi šie vertybiniai popieriai, kuriais galima prekiauti vertybinių popierių rinkose:</text:p>
      <text:p text:style-name="P269">1) akcinių bendrovių akcijos bei<text:s/>depozitoriumo pakvitavimai dėl akcijų;</text:p>
      <text:p text:style-name="P270">2) skolos vertybiniai popieriai;</text:p>
      <text:p text:style-name="P271">3) vertybiniai popieriai, kurie suteikia teisę įsigyti šios dalies 1 ar 2 punkte nurodytus vertybinius popierius pasirašymo ar keitimo būdu, įskaitant ir tuos, kurie suteikia teisę tik<text:s/>gauti pinigus.</text:p>
      <text:p text:style-name="P272">2. Investicinėmis priemonėmis yra vadinami šie vertybiniai popieriai ar sandoriai:</text:p>
      <text:p text:style-name="P273">1) priemonės, patvirtinančios dalyvavimą investicinėje kintamo kapitalo bendrovėje arba investiciniame fonde;</text:p>
      <text:p text:style-name="P274">2) pinigų rinkos priemonės (priemonės, kuriomis<text:s/>paprastai prekiaujama pinigų rinkoje, – indėlio sertifikatai ir kitos);</text:p>
      <text:p text:style-name="P275">3) finansiniai būsimieji sandoriai, įskaitant tuos, kurie suteikia teisę tik gauti pinigus;</text:p>
      <text:p text:style-name="P276">4) būsimieji palūkanų normos sandoriai;</text:p>
      <text:p text:style-name="P277">5) palūkanų normos, valiutos, akcijų ar akcijų indeksų apsikeitimo sandoriai;</text:p>
      <text:p text:style-name="P278"><text:span text:style-name="T279">6) pasirinkimo sandoriai</text:span><text:span text:style-name="T280"><text:s/></text:span><text:span text:style-name="T281">dėl vertybinių popierių ar investicinių priemonių<text:s/></text:span><text:span text:style-name="T282">pirkimo ar pardavimo, įskaitant priemones, kurios suteikia teisę<text:s/></text:span><text:span text:style-name="T283">tik gauti pinigus, bei valiutos ir palūkanų normos pasirinkimo sandorius.</text:span></text:p>
      <text:p text:style-name="P284">3. Įstatymo ketvirtajame, penktajame, septintajame ir aštuntajame skirsniuose vertybiniais popieriais laikomos ir šio straipsnio 2 dalyje numatytos investicinės priemonės.</text:p>
      <text:p text:style-name="P285"><text:span text:style-name="T286">4. Įstatymo 9 ir 10 straipsniuose vertybiniais popieriais laikomi vertybiniai popieriai<text:s/></text:span><text:span text:style-name="T287">bei investi</text:span><text:span text:style-name="T288">cinės priemonės</text:span><text:span text:style-name="T289">, numatyti šio straipsnio 1<text:s/></text:span><text:span text:style-name="T290">bei 2<text:s/></text:span><text:span text:style-name="T291">daly</text:span><text:span text:style-name="T292">se</text:span><text:span text:style-name="T293">, ir:<text:s/></text:span></text:p>
      <text:p text:style-name="P294"><text:span text:style-name="T295">1)<text:s/></text:span><text:span text:style-name="T296">išvestinės priemonės, susietos su prekėmis</text:span><text:span text:style-name="T297">;<text:s/></text:span></text:p>
      <text:p text:style-name="P298"><text:span text:style-name="T299">2)<text:s/></text:span><text:span text:style-name="T300">kitos priemonės, kuriomis prekiaujama Europos Sąjungos valstybės reguliuojamoje rinkoje arba dėl kurių įtraukimo į tokią rinką yra pateiktas pr</text:span><text:span text:style-name="T301">ašymas.</text:span></text:p>
      <text:p text:style-name="P302">5. Lietuvos Respublikos Vyriausybės, Lietuvos banko vertybiniams popieriams bei tarptautinių finansinių organizacijų, kurių narė yra Lietuvos Respublika ir kurios turi Lietuvos Respublikos finansų ministro išduotą leidimą platinti vertybinius popierius, įsiskolinimą<text:span text:style-name="T303"><text:s/></text:span>patvirtinantiems vertybiniams popieriams<text:span text:style-name="T304"><text:s/></text:span>yra taikomi tik ketvirtasis, šeštasis, septintasis ir aštuntasis Įstatymo skirsniai, išskyrus 46 straipsnio 2 ir 3 dalis.</text:p>
      <text:p text:style-name="P305">6. Vekseliai, išleisti pagal Lietuvos Respublikos įsakomųjų ir paprastųjų<text:s/>vekselių įstatymą, čekiai ir kitos Lietuvos Respublikos mokėjimų įstatyme numatytos mokėjimo priemonės šiame Įstatyme nelaikomi vertybiniais popieriais.</text:p>
      <text:p text:style-name="P306">Straipsnio pakeitimai:</text:p>
      <text:p text:style-name="P307"><text:span text:style-name="T308">Nr.<text:s/></text:span><text:a xlink:href="http://www3.lrs.lt/cgi-bin/preps2?a=215776&amp;b=" office:target-frame-name="_top" xlink:show="replace"><text:span text:style-name="T309">IX-1719</text:span></text:a><text:span text:style-name="T310">, 2003</text:span><text:span text:style-name="T311">-07-04, Žin., 2003, Nr. 74-3434 (2003-07-25)</text:span></text:p>
      <text:p text:style-name="P312"><text:span text:style-name="T313">Nr.<text:s/></text:span><text:a xlink:href="http://www3.lrs.lt/cgi-bin/preps2?a=232348&amp;b=" office:target-frame-name="_top" xlink:show="replace"><text:span text:style-name="T314">IX-2174</text:span></text:a><text:span text:style-name="T315">, 2004-04-27, Žin., 2004, Nr. 73-2514 (2004-04-30)</text:span></text:p>
      <text:p text:style-name="P316"/>
      <text:h text:style-name="P317" text:outline-level="9">ANTRASIS SKIRSNIS</text:h>
      <text:p text:style-name="P318">VERTYBINIŲ POPIERIŲ APYVARTA</text:p>
      <text:p text:style-name="P319"/>
      <text:p text:style-name="P320">4 straipsnis. Pareiga įregistruoti vertybinių popierių emisiją</text:p>
      <text:p text:style-name="P321">1. Vertybinių popierių įregistravimas patvirtina, kad emitento teikiama informacija atitinka šiame Įstatyme ir kituose teisės aktuose nustatytas informacijos pateikimo taisykles. Jis nepatvirtina pateiktos informacijos teisingumo,<text:s/>taip pat negali būti laikomas Vertybinių popierių komisijos rekomendacija investuotojams. Vertybinių popierių įregistravimo panaikinimas reiškia, kad juos platinti draudžiama.</text:p>
      <text:p text:style-name="P322">2. Vertybinius popierius Vertybinių popierių komisijoje privalo įregistruoti:</text:p>
      <text:p text:style-name="P323">1) steigiama ar veikianti Lietuvos Respublikos akcinė bendrovė arba pertvarkoma į akcinę bendrovę bet kokios kitos teisinės formos įmonė;</text:p>
      <text:p text:style-name="P324">2) asmuo, ketinantis išleisti vertybinius popierius į viešąją apyvartą Lietuvos Respublikoje.</text:p>
      <text:p text:style-name="P325">3. Vertybinių popierių komisija, atsižvelgdama į vertybinių popierių rūšį, jų platinimo ypatybes, informacijos poreikį, turi teisę nustatyti atvejus, kada vertybiniai popieriai gali būti neregistruojami.</text:p>
      <text:p text:style-name="P326"/>
      <text:p text:style-name="P327">5 straipsnis. Prospekto turinys</text:p>
      <text:p text:style-name="P328">1. Prospekte emitentas turi pateikti finansinės atskaitomybės duomenis, informaciją apie savo veiklą, vertybinius popierius, vadovus bei sandorius su asmenimis, susijusiais su emitentu, ir veiklos partneriais. Informacija turi būti pakankama tam, kad būtų galima daryti pagrįstas išvadas apie emitento turtą, prievoles, finansinę padėtį, pelną ir nuostolius bei teises, sietinas su išleidžiamais vertybiniais popieriais.</text:p>
      <text:p text:style-name="P329">2. Jeigu vertybiniai popieriai skirti ne viešajai apyvartai, vietoj prospekto gali būti pateiktas sutrumpintas jo variantas – memorandumas.</text:p>
      <text:p text:style-name="P330">3. Išsamų prospekto (memorandumo) turinį nustato Vertybinių popierių komisija. Skirtingi informacijos pateikimo reikalavimai gali būti nustatyti atsižvelgiant į emitento veiklos pobūdį, išleistų ar išleidžiamų vertybinių popierių rūšį, vertybinių popierių savininkų skaičių ir į tai, ar vertybinius popierius bus siekiama įtraukti į vertybinių popierių biržos prekybos sąrašus.</text:p>
      <text:p text:style-name="P331">4. Prospekte (memorandume) turi būti pateikta auditoriaus išvada, kaip emitento buhalterinė apskaita ir finansinė atskaitomybė (ne senesnė kaip 15 mėnesių) atitinka Lietuvos Respublikos teisės aktus ir bendruosius apskaitos principus ar tarptautinius apskaitos standartus.<text:s/></text:p>
      <text:p text:style-name="P332"/>
      <text:p text:style-name="P333"><text:span text:style-name="T334">6 straipsnis. Vertybinių popierių įregistravimo ir įregistravimo panaikinimo tvarka</text:span></text:p>
      <text:p text:style-name="P335">1. Emitentas, ketinantis įregistruoti vertybinius popierius, Vertybinių popierių komisijai turi pateikti:</text:p>
      <text:p text:style-name="P336">1) paraišką;</text:p>
      <text:p text:style-name="P337"><text:span text:style-name="T338">2) prospektą (memorandumą);</text:span></text:p>
      <text:p text:style-name="P339">3) steigimo dokumentų originalus arba notaro patvirtintus nuorašus, jeigu vertybiniai popieriai registruojami pirmą kartą, arba steigimo dokumentų pakeitimų, atsiradusių po paskutinio vertybinių popierių įregistravimo, originalus ar notaro patvirtintus nuorašus;</text:p>
      <text:p text:style-name="P340">4) sprendimų, kurių pagrindu emitentas yra išleidęs ar ketina išleisti vertybinius popierius, originalus arba notaro patvirtintus nuorašus;</text:p>
      <text:p text:style-name="P341">5) reorganizavimo sąlygas, jeigu vertybiniai popieriai registruojami dėl reorganizavimo.</text:p>
      <text:p text:style-name="P342">2. Vertybinių popierių komisija nustato, kokius dokumentus turi pateikti emitentas, ketinantis panaikinti vertybinių popierių įregistravimą.</text:p>
      <text:p text:style-name="P343">3. Vertybinių<text:s/>popierių komisija per 30 dienų turi išnagrinėti vertybiniams popieriams įregistruoti ar 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 20 dienų nuo papildomos informacijos, paaiškinimų ar pataisų pateikimo turi emitentui atsakyti.</text:p>
      <text:p text:style-name="P344"><text:span text:style-name="T345">4.</text:span><text:span text:style-name="T346"><text:s/></text:span><text:span text:style-name="T347">Vertybi</text:span><text:span text:style-name="T348">nių popierių komisija turi teisę atsisakyti įregistruoti vertybinius popierius, jeigu:</text:span></text:p>
      <text:p text:style-name="P349">1) emitentas pateikė duomenis ne pagal Vertybinių popierių komisijos nustatytas taisykles;</text:p>
      <text:p text:style-name="P350">2) emitentas nepateikė šiame straipsnyje nurodytų dokumentų, duomenų ar paaiškinimų arba paaiškėjo, kad jie yra neteisingi;</text:p>
      <text:p text:style-name="P351">3) emitento vertybiniai popieriai išleidžiami, jų rūšis, klasė ar nominali vertė keičiama nesilaikant Lietuvos Respublikos įstatymų ar Vertybinių popierių komisijos nutarimų.</text:p>
      <text:p text:style-name="P352">5. Vertybinių popierių komisija turi teisę atsisakyti panaikinti vertybinių popierių įregistravimą, jeigu:</text:p>
      <text:p text:style-name="P353">1) emitentas nepateikė įregistravimo panaikinimui nustatytų dokumentų;</text:p>
      <text:p text:style-name="BodyTextIndent2"><text:span text:style-name="T354">2) emitento vertybiniai popieriai panaikinami nesilaikant Lietuvos Respublikos įstatymų ar Vertybinių popierių ko</text:span><text:span text:style-name="T355">misijos nutarimų.</text:span></text:p>
      <text:p text:style-name="P356">6. Vertybinių popierių komisija turi teisę panaikinti vertybinių popierių įregistravimą, jeigu:</text:p>
      <text:p text:style-name="P357">1) šio straipsnio 4 dalyje numatyti pagrindai nustatomi jau įregistravus vertybinius popierius;</text:p>
      <text:p text:style-name="P358">2) emitentas pažeidžia 11 ar 12 straipsniuose<text:s/>nustatytą pirminės vertybinių popierių apyvartos tvarką.</text:p>
      <text:p text:style-name="P359"><text:span text:style-name="T360">7. Vertybinių popierių komisijos sprendimas atsisakyti įregistruoti vertybinius popierius, atsisakyti panaikinti jų įregistravimą ar panaikinti jų įregistravimą turi būti motyvuotas. Emitento</text:span><text:span text:style-name="T361"><text:s/></text:span><text:span text:style-name="T362">iš nauj</text:span><text:span text:style-name="T363">o pateikti dokumentai nagrinėjami bendra tvarka.<text:s/></text:span></text:p>
      <text:p text:style-name="P364"><text:span text:style-name="T365">8. Vertybinių popierių komisija „Valstybės žinių“ priede „Informaciniai pranešimai“ skelbia</text:span><text:span text:style-name="T366"><text:s/></text:span><text:span text:style-name="T367">duomenis apie registruotų vertybinių popierių klasę, emisijos dydį, taip pat turi sudaryti sąlygas investuotojams<text:s/></text:span><text:span text:style-name="T368">susipažinti su prospektu (memorandumu). Emitentas turi sudaryti sąlygas susipažinti su vertybinių popierių įregistravimui pateiktais dokumentais visiems to pageidaujantiems asmenims.</text:span></text:p>
      <text:p text:style-name="P369">9. Vertybinių popierių komisija turi teisę nustatyti:</text:p>
      <text:p text:style-name="P370">1) atvejus, kai vertybiniai popieriai įregistruojami nepateikiant jų prospekto (memorandumo);</text:p>
      <text:p text:style-name="P371">2) vertybinių popierių, kurių prospektas buvo patikrintas Europos Sąjungos valstybėje narėje esančios užsienio priežiūros institucijos, registravimo tvarkos ypatumus;</text:p>
      <text:p text:style-name="P372">3) vertybinių<text:s/>popierių, išleidžiamų pagal specialias programas, registravimo tvarkos ypatumus.</text:p>
      <text:p text:style-name="P373"/>
      <text:p text:style-name="P374">7 straipsnis. Periodinis informacijos skelbimas</text:p>
      <text:p text:style-name="P375">1. Atskaitingas emitentas Vertybinių popierių komisijos nustatyta tvarka ir laiku turi parengti ir Vertybinių popierių komisijai, vertybinių popierių biržai, kurios prekybos sąrašuose yra jo vertybinių popierių, bei visuomenei pateikti šias periodines ataskaitas:</text:p>
      <text:p text:style-name="P376">1) metų prospektus-ataskaitas;</text:p>
      <text:p text:style-name="P377"><text:span text:style-name="T378">2) kitas</text:span><text:span text:style-name="T379"><text:s/></text:span><text:span text:style-name="T380">periodines ataskaitas.</text:span></text:p>
      <text:p text:style-name="P381">2. Metų prospekto-ataskaitos ir kitų periodinių ataskaitų išsamų turinį nustato Vertybinių popierių komisija. Vertybinių popierių komisija turi 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382">3. Kitos periodinės ataskaitos gali būti ketvirčio ir pusmečio. Šių periodinių ataskaitų parengimo periodiškumą nustato Vertybinių popierių komisija, atsižvelgdama į atskaitingo emitento ir jo išleistų vertybinių popierių apyvartos dydį ir į tai, ar vertybiniai popieriai yra įtraukti į vertybinių popierių biržos prekybos sąrašus.</text:p>
      <text:p text:style-name="P383">4. Atskaitingas emitentas neatlygintinai privalo sudaryti sąlygas susipažinti kiekvienam jo išleistų vertybinių popierių savininkui su šiame straipsnyje numatytomis periodinėmis ataskaitomis, o pastarojo reikalavimu padaryti jam šių ataskaitų kopijas. Už ataskaitų kopijas gali būti imamas atskaitingo emitento įstatuose nustatytas<text:s/>mokestis, neviršijantis dokumentų pateikimo sąnaudų.</text:p>
      <text:p text:style-name="P384"/>
      <text:p text:style-name="P385">8 straipsnis. Informacijos apie esminius įvykius skelbimas</text:p>
      <text:p text:style-name="P386"><text:span text:style-name="T387">1. Atskaitingas emitentas Vertybinių popierių komisijos nustatyta tvarka nedelsdamas turi pateikti Vertybinių popierių komisijai, vertybinių po</text:span><text:span text:style-name="T388">pierių biržai, kurios prekybos sąrašuose yra jo vertybinių popierių, ir bent dviem Lietuvos informacijos agentūroms ar dienraščiams informacinį pranešimą apie kiekvieną esminį įvykį<text:s/></text:span><text:span text:style-name="T389">ir paskelbti jį savo interneto tinklalapyje (jeigu jį turi)</text:span><text:span text:style-name="T390">, išskyrus šio<text:s/></text:span><text:span text:style-name="T391">straipsnio 3 dalyje numatytą atvejį. Informaciniame pranešime turi būti atskleistas įvykio pobūdis ir trumpas turinys.</text:span></text:p>
      <text:p text:style-name="P392"><text:span text:style-name="T393">2. Naujienų agentūra ar dienraštis, kuriems bus pateikiama informacija apie esminius įvykius, turi būti nurodyti metų</text:span><text:span text:style-name="T394"><text:s/></text:span><text:span text:style-name="T395">prospekte-ataskaito</text:span><text:span text:style-name="T396">je. Vertybinių popierių komisija, atsižvelgdama į emitento ir jo išleistų vertybinių popierių apyvartos dydį, turi teisę nustatyti, kad apie esminį įvykį turi būti pranešta ne iš karto, o per 5 darbo dienas.<text:s/></text:span></text:p>
      <text:p text:style-name="P397"><text:span text:style-name="T398">3. Jeigu dėl šio straipsnio 1 dalyje numatyto i</text:span><text:span text:style-name="T399">nformacijos paskelbimo atskaitingas emitentas gali patirti finansinės ar konkurencinės žalos,</text:span><text:span text:style-name="T400"><text:s/></text:span><text:span text:style-name="T401">o jos nepaskelbimas nesuklaidins visuomenės ir emitentas gali užtikrinti tos informacijos konfidencialumą</text:span><text:span text:style-name="T402">, jis gali neskelbti šio informacinio pranešimo ir pateik</text:span><text:span text:style-name="T403">ti jį tik Vertybinių popierių komisijai su žyma „konfidenciali informacija“. Kartu jis privalo raštu paaiškinti, kodėl negalima atskleisti informacijos, ir nurodyti datą, iki kurios ji turi likti konfidenciali. Informacijos konfidencialumo pabaigos dieną j</text:span><text:span text:style-name="T404">i turi būti atskleista šio straipsnio 1 dalyje nustatyta tvarka. Vertybinių popierių komisija turi teisę įpareigoti emitentą pranešti apie esminį įvykį ir anksčiau nei emitento numatyta atskleidimo diena, jei:<text:s/></text:span></text:p>
      <text:p text:style-name="P405">1) nebėra šioje dalyje numatyto pagrindo neskelbti informacijos arba<text:s/></text:p>
      <text:p text:style-name="P406">2) informacija tapo žinoma asmenims, kuriems ji neturėjo būti perduota.</text:p>
      <text:p text:style-name="P407">4. Vertybinių popierių birža turi teisę nustatyti papildomus informacijos apie esminius įvykius pateikimo reikalavimus emitentams, kurių vertybiniai popieriai<text:s/>įtraukti į jos prekybos sąrašus.</text:p>
      <text:p text:style-name="P408">Straipsnio pakeitimai:</text:p>
      <text:p text:style-name="P409"><text:span text:style-name="T410">Nr.<text:s/></text:span><text:a xlink:href="http://www3.lrs.lt/cgi-bin/preps2?a=232348&amp;b=" office:target-frame-name="_top" xlink:show="replace"><text:span text:style-name="T411">IX-2174</text:span></text:a><text:span text:style-name="T412">, 2004-04-27, Žin., 2004, Nr. 73-2514 (2004-04-30)</text:span></text:p>
      <text:p text:style-name="P413"/>
      <text:p text:style-name="P414"><text:span text:style-name="T415">9 straipsnis. Draudimas naudotis viešai neatskleista informacija prekiauja</text:span><text:span text:style-name="T416">nt vertybiniais popieriais</text:span></text:p>
      <text:p text:style-name="P417"><text:span text:style-name="T418">1.<text:s/></text:span><text:span text:style-name="T419">Asmenims</text:span><text:span text:style-name="T420">, kurie viešai neatskleistą informaciją<text:s/></text:span><text:span text:style-name="T421">turi dėl</text:span><text:span text:style-name="T422"><text:s/></text:span><text:span text:style-name="T423">to, kad yra emitento administracijos pareigūnai, valdymo ar priežiūros organų nariai ar tokia informacija jiems yra prieinama<text:s/></text:span><text:span text:style-name="T424">dėl<text:s/></text:span><text:span text:style-name="T425">jų</text:span><text:span text:style-name="T426"><text:s/>tarnybinės padėties, profesijos, par</text:span><text:span text:style-name="T427">eigų arba dėl<text:s/></text:span><text:span text:style-name="T428">buvimo emitento akcininku ar dėl to, kad ją gavo nusikalstamu būdu,</text:span><text:span text:style-name="T429"><text:s/></text:span><text:span text:style-name="T430">draudžiama tiesiogiai ar netiesiogiai</text:span><text:span text:style-name="T431"><text:s/></text:span><text:span text:style-name="T432">bandyti sudaryti ar<text:s/></text:span><text:span text:style-name="T433">sudaryti<text:s/></text:span><text:span text:style-name="T434">savo ar trečiojo asmens sąskaita</text:span><text:span text:style-name="T435"><text:s/>sandorių dėl vertybinių popierių, su kuriais informacija susijusi, kol ji<text:s/></text:span><text:span text:style-name="T436">bus viešai atskleista.<text:s/></text:span><text:span text:style-name="T437">Jeigu aukščiau paminėtas asmuo yra juridinis asmuo, atitinkamas draudimas taip pat taikomas fiziniams asmenims, dalyvaujantiems priimant sprendimus dėl sandorių to juridinio asmens sąskaita sudarymo.</text:span></text:p>
      <text:p text:style-name="P438"><text:span text:style-name="T439">2.<text:s/></text:span><text:span text:style-name="T440">Šio straipsnio 1 dalyje nurody</text:span><text:span text:style-name="T441">tiems asmenims</text:span><text:span text:style-name="T442"><text:s/>taip pat draudžiama:<text:s/></text:span></text:p>
      <text:p text:style-name="P443">1) tiesiogiai ar netiesiogiai perduoti viešai neatskleistą informaciją kitam asmeniui, išskyrus atvejus, kai informacija atskleidžiama įprastai vykdant tarnybinę, profesinę veiklą arba pareigas;<text:s/></text:p>
      <text:p text:style-name="P444"><text:span text:style-name="T445">2) remiantis viešai nea</text:span><text:span text:style-name="T446">tskleista informacija rekomenduoti</text:span><text:span text:style-name="T447">, paskatinti</text:span><text:span text:style-name="T448"><text:s/>ar pasiūlyti kitam asmeniui sudaryti sandorį dėl vertybinių popierių</text:span><text:span text:style-name="T449">, su kuriais viešai neatskleista informacija yra susijusi</text:span><text:span text:style-name="T450">.</text:span></text:p>
      <text:p text:style-name="P451"><text:span text:style-name="T452">3. Draudimai, nustatyti šiame straipsnyje, taip pat taikomi kiekvienam<text:s/></text:span><text:span text:style-name="T453">viešai neat</text:span><text:span text:style-name="T454">skleistą informaciją turinčiam a</text:span><text:span text:style-name="T455">smeniui,<text:s/></text:span><text:span text:style-name="T456">kuris žino ar turi žinoti, kad ta informacija nėra viešai atskleista</text:span><text:span text:style-name="T457">.<text:s/></text:span><text:span text:style-name="T458">Šio straipsnio 1 dalyje nustatyti draudimai netaikomi sandorių, sudarytų iki viešai neatskleistos informacijos sužinojimo, vykdymui.</text:span><text:span text:style-name="T459"><text:s/></text:span></text:p>
      <text:p text:style-name="P460"><text:span text:style-name="T461">4. Emitento</text:span><text:span text:style-name="T462"><text:s/>vadovai<text:s/></text:span><text:span text:style-name="T463">ir su jais glaudžiai susiję asmenys, kurių sąrašą nustato<text:s/></text:span><text:span text:style-name="T464">Vertybinių popierių komisij</text:span><text:span text:style-name="T465">a, šios<text:s/></text:span><text:span text:style-name="T466">nustatyta tvarka ir terminais turi pranešti apie sandorius, kuriuos jie sudarė savo sąskaita dėl jų vadovaujamo emitento vertybinių popierių<text:s/></text:span><text:span text:style-name="T467">ir dėl išvest</text:span><text:span text:style-name="T468">inių ar kitų su tais vertybiniais popieriais susietų finansinių priemonių</text:span><text:span text:style-name="T469">. Šiuose pranešimuose turi būti nurodoma sandorių rūšis, skaičius, datos, perleistų ar įsigytų vertybinių popierių rūšis ir skaičius, sandorių suma, atsiskaitymo forma ir kiti Vertybi</text:span><text:span text:style-name="T470">nių popierių komisijos reikalaujami duomenys. Šioje dalyje nurodyta informacija<text:s/></text:span><text:span text:style-name="T471">skelbiama visuomenei Vertybinių popierių komisijos nustatyta tvarka</text:span><text:span text:style-name="T472">.</text:span></text:p>
      <text:p text:style-name="P473"><text:span text:style-name="T474">5.<text:s/></text:span><text:span text:style-name="T475">Emitentas ar asmuo, veikiantis emitento vardu ar sąskaita, atskleisdamas viešai neatskleistą informaciją</text:span><text:span text:style-name="T476"><text:s/>bet kuriam trečiajam asmeniui atlikdamas įprastines tarnybines, profesines ar kitas pareigas, turi tuo pačiu metu (jei atskleidimas iš anksto neapgalvotas – nedelsiant po atskleidimo) veiksmingai paskelbti visą tą informaciją visuomenei. Šis reikalavimas<text:s/></text:span><text:span text:style-name="T477">netaikomas, jei informaciją sužinojęs asmuo privalo laikytis konfidencialumo pareigos, kylančios iš teisės aktų, įmonės įstatų ar sutarties.<text:s/></text:span><text:span text:style-name="T478">Emitentai<text:s/></text:span><text:span text:style-name="T479">ar asmenys, veikiantys emitentų vardu ar jų sąskaita,<text:s/></text:span><text:span text:style-name="T480">Vertybinių popierių komisijos nustatyta tvarka turi</text:span><text:span text:style-name="T481"><text:s/>jai pranešti duomenis (įskaitant asmens kodus) apie asmenis, turinčius teisę sužinoti viešai neatskleistą informaciją<text:s/></text:span><text:span text:style-name="T482">darbo sutarčių ar kitokiais pagrindais</text:span><text:span text:style-name="T483">, ir apie asmenis, susijusius su emitentu.</text:span></text:p>
      <text:p text:style-name="P484"><text:span text:style-name="T485">6. Tarpininkas, tarpininkaudamas sudarant sandorį ir<text:s/></text:span><text:span text:style-name="T486">pag</text:span><text:span text:style-name="T487">rįstai</text:span><text:span text:style-name="T488"><text:s/></text:span><text:span text:style-name="T489">įtardamas</text:span><text:span text:style-name="T490">, kad sandoris vyktų pažeidžiant šio straipsnio 1, 2 ar 3 dalyje arba 10 straipsn</text:span><text:span text:style-name="T491">yje</text:span><text:span text:style-name="T492"><text:s/>numatytus draudimus</text:span><text:span text:style-name="T493">, turi nedelsdamas apie tai pranešti Vertybinių popierių komisijai</text:span><text:span text:style-name="T494">.<text:s/></text:span></text:p>
      <text:p text:style-name="P495"><text:span text:style-name="T496">7.<text:s/></text:span><text:span text:style-name="T497">Šiame straipsnyje</text:span><text:span text:style-name="T498"><text:s/></text:span><text:span text:style-name="T499">ir 10 straipsnyje</text:span><text:span text:style-name="T500"><text:s/>numatyti draudimai netaikomi</text:span><text:span text:style-name="T501"><text:s/></text:span><text:span text:style-name="T502">Lietuvos Respublikos, kitos Europos Sąjungos<text:s/></text:span><text:span text:style-name="T503">valstybės, Lietuvos banko</text:span><text:span text:style-name="T504">, Europos centrinių bankų sistemos</text:span><text:span text:style-name="T505"><text:s/>ar kitos panašias funkcijas atliekančios institucijos<text:s/></text:span><text:span text:style-name="T506">ar pagal jų pavedimą veikiančio asmens</text:span><text:span text:style-name="T507"><text:s/>operacijoms pinigų politikos, valiutos kurso reguliavimo,</text:span><text:span text:style-name="T508"><text:s/>valstybės skolos ir rezervų tvarkymo politikos srityje.</text:span></text:p>
      <text:p text:style-name="P509">8. Šiame straipsnyje ir 10 straipsnyje numatyti draudimai netaikomi savų akcijų supirkimui ar kainų stabilizavimui, jeigu jis vykdomas teisės aktų nustatyta tvarka.</text:p>
      <text:p text:style-name="P510">9. Šiame straipsnyje ir 10 straipsnyje numatyti draudimai ir reikalavimai vertybinių popierių, kuriais prekiaujama Lietuvos Respublikoje esančiose ar veikiančiose reguliuojamose rinkose (arba dėl kurių įtraukimo į tokias rinkas yra kreiptasi), atžvilgiu taikomi tiek veiksmams, atliktiems Lietuvos Respublikos teritorijoje, tiek už jos ribų. Šiame straipsnyje ir 10 straipsnyje numatyti draudimai ir reikalavimai vertybinių popierių, kuriais prekiaujama Europos Sąjungos valstybių reguliuojamose rinkose (arba dėl kurių įtraukimo į tokias rinkas<text:s/>yra kreiptasi), atžvilgiu taikomi veiksmams, atliktiems Lietuvos Respublikos teritorijoje, net jei atitinkamas sandoris yra sudarytas už tokios rinkos ribų.<text:s/></text:p>
      <text:p text:style-name="P511"><text:span text:style-name="T512">10.<text:s/></text:span><text:span text:style-name="T513">Šiame straipsnyje numatyti draudimai yra taikomi ir vertybiniams popieriams, kuriais nėra prek</text:span><text:span text:style-name="T514">iaujama šio straipsnio 9 dalyje numatytose rinkose, jeigu jų vertė yra susieta su 9 dalyje numatytais vertybiniais popieriais.</text:span></text:p>
      <text:p text:style-name="P515">Straipsnio pakeitimai:</text:p>
      <text:p text:style-name="P516"><text:span text:style-name="T517">Nr.<text:s/></text:span><text:a xlink:href="http://www3.lrs.lt/cgi-bin/preps2?a=232348&amp;b=" office:target-frame-name="_top" xlink:show="replace"><text:span text:style-name="T518">IX-2174</text:span></text:a><text:span text:style-name="T519">, 2004-04-27, Žin., 2004, Nr. 73</text:span><text:span text:style-name="T520">-2514 (2004-04-30)</text:span></text:p>
      <text:p text:style-name="P521"/>
      <text:p text:style-name="P522">10 straipsnis. Draudimas manipuliuoti rinka<text:s/></text:p>
      <text:p text:style-name="P523">1. Visiems asmenims yra draudžiama:</text:p>
      <text:p text:style-name="P524">1) sudaryti sandorius ar duoti pavedimus pirkti ar parduoti, jei tai sudaro ar gali sudaryti tikrovės neatitinkantį ar klaidinantį įspūdį apie vertybinių popierių pasiūlą, paklausą ar kainą arba jei taip asmuo ar kartu veikiantys asmenys palaiko neįprastą ar dirbtinę vieno ar keleto vertybinių popierių kainą. Šiame punkte nurodytas draudimas netaikomas, jei sandorį sudaręs ar pavedimą davęs asmuo įrodo, kad<text:s/>jis turi teisėtą pagrindą taip elgtis ir kad atitinkami sandoriai ar pavedimai atitinka įprastą reguliuojamos rinkos praktiką, patvirtintą priežiūros institucijos;</text:p>
      <text:p text:style-name="P525"><text:span text:style-name="T526">2) sudaryti sandorius ar duoti pavedimus pasitelkus fiktyvias priemones ar kitokios apgaulės</text:span><text:span text:style-name="T527"><text:s/>ar gudravimo būdu;<text:s/></text:span></text:p>
      <text:p text:style-name="P528">3) skleisti per visuomenės informavimo priemones (įskaitant internetą) ar kitais būdais informaciją (įskaitant gandų ir neteisingų ar klaidinančių naujienų skleidimą), kuri sudaro ar gali sudaryti tikrovės neatitinkantį ar klaidinantį<text:s/>įspūdį apie vertybinius popieriu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ę naudą ar pajamas iš tokios informacijos atskleidimo.</text:p>
      <text:p text:style-name="P529">2. Šio straipsnio 1 dalyje uždrausti veiksmai pasireiškia tokiomis formomis:</text:p>
      <text:p text:style-name="P530">1) asmens ar kelių kartu veikiančių asmenų elgesys, kuriuo siekiama dominuoti formuojant vertybinių popierių pasiūlą ar paklausą, taip tiesiogiai ar netiesiogiai užfiksuojant pirkimo ar pardavimo kainą ar sukuriant kitas nesąžiningas prekybos sąlygas;</text:p>
      <text:p text:style-name="P531">2) vertybinių popierių pirkimas ar pardavimas prieš pat prekybos dienos pabaigą, taip klaidinant investuotojus, atsižvelgiančius į vertybinių popierių prekybos pabaigos kainą;</text:p>
      <text:p text:style-name="P532">3) naudojimasis galimybe kartais ar nuolat reikšti nuomonę per visuomenės informavimo priemones, pateikiant savo nuomonę apie vertybinius popierius (ar netiesiogiai apie jų emitentą), jei anksčiau tas asmuo yra sudaręs sandorį ar pateikęs pavedimą dėl tų vertybinių popierių, dėl ko jis gali gauti naudos iš savo nuomonės dėl kainos pareiškimo, jei tuo pat metu nėra tinkamai ir veiksmingai atskleidžiama informacija apie tokį interesų konfliktą;</text:p>
      <text:p text:style-name="P533">4) kitomis formomis, kurių tipinį sąrašą nustato Vertybinių popierių komisija.</text:p>
      <text:p text:style-name="P534">3. Viešam platinimui ar visuomenei skirtus tyrimus apie vertybinius popierius ar<text:s/>jų emitentus ar kitą informaciją, kuria rekomenduojama ar siūloma investavimo strategija, rengiantys ar platinantys asmenys turi užtikrinti, kad tokia informacija yra sąžiningai pateikiama, ir viešai atskleisti savo interesus bei nurodyti interesų konfliktus, susijusius su vertybiniais popieriais, su kuriais susijusi ta informacija.</text:p>
      <text:p text:style-name="P535">4. Siekdama užtikrinti, kad būtų laikomasi šiame straipsnyje ir šio Įstatymo 8 ir 9 straipsniuose nustatytų reikalavimų, Vertybinių popierių komisija gali imtis priemonių, leidžiančių užtikrinti tinkamą visuomenės informavimą (įskaitant bet kurios žinomos informacijos viešą paskelbimą).</text:p>
      <text:p text:style-name="P536"><text:span text:style-name="T537">5. Informaciją, kuri gali labai paveikti finansų rinką, viešosios informacijos platintojai turi platinti laikydamiesi sąžiningumo ir skaidrumo pr</text:span><text:span text:style-name="T538">incipų.</text:span></text:p>
      <text:p text:style-name="P539">Straipsnio pakeitimai:</text:p>
      <text:p text:style-name="P540"><text:span text:style-name="T541">Nr.<text:s/></text:span><text:a xlink:href="http://www3.lrs.lt/cgi-bin/preps2?a=232348&amp;b=" office:target-frame-name="_top" xlink:show="replace"><text:span text:style-name="T542">IX-2174</text:span></text:a><text:span text:style-name="T543">, 2004-04-27, Žin., 2004, Nr. 73-2514 (2004-04-30)</text:span></text:p>
      <text:p text:style-name="P544"/>
      <text:p text:style-name="P545">11 straipsnis. Pirminė vertybinių popierių apyvarta</text:p>
      <text:p text:style-name="P546">1. Pirminė vertybinių popierių apyvarta gali vykti, kai emitentas platina vertybinius popierius savo jėgomis ar pagal sutartis su tarpininkais. Platinimas gali vykti per vertybinių popierių biržą pagal Vertybinių popierių komisijos patvirtintas taisykles.</text:p>
      <text:p text:style-name="P547">2. Pirminės apyvartos metu visiems asmenims, turintiems teisę įsigyti vertybinių popierių, turi būti užtikrintos vienodos įsigijimo sąlygos. Kiekvienam investuotojui turi būti sudarytos sąlygos susipažinti su prospektu (memorandumu) ir kitais dokumentais, kurių pagrindu vertybiniai popieriai buvo įregistruoti.</text:p>
      <text:p text:style-name="P548"><text:span text:style-name="T549">3. Prospekte (memorandume) nurodyta platinimo tvarka,</text:span><text:span text:style-name="T550"><text:s/></text:span><text:span text:style-name="T551">apmokėjimo tvarka</text:span><text:span text:style-name="T552"><text:s/>ir terminai gali būti pakeisti tik<text:s/></text:span><text:span text:style-name="T553">platinimo metu</text:span><text:span text:style-name="T554"><text:s/>Vertybinių popierių komisijos leidimu. Draudžiama keisti vertybinių popierių emisijos kainą, nominalią vertę, klasę ar rūšį.<text:s/></text:span><text:span text:style-name="T555">Vertybinius popierius platinant per vertybinių popierių biržą ir kitais Vertybinių popierių komisijos nustatytais atvejais prospekte gali būti nurodomos mažiausios ir didžiausios vertybinių popierių kainos ribos.</text:span></text:p>
      <text:p text:style-name="P556">4. Jeigu iki pradedant pirminę apyvartą arba pirminės apyvartos metu pasikeičia prospekte (memorandume) pateikti duomenys ar įvyksta esminis įvykis, emitentas turi apie tai paskelbti esminiams įvykiams nustatyta tvarka ir atitinkamai pataisyti prospektą (memorandumą). Tokiais atvejais asmenys, jau<text:s/>pasirašę emitento vertybinių popierių, per 5 dienas nuo naujos informacijos atskleidimo turi teisę jų atsisakyti, o emitentas privalo be jokių atskaitymų per 10 dienų grąžinti jų įnašus.</text:p>
      <text:p text:style-name="P557">5. Vertybinių popierių komisija turi teisę sustabdyti vertybinių popierių platinimą, jeigu:</text:p>
      <text:p text:style-name="P558">1) emitentas arba tarpininkas nesilaiko nustatytos platinimo tvarkos;</text:p>
      <text:p text:style-name="P559">2) paaiškėja, kad registruojant vertybinius popierius buvo pateikti ne visi ar neteisingi duomenys.</text:p>
      <text:p text:style-name="P560">Straipsnio pakeitimai:</text:p>
      <text:p text:style-name="P561"><text:span text:style-name="T562">Nr.<text:s/></text:span><text:a xlink:href="http://www3.lrs.lt/cgi-bin/preps2?a=232348&amp;b=" office:target-frame-name="_top" xlink:show="replace"><text:span text:style-name="T563">IX-2174</text:span></text:a><text:span text:style-name="T564">, 2004-04-27, Žin., 2004, Nr. 73-2514 (2004-04-30)</text:span></text:p>
      <text:p text:style-name="P565"/>
      <text:p text:style-name="P566">12 straipsnis. Pirminės viešosios vertybinių popierių apyvartos ypatybės</text:p>
      <text:p text:style-name="P567">1. Draudžiama reklamuoti vertybinius popierius ir skelbti apie jų pasirašymą, jeigu jie nėra įregistruoti Vertybinių popierių komisijoje. Emitentas arba jam atstovaujantis tarpininkas turi teisę iki vertybinių popierių įregistravimo atlikti rinkos tyrimus, sudarydamas sąlygas investuotojams susipažinti su Vertybinių popierių komisijai pateikto prospekto projektu.</text:p>
      <text:p text:style-name="P568"><text:span text:style-name="T569">2. Emitentas privalo bent viename iš šalies dienraščių paskelbti visą prospekto tekstą arba skelbimą, nurodantį, kur prospektą galima gauti. Jei paskelbiamas tik skelbimas, emitentas privalo sudaryti sąlygas gauti nemokamą prospekto kopiją emi</text:span><text:span text:style-name="T570">tento buveinėje ir vertybinių popierių platinimo vietose kiekvienam pageidaujančiam.</text:span></text:p>
      <text:p text:style-name="P571">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572"/>
      <text:p text:style-name="P573">13 straipsnis. Tarpininko vykdoma pirminė viešoji vertybinių popierių apyvarta</text:p>
      <text:p text:style-name="P574">Visi pirminės viešosios vertybinių popierių apyvartos reikalavimai yra taikomi ir tuo atveju, kai tarpininkas vykdo viešąją jam priklausančių vertybinių popierių, kuriuos įsigijo iš emitento įsipareigodamas juos platinti, apyvartą.<text:s/></text:p>
      <text:p text:style-name="P575"/>
      <text:p text:style-name="P576">14 straipsnis. Antrinė vertybinių popierių apyvarta</text:p>
      <text:p text:style-name="P577"><text:span text:style-name="T578">1. Jau išleistų į apyv</text:span><text:span text:style-name="T579">artą vertybinių popierių viešoji apyvarta ar viešas siūlymas juos perleisti gali būti atliekamas</text:span><text:span text:style-name="T580"><text:s/></text:span><text:span text:style-name="T581">tik per tarpininkus. Šis reikalavimas netaikomas vykdant valstybei ar savivaldybėms priklausančių vertybinių popierių privatizavimą.<text:s/></text:span></text:p>
      <text:p text:style-name="P582">2. Jeigu vertybiniai popieriai yra įtraukti į Lietuvos Respublikos įregistruotos vertybinių popierių biržos oficialųjį <text:s/>ar einamąjį prekybos <text:s/>sąrašą, jų antrinės apyvartos pirkimo–pardavimo sandoriai turi būti sudaromi tik toje vertybinių popierių biržoje. <text:s/></text:p>
      <text:p text:style-name="P583">3. Vertybinių popierių<text:s/>komisijos nustatytais atvejais ir tvarka sąskaitų tvarkytojai turi pranešti apie sandorius, sudarytus už vertybinių popierių biržos ribų.<text:s/></text:p>
      <text:p text:style-name="P584"><text:span text:style-name="T585"><text:s/></text:span></text:p>
      <text:p text:style-name="P586">TREČIASIS SKIRSNIS</text:p>
      <text:h text:style-name="P587" text:outline-level="7">VERTYBINIŲ POPIERIŲ PAKETO ĮSIGIJIMAS</text:h>
      <text:p text:style-name="P588"/>
      <text:p text:style-name="P589">15 straipsnis. Pareiga pranešti apie akcijų paketo įsigijimą ar netekimą</text:p>
      <text:p text:style-name="P590"><text:span text:style-name="T591">*1</text:span><text:span text:style-name="T592">. Asmuo, kuris veikdamas savarankiškai ar kartu su kitais asmenimis įgyja<text:s/></text:span><text:span text:style-name="T593">1/20</text:span><text:span text:style-name="T594">, 1/10, 1/5, 1/3, 1/2, 2/3 ar 3/4 balsų Lietuvos Respublikoje įregistruoto atskaitingo emitento visuotiniame akcininkų susirinkime</text:span><text:span text:style-name="T595"><text:s/></text:span><text:span text:style-name="T596">arba įgyja 19/20 balsų emite</text:span><text:span text:style-name="T597">nto, kurio akcijos yra įtrauktos į Lietuvos Respublikoje įregistruotos vertybinių popierių biržos oficialųjį arba einamąjį prekybos sąrašą, visuotiniame akcininkų susirinkime</text:span><text:span text:style-name="T598">,</text:span><text:span text:style-name="T599"><text:s/></text:span><text:span text:style-name="T600">ne vėliau kaip per 7 dienas privalo pranešti Vertybinių popierių komisijai ir em</text:span><text:span text:style-name="T601">itentui turimų balsų skaičių, kartu pateikdamas duomenis apie vertybinius popierius, suteikiančius ateityje teisę balsuoti arba turėti emitento akcijų. Tokia pat pareiga taikoma ir tuo atveju, kai nurodytos ribos peržengiamos mažėjimo tvarka.</text:span></text:p>
      <text:p text:style-name="P602"><text:span text:style-name="T603">*Pastaba.</text:span><text:span text:style-name="T604"><text:s/>Ver</text:span><text:span text:style-name="T605">tybinių popierių rinkos įstatymo 15 straipsnio<text:s/></text:span><text:span text:style-name="T606">1 dalies nuostatos</text:span><text:span text:style-name="T607"><text:s/>dėl būtinumo pranešti įgijus 19/20 balsų<text:s/></text:span><text:span text:style-name="T608">emitento, kurio akcijos yra įtrauktos į Lietuvos Respublikoje įregistruotos vertybinių popierių biržos oficialųjį arba einamąjį prekybos sąrašą, visu</text:span><text:span text:style-name="T609">otiniame akcininkų susirinkime,</text:span><text:span text:style-name="T610"><text:s/></text:span><text:span text:style-name="T611">įsigalioja nuo 2005 m. sausio 1 d.</text:span></text:p>
      <text:p text:style-name="P612"/>
      <text:p text:style-name="P613"><text:span text:style-name="T614">2. Šio straipsnio 1 dalyje nustatyta pareiga atsiranda tą dieną, kai asmuo sužino apie atitinkamo balsų kiekio įgijimą ar praradimą arba, atsižvelgiant į aplinkybes, turi apie tai sužinoti</text:span><text:span text:style-name="T615">.</text:span></text:p>
      <text:p text:style-name="P616"><text:span text:style-name="T617">3. Jei šio straipsnio 1 dalyje nustatytas balsų kiekis įgyjamas ar jo netenkama įsigyjant ar perleidžiant depozitoriumo pakvitavimus</text:span><text:span text:style-name="T618"><text:s/></text:span><text:span text:style-name="T619">dėl akcijų, pareiga pranešti atsiranda pakvitavimų savininkams.</text:span></text:p>
      <text:p text:style-name="BodyTextIndent2"><text:span text:style-name="T620">4. Šio straipsnio 1 dalyje nustatyta pareiga netaikoma įm</text:span><text:span text:style-name="T621">onei, kuri priklauso įmonių grupei, privalančiai sudaryti konsoliduotą metinę finansinę atskaitomybę, jei apie tai praneša įmonei patronuojanti įmonė ar pastarąją</text:span><text:span text:style-name="T622"><text:s/></text:span><text:span text:style-name="T623">patronuojanti įmonė.</text:span></text:p>
      <text:p text:style-name="P624">5. Vertybinių popierių komisija turi teisę atleisti tarpininkus nuo šio<text:s/>straipsnio 1 dalyje numatytos pareigos vykdymo, jeigu jie įsigytus vertybinius popierius perleidžia per 30 dienų nuo įsigijimo ir nesinaudoja jų suteikiamomis balso teisėmis.</text:p>
      <text:p text:style-name="P625">6. Vertybinių popierių komisija turi teisę atleisti asmenį nuo šio straipsnio 1 dalyje numatytos pareigos informuoti, jei paskelbimas padarytų emitentui didelę žalą, o nepaskelbimas nesuklaidintų investuotojų.</text:p>
      <text:p text:style-name="P626">7. Vertybinių popierių komisija nustato šio straipsnio 1 dalyje numatytų pranešimų pateikimo tvarką ir per 9 dienas informuoja<text:s/>visuomenę apie jų gavimą.</text:p>
      <text:p text:style-name="BodyTextIndent2"><text:span text:style-name="T627">8. Asmuo, per nustatytą terminą neįvykdęs šio straipsnio 1 dalyje nustatytos pareigos, 2 metus nuo teisingų duomenų</text:span><text:span text:style-name="T628"><text:s/></text:span><text:span text:style-name="T629">paaiškėjimo neturi teisės turėti to emitento visuotiniame akcininkų susirinkime daugiau balsų nei paskutinė riba,<text:s/></text:span><text:span text:style-name="T630">apie kurią jis tinkamai informavo. Be to, teismo tvarka gali būti panaikinti visi sprendimai, priimti nuo akcijų paketo įsigijimo iki teisingos informacijos pateikimo momento, jeigu šiais sprendimais buvo pakeisti emitento vadovai, pažeistos akcininkų turt</text:span><text:span text:style-name="T631">inės ar neturtinės teisės.</text:span></text:p>
      <text:p text:style-name="P632">Straipsnio pakeitimai:</text:p>
      <text:p text:style-name="P633"><text:span text:style-name="T634">Nr.<text:s/></text:span><text:a xlink:href="http://www3.lrs.lt/cgi-bin/preps2?a=232348&amp;b=" office:target-frame-name="_top" xlink:show="replace"><text:span text:style-name="T635">IX-2174</text:span></text:a><text:span text:style-name="T636">, 2004-04-27, Žin., 2004, Nr. 73-2514 (2004-04-30)</text:span></text:p>
      <text:p text:style-name="P637"/>
      <text:p text:style-name="P638">16 straipsnis. Asmens turimų balsų skaičiavimo tvarka</text:p>
      <text:p text:style-name="P639">1. Asmens turimais balsais<text:s/>šiame Įstatyme yra laikoma teisė balsuoti, suteikiama akcijų:</text:p>
      <text:p text:style-name="P640">1) kurios priklauso asmeniui nuosavybės teise (išskyrus atvejį, kai jos įkeistos ir įkeitimo sutartis numato balsavimo teisės perdavimą įkaito turėtojui);</text:p>
      <text:p text:style-name="P641">2) balsavimo kuriomis teisę turi asmens kontroliuojami juridiniai asmenys;</text:p>
      <text:p text:style-name="P642">3) balsavimo kuriomis teisę <text:s/>turi kitas asmuo, su kuriuo jis sudarė balsavimo sutartį dėl ilgalaikės bendrovės valdymo politikos vykdymo;</text:p>
      <text:p text:style-name="P643">4) balsavimo kuriomis teisę kitas asmuo jam ar jo kontroliuojamam juridiniam asmeniui perleido balsavimo teisės perleidimo sutartimi;</text:p>
      <text:p text:style-name="P644">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645">6) balsavimo kuriomis teise šis asmuo turi teisę savo nuožiūra naudotis pagal įgaliojimą;</text:p>
      <text:p text:style-name="P646">7) kurios perduotos jam patikėjimo pagrindais, jeigu jis, nesant kitokių nurodymų, gali jų balsavimo suteikiamomis teisėmis naudotis savo nuožiūra;</text:p>
      <text:p text:style-name="P647">8) balsavimo kuriomis teisę turi asmens sutuoktinis, išskyrus <text:s/>atvejį, kai pagal vedybų sutartį vertybiniai popieriai laikomi kiekvieno sutuoktinio asmenine nuosavybe.</text:p>
      <text:p text:style-name="P648"><text:span text:style-name="T649">2.<text:s/></text:span><text:span text:style-name="T650">Vertybin</text:span><text:span text:style-name="T651">ių popierių komisija nustato detalią asmens turimų balsų skaičiavimo tvarką.<text:s/></text:span><text:span text:style-name="T652">Laikoma, kad emitento vadovas turi ir kitų emitento vadovų balsus, jei Vertybinių popierių komisija, įvertinusi vadovo pateiktus jo nepriklausomo veikimo įrodymus, nenusprendė kit</text:span><text:span text:style-name="T653">aip.</text:span></text:p>
      <text:p text:style-name="P654">Straipsnio pakeitimai:</text:p>
      <text:p text:style-name="P655"><text:span text:style-name="T656">Nr.<text:s/></text:span><text:a xlink:href="http://www3.lrs.lt/cgi-bin/preps2?a=232348&amp;b=" office:target-frame-name="_top" xlink:show="replace"><text:span text:style-name="T657">IX-2174</text:span></text:a><text:span text:style-name="T658">, 2004-04-27, Žin., 2004, Nr. 73-2514 (2004-04-30)</text:span></text:p>
      <text:p text:style-name="P659"/>
      <text:p text:style-name="P660"><text:span text:style-name="T661">17 straipsnis. Oficialus pasiūlymas</text:span></text:p>
      <text:p text:style-name="P662">1. Oficialus pasiūlymas yra asmens ketinimo įsigyti dalį ar visus<text:s/>atskaitingo emitento vertybinius popierius paskelbimo procedūra.</text:p>
      <text:p text:style-name="P663">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664">3. Siūlytojas turi atskaitingam emitentui ir Vertybinių popierių komisijai pateikti cirkuliarą, kuriame atskleidžiama pagrindinė informacija apie pasiūlymą.<text:s/></text:p>
      <text:p text:style-name="P665">4. Jei asmuo iki oficialaus pasiūlymo galiojimo pabaigos įsigyja vertybinių popierių, dėl kurių jis pateikė pasiūlymą, didesne nei pasiūlymo kaina, tai oficialaus pasiūlymo kaina turi būti atitinkamai padidinta.</text:p>
      <text:p text:style-name="P666">5. (Neteko galios nuo 2004 m. balandžio 30 d.)<text:s/></text:p>
      <text:p text:style-name="P667">6. Vertybinių 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668">Straipsnio pakeitimai:</text:p>
      <text:p text:style-name="P669"><text:span text:style-name="T670">Nr.<text:s/></text:span><text:a xlink:href="http://www3.lrs.lt/cgi-bin/preps2?a=232348&amp;b=" office:target-frame-name="_top" xlink:show="replace"><text:span text:style-name="T671">IX-2174</text:span></text:a><text:span text:style-name="T672">, 2004-04-27, Žin., 2004, Nr. 73-2514 (2004-04-30)</text:span></text:p>
      <text:p text:style-name="P673"/>
      <text:p text:style-name="P674">18 straipsnis. Emitento pareigos oficialaus pasiūlymo galiojimo metu<text:s/></text:p>
      <text:p text:style-name="P675">1. Emitento valdyba per 5 dienas nuo Vertybinių popierių komisijoje užregistruoto cirkuliaro gavimo dienos turi per cirkuliare nurodytą visuomenės informavimo priemonę paskelbti savo nuomonę dėl pasiūlymo.</text:p>
      <text:p text:style-name="P676">2. Emitento valdymo organams yra draudžiama atlikti veiksmus, kurie labai pablogintų emitento finansinę būklę ar kitaip kliudytų įgyvendinti oficialų pasiūlymą.</text:p>
      <text:p text:style-name="P677">3. Šio straipsnio 2 dalyje numatytas draudimas galioja nuo to momento, kai emitento valdymo organai sužino apie ketinimą paskelbti<text:s/>oficialų pasiūlymą, iki oficialaus pasiūlymo galiojimo pabaigos.</text:p>
      <text:p text:style-name="P678">4. Šio straipsnio 2 dalyje numatytas draudimas netaikomas, jei tokiems veiksmams pritaria po pranešimo apie oficialaus pasiūlymo paskelbimą sušauktas emitento visuotinis akcininkų susirinkimas.</text:p>
      <text:p text:style-name="P679"/>
      <text:p text:style-name="P680">19 straipsnis. Pareiga skelbti privalomą oficialų pasiūlymą</text:p>
      <text:p text:style-name="P681">1. Jeigu asmuo, veikdamas savarankiškai ar kartu su kitais asmenimis, įgyja daugiau kaip 40 procentų balsų atskaitingo emitento akcininkų susirinkime, jis per 30 dienų privalo:</text:p>
      <text:p text:style-name="P682">1) perleisti vertybinius popierius, viršijančius šią ribą, arba</text:p>
      <text:p text:style-name="P683">2) pateikti oficialų pasiūlymą supirkti likusius atskaitingo emitento vertybinius popierius, suteikiančius balsavimo teisę, ir vertybinius popierius, patvirtinančius teisę įsigyti balsavimo teisę suteikiančius vertybinius popierius.</text:p>
      <text:p text:style-name="P684"><text:span text:style-name="T685">2. Privalomo pasiūlymo kaina turi būti ne mažesnė nei didžiausia vertybinių popierių, kuriuos siūlytojas įsigijo per 12 mėnesių iki peržengdamas šio straipsnio 1 dalyje nurodytą ribą, kaina.<text:s/></text:span><text:span text:style-name="T686">Kitais atvejais privalomo pasiūlymo bū</text:span><text:span text:style-name="T687">du superkamų vertybinių popierių kainą nustato turto vertintojas. Turto vertintoją siūlytojo siūlymu tvirtina Vertybinių popierių komisija. Vertybinių popierių komisija turi teisę nepatvirtinti turto vertintojo, jeigu jis yra susijęs su siūlytoju ar kitais</text:span><text:span text:style-name="T688"><text:s/>asmenimis, turinčiais turtinį interesą dėl emitento vertybinių popierių.</text:span><text:span text:style-name="T689"><text:s/>Kiekvienas emitento akcininkas turi teisę kreiptis į teismą reikalaudamas įpareigoti asmenį, pateikusį privalomą oficialų pasiūlymą, padidinti privalomo pasiūlymo kainą taip, kad ji<text:s/></text:span><text:span text:style-name="T690">nepažeistų sąžiningumo reikalavimų. Tokiu atveju Civilinio kodekso 2.118, 2.119 ir 2.127–2.130 straipsniai taikomi<text:s/></text:span><text:span text:style-name="T691">mutatis mutandis</text:span><text:span text:style-name="T692">.</text:span></text:p>
      <text:p text:style-name="P693">3. Savarankiškai veikiantis asmuo ar kartu veikiantys asmenys nuo šio straipsnio 1 dalyje nurodytos balsų ribos peržengimo<text:s/>netenka visų balsų visuotiniame emitento akcininkų susirinkime. Balsavimo teisė vėl įgyjama tą dieną, kai:</text:p>
      <text:p text:style-name="P694"><text:span text:style-name="T695">1) Vertybinių popierių komisijoje įregistruojamas privalomas oficialus pasiūlymas arba</text:span></text:p>
      <text:p text:style-name="P696">2) turimų balsų skaičius sumažėja mažiausiai iki šio straipsnio 1 dalyje nurodytos ribos dėl vertybinių popierių perleidimo sandorio ar kitų priežasčių.</text:p>
      <text:p text:style-name="P697">4. Vertybinių popierių komisija turi teisę nustatyti bendrąsias pareigos skelbti privalomą oficialų pasiūlymą išimtis, jei reikalavimas pateikti privalomą oficialų pasiūlymą tokiu atveju nebūtų sąžiningas, protingas ar neatitiktų rinkos interesų.</text:p>
      <text:p text:style-name="P698"><text:span text:style-name="T699">5. Jei privalomą oficialų pasiūlymą pateikęs asmuo per 1 metus po oficialaus pasiūlymo galiojimo pabaigos įsigyja tų vertybinių popierių, dėl kurių jis buvo pateikęs pasiūlym</text:span><text:span text:style-name="T700">ą, didesne nei oficialaus pasiūlymo kaina, jis privalo sumokėti kainos skirtumą tiems asmenims, kurie į oficialų pasiūlymą atsiliepė.</text:span></text:p>
      <text:p text:style-name="P701">Straipsnio pakeitimai:</text:p>
      <text:p text:style-name="P702"><text:span text:style-name="T703">Nr.<text:s/></text:span><text:a xlink:href="http://www3.lrs.lt/cgi-bin/preps2?a=232348&amp;b=" office:target-frame-name="_top" xlink:show="replace"><text:span text:style-name="T704">IX-2174</text:span></text:a><text:span text:style-name="T705">, 2004-04-27, Žin., 2004,</text:span><text:span text:style-name="T706"><text:s/>Nr. 73-2514 (2004-04-30)</text:span></text:p>
      <text:p text:style-name="P707"/>
      <text:p text:style-name="P708"><text:span text:style-name="T709">Įstatymas papildomas<text:s/></text:span><text:span text:style-name="T710">19</text:span><text:span text:style-name="T711">(1)</text:span><text:span text:style-name="T712"><text:s/>straipsniu nuo 2005 m. sausio 1 d.:</text:span><text:span text:style-name="T713"><text:s/></text:span></text:p>
      <text:p text:style-name="P714"><text:bookmark-start text:name="estr1"/><text:bookmark-start text:name="2str"/><text:bookmark-end text:name="estr1"/><text:bookmark-end text:name="2str"/><text:span text:style-name="T715">19</text:span><text:span text:style-name="T716">(1)</text:span><text:span text:style-name="T717"><text:s/>straipsnis. Privalomas akcijų pardavimas ir pirkimas</text:span></text:p>
      <text:p text:style-name="P718">1. Emitento, kurio akcijos yra įtrauktos į Lietuvos Respublikoje įregistruotos vertybinių popierių biržos<text:s/>oficialųjį arba einamąjį prekybos sąrašą, akcininkas, veikdamas savarankiškai ar kartu su kitais asmenimis, įsigijęs akcijų, suteikiančių ne mažiau kaip 95 procentus visų balsų šio emitento visuotiniame akcininkų susirinkime, turi teisę reikalauti, kad visi kiti emitento akcininkai parduotų jiems priklausančias akcijas, suteikiančias balso teisę, o šie privalo jas parduoti šio Įstatymo nustatyta tvarka.</text:p>
      <text:p text:style-name="P719">2. Akcininko, veikiančio savarankiškai ar kartu su kitais asmenimis, balsai skaičiuojami pagal šio Įstatymo 16 straipsnį. Jei emitentas yra išleidęs skirtingų klasių akcijas, balsai skaičiuojami ir šiame straipsnyje nustatytos akcijų pardavimo ir pirkimo taisyklės taikomos atskirai dėl kiekvienos akcijų klasės. Kai šio straipsnio nustatyta tvarka akcininkas perka akcijas veikdamas kartu su kitais asmenimis:</text:p>
      <text:p text:style-name="P720">1) kartu veikiantys asmenys atsako solidariai už prievolės įsigyti akcijas įvykdymą;</text:p>
      <text:p text:style-name="P721">2) kiekvieno iš kartu veikiančių asmenų įsigyjamų akcijų skaičius yra proporcingas jo turimų emitento balsų skaičiui šio<text:s/>straipsnio 7 dalyje nustatyto pranešimo emitentui pateikimo momentu, jeigu kartu veikiančių asmenų sutartis nenumato ko kita.</text:p>
      <text:p text:style-name="P722">3. Jei akcininkas, veikiantis savarankiškai ar kartu su kitais asmenimis, privalo teikti privalomą oficialų pasiūlymą, akcijų pardavimas ir pirkimas pagal šį straipsnį gali būti vykdomas tik po to, kai nustatyta tvarka yra įgyvendinta akcininko pareiga pateikti privalomą oficialų pasiūlymą.</text:p>
      <text:p text:style-name="P723">4. Už akcijas siūloma kaina turi būti teisinga. Akcijų kaina nustatoma vadovaujantis tokiais principais:</text:p>
      <text:p text:style-name="P724">1) jei akcininkas, veikdamas savarankiškai ar kartu su kitais asmenimis ir įsigijęs akcijų, suteikiančių ne mažiau kaip 95 procentus visų balsų emitento visuotiniame akcininkų susirinkime, teikė privalomą oficialų pasiūlymą, kaina nustatoma tokia, kokia buvo mokama jam įsigyjant emitento akcijas šiuo būdu;</text:p>
      <text:p text:style-name="P725">2) jei akcininkas, veikdamas savarankiškai ar kartu su kitais asmenimis ir įsigijęs akcijų, suteikiančių ne mažiau kaip 95 procentus visų balsų emitento visuotiniame akcininkų susirinkime, teikė savanorišką oficialų pasiūlymą, kaina nustatoma tokia, kokia buvo mokama jam įsigyjant emitento akcijas šiuo būdu, jei siūlytojui tuo būdu įsigyjant akcijas ne mažiau kaip 90 procentų akcijų, kurioms supirkti buvo pateiktas oficialus pasiūlymas, savininkai pardavė siūlytojui savo akcijas;</text:p>
      <text:p text:style-name="P726">3) kitais atvejais akcijų kaina nustatoma akcijas superkančio asmens pasirinktu būdu, kuris užtikrintų teisingą atlyginimą už superkamas akcijas.</text:p>
      <text:p text:style-name="P727">5. Šio straipsnio 4 dalies 1 ir 2 punktuose nurodytu būdu kaina nustatoma<text:s/>tik tuo atveju, jei nuo oficialaus pasiūlymo galiojimo pabaigos iki šio straipsnio 7 dalyje nustatyto akcininko pranešimo pateikimo emitentui dienos praėjo ne daugiau kaip 3 mėnesiai. Jei šis terminas yra ilgesnis, kaina nustatoma pagal šio straipsnio 4 dalies 3 punktą.<text:s/></text:p>
      <text:p text:style-name="P728">6. Nustatant kainą pagal šio straipsnio 4 dalies 3 punktą, kaina, už kurią siūloma supirkti akcijas, iš anksto turi būti suderinta su Vertybinių popierių komisija. Vertybinių popierių komisija turi teisę motyvuotai nurodyti pakeisti kainą.<text:s/>Šio straipsnio 7 dalyje nustatytas pranešimas emitentui turi būti pateiktas ne vėliau kaip per 30 dienų nuo kainos galutinio nustatymo dienos.<text:s/></text:p>
      <text:p text:style-name="P729">7. Akcininkas, veikiantis savarankiškai ar kartu su kitais asmenimis, siekiantis išpirkti visas emitento akcijas, turi pateikti emitentui pranešimą apie akcijų išpirkimą, kuriame turi būti nurodyta:</text:p>
      <text:p text:style-name="P730">1) duomenys apie akcijas išperkantį akcininką, veikiantį savarankiškai ar kartu su kitais asmenimis (fizinio asmens vardas, pavardė, gyvenamoji vieta; juridinio asmens pavadinimas, buveinė);</text:p>
      <text:p text:style-name="P731">2) akcijas išperkančio akcininko, veikiančio savarankiškai ar kartu su kitais asmenimis, turimų akcijų skaičius pagal klases ir jų suteikiami balsai;</text:p>
      <text:p text:style-name="P732">3) akcijas išperkančio akcininko, veikiančio savarankiškai ar kartu su kitais asmenimis, reikalavimas, kad kiti akcininkai parduotų jiems visas priklausančias atitinkamos klasės emitento akcijas;</text:p>
      <text:p text:style-name="P733">4) už akcijas siūloma kaina ir jos nustatymo būdas;</text:p>
      <text:p text:style-name="P734">5) akcijų išpirkimo tvarka ir vieta.</text:p>
      <text:p text:style-name="P735">8. Prie šio straipsnio 7 dalyje nurodyto pranešimo emitentui pridedami dokumentai, pagrindžiantys akcijų kainos nustatymą:</text:p>
      <text:p text:style-name="P736">1) šio straipsnio 4 dalies 1 ir 2 punkte nustatytais atvejais – oficialaus pasiūlymo cirkuliaras ir ataskaita;</text:p>
      <text:p text:style-name="P737">2) šio straipsnio 4 dalies 3 punkte nustatytu atveju – kiti dokumentai, pagrindžiantys akcijų kainos nustatymą, atsižvelgiant į pasirinktą kainos nustatymo būdą.</text:p>
      <text:p text:style-name="P738">9. Gavęs akcijas išperkančio akcininko, veikiančio savarankiškai ar kartu su kitais asmenimis, pranešimą, emitentas ne vėliau kaip per 5 dienas privalo apie akcijų išpirkimą registruotu paštu išsiųsti pranešimus kiekvienam akcininkui, Vertybinių popierių komisijai bei vertybinių popierių biržai ir paskelbti apie tai emitento įstatuose nurodytame Lietuvos Respublikos dienraštyje, kuriame skelbiami vieši pranešimai. Pranešime<text:s/>nurodoma:</text:p>
      <text:p text:style-name="P739">1) emitento pavadinimas, buveinė, kodas;</text:p>
      <text:p text:style-name="P740">2) informacija, pateikta pranešime emitentui pagal šio straipsnio 7 dalį;</text:p>
      <text:p text:style-name="P741">3) informacija apie tai, kokiame Lietuvos Respublikos dienraštyje emitentas paskelbė apie privalomą akcijų išpirkimą (ši informacija nurodoma tik registruotu paštu siunčiamuose pranešimuose);</text:p>
      <text:p text:style-name="P742"><text:span text:style-name="T743">4) šio straipsnio 10 dalyje nustatytas</text:span><text:span text:style-name="T744"><text:s/></text:span><text:span text:style-name="T745">terminas, per kurį turi būti parduotos akcijos arba ginčijama siūloma akcijų kaina bei terminas, kada bus laikoma, kad akcijas išperkantis akcininkas įgijo</text:span><text:span text:style-name="T746"><text:s/>teisę privalomai išpirkti akcijas šio straipsnio 11 dalyje nustatyta tvarka;<text:s/></text:span></text:p>
      <text:p text:style-name="P747">5) informacija apie tai, kad emitento buveinėje kiekvienas akcininkas gali susipažinti su akcijų kainos nustatymą pagrindžiančiais dokumentais, pateiktais pagal šio straipsnio 8<text:s/>dalį.</text:p>
      <text:p text:style-name="P748">10. Per 90 dienų nuo šio straipsnio 9 dalyje nurodyto paskelbimo emitento įstatuose nurodytame Lietuvos Respublikos dienraštyje dienos visi akcininkai turi parduoti savo akcijas pranešime apie akcijų išpirkimą nurodytam akcininkui, veikiančiam savarankiškai ar kartu su kitais asmenimis, arba ginčyti šiame pranešime nurodytą už akcijas siūlomą kainą šio straipsnio 14 dalyje nustatyta tvarka.<text:s/></text:p>
      <text:p text:style-name="P749">11. Jei akcininkas per šio straipsnio 10 dalyje nustatytą terminą akcijų nepardavė ir siūlomos akcijų kainos neginčijo, laikoma, kad paskutinę šio straipsnio 10 dalyje nustatyto termino dieną akcijas išperkantis akcininkas įgijo teisę privalomai išpirkti akcijas pasiūlyta akcijų kaina sumokėdamas į akcininko nurodytą sąskaitą arba depozitinę sąskaitą. Tokiu atveju<text:s/>akcijas išperkantis akcininkas ne vėliau kaip per 30 dienų nuo dienos, kada laikoma, kad jis įgijo teisę privalomai išpirkti akcijas:</text:p>
      <text:p text:style-name="P750">1)  akcijų nepardavusiems akcininkams už akcijas pasiūlyta kaina sumoka į depozitinę sąskaitą Civilinio kodekso 6.56 straipsnyje nustatyta tvarka, jeigu jie vengia priimti mokėjimą kitu būdu;</text:p>
      <text:p text:style-name="P751">2) akcininko, kurio akcijos privalomai išperkamos, ir savo vertybinių popierių sąskaitos tvarkytojams pateikęs dokumentą apie tai, kad akcijų nepardavusiam akcininkui atliktas mokėjimas<text:s/>į depozitinę sąskaitą ar kitu būdu, turi teisę reikalauti, kad vertybinių popierių sąskaitose būtų padaryti įrašai apie akcijų nuosavybės teisės perėjimą akcijas superkančiam akcininkui. Tokiu atveju sąskaitų tvarkytojai privalo padaryti atitinkamus įrašus.</text:p>
      <text:p text:style-name="P752">12. Jei akcijas išperkantis akcininkas per nustatytą terminą nesumoka už akcijas pasiūlyta kaina, laikoma, kad akcininko teisė privalomai išpirkti akcijas pasibaigė, ir asmuo praranda teisę ateityje reikalauti parduoti jam akcijas šiame straipsnyje nustatyta tvarka.</text:p>
      <text:p text:style-name="P753">13. Už perkamas akcijas gali būti atsiskaitoma tik pinigais.</text:p>
      <text:p text:style-name="P754"><text:span text:style-name="T755">14. Kiekvienas akcininkas per šio straipsnio 10 dalyje nustatytą terminą turi teisę kreiptis į apygardos teismą pagal emitento buveinę, reikalaudamas nustatyti akcijų kainą taip, ka</text:span><text:span text:style-name="T756">d ji nepažeistų teisingumo reikalavimų. Tokiu atveju Civilinio kodekso 2.118, 2.119 ir 2.127–2.130 straipsniai taikomi<text:s/></text:span><text:span text:style-name="T757">mutatis mutandis</text:span><text:span text:style-name="T758">. Jei bent vienas akcininkas kreipėsi į teismą, teismas gali privalomą akcijų išpirkimo procedūrą sustabdyti iki teismo n</text:span><text:span text:style-name="T759">utarties dėl akcijų kainos nustatymo įsiteisėjimo dienos. Tuo laikotarpiu, kol yra sustabdyta akcijų išpirkimo procedūra, akcininkai neprivalo parduoti ir pirkti akcijų ir neskaičiuojami šiame straipsnyje nustatyti akcininkų įsipareigojimų įvykdymo termina</text:span><text:span text:style-name="T760">i. Visoms akcijoms, įskaitant ir tas, kurios parduotos pranešimą apie akcijų išpirkimą pateikusiam akcininkui iki kreipimosi į teismą, turi būti taikoma ne mažesnė kaina, nei nustatyta teismo nutartimi.</text:span></text:p>
      <text:p text:style-name="P761">15. Emitento, kurio akcijos yra įtrauktos į Lietuvos<text:s/>Respublikoje įregistruotos vertybinių popierių biržos oficialųjį arba einamąjį prekybos sąrašą, bet kuris akcininkas turi teisę reikalauti iš akcininko, veikiančio savarankiškai ar kartu su kitais asmenimis ir įsigijusio akcijas, suteikiančias ne mažiau kaip 95 procentus visų balsų emitento visuotiniame akcininkų susirinkime, nupirkti jam priklausančias akcijas, suteikiančias balso teisę, o šis akcininkas privalo nupirkti jas šio įstatymo nustatyta tvarka. Tokiu atveju akcijas reikalaujantis išpirkti akcininkas pateikia emitentui pranešimą. Pranešime turi būti nurodyta:</text:p>
      <text:p text:style-name="P762">1) duomenys apie akcininką, reikalaujantį nupirkti akcijas (fizinio asmens vardas, pavardė, gyvenamoji vieta; juridinio asmens pavadinimas, buveinė);</text:p>
      <text:p text:style-name="P763">2) akcininko, reikalaujančio nupirkti akcijas, turimų akcijų skaičius pagal klases ir jų suteikiami balsai;</text:p>
      <text:p text:style-name="P764">3) akcininko reikalavimas nupirkti jam priklausančias atitinkamos klasės emitento akcijas;</text:p>
      <text:p text:style-name="P765">4) už akcijas norima gauti kaina ir jos nustatymo būdas;</text:p>
      <text:p text:style-name="P766">5) akcijų pardavimo vieta.</text:p>
      <text:p text:style-name="P767"><text:span text:style-name="T768">16. Tais atvej</text:span><text:span text:style-name="T769">ais, kai bet kuris akcininkas reikalauja, kad akcininkas, veikdamas savarankiškai ar kartu su kitais asmenimis, įsigijęs akcijų, suteikiančių ne mažiau kaip 95 procentus visų balsų emitento visuotiniame akcininkų susirinkime, nupirktų jam priklausančias ak</text:span><text:span text:style-name="T770">cijas, šio straipsnio 2–10, 13, 14 dalių nuostatos taikomos<text:s/></text:span><text:span text:style-name="T771">mutatis mutandis</text:span><text:span text:style-name="T772">.</text:span></text:p>
      <text:p text:style-name="P773"><text:span text:style-name="T774">17. Jeigu akcininkas nevykdo prievolės privalomai nupirkti akcijas ir neginčija akcijų kainos per šio straipsnio 10 dalyje nustatytą terminą, jis privalo sumokėti 10 procentų met</text:span><text:span text:style-name="T775">inių palūkanų už sumą, kurią sumokėti praleistas terminas.</text:span></text:p>
      <text:p text:style-name="P776">Įstatymas papildytas straipsniu:</text:p>
      <text:p text:style-name="P777"><text:span text:style-name="T778">Nr.<text:s/></text:span><text:a xlink:href="http://www3.lrs.lt/cgi-bin/preps2?a=232348&amp;b=" office:target-frame-name="_top" xlink:show="replace"><text:span text:style-name="T779">IX-2174</text:span></text:a><text:span text:style-name="T780">, 2004-04-27, Žin., 2004, Nr. 73-2514 (2004-04-30)</text:span></text:p>
      <text:p text:style-name="P781"/>
      <text:p text:style-name="P782">KETVIRTASIS SKIRSNIS</text:p>
      <text:p text:style-name="P783">TARPININKAI</text:p>
      <text:p text:style-name="P784"/>
      <text:p text:style-name="P785"><text:span text:style-name="T786">20 s</text:span><text:span text:style-name="T787">traipsnis. Investicinės paslaugos<text:s/></text:span></text:p>
      <text:p text:style-name="BodyTextIndent2"><text:span text:style-name="T788">1. Investicines paslaugas turi teisę teikti tik įmonės, turinčios šio įstatymo 21 ar 23 straipsnyje numatytą licenciją. Tarpininkas privalo turėti licenciją teikti bent vieną iš paslaugų, numatytų įstatymo 2 straipsnio 11</text:span><text:span text:style-name="T789"><text:s/>dalies 1–5 punktuose. Investicinės paslaugos gali būti teikiamos užsienio valiuta.</text:span></text:p>
      <text:p text:style-name="P790">2. Tarpininkas turi teisę teikti visas licencijoje numatytas investicines paslaugas bei verstis šia veikla:</text:p>
      <text:p text:style-name="P791">1) seifų kamerų nuoma;</text:p>
      <text:p text:style-name="P792">2) konsultacijomis įmonėms dėl kapitalo struktūros, gamybos strategijos ir susijusių klausimų, taip pat konsultacijomis ir paslaugomis, susijusiomis su įmonių reorganizavimu, pertvarkymu ir pirkimu;</text:p>
      <text:p text:style-name="P793">3) kitomis paslaugomis, susijusiomis su emisijos platinimu pagal susitarimą su emitentu.</text:p>
      <text:p text:style-name="P794">3. Šiame<text:s/>straipsnyje numatyta licencija nėra reikalinga:</text:p>
      <text:p text:style-name="P795">1) draudimo bendrovėms;</text:p>
      <text:p text:style-name="P796">2) įmonėms, kurios investicines paslaugas teikia išimtinai tik jas patronuojančioms įmonėms, jas patronuojančių įmonių dukterinėms įmonėms ar savo dukterinėms įmonėms;</text:p>
      <text:p text:style-name="P797">3) advokatams, notarams ir auditoriams, kurie verčiasi savo profesine veikla;</text:p>
      <text:p text:style-name="P798">4) įmonėms, kurios tik vykdo priemones, skatinančias darbuotojus investuoti į jų kapitalą, arba kartu teikia ir paslaugas, numatytas šios dalies 2 punkte;</text:p>
      <text:p text:style-name="P799">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800">6) asmenims, kurių pagrindinė veikla<text:s/>yra prekyba žaliavomis tarpusavyje, su žaliavų gamintojais ar profesionaliais vartotojais ir kurie teikia investicines paslaugas pastariesiems tik tiek, kiek tai susiję su pagrindine jų veikla;</text:p>
      <text:p text:style-name="P801"><text:span text:style-name="T802">7) asmenims, kurių investicinę paslaugą sudaro išimtinai tik p</text:span><text:span text:style-name="T803">rekyba finansinių būsimųjų sandorių ir pasirinkimo sandorių rinkose savo ar kitų tos rinkos narių sąskaita, jei už tuos asmenis garantuoja tų rinkų dalyviai, atliekantys kliringo funkcijas.</text:span></text:p>
      <text:p text:style-name="P804">4. Šio Įstatymo ketvirtasis skirsnis nėra taikomas Lietuvos banko,<text:s/>Europos centrinio banko, Europos Sąjungos valstybių narių centrinių bankų ar institucijų, vykdančių valstybės skolos valdymą, veiklai.</text:p>
      <text:p text:style-name="P805">5. Konsultavimu investavimo į vertybinius popierius klausimais nėra laikomos finansinės ar verslo žinios, kurias neapibrėžtai asmenų grupei skelbia visuomenės informavimo priemonės.</text:p>
      <text:p text:style-name="P806">6. Pensijų fondų vertybinių popierių portfelius turi teisę valdyti ir saugoti tik atitinkamų įstatymų numatytą licenciją turintys asmenys.<text:s/></text:p>
      <text:p text:style-name="P807">Straipsnio pakeitimai:</text:p>
      <text:p text:style-name="P808"><text:span text:style-name="T809">Nr.<text:s/></text:span><text:a xlink:href="http://www3.lrs.lt/cgi-bin/preps2?a=232348&amp;b=" office:target-frame-name="_top" xlink:show="replace"><text:span text:style-name="T810">IX-2174</text:span></text:a><text:span text:style-name="T811">, 2004-04-27, Žin., 2004, Nr. 73-2514 (2004-04-30)</text:span></text:p>
      <text:p text:style-name="P812"/>
      <text:p text:style-name="P813"><text:span text:style-name="T814">21 straipsnis. Tarpininkų licencijavimas</text:span></text:p>
      <text:p text:style-name="P815">1. Vertybinių popierių komisija šio Įstatymo numatytą licenciją teikti investicines paslaugas suteikia:</text:p>
      <text:p text:style-name="P816">1) Lietuvos Respublikoje registruotoms akcinėms bendrovėms ar uždarosioms akcinėms bendrovėms;</text:p>
      <text:p text:style-name="P817">2) valstybėse ne Europos Sąjungos narėse licencijuotoms finansų maklerio įmonėms.</text:p>
      <text:p text:style-name="P818">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text:s/>popierių portfelius, gali savo pavadinime vartoti žodžius „investicijų valdymo įmonė“ ar kitokius šių žodžių junginius ir vedinius.</text:p>
      <text:p text:style-name="P819">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820"/>
      <text:p text:style-name="P821"><text:span text:style-name="T822">22 straipsnis. Tarpininkų licencijos išdavimo tvarka</text:span><text:span text:style-name="T823"><text:s/></text:span></text:p>
      <text:p text:style-name="BodyTextIndent2"><text:span text:style-name="T824">1. Juridinis asmuo, pageidaujantis teikti investicines paslaugas, Verty</text:span><text:span text:style-name="T825">binių popierių komisijai pateikia prašymą. Kartu su prašymu pateikiami</text:span><text:span text:style-name="T826"><text:s/></text:span><text:span text:style-name="T827">duomenys apie juridinį asmenį, jo dalyvius, vadovus, veiklą ir jos plėtrą, pradinį nuosavą kapitalą bei kiti Vertybinių popierių komisijos patvirtintose taisyklėse nustatyti dokumentai<text:s/></text:span><text:span text:style-name="T828">ir duomenys. Valstybės ir savivaldybės institucijos privalo Vertybinių popierių komisijos prašymu pateikti visą jų turimą informaciją apie pretendento akcininkus, jų finansinę būklę, veiklą, nustatytus įstatymų ir kitų teisės aktų pažeidimus, atliktų patik</text:span><text:span text:style-name="T829">rinimų išvadas ir kitą informaciją, reikalingą priimant sprendimą dėl licencijos išdavimo.</text:span></text:p>
      <text:p text:style-name="P830">2. Vertybinių popierių komisija gali atsisakyti išduoti licenciją, jeigu:</text:p>
      <text:p text:style-name="P831"><text:span text:style-name="T832">1) prašymas</text:span><text:span text:style-name="T833"><text:s/></text:span><text:span text:style-name="T834">neatitinka nustatytų</text:span><text:span text:style-name="T835"><text:s/></text:span><text:span text:style-name="T836">reikalavimų arba jame pateikti ne visi ar tikrovės neatiti</text:span><text:span text:style-name="T837">nkantys duomenys;</text:span></text:p>
      <text:p text:style-name="P838"><text:span text:style-name="T839">2) juridinio asmens pradinis</text:span><text:span text:style-name="T840"><text:s/></text:span><text:span text:style-name="T841">kapitalas yra mažesnis už Vertybinių popierių komisijos nustatytą minimalų dydį</text:span><text:span text:style-name="T842"><text:s/></text:span><text:span text:style-name="T843">arba nesilaikoma kitų teisės aktų nustatytų reikalavimų;</text:span></text:p>
      <text:p text:style-name="P844"><text:span text:style-name="T845">3) juridinio asmens akcijų paketo turėtojai neatitinka šio Įstatymo 26 s</text:span><text:span text:style-name="T846">traipsnio 3 dalies 1 ir 2 punktuose nustatytų reikalavimų ar nepateikia informacijos apie savo dalyvius, veiklą ir finansinę būklę;</text:span><text:span text:style-name="T847"><text:s/></text:span></text:p>
      <text:p text:style-name="P848"><text:span text:style-name="T849">4) bent vienas juridinio asmens darbuotojas yra vertybinių popierių biržos ar Lietuvos centrinio vertybinių popierių depozi</text:span><text:span text:style-name="T850">toriumo (toliau – Centrinis depozitoriumas) darbuotojas;</text:span></text:p>
      <text:p text:style-name="P851"><text:span text:style-name="T852">5) juridinio asmens valdybos nariai ar administracijos vadovas nėra nepriekaištingos reputacijos, neturi Vertybinių popierių komisijos nustatytos kvalifikacijos ar darbo patirties finansų ir joms pri</text:span><text:span text:style-name="T853">lygintose institucijose;</text:span></text:p>
      <text:p text:style-name="P854">6) turimos ar nuomojamos patalpos ar įranga nėra tinkamos investicinių paslaugų teikimo veiklai vykdyti;</text:p>
      <text:p text:style-name="BodyTextIndent2"><text:span text:style-name="T855">7) juridinio asmens</text:span><text:span text:style-name="T856"><text:s/></text:span><text:span text:style-name="T857">nuolatinio valdymo organo buvimo vieta yra ne Lietuvos Respublikos teritorijoje (užsienio juridinio asmens</text:span><text:span text:style-name="T858"><text:s/></text:span><text:span text:style-name="T859">– ne licenciją išdavusioje valstybėje);</text:span></text:p>
      <text:p text:style-name="P860">8) tarp juridinio asmens ir kito asmens yra toks glaudus ryšys, kuris trukdytų Vertybinių popierių komisijai atlikti veiksmingą priežiūrą;</text:p>
      <text:p text:style-name="P861"><text:span text:style-name="T862">9) juridinis asmuo yra glaudžiu ryšiu susijęs su asmenimis iš tokios valstyb</text:span><text:span text:style-name="T863">ės ne Europos Sąjungos narės, kurios teisės aktai, reglamentuojantys šių asmenų veiklą, ar tų teisės aktų laikymosi užtikrinimo</text:span><text:span text:style-name="T864"><text:s/></text:span><text:span text:style-name="T865">sunkumai gali trukdyti vykdyti veiksmingą priežiūrą.</text:span></text:p>
      <text:p text:style-name="P866">3. Vertybinių popierių komisija gali atsisakyti išduoti licenciją užsienio<text:s/>valstybėje licencijuotai finansų maklerio įmonei, jei Vertybinių popierių komisija su užsienio priežiūros institucija nėra sudariusi susitarimų, kurie užtikrintų tinkamą veiklos priežiūrą ir informacijos teikimą.<text:s/></text:p>
      <text:p text:style-name="P867">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868">5. Laikoma, kad<text:s/>tarp asmenų yra glaudus ryšys, jei juos sieja reikšminga įtaka arba kontrolė. Reikšminga įtaka reiškia 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869">6. Licencija gali būti išduota tik atsiklausus atitinkamos Europos Sąjungos valstybės narės priežiūros institucijos, kredito įstaigų ar draudimo įmonių priežiūros institucijos nuomonės 26 straipsnio 8 dalyje numatytais klausimais, jei:<text:s/></text:p>
      <text:p text:style-name="P870">1) juridinis asmuo yra Europos Sąjungos valstybėje narėje licencijuoto tarpininko, kredito įstaigos ar draudimo įmonės dukterinė įmonė;<text:s/></text:p>
      <text:p text:style-name="P871">2) juridinis asmuo yra Europos Sąjungos valstybėje narėje licencijuotą tarpininką, kredito įstaigą ar draudimo įmonę patronuojančios įmonės dukterinė įmonė;<text:s/></text:p>
      <text:p text:style-name="P872">3) juridinį asmenį kontroliuoja tie patys asmenys, kurie kontroliuoja Europos Sąjungos valstybėje narėje licencijuotą tarpininką, kredito įstaigą ar draudimo įmonę.</text:p>
      <text:p text:style-name="P873">7. Apie licencijos išdavimą ar panaikinimą Vertybinių popierių komisija praneša atitinkamam įmonių registro tvarkytojui ir paskelbia „Valstybės žinių“ priede „Informaciniai pranešimai“.</text:p>
      <text:p text:style-name="P874">Straipsnio pakeitimai:</text:p>
      <text:p text:style-name="P875"><text:span text:style-name="T876">Nr.<text:s/></text:span><text:a xlink:href="http://www3.lrs.lt/cgi-bin/preps2?a=232348&amp;b=" office:target-frame-name="_top" xlink:show="replace"><text:span text:style-name="T877">IX-2174</text:span></text:a><text:span text:style-name="T878">, 2004-04-27, Žin., 2004, Nr. 73-2514 (2004-04-30)</text:span></text:p>
      <text:p text:style-name="P879"/>
      <text:p text:style-name="P880">23 straipsnis. Europos Sąjungos valstybėse narėse licencijuotų finansų maklerio įmonių teisė teikti investicines paslaugas Lietuvos Respublikoje</text:p>
      <text:p text:style-name="P881">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text:s/>finansų maklerio įmonei, kurių veiklos reikalavimų, nustatytų viešo intereso sumetimais,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p>
      <text:p text:style-name="P882">2. Jei šio straipsnio 1 dalyje nurodyta finansų maklerio įmonė jau turi bent vieną filialą Lietuvos Respublikoje, šio straipsnio nustatyta tvarka netaikoma kitiems jos filialams steigti.</text:p>
      <text:p text:style-name="P883">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884">4. Jei keičiasi informacija apie finansų maklerio įmonę, numatyta šio straipsnio 1 dalyje, įmonė apie tai turi pranešti Vertybinių popierių komisijai iš anksto<text:s/>ne vėliau kaip prieš 1 mėnesį. Finansų maklerio įmonė, teikianti paslaugas nesteigdama filialo, privalo Vertybinių popierių komisijai iš anksto pranešti apie veiklos plano pasikeitimą.</text:p>
      <text:p text:style-name="P885">Straipsnio pakeitimai:</text:p>
      <text:p text:style-name="P886"><text:span text:style-name="T887">Nr.<text:s/></text:span><text:a xlink:href="http://www3.lrs.lt/cgi-bin/preps2?a=232348&amp;b=" office:target-frame-name="_top" xlink:show="replace"><text:span text:style-name="T888">IX-2174</text:span></text:a><text:span text:style-name="T889">, 2004-04-27, Žin., 2004, Nr. 73-2514 (2004-04-30)</text:span></text:p>
      <text:p text:style-name="P890"><text:span text:style-name="T891"><text:s/></text:span></text:p>
      <text:p text:style-name="P892">24 straipsnis. Tarpininkų pareigos</text:p>
      <text:p text:style-name="P893">1. Tarpininkai, laikydamiesi riziką ribojančių reikalavimų, privalo:</text:p>
      <text:p text:style-name="P894">1) užtikrinti, kad jų valdymo struktūra ir buhalterinių įrašų bei apskaitos sistemos būtų patikimos, o elektroninės duomenų apdorojimo sistemos būtų kontroliuojamos ir saugios;</text:p>
      <text:p text:style-name="P895">2) vykdyti vidaus kontrolę ir stebėti savo darbuotojų sandorius su vertybiniais popieriais;</text:p>
      <text:p text:style-name="P896">3) atskirai įtraukti į apskaitą savo ir kiekvieno kliento vertybinius popierius ir nenaudoti kliento vertybinių popierių be kliento sutikimo;</text:p>
      <text:p text:style-name="P897">4) į savo apskaitą atskirai įtraukti kiekvieno kliento pinigines lėšas;</text:p>
      <text:p text:style-name="P898">5) saugoti atliktų operacijų dokumentus ne mažiau kaip 10 metų nuo operacijų įvykdymo dienos, jei kiti<text:s/>įstatymai nenustato ilgesnio saugojimo termino;</text:p>
      <text:p text:style-name="P899">6) turėti tokią organizacinę struktūrą, kad būtų išvengta tarpininko ir kliento ar klientų tarpusavio interesų konflikto.</text:p>
      <text:p text:style-name="P900"><text:span text:style-name="T901">2. Finansų maklerio įmonė klientų pinigines lėšas komerciniame banke privalo laikyti<text:s/></text:span><text:span text:style-name="T902">patikėjimo pagrindais atskirai nuo nuosavų lėšų.</text:span><text:span text:style-name="T903"><text:s/></text:span><text:span text:style-name="T904">Klientų piniginės lėšos, perduotos finansų maklerio įmonei vertybiniams popieriams pirkti, ir klientų piniginės lėšos, pardavus klientui priklausančius vertybinius popierius, yra kliento nuosavybė, į kurią n</text:span><text:span text:style-name="T905">egali būti nukreiptas išieškojimas pagal finansų maklerio įmonės skolas.</text:span></text:p>
      <text:p text:style-name="P906">3. Vykdydami veiklą tarpininkai privalo:</text:p>
      <text:p text:style-name="P907">1) sąžiningai veikti klientų ir rinkos patikimumo interesais;</text:p>
      <text:p text:style-name="P908">2) veikti rūpestingai, su reikiamu profesionalumu ir atsargumu;</text:p>
      <text:p text:style-name="P909">3) turėti ir naudoti veiklai reikalingas priemones ir procedūras;</text:p>
      <text:p text:style-name="P910">4) siekti gauti iš kliento informaciją apie jo finansinę būklę, investavimo patirtį ir tikslus, kurių jis siekia naudodamasis investicinėmis paslaugomis;</text:p>
      <text:p text:style-name="P911">5) klientui pakankamai atskleisti su juo susijusią ir jam reikalingą informaciją, įskaitant informaciją apie taikomą įsipareigojimų investuotojams draudimo sistemą arba jos nebuvimą;</text:p>
      <text:p text:style-name="P912">6) stengtis išvengti interesų konfliktų, o kai jų išvengti neįmanoma, užtikrinti, kad su klientu būtų sąžiningai elgiamasi.</text:p>
      <text:p text:style-name="P913">4. Tarpininkas, laikydamasis šio straipsnio 3 dalyje nustatytų veiklos reikalavimų, kartu privalo atsižvelgti į tai, ar klientas yra profesionalus investuotojas (įskaitant ir tą atvejį, kai investuotojas pavedimą paduoda per kitą tarpininką).</text:p>
      <text:p text:style-name="P914">5. Esantys ir<text:s/>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915">6. Vertybinių popierių komisija turi teisę detalizuoti šiame Įstatyme nustatytas tarpininkų pareigas, nustatydama:<text:s/></text:p>
      <text:p text:style-name="P916">1) tarpininkų etikos kodeksą;</text:p>
      <text:p text:style-name="P917">2) vertybinių popierių ar<text:s/>pinigų, reikalingų sandoriui įvykdyti, suteikimo tvarką;</text:p>
      <text:p text:style-name="P918">3) klientų pavedimų priėmimo ir vykdymo tvarką;</text:p>
      <text:p text:style-name="P919">4) kapitalo pakankamumo skaičiavimo tvarką;</text:p>
      <text:p text:style-name="P920">5) ataskaitų ir pranešimų (įskaitant pranešimus apie finansinę būklę, filialus ir sudarytus sandorius) Vertybinių popierių komisijai turinį ir pateikimo tvarką;</text:p>
      <text:p text:style-name="P921">6) tarpininko metų ataskaitos visuomenei turinį ir pateikimo tvarką;</text:p>
      <text:p text:style-name="P922">7) skelbimo apie teikiamas paslaugas tvarką;</text:p>
      <text:p text:style-name="BodyTextIndent2"><text:span text:style-name="T923">8) konfidencialios informacijos saugojimo tvarką;</text:span></text:p>
      <text:p text:style-name="P924">9) vidaus kontrolės vykdymo tvarką;</text:p>
      <text:p text:style-name="P925">10) tarpininkų veiksmų, susijusių su investicinėmis paslaugomis, atlikimo tvarką licencijos panaikinimo atveju.</text:p>
      <text:p text:style-name="P926"/>
      <text:p text:style-name="P927">25 straipsnis. Tarpininkų sutartys</text:p>
      <text:p text:style-name="P928">1. Sutartys tarp tarpininkų ir jų klientų turi būti sudarytos paprasta rašytine forma.</text:p>
      <text:p text:style-name="P929">2. Tarpininkas privalo<text:s/>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930">3. Vertybinių popierių portfelio valdymo sutartyje turi būti nurodyta:</text:p>
      <text:p text:style-name="P931">1) vertybinių popierių portfelio pradinė sudėtis;</text:p>
      <text:p text:style-name="P932">2) tikslai, kurių siekia klientas;</text:p>
      <text:p text:style-name="P933">3) tarpininko teisės ir pareigos valdant vertybinių popierių portfelį;</text:p>
      <text:p text:style-name="P934">4) valdymo ataskaitų teikimo tvarka ir turinys.</text:p>
      <text:p text:style-name="P935">4. Tarpininkas atstovaujamo kliento vardu gali sudaryti vertybinių popierių pirkimo–pardavimo sandorį su pačiu savimi ar su kitu asmeniu, kurio atstovas jis yra tuo<text:s/>pat metu.</text:p>
      <text:p text:style-name="P936">5. Sutuoktinio įgaliojimas sudaryti sandorius dėl vertybinių popierių, įtrauktų į vertybinių popierių<text:span text:style-name="T937"><text:s/></text:span>biržos prekybos sąrašus, kurie yra bendroji jungtinė sutuoktinių nuosavybė, perleidimo ar teisių į juos suvaržymo gali būti išduodamas paprasta<text:s/>rašytine forma.</text:p>
      <text:p text:style-name="P938"/>
      <text:p text:style-name="P939">26 straipsnis. Finansų maklerio įmonių akcijų paketo įsigijimas</text:p>
      <text:p text:style-name="P940">1. Asmuo, norintis įsigyti finansų maklerio įmonės akcijų paketą arba padidinti jau turimą akcijų kiekį tiek, kad jo turimų balsų ar įstatinio kapitalo dalis pasiektų 1/5, 1/3<text:s/>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941">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942"><text:span text:style-name="T943">3. Vertybinių popierių komisija gali atsisakyti</text:span><text:span text:style-name="T944"><text:s/>leisti</text:span><text:span text:style-name="T945"><text:s/></text:span><text:span text:style-name="T946">įsigyti akcijų paketą, jei:</text:span></text:p>
      <text:p text:style-name="P947">1) asmuo (juridinio asmens – vadovai ir kontroliuojantys asmenys) nėra nepriekaištingos reputacijos;</text:p>
      <text:p text:style-name="P948">2) asmuo yra vertybinių popierių biržos, Vertybinių popierių komisijos ar Centrinio depozitoriumo darbuotojas;</text:p>
      <text:p text:style-name="P949">3) juridinis asmuo nepateikė informacijos apie savo dalyvius, veiklą ir finansinę būklę;</text:p>
      <text:p text:style-name="P950">4) išdavus leidimą atsirastų toks glaudus ryšys, kuris būtų pagrindas atsisakyti išduoti finansų maklerio įmonės licenciją.</text:p>
      <text:p text:style-name="P951">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952">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953"><text:span text:style-name="T954">6. Finansų maklerio įmo</text:span><text:span text:style-name="T955">nė, sužinojusi apie jos kapitalo įsigijimą ar perleidimą, kuriuo peržengiamos šiame straipsnyje numatytos ribos,<text:s/></text:span><text:span text:style-name="T956">nedelsdama</text:span><text:span text:style-name="T957"><text:s/>apie tai turi pranešti Vertybinių popierių komisijai.</text:span></text:p>
      <text:p text:style-name="P958">7. Asmens, įsigijusio finansų maklerio įmonės akcijų be Vertybinių popierių komisijos sutikimo, kai toks sutikimas buvo reikalingas, turimos akcijos praranda balso teisę visuotiniame akcininkų susirinkime.</text:p>
      <text:p text:style-name="P959"><text:span text:style-name="T960">8. Jei Europos Sąjungos valstybėje narėje licencijuotas tarpininkas,<text:s/></text:span><text:span text:style-name="T961">kredito įstaiga ar draudimo įmonė,<text:s/></text:span><text:span text:style-name="T962">Europos Sąjungos valstyb</text:span><text:span text:style-name="T963">ėje narėje licencijuotą tarpininką</text:span><text:span text:style-name="T964">, kredito įstaigą ar draudimo įmonę</text:span><text:span text:style-name="T965"><text:s/>patronuojanti įmonė ar asmuo, kontroliuojantis Europos Sąjungos valstybėje narėje licencijuotą tarpininką,<text:s/></text:span><text:span text:style-name="T966">kredito įstaigą ar draudimo įmonę</text:span><text:span text:style-name="T967"><text:s/>nori įsigyti tokį finansų maklerio įmonės akc</text:span><text:span text:style-name="T968">ijų kiekį, kad ši taptų jo dukterine įmone ar būtų jo kontroliuojama, sutikimas gali būti išduotas tik atsiklausus atitinkamos Europos Sąjungos valstybės narės priežiūros institucijos,<text:s/></text:span><text:span text:style-name="T969">kredito įstaigų ar draudimo įmonių priežiūros institucijos</text:span><text:span text:style-name="T970"><text:s/>nuomonės.<text:s/></text:span><text:span text:style-name="T971">Pr</text:span><text:span text:style-name="T972">ašoma</text:span><text:span text:style-name="T973"><text:s/></text:span><text:span text:style-name="T974">pareikšti nuomonę dėl kitų tos pačios grupės bendrovių akcininkų tinkamumo, jų vadovų patirties ir reputacijos.</text:span></text:p>
      <text:p text:style-name="P975">Straipsnio pakeitimai:</text:p>
      <text:p text:style-name="P976"><text:span text:style-name="T977">Nr.<text:s/></text:span><text:a xlink:href="http://www3.lrs.lt/cgi-bin/preps2?a=232348&amp;b=" office:target-frame-name="_top" xlink:show="replace"><text:span text:style-name="T978">IX-2174</text:span></text:a><text:span text:style-name="T979">, 2004-04-27, Žin., 2004, Nr. 73-2514 (20</text:span><text:span text:style-name="T980">04-04-30)</text:span></text:p>
      <text:p text:style-name="P981"/>
      <text:p text:style-name="P982"><text:span text:style-name="T983">27 straipsnis. Finansų maklerio įmonės valdymas</text:span></text:p>
      <text:p text:style-name="P984"><text:span text:style-name="T985">Finansų maklerio įmonėje turi būti</text:span><text:span text:style-name="T986"><text:s/></text:span><text:span text:style-name="T987">vienasmenis valdymo organas − bendrovės vadovas ir sudaromas kolegialus valdymo organas – valdyba.</text:span></text:p>
      <text:p text:style-name="P988">Straipsnio pakeitimai:</text:p>
      <text:p text:style-name="P989"><text:span text:style-name="T990">Nr.<text:s/></text:span><text:a xlink:href="http://www3.lrs.lt/cgi-bin/preps2?a=232348&amp;b=" office:target-frame-name="_top" xlink:show="replace"><text:span text:style-name="T991">IX-2174</text:span></text:a><text:span text:style-name="T992">, 2004-04-27, Žin., 2004, Nr. 73-2514 (2004-04-30)</text:span></text:p>
      <text:p text:style-name="P993"/>
      <text:p text:style-name="P994">28 straipsnis. Makleriai</text:p>
      <text:p text:style-name="P995">1. Makleriu gali būti fizinis asmuo, turintis Vertybinių popierių komisijos išduotą licenciją, suteikiančią teisę vykdyti vieną ar kelias numatytas maklerių operacijas.<text:s/></text:p>
      <text:p text:style-name="P996">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997">3. Vertybinių popierių komisija turi teisę panaikinti maklerio licenciją:</text:p>
      <text:p text:style-name="P998">1) raštišku maklerio prašymu;</text:p>
      <text:p text:style-name="P999">2) makleriui mirus;</text:p>
      <text:p text:style-name="P1000">3) jeigu makleris per 12 mėnesių nepradėjo Vertybinių popierių komisijos patvirtintose finansų maklerių licencijų išdavimo taisyklėse numatytos profesinės veiklos, susijusios su vertybinių popierių rinka arba jos priežiūra, arba<text:s/>jeigu jis daugiau kaip 12 mėnesių jos nebevykdo;</text:p>
      <text:p text:style-name="P1001">4) jei po licencijos išdavimo paaiškėjo faktų, dėl kurių būtų atsisakyta išduoti licenciją;</text:p>
      <text:p text:style-name="P1002">5) jei atsiranda sąlygų, dėl kurių jis negali būti laikomas turinčiu nepriekaištingą reputaciją;</text:p>
      <text:p text:style-name="P1003">6) jei makleris nesilaiko šio Įstatymo ar Vertybinių popierių komisijos priimtų teisės aktų.</text:p>
      <text:p text:style-name="P1004">4. Maklerio licencijos panaikinimas leidžia sustabdyti finansų maklerio įmonės, kurioje šis makleris dirba, licencijos galiojimą tuo atveju, jeigu įmonė nebeatitinka sąlygų, pagal<text:s/>kurias licencija jai buvo išduota.</text:p>
      <text:p text:style-name="P1005">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1006">6. Apie maklerio licen</text:span><text:span text:style-name="T1007">cijos išdavimą ar panaikinimą Vertybinių popierių komisija paskelbia „Valstybės žinių“ priede „Informaciniai pranešimai“.</text:span></text:p>
      <text:p text:style-name="P1008"/>
      <text:p text:style-name="P1009"><text:span text:style-name="T1010">29 straipsnis. Finansų maklerio įmonių auditas</text:span></text:p>
      <text:p text:style-name="P1011"><text:span text:style-name="T1012">Finansų maklerio įmonių audito atlikimo tvarką, reikalavimus auditoriui ir audito įmon</text:span><text:span text:style-name="T1013">ei, auditoriaus ir audito įmonių pareigas ir atsakomybę nustato Audito įstatymas ir Finansų įstaigų įstatymas.</text:span></text:p>
      <text:p text:style-name="P1014">Straipsnio pakeitimai:</text:p>
      <text:p text:style-name="P1015"><text:span text:style-name="T1016">Nr.<text:s/></text:span><text:a xlink:href="http://www3.lrs.lt/cgi-bin/preps2?a=232348&amp;b=" office:target-frame-name="_top" xlink:show="replace"><text:span text:style-name="T1017">IX-2174</text:span></text:a><text:span text:style-name="T1018">, 2004-04-27, Žin., 2004, Nr. 73-2514 (2004-04-3</text:span><text:span text:style-name="T1019">0)</text:span></text:p>
      <text:p text:style-name="P1020"/>
      <text:p text:style-name="P1021">30 straipsnis. Lietuvos Respublikos finansų maklerio įmonių teisė teikti investicines paslaugas užsienio valstybėse<text:s/></text:p>
      <text:p text:style-name="P1022">1. Šis straipsnis nustato reikalavimus, kurių turi laikytis finansų maklerio įmonė steigdama filialą Europos Sąjungos valstybėje narėje<text:s/>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1023">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1024"><text:span text:style-name="T1025">3. Vertybinių popierių komisija šio straipsnio 2 dalyje numatytą informaciją per 3 mėnesius turi perduoti užsienio priežiūros inst</text:span><text:span text:style-name="T1026">itucijai, pridėdama informaciją apie įsipareigojimų investuotojams draudimo</text:span><text:span text:style-name="T1027"><text:s/></text:span><text:span text:style-name="T1028">sistemą. Vertybinių popierių komisija turi neleisti įsteigti filialą ir atsisakyti perduoti numatytą informaciją tik tuo atveju, jei numatomo filialo organizacinė struktūra ar įmon</text:span><text:span text:style-name="T1029">ės finansinė padėtis neatitinka Vertybinių popierių komisijos nustatytų reikalavimų tokiai veiklai vykdyti. Finansų maklerio įmonei turi būti nedelsiant pranešama apie informacijos perdavimą arba atsisakymą ją perduoti.</text:span><text:span text:style-name="T1030"><text:s/></text:span></text:p>
      <text:p text:style-name="P1031">4. Finansų maklerio įmonė, norėdama<text:s/>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 užsienio priežiūros institucijai ir apie tai pranešti finansų maklerio įmonei.<text:s/></text:p>
      <text:p text:style-name="P1032"><text:span text:style-name="T1033">5. Jei keičiasi kartu su pranešimu apie filialo steigimą finansų maklerio įmonės perduota informacija, apie tai ji turi pranešti Vertybinių popierių komisijai</text:span><text:span text:style-name="T1034"><text:s/>iš anksto ne vėliau kaip prieš 1 mėnesį. Tokiu atveju, esant šio straipsnio 3 dalyje numatytam pagrindui, Vertybinių popierių komisija turi nurodyti nutraukti filialo veiklą. Vertybinių popierių komisija turi pranešti užsienio priežiūros institucijai apie</text:span><text:span text:style-name="T1035"><text:s/>pasikeitimus <text:s/>įsipareigojimų investuotojams draudimo</text:span><text:span text:style-name="T1036"><text:s/></text:span><text:span text:style-name="T1037">sistemoje. Jei keičiasi įmonės, teikiančios paslaugas neįsteigus filialo, veiklos planas, ji apie tai privalo iš anksto pranešti Vertybinių popierių komisijai ir užsienio priežiūros institucijai.</text:span></text:p>
      <text:p text:style-name="P1038"/>
      <text:p text:style-name="P1039">31 straipsnis. Tarpininkams taikomos poveikio priemonės</text:p>
      <text:p text:style-name="P1040">1. Vertybinių popierių komisija turi teisę taikyti šias poveikio priemones tarpininkams:</text:p>
      <text:p text:style-name="P1041">1) įspėti dėl veiklos trūkumų bei pažeidimų ir nustatyti jų pašalinimo terminus;</text:p>
      <text:p text:style-name="P1042">2) skirti administracines nuobaudas<text:s/>tarpininko darbuotojams ar šio Įstatymo numatytas baudas;</text:p>
      <text:p text:style-name="P1043">3) panaikinti licencijos teikti vieną, kelias ar visas paslaugas galiojimą;</text:p>
      <text:p text:style-name="P1044">4) paskirti laikinąjį Vertybinių popierių komisijos atstovą veiklos priežiūrai.</text:p>
      <text:p text:style-name="P1045"><text:span text:style-name="T1046">2. Vertybinių popierių komisija komercini</text:span><text:span text:style-name="T1047">ams bankams turi teisę taikyti tik šio straipsnio 1 dalies 1 ir 2 punktuose numatytas priemones.</text:span></text:p>
      <text:p text:style-name="P1048"/>
      <text:p text:style-name="P1049">32 straipsnis. Poveikio priemonių taikymo pagrindai ir tvarka</text:p>
      <text:p text:style-name="P1050">1. Šio Įstatymo nustatytos poveikio priemonės tarpininkui gali būti taikomos esant bent vienam iš šių pagrindų:</text:p>
      <text:p text:style-name="P1051">1) tarpininkas Vertybinių popierių komisijai pateikė neteisingą informaciją;</text:p>
      <text:p text:style-name="P1052">2) Vertybinių popierių komisijai nepateikta būtina priežiūrai atlikti informacija ar dokumentai;</text:p>
      <text:p text:style-name="P1053">3) nebetenkinamos sąlygos, kuriomis remiantis licencija buvo išduota;</text:p>
      <text:p text:style-name="P1054">4) pažeisti Lietuvos Respublikos įstatymai ar kiti teisės aktai;</text:p>
      <text:p text:style-name="P1055">5) tarpininkas nesugeba įvykdyti prievolių pagal savo įsipareigojimus ar yra duomenų, kad nesugebės to padaryti ateityje.</text:p>
      <text:p text:style-name="P1056">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1057">3. Sprendimas dėl poveikio priemonių taikymo gali būti priimtas, jei praėjo ne daugiau nei 2 metai nuo pažeidimo įvykdymo dienos, o esant tęstiniam pažeidimui, – nuo paskutinių veiksmų atlikimo dienos.</text:p>
      <text:p text:style-name="P1058"/>
      <text:p text:style-name="P1059">33 straipsnis. Licencijos panaikinimas dėl veiklos nevykdymo</text:p>
      <text:p text:style-name="P1060">Vertybinių popierių komisija turi teisę finansų maklerio įmonei išduotą licenciją panaikinti arba sumažinti licencijoje numatytų investicinių paslaugų skaičių:</text:p>
      <text:p text:style-name="P1061">1) jei licencijos savininkas pats raštu kreipiasi dėl licencijos panaikinimo arba numatytų investicinių paslaugų skaičiaus sumažinimo;</text:p>
      <text:p text:style-name="P1062">2) jei licencijos savininkas per 12 mėnesių nepradeda ja naudotis ar daugiau kaip 6 mėnesiams nutraukia savo veiklą.</text:p>
      <text:p text:style-name="P1063"/>
      <text:p text:style-name="P1064"><text:span text:style-name="T1065">34 straipsnis. Laikinasis atstovas</text:span><text:span text:style-name="T1066"><text:s/></text:span><text:span text:style-name="T1067">veiklos priežiūrai</text:span></text:p>
      <text:p text:style-name="P1068">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1069">2. Finansų maklerio įmonės vadovai turi gauti laikinojo atstovo veiklos priežiūrai sutikimą dėl kiekvieno su įmonės veikla susijusio sprendimo.</text:p>
      <text:p text:style-name="P1070">3. Laikinasis atstovas atšaukiamas, kai:</text:p>
      <text:p text:style-name="P1071">1) nustatoma, kad finansų maklerio įmonė gali patikimai veikti;</text:p>
      <text:p text:style-name="P1072"><text:span text:style-name="T1073">2) finansų maklerio</text:span><text:span text:style-name="T1074"><text:s/></text:span><text:span text:style-name="T1075">įmonei iškeliama bankroto byla.</text:span></text:p>
      <text:p text:style-name="P1076"/>
      <text:p text:style-name="P1077">35 straipsnis. Lietuvos Respublikos finansų maklerio įmonių veiklos užsienyje priežiūra</text:p>
      <text:p text:style-name="P1078">1. Vertybinių popierių<text:s/>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1079">2. Vertybinių popierių komisija turi teisę paprašyti, kad užsienio priežiūros institucija atliktų finansų maklerio įmonės filialo veiklos patikrinimą, arba pati surengti patikrinimą apie tai iš anksto informavusi užsienio priežiūros instituciją.</text:p>
      <text:p text:style-name="BodyTextIndent2"><text:span text:style-name="T1080">3. Vertybinių popierių komisija finansų maklerio įmonės, kuri teikia investicines paslaugas užsienio valstybėje, licencijos panaikinimo atveju nedelsdama api</text:span><text:span text:style-name="T1081">e tai praneša užsienio priežiūros institucijai.</text:span></text:p>
      <text:p text:style-name="P1082"/>
      <text:p text:style-name="P1083">36 straipsnis. Užsienio tarpininkų, teikiančių investicines paslaugas Lietuvos<text:s/></text:p>
      <text:p text:style-name="P1084">Respublikoje, veiklos priežiūra</text:p>
      <text:p text:style-name="P1085">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text:s/>konfliktų galimybę.</text:p>
      <text:p text:style-name="P1086">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1087">3. Užsienio priežiūros institucija ir jos įgalioti asmenys, iš anksto pranešę Vertybinių popierių komisijai, turi teisę rengti užsienio tarpininko filialo patikrinimus.</text:p>
      <text:p text:style-name="P1088">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 praneša užsienio priežiūros institucijai. Jei ir po to pažeidimai nepašalinami, Vertybinių popierių komisija apie tai praneša užsienio priežiūros institucijai ir turi teisę taikyti šias poveikio<text:s/>priemones:</text:p>
      <text:p text:style-name="P1089">1) skirti administracines nuobaudas tarpininko darbuotojams ar šio Įstatymo numatytas baudas;</text:p>
      <text:p text:style-name="P1090">2) uždrausti teikti investicines paslaugas Lietuvos Respublikoje.</text:p>
      <text:p text:style-name="P1091"><text:span text:style-name="T1092">5. Šio straipsnio 4 dalyje numatytos poveikio priemonių taikymo tvarkos Vertybinių po</text:span><text:span text:style-name="T1093">pierių komisija neprivalo laikytis, jei užsienio tarpininkas pažeidė veiklos reikalavimus,</text:span><text:span text:style-name="T1094"><text:s/></text:span><text:span text:style-name="T1095">nustatytus viešo intereso sumetimais</text:span><text:span text:style-name="T1096">. Jei buvo pažeisti kiti reikalavimai, tačiau priemonių taikymas yra būtinas investuotojų interesams apsaugoti, Vertybinių popier</text:span><text:span text:style-name="T1097">ių komisija turi teisę nesilaikyti šio straipsnio 4 dalyje nustatytos tvarkos ir apie tai nedelsdama praneša užsienio priežiūros institucijai, o tuo atveju, kai priemonės pritaikytos Europos Sąjungos valstybėje narėje licencijuotam tarpininkui, – ir Europo</text:span><text:span text:style-name="T1098">s bendrijų komisijai.</text:span></text:p>
      <text:p text:style-name="P1099">6. Vertybinių popierių komisija, gavusi informaciją apie užsienio tarpininko licencijos panaikinimą, nedelsdama imasi priemonių jo veiklai Lietuvos Respublikoje nutraukti.</text:p>
      <text:p text:style-name="P1100">Straipsnio pakeitimai:</text:p>
      <text:p text:style-name="P1101"><text:span text:style-name="T1102">Nr.<text:s/></text:span><text:a xlink:href="http://www3.lrs.lt/cgi-bin/preps2?a=232348&amp;b=" office:target-frame-name="_top" xlink:show="replace"><text:span text:style-name="T1103">IX-2174</text:span></text:a><text:span text:style-name="T1104">, 2004-04-27, Žin., 2004, Nr. 73-2514 (2004-04-30)</text:span><text:span text:style-name="T1105"><text:line-break/></text:span></text:p>
      <text:p text:style-name="P1106"/>
      <text:p text:style-name="P1107">37 straipsnis. Finansų maklerio įmonės reorganizavimas</text:p>
      <text:p text:style-name="P1108">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1109"/>
      <text:p text:style-name="P1110">38 straipsnis. Finansų maklerio įmonės bankrotas</text:p>
      <text:p text:style-name="P1111">1. Finansų maklerio įmonės bankroto procedūra nagrinėjama tik teismo tvarka.<text:s/></text:p>
      <text:p text:style-name="P1112">2. Vertybinių popierių komisija turi teisę pateikti teismui pareiškimą dėl bankroto bylos iškėlimo finansų maklerio įmonei.</text:p>
      <text:p text:style-name="P1113">3. Teismas, gavęs pareiškimą dėl bankroto bylos iškėlimo, privalo<text:s/>tą pačią dieną uždrausti įmonei disponuoti banko sąskaitomis ir vertybiniais popieriais.</text:p>
      <text:p text:style-name="P1114">4. Teismas ne vėliau kaip per 15 dienų nuo pareiškimo gavimo dienos priima nutartį iškelti bankroto bylą ar atsisakyti ją iškelti.</text:p>
      <text:p text:style-name="P1115">5. Finansų maklerio įmonės administratorius grąžina įmonės klientams priklausančias lėšas, esančias įmonėje arba finansų maklerio įmonės valdomose klientų sąskaitose komerciniame banke.</text:p>
      <text:p text:style-name="P1116"/>
      <text:h text:style-name="P1117" text:outline-level="1"/>
      <text:h text:style-name="P1118" text:outline-level="1">PENKTASIS SKIRSNIS</text:h>
      <text:h text:style-name="P1119" text:outline-level="7">VERTYBINIŲ POPIERIŲ BIRŽA</text:h>
      <text:p text:style-name="P1120"/>
      <text:p text:style-name="P1121">39 straipsnis. Draudimas be licencijos verstis vertybinių<text:s/>popierių biržos veikla</text:p>
      <text:p text:style-name="P1122">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1123">2. Vertybinių popierių biržų, kurių buveinė yra Lietuvos Respublikoje, prekybos sąrašus Vertybinių popierių komisija įtraukia į Lietuvos Respublikos reguliuojamų rinkų sąrašą.<text:s/></text:p>
      <text:p text:style-name="P1124">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1125"/>
      <text:p text:style-name="P1126">40 straipsnis. Vertybinių popierių biržos pareigos</text:p>
      <text:p text:style-name="P1127">1. Vertybinių popierių birža privalo:</text:p>
      <text:p text:style-name="P1128">1) organizuoti prekybą vertybiniais popieriais, jų įtraukimą į prekybos sąrašus, kotiravimą, saugų ir veiksmingą sandorių sudarymą bei atsiskaitymus;</text:p>
      <text:p text:style-name="P1129"><text:span text:style-name="T1130">2) skatinti sąžiningą prekybą vertybiniais popieriais ir siekti užkirsti kelią manipuliavimui<text:s/></text:span><text:span text:style-name="T1131">rinka</text:span><text:span text:style-name="T1132"><text:s/>bei kitiems nesąžiningiems veiks</text:span><text:span text:style-name="T1133">mams;</text:span></text:p>
      <text:p text:style-name="P1134">3) skleisti informaciją, leidžiančią įvertinti biržoje kotiruojamus vertybinius popierius, taip pat informaciją apie jų emitentus;</text:p>
      <text:p text:style-name="P1135">4) užtikrinti konfidencialios informacijos apsaugą ir vykdyti vidaus kontrolę.</text:p>
      <text:p text:style-name="P1136">2. Vertybinių popierių birža turi teisę<text:s/>verstis tik tokia veikla, kuri yra tiesiogiai susijusi su jos licencijoje nurodyta veikla ir šiame Įstatyme numatytomis jos pareigomis.<text:s/></text:p>
      <text:p text:style-name="P1137">3. Vertybinių popierių birža Vertybinių popierių komisijos nustatyta tvarka turi ją informuoti apie:</text:p>
      <text:p text:style-name="P1138">1) sudarytus sandorius;</text:p>
      <text:p text:style-name="P1139">2) neįvykdytus pavedimus;</text:p>
      <text:p text:style-name="P1140">3) vertybinių popierių įtraukimą ar išbraukimą iš prekybos sąrašų;</text:p>
      <text:p text:style-name="P1141">4) biržos narių priėmimą ir pašalinimą.<text:s/></text:p>
      <text:p text:style-name="P1142">4. Vertybinių popierių komisija nustato vertybinių popierių biržos minimalų nuosavo kapitalo dydį ir lėšų investavimo apribojimus.<text:s/></text:p>
      <text:p text:style-name="P1143">Straipsnio pakeitimai:</text:p>
      <text:p text:style-name="P1144"><text:span text:style-name="T1145">Nr.<text:s/></text:span><text:a xlink:href="http://www3.lrs.lt/cgi-bin/preps2?a=232348&amp;b=" office:target-frame-name="_top" xlink:show="replace"><text:span text:style-name="T1146">IX-2174</text:span></text:a><text:span text:style-name="T1147">, 2004-04-27, Žin., 2004, Nr. 73-2514 (2004-04-30)</text:span></text:p>
      <text:p text:style-name="P1148"/>
      <text:p text:style-name="P1149">41 straipsnis. Vertybinių popierių biržos licencijavimas</text:p>
      <text:p text:style-name="P1150">1. Steigiama arba veikianti akcinė<text:s/>bendrovė, norinti gauti licenciją biržos veiklai, Vertybinių popierių komisijai turi pateikti:</text:p>
      <text:p text:style-name="P1151">1) prašymą, kuriame nurodytas biržos steigimo tikslas, pavadinimas, buveinė, duomenys apie steigėjus (akcininkus) ir vadovus;</text:p>
      <text:p text:style-name="P1152">2) steigimo sutartį;</text:p>
      <text:p text:style-name="P1153">3) biržos veiklos ekonominį, finansinį ir techninį pagrindimą (veiklos programą);</text:p>
      <text:p text:style-name="P1154">4) įstatus;</text:p>
      <text:p text:style-name="P1155">5) biržos prekybos taisykles.</text:p>
      <text:p text:style-name="P1156">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1157">3. Vertybinių popierių komisija atsisako išduoti licenciją biržos veiklai, jeigu:</text:p>
      <text:p text:style-name="P1158">1) biržos įstatai, steigimo sutartis, prekybos taisyklės ar kiti pateikti dokumentai prieštarauja Lietuvos Respublikos įstatymams ar kitiems teisės aktams;</text:p>
      <text:p text:style-name="P1159">2) pateiktuose dokumentuose nurodyta neteisinga informacija;</text:p>
      <text:p text:style-name="P1160">3) pateiktas biržos veiklos pagrindimas yra nepakankamas, kad birža tinkamai atliktų savo funkcijas;</text:p>
      <text:p text:style-name="P1161">4) pretendento akcijų paketo turėtojai neatitinka šio Įstatymo<text:s/>42 straipsnyje nustatytų sąlygų;</text:p>
      <text:p text:style-name="P1162"><text:span text:style-name="T1163">5) biržos stebėtojų tarybos nariai, valdybos nariai ar vadovas nėra nepriekaištingos reputacijos, neturi Vertybinių popierių komisijos nustatytos kvalifikacijos ar darbo patirties finansų ir joms prilygintose institucijose.</text:span></text:p>
      <text:p text:style-name="P1164">4. Vertybinių popierių komisija turi teisę panaikinti licenciją vertybinių popierių biržos veiklai, jei birža nesilaiko teisės aktų nustatytų reikalavimų.</text:p>
      <text:p text:style-name="P1165">Straipsnio pakeitimai:</text:p>
      <text:p text:style-name="P1166"><text:span text:style-name="T1167">Nr.<text:s/></text:span><text:a xlink:href="http://www3.lrs.lt/cgi-bin/preps2?a=232348&amp;b=" office:target-frame-name="_top" xlink:show="replace"><text:span text:style-name="T1168">IX-2174</text:span></text:a><text:span text:style-name="T1169">, 2</text:span><text:span text:style-name="T1170">004-04-27, Žin., 2004, Nr. 73-2514 (2004-04-30)</text:span></text:p>
      <text:p text:style-name="P1171"/>
      <text:p text:style-name="P1172">42 straipsnis. Vertybinių popierių biržos akcijų paketo įsigijimas</text:p>
      <text:p text:style-name="P1173">Vertybinių popierių biržos akcijų paketas įsigyjamas tokia pat tvarka, kokia šiame Įstatyme nustatyta finansų maklerio įmonės akcijų paketui<text:s/>įsigyti. Vertybinių popierių komisija gali atsisakyti leisti įsigyti biržos akcijų paketą, jei:</text:p>
      <text:p text:style-name="P1174">1) asmuo (juridinio asmens – vadovai ir kontroliuojantys asmenys) nėra nepriekaištingos reputacijos;</text:p>
      <text:p text:style-name="P1175">2) juridinis asmuo nepateikė informacijos apie savo dalyvius, veiklą ir finansinę būklę.</text:p>
      <text:p text:style-name="P1176"/>
      <text:p text:style-name="P1177">43 straipsnis. Vertybinių popierių biržos valdymas</text:p>
      <text:p text:style-name="P1178">1.Vertybinių popierių biržoje privalo būti sudarytos stebėtojų taryba ir valdyba.<text:s/></text:p>
      <text:p text:style-name="P1179">2. Vertybinių popierių komisijos atstovas turi teisę dalyvauti biržos stebėtojų tarybos ir<text:s/>valdybos posėdžiuose su patariamuoju balsu ir gauti posėdžio dalyviams pateikiamą medžiagą.</text:p>
      <text:p text:style-name="P1180"/>
      <text:p text:style-name="P1181">44 straipsnis. Prekyba vertybiniais popieriais vertybinių popierių biržoje</text:p>
      <text:p text:style-name="P1182">1. Prekyba vertybiniais popieriais vertybinių popierių biržoje vyksta pagal prekybos taisykles, kurias biržos teikimu tvirtina Vertybinių popierių komisija.</text:p>
      <text:p text:style-name="P1183">2. Vertybinių popierių biržos prekybos taisyklės turi nustatyti:</text:p>
      <text:p text:style-name="P1184">1) vertybinių popierių įtraukimo į biržos prekybos sąrašus ir išbraukimo iš jų sąlygas, tvarką ir terminus;</text:p>
      <text:p text:style-name="P1185">2) dėl biržos<text:s/>sandorių kylančių ginčų sprendimo būdus;</text:p>
      <text:p text:style-name="P1186">3) biržoje sudaromų sandorių rūšis;</text:p>
      <text:p text:style-name="P1187">4) prekybos vertybiniais popieriais biržoje tvarką;</text:p>
      <text:p text:style-name="P1188">5) biržos prekybos sesijų organizavimo laiką;</text:p>
      <text:p text:style-name="P1189">6) reikalavimus biržos nariams, biržos narių teises ir pareigas, teisės dalyvauti biržos prekyboje sustabdymo, pašalinimo iš narių tvarką ir sąlygas, atsakomybę už pareigų nevykdymą;</text:p>
      <text:p text:style-name="P1190">7) vertybinių popierių kainos nustatymo tvarką;</text:p>
      <text:p text:style-name="P1191">8) skelbimo apie kainas ir prekybos mastą tvarką;</text:p>
      <text:p text:style-name="P1192">9) metinės nario įmokos, įmokos už biržos sandorius, vertybinių popierių įtraukimo į biržos prekybos sąrašus ir metinės kotiravimo įmokos dydžius.<text:s/></text:p>
      <text:p text:style-name="P1193">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 jai kituose šio Įstatymo straipsniuose numatytą informaciją.</text:p>
      <text:p text:style-name="P1194">4. Tapti vertybinių popierių biržos nariu ir naudotis jos atsiskaitymo sistema gali tie tarpininkai, kurie turi teisę Lietuvos Respublikoje teikti investicines paslaugas, numatytas šio Įstatymo 2 straipsnio 11 dalies 2 ar 3 punkte.</text:p>
      <text:p text:style-name="P1195"><text:span text:style-name="T1196">5. Vertybinių popierių birža turi teisę<text:s/></text:span><text:span text:style-name="T1197">gauti informaciją apie biržos narių finansinę ir ūkinę veiklą, tikrinti, kaip biržos nariai</text:span><text:span text:style-name="T1198"><text:s/></text:span><text:span text:style-name="T1199">laikosi biržos nustatytų reikalavimų, ir taikyti savo prekybos taisyklėse numatytas sankcijas už padarytus pažeidimus.</text:span></text:p>
      <text:p text:style-name="P1200">6. Vertybinių popierių komisija turi teisę įpareigoti vertybinių popierių biržą sustabdyti prekybą vertybiniais popieriais, jei tai būtina investuotojų interesams apsaugoti.</text:p>
      <text:p text:style-name="P1201"/>
      <text:p text:style-name="P1202">ŠEŠTASIS SKIRSNIS</text:p>
      <text:p text:style-name="P1203">VERTYBINIŲ POPIERIŲ APSKAITA</text:p>
      <text:p text:style-name="P1204"/>
      <text:p text:style-name="P1205">45 straipsnis. Vertybinių popierių apskaitos pagrindai</text:p>
      <text:p text:style-name="P1206">1. Vertybiniai popieriai fiksuojami įrašais asmeninėse vertybinių popierių sąskaitose, tvarkomose vertybinių popierių ir jų cirkuliacijos apskaitos taisyklių nustatyta tvarka. Šias taisykles parengia Centrinis depozitoriumas ir patvirtina Vertybinių popierių komisija. Asmeninės<text:s/>sąskaitos atidaromos vertybinių popierių savininkų vardu, išskyrus šio straipsnio 2 ir 3 dalyse nustatytas išimtis.</text:p>
      <text:p text:style-name="P1207">2. Įkeistų vertybinių popierių sąskaitos gali būti atidaromos įkaito turėtojo vardu, nurodant ir vertybinių popierių savininką. Įkeistų vertybinių popierių įrašymas į įkaito turėtojo vardu atidarytą sąskaitą yra laikomas jų perdavimu įkaito turėtojui.</text:p>
      <text:p text:style-name="P1208">3. Užsienio valstybėse registruotų sąskaitų tvarkytojų klientų sąskaitos gali būti atidaromos sąskaitų tvarkytojų vardu, nurodant, kad jie veikia kaip sąskaitų tvarkytojai.</text:p>
      <text:p text:style-name="P1209"/>
      <text:p text:style-name="P1210"><text:span text:style-name="T1211">46 straipsnis. Vertybinių popierių sąskaitų tvarkymas</text:span></text:p>
      <text:p text:style-name="P1212">1. Vertybinių popierių asmenines sąskaitas turi teisę atidaryti ir tvarkyti tarpininkai ir Centrinis depozitoriumas.</text:p>
      <text:p text:style-name="P1213">2. Emitentas privalo pateikti dokumentus savo išleistų<text:s/>vertybinių popierių sąskaitos atidarymui, įrašų pakeitimui ar papildymui Vertybinių popierių ir jų cirkuliacijos apskaitos taisyklėse nustatytais terminais ir tvarka.</text:p>
      <text:p text:style-name="P1214">3. Prieš pradedant pirminę vertybinių popierių apyvartą, emitentas privalo su sąskaitų tvarkytoju sudaryti sutartį<text:span text:style-name="T1215"><text:s/></text:span>dėl vertybinių popierių asmeninių sąskaitų tvarkymo. Centrinis depozitoriumas praneša Vertybinių 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1216">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1217"><text:span text:style-name="T1218">5.</text:span><text:span text:style-name="T1219"><text:s/></text:span><text:span text:style-name="T1220">Sąskaitų tvarkytojo vardu tvarkyti vertybinių popierių sąskaitas ir keisti jų turinį turi teisę tik raštu įgalioti jo darbuotojai. Tokių asm</text:span><text:span text:style-name="T1221">enų sąrašą kiekvienas sąskaitų tvarkytojas turi pateikti Centriniam depozitoriumui. Sąskaitų tvarkytojas privalo nepertraukiamai užtikrinti savininko teisę disponuoti vertybiniais popieriais.</text:span></text:p>
      <text:p text:style-name="P1222">6. Sąskaitų tvarkytojo vadovai ir darbuotojai privalo užtikrinti<text:s/>informacijos, kurią jie sužinojo tvarkydami sąskaitas, konfidencialumą, išskyrus atvejus, kai pagal įstatymus jie yra įpareigoti suteikti tokią informaciją.</text:p>
      <text:p text:style-name="P1223"/>
      <text:p text:style-name="P1224"><text:span text:style-name="T1225">47 straipsnis. Pranešimai apie sąskaitos būklę</text:span></text:p>
      <text:p text:style-name="P1226">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1227"/>
      <text:p text:style-name="P1228">48 straipsnis. Centrinis depozitoriumas</text:p>
      <text:p text:style-name="P1229"><text:span text:style-name="T1230">1. Centrinis depozitoriumas yra akcinė bendrovė, veikianti pagal šį Įstatymą ir savo įstatus.</text:span></text:p>
      <text:p text:style-name="P1231">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vertybinių popierių biržos bei centriniai depozitoriumai. Centrinis depozitoriumas gali išleisti tik paprastąsias vardines akcijas.</text:p>
      <text:p text:style-name="BodyTextIndent2"><text:span text:style-name="T1232">3. Centrinio depozitoriumo s</text:span><text:span text:style-name="T1233">tebėtojų tarybos nariai, valdybos nariai ar vadovas turi būti nepriekaištingos reputacijos, turėti Vertybinių popierių komisijos nustatytą kvalifikaciją ar darbo patirtį finansų ir joms prilygintose institucijose.</text:span></text:p>
      <text:p text:style-name="P1234">Straipsnio pakeitimai:</text:p>
      <text:p text:style-name="P1235"><text:span text:style-name="T1236">Nr.<text:s/></text:span><text:a xlink:href="http://www3.lrs.lt/cgi-bin/preps2?a=215776&amp;b=" office:target-frame-name="_top" xlink:show="replace"><text:span text:style-name="T1237">IX-1719</text:span></text:a><text:span text:style-name="T1238">, 2003-07-04, Žin., 2003, Nr. 74-3434 (2003-07-25)</text:span></text:p>
      <text:p text:style-name="P1239"><text:span text:style-name="T1240">Nr.<text:s/></text:span><text:a xlink:href="http://www3.lrs.lt/cgi-bin/preps2?a=232348&amp;b=" office:target-frame-name="_top" xlink:show="replace"><text:span text:style-name="T1241">IX-2174</text:span></text:a><text:span text:style-name="T1242">, 2004-04-27, Žin., 2004, Nr. 73-2514 (2004-04-30)</text:span></text:p>
      <text:p text:style-name="P1243"/>
      <text:p text:style-name="P1244"><text:span text:style-name="T1245">49 straipsnis. Centrinio</text:span><text:span text:style-name="T1246"><text:s/>depozitoriumo teisės ir pareigos</text:span></text:p>
      <text:p text:style-name="P1247">1. Centrinis depozitoriumas privalo:</text:p>
      <text:p text:style-name="P1248"><text:span text:style-name="T1249">1) rengti ir teikti</text:span><text:span text:style-name="T1250"><text:s/></text:span><text:span text:style-name="T1251">Vertybinių popierių komisijai tvirtinti vertybinių popierių ir jų cirkuliacijos apskaitos taisykles;</text:span></text:p>
      <text:p text:style-name="P1252"><text:span text:style-name="T1253">2) rengti ir tvirtinti</text:span><text:span text:style-name="T1254"><text:s/></text:span><text:span text:style-name="T1255">vertybinių popierių apskaitos instrukcija</text:span><text:span text:style-name="T1256">s, išsamiai nustatančias atskiras taisyklėse numatytas procedūras;</text:span></text:p>
      <text:p text:style-name="P1257">3) atidaryti<text:span text:style-name="T1258"><text:s/></text:span>sąskaitų tvarkytojų bei asmenines vertybinių popierių sąskaitas ir jas tvarkyti;</text:p>
      <text:p text:style-name="P1259">4) užtikrinti, kad vykdant sandorius dėl vertybinių popierių šie popieriai būtų laiku pervesti<text:s/>iš vieno sąskaitų tvarkytojo vertybinių popierių sąskaitos į kito sąskaitų tvarkytojo vertybinių popierių sąskaitą;</text:p>
      <text:p text:style-name="P1260">5) kontroliuoti, kad išleistų į apyvartą kiekvienos emisijos vertybinių popierių skaičius atitiktų faktiškai cirkuliuojančių šių vertybinių<text:s/>popierių skaičių;</text:p>
      <text:p text:style-name="P1261"><text:span text:style-name="T1262">6) rengti ir diegti</text:span><text:span text:style-name="T1263"><text:s/></text:span><text:span text:style-name="T1264">priemones, užtikrinančias vertybinių popierių apskaitos sistemos vientisumą ir saugumą;</text:span></text:p>
      <text:p text:style-name="P1265">7) kontroliuoti, kaip sąskaitų tvarkytojai laikosi vertybinių popierių apskaitos taisyklių ir instrukcijų;</text:p>
      <text:p text:style-name="P1266"><text:span text:style-name="T1267">8) kaupti, apdoroti ir<text:s/></text:span><text:span text:style-name="T1268">platinti informaciją apie vertybinių popierių apskaitą, rengti ir konsultuoti</text:span><text:span text:style-name="T1269"><text:s/></text:span><text:span text:style-name="T1270">vertybinių popierių apskaitos specialistus;</text:span></text:p>
      <text:p text:style-name="P1271"><text:span text:style-name="T1272">9) išduoti</text:span><text:span text:style-name="T1273"><text:s/></text:span><text:span text:style-name="T1274">sąskaitų tvarkytojams išrašus apie jų vertybinių popierių sąskaitos būklę;</text:span></text:p>
      <text:p text:style-name="P1275">10) užtikrinti konfidencialios informacijos apsaugą ir vykdyti vidaus kontrolę;</text:p>
      <text:p text:style-name="P1276">11) teikti Vertybinių popierių komisijai pasiūlymus vertybinių popierių apskaitos klausimais ir jai pateikti ataskaitą, kaip per metus buvo tobulinama apskaita ir kokios iškilo pagrindinės problemos;</text:p>
      <text:p text:style-name="P1277">12) nemokamai teikti Lietuvos bankui ir Vertybinių popierių komisijai jų funkcijoms atlikti reikalingą informaciją.</text:p>
      <text:p text:style-name="P1278">2. Centrinis depozitoriumas turi teisę:</text:p>
      <text:p text:style-name="P1279">1) aptarnauti piniginius atsiskaitymus už vertybinių popierių sandorius;</text:p>
      <text:p text:style-name="P1280">2) iš sąskaitų tvarkytojų, kuriems iškelta bankroto<text:s/>byla, perimti vertybinių popierių apskaitos tvarkymą;</text:p>
      <text:p text:style-name="P1281">3) teikti emitentams ir tarpininkams kitas su vertybinių popierių sąskaitų aptarnavimu susijusias paslaugas.</text:p>
      <text:p text:style-name="P1282">3. Vertybinių popierių komisijos atstovas su patariamuoju balsu turi teisę dalyvauti Centrinio depozitoriumo valdymo organų <text:s/>posėdžiuose bei gauti posėdžio dalyviams pateikiamą medžiagą.</text:p>
      <text:p text:style-name="P1283">4. Centrinio depozitoriumo instrukcijos ir nurodymai vertybinių popierių apskaitos, jos saugumo reikalavimų užtikrinimo klausimais yra privalomi visiems sąskaitų<text:s/>tvarkytojams.</text:p>
      <text:p text:style-name="P1284"><text:span text:style-name="T1285">5. Centrinio depozitoriumo valdybos nustatyti sąskaitų tvarkytojų</text:span><text:span text:style-name="T1286"><text:s/></text:span><text:span text:style-name="T1287">stojamųjų ir metų</text:span><text:span text:style-name="T1288"><text:s/></text:span><text:span text:style-name="T1289">įmokų, ketvirčio sąskaitų tvarkymo įmokų ir operacijų įmokų už apskaitos įrašus dydžiai turi būti suderinti su Vertybinių popierių komisija.</text:span></text:p>
      <text:p text:style-name="P1290"/>
      <text:h text:style-name="P1291" text:outline-level="9">SEPTINTASIS SKIRSNIS</text:h>
      <text:h text:style-name="P1292" text:outline-level="7">VERTYBINIŲ POPIERIŲ KOMISIJA</text:h>
      <text:p text:style-name="P1293"/>
      <text:p text:style-name="P1294">50 straipsnis. Vertybinių popierių komisija – vertybinių popierių rinkos priežiūros institucija</text:p>
      <text:p text:style-name="P1295">1. Vertybinių popierių apyvartą reguliuoja ir prižiūri Lietuvos Respublikos vertybinių popierių komisija (toliau – Vertybinių popierių komisija).</text:p>
      <text:p text:style-name="P1296">2. Vertybinių popierių komisija yra juridinis asmuo, turi antspaudą su Lietuvos valstybės herbu ir sąskaitą banke.</text:p>
      <text:p text:style-name="P1297">3. Vertybinių popierių komisiją steigia ir likviduoja Seimas Vyriausybės teikimu.</text:p>
      <text:p text:style-name="P1298"/>
      <text:p text:style-name="P1299">51 straipsnis. Vertybinių popierių komisijos sudėtis ir sudarymo tvarka</text:p>
      <text:p text:style-name="P1300">1. Vertybinių popierių komisija susideda iš pirmininko ir 4 narių. Juos 5 metams skiria Seimas Respublikos Prezidento teikimu.</text:p>
      <text:p text:style-name="P1301">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302">3. Pasibaigus įgaliojimų laikui, Vertybinių popierių komisijos<text:s/>nariai savo pareigas eina tol, kol bus paskirti nauji nariai.</text:p>
      <text:p text:style-name="P1303">4. Vertybinių popierių komisijos nariai atleidžiami prieš terminą tik šiais atvejais:</text:p>
      <text:p text:style-name="P1304">1) savo noru;</text:p>
      <text:p text:style-name="P1305">2) jei netenka Lietuvos Respublikos pilietybės;</text:p>
      <text:p text:style-name="P1306">3) dėl sveikatos būklės (jei negali dirbti ne<text:s/>mažiau kaip 3 mėnesius iš eilės);</text:p>
      <text:p text:style-name="P1307">4) įsiteisėjus teismo nuosprendžiui, kuriuo nuteisiama už tyčinį nusikaltimą nusikalstamą veiką valstybės tarnybai ir viešiesiems interesams ar korupcinio pobūdžio nusikaltimą ir baudžiamąjį nusižengimą;</text:p>
      <text:p text:style-name="P1308">5) už šiurkštų šio Įstatymo nuostatų dėl prekybos vertybiniais popieriais apribojimų, taikomų Vertybinių popierių komisijos nariams ir administracijos darbuotojams, pažeidimą.</text:p>
      <text:p text:style-name="P1309"><text:span text:style-name="T1310">5. Vertybinių popierių komisijos narį atleisti prieš terminą Seimui siūlo Respublikos Prezidentas</text:span><text:span text:style-name="T1311">. Į atleistų prieš terminą Vertybinių popierių komisijos narių vietas Seimas Respublikos Prezidento<text:s/></text:span><text:span text:style-name="T1312">teikimu<text:s/></text:span><text:span text:style-name="T1313">5 metams skiria kitus asmenis.</text:span></text:p>
      <text:p text:style-name="P1314">6. Vertybinių popierių komisijos nariui neleidžiama verstis veikla, kuri yra nesuderinama su valstybės tarnyba.</text:p>
      <text:p text:style-name="P1315"><text:span text:style-name="T1316">7. Ve</text:span><text:span text:style-name="T1317">rtybinių popierių komisijos nariams Darbo kodeksas taikomas tiek, kiek jų statuso nereglamentuoja kiti teisės aktai. Vertybinių popierių komisijos nariai gali būti skatinami. Šiems santykiams<text:s/></text:span><text:span text:style-name="T1318">mutatis mutandis</text:span><text:span text:style-name="T1319"><text:s/>taikomos teisės aktų, reglamentuojančių valstyb</text:span><text:span text:style-name="T1320">ės tarnautojų skatinimą, nuostatos. Sprendimą dėl Vertybinių popierių komisijos nario skatinimo priima Vertybinių popierių komisijos pirmininkas. Sprendimą dėl Vertybinių popierių komisijos pirmininko skatinimo priima Vertybinių popierių komisijos nariai k</text:span><text:span text:style-name="T1321">olegialiai.</text:span></text:p>
      <text:p text:style-name="P1322">Straipsnio pakeitimai:</text:p>
      <text:p text:style-name="PlainText"><text:span text:style-name="T1323">Nr.<text:s/></text:span><text:a xlink:href="http://www3.lrs.lt/cgi-bin/preps2?a=209639&amp;b=" office:target-frame-name="_top" xlink:show="replace"><text:span text:style-name="T1324">IX-1442</text:span></text:a><text:span text:style-name="T1325">, 2003-04-03, Žin., 2003, Nr. 38-1687 (2003-04-24)</text:span></text:p>
      <text:p text:style-name="P1326"><text:span text:style-name="T1327">Nr.<text:s/></text:span><text:a xlink:href="http://www3.lrs.lt/cgi-bin/preps2?a=232348&amp;b=" office:target-frame-name="_top" xlink:show="replace"><text:span text:style-name="T1328">IX-2174</text:span></text:a><text:span text:style-name="T1329">, 2004-04-27, Žin., 20</text:span><text:span text:style-name="T1330">04, Nr. 73-2514 (2004-04-30)</text:span></text:p>
      <text:p text:style-name="P1331"/>
      <text:p text:style-name="P1332">52 straipsnis. Vertybinių popierių komisijos uždaviniai ir funkcijos</text:p>
      <text:p text:style-name="P1333">1. Vertybinių popierių komisijos uždaviniai yra:</text:p>
      <text:p text:style-name="P1334">1) prižiūrėti, kaip laikomasi sąžiningos prekybos taisyklių vertybinių popierių apyvartoje;</text:p>
      <text:p text:style-name="P1335">2) imtis priemonių, užtikrinančių veiksmingą vertybinių popierių rinkos veikimą ir investuotojų apsaugą;</text:p>
      <text:p text:style-name="P1336">3) teikti pasiūlymus dėl valstybės ekonominės politikos, skatinančios vertybinių popierių rinkos plėtrą, formavimo;</text:p>
      <text:p text:style-name="P1337">4) skleisti informaciją apie vertybinių popierių rinkos veikimo principus;</text:p>
      <text:p text:style-name="P1338">5) imtis kitų priemonių šiam Įstatymui ir kitiems teisės aktams, susijusiems su vertybinių popierių rinka, įgyvendinti.</text:p>
      <text:p text:style-name="P1339">2. Įgyvendindama šio straipsnio 1 dalyje numatytus uždavinius, Vertybinių popierių komisija atlieka šias funkcijas:</text:p>
      <text:p text:style-name="P1340">1) rengia, tvirtina, keičia ir pripažįsta negaliojančiomis taisykles, reglamentuojančias vertybinių popierių biržų bei tarpininkų licencijavimą ir veiklą, vertybinių popierių emisiją ir apyvartą;</text:p>
      <text:p text:style-name="P1341">2) rengia, tvirtina, keičia ir pripažįsta negaliojančiomis prospektų (memorandumų), metų bei periodinių ataskaitų formas vertybinių popierių emitentams, taip pat nustato šių dokumentų pateikimo ir paskelbimo tvarką;</text:p>
      <text:p text:style-name="P1342">3) teikia išaiškinimus ir rekomendacijas vertybinių popierių apyvartos klausimais;</text:p>
      <text:p text:style-name="P1343">4) vertybinių<text:s/>popierių biržoms, finansų maklerio įmonėms, makleriams išduoda ar panaikina licencijas;</text:p>
      <text:p text:style-name="P1344">5) stebi, analizuoja, tikrina bei kitaip prižiūri tarpininkų, vertybinių popierių biržų ir jų narių, Centrinio depozitoriumo bei sąskaitų tvarkytojų veiklą;</text:p>
      <text:p text:style-name="P1345">6) taiko šiame bei kituose Lietuvos Respublikos įstatymuose numatytas sankcijas asmenims, pažeidusiems šį Įstatymą ir Vertybinių popierių komisijos nutarimus;</text:p>
      <text:p text:style-name="P1346">7) registruoja vertybinių popierių emisijas;</text:p>
      <text:p text:style-name="P1347">8) spausdina ar dalyvauja spausdinant leidinius apie vertybinių popierių rinkos veikimą ir reguliavimą;</text:p>
      <text:p text:style-name="P1348">9) rengia egzaminus ir atestacijas finansų maklerių žinioms ir kompetencijai įvertinti;</text:p>
      <text:p text:style-name="P1349">10) bendradarbiauja su tarpininkų asociacijomis;</text:p>
      <text:p text:style-name="P1350">11) sudaro susitarimus su kitų valstybių atitinkamomis institucijomis dėl bendradarbiavimo ir keitimosi informacija;</text:p>
      <text:p text:style-name="P1351">12) bendradarbiauja ir keičiasi reikalinga informacija su kitų valstybių atitinkamomis institucijomis;</text:p>
      <text:p text:style-name="P1352"><text:span text:style-name="T1353">13) bendradarbiauja su kitomis priežiūros institucijomis ir paskiria savo atstovą į Finansų įstaigų bei draudimo<text:s/></text:span><text:span text:style-name="T1354">įmonių veiklos reglamentavimo ir priežiūros koordinavimo komisiją</text:span><text:span text:style-name="T1355">;</text:span></text:p>
      <text:p text:style-name="P1356">14) atlieka kitas šiame ir kituose Lietuvos Respublikos įstatymuose numatytas funkcijas.</text:p>
      <text:p text:style-name="P1357"><text:span text:style-name="T1358">3. Vertybinių popierių komisija turi teisę:</text:span></text:p>
      <text:p text:style-name="P1359">1) kreiptis į teismą dėl viešojo intereso gynimo, atstovaudama investuotojų interesams;</text:p>
      <text:p text:style-name="P1360">2) viešai atskleisti rinkos ar jos dalyvių interesų apsaugai reikalingą informaciją;</text:p>
      <text:p text:style-name="P1361"><text:span text:style-name="T1362">3) nustatyti rekomendacinio pobūdžio papildomus, nei Akcinių bendrovių įstatyme nustatyti, akcinių bendrovių gero valdymo principus bei jų<text:s/></text:span><text:span text:style-name="T1363">taikymo mastą.</text:span></text:p>
      <text:p text:style-name="P1364">4. Vertybinių popierių komisija privalo rengti bei pateikti visuomenei ir Seimui metų darbo ataskaitą. Joje turi būti apibūdinta ir vertybinių popierių rinkos plėtra bei pagrindiniai ataskaitinio laikotarpio įvykiai.</text:p>
      <text:p text:style-name="P1365">5. Vertybinių popierių komisijos veiksmai ar neveikimas gali būti skundžiami Administracinių bylų teisenos įstatymo nustatyta tvarka.</text:p>
      <text:p text:style-name="P1366">Straipsnio pakeitimai:</text:p>
      <text:p text:style-name="P1367"><text:span text:style-name="T1368">Nr.<text:s/></text:span><text:a xlink:href="http://www3.lrs.lt/cgi-bin/preps2?a=232348&amp;b=" office:target-frame-name="_top" xlink:show="replace"><text:span text:style-name="T1369">IX-2174</text:span></text:a><text:span text:style-name="T1370">, 2004-04-27, Žin., 2004, Nr. 73-2514 (2004-04-30</text:span><text:span text:style-name="T1371">)</text:span></text:p>
      <text:p text:style-name="P1372"/>
      <text:p text:style-name="P1373">53 straipsnis. Vertybinių popierių komisijos darbo organizavimas</text:p>
      <text:p text:style-name="P1374">1. Vertybinių popierių komisijos darbui vadovauja pirmininkas, o kai jo nėra, – pirmininko pavaduotojas.<text:s/></text:p>
      <text:p text:style-name="P1375">2. Vertybinių popierių komisijos pirmininkas:</text:p>
      <text:p text:style-name="P1376">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377"><text:span text:style-name="T1378">2) pasirašo</text:span><text:span text:style-name="T1379"><text:s/></text:span><text:span text:style-name="T1380">Vertybinių popierių komisijos sprendimus (nutarimus);</text:span></text:p>
      <text:p text:style-name="P1381">3) tvirtina etatinių darbuotojų administracijos struktūrą ir etatus, neviršydamas Seimo nustatyto metinio darbo apmokėjimo fondo;</text:p>
      <text:p text:style-name="P1382">4) vadovauja administracijai, jei nėra įgaliojęs tai daryti<text:s/>administracijos darbuotojo.</text:p>
      <text:p text:style-name="P1383">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384">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385">5. Vertybinių popierių komisijos posėdis gali įvykti, jeigu jame dalyvauja ne mažiau kaip 3 Vertybinių popierių komisijos nariai.<text:s/></text:p>
      <text:p text:style-name="P1386">6. Vertybinių popierių komisijos sprendimas priimamas paprasta posėdžio dalyvių<text:s/>balsų dauguma, o nutarimas dėl teisės aktų priėmimo, keitimo ar pripažinimo negaliojančiu laikomas priimtu, jeigu už jį balsuoja ne mažiau kaip 3 nariai.</text:p>
      <text:p text:style-name="P1387">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išskyrus atvejus, kai toks paskelbimas padarytų žalos rinkai ar<text:s/>padarytų neproporcingos žalos suinteresuotiems asmenims.</text:p>
      <text:p text:style-name="P1388">Straipsnio pakeitimai:</text:p>
      <text:p text:style-name="P1389"><text:span text:style-name="T1390">Nr.<text:s/></text:span><text:a xlink:href="http://www3.lrs.lt/cgi-bin/preps2?a=232348&amp;b=" office:target-frame-name="_top" xlink:show="replace"><text:span text:style-name="T1391">IX-2174</text:span></text:a><text:span text:style-name="T1392">, 2004-04-27, Žin., 2004, Nr. 73-2514 (2004-04-30)</text:span></text:p>
      <text:p text:style-name="P1393"/>
      <text:p text:style-name="P1394">54 straipsnis. Įgaliojimų perdavimas</text:p>
      <text:p text:style-name="P1395">Vertybinių popierių komisija gali priimti sprendimą įgalioti Vertybinių popierių komisijos narį ar administracijos darbuotoją atlikti bet kurią savo funkciją, išskyrus teisės aktų priėmimą, pakeitimą ar panaikinimą, licencijų išdavimą ar panaikinimą ir šiame Įstatyme numatytų sankcijų taikymą.</text:p>
      <text:p text:style-name="P1396"/>
      <text:p text:style-name="P1397">55 straipsnis. Apribojimai prekiauti vertybiniais popieriais Vertybinių popierių<text:s/></text:p>
      <text:p text:style-name="P1398"><text:span text:style-name="T1399">komisijos nariams ir administracijos darbuotojams</text:span></text:p>
      <text:p text:style-name="P1400">1. Siekiant išvengti interesų konfliktų, Vertybinių popierių komisijos nariams ir administracijos<text:s/>darbuotojams bei jų sutuoktiniams draudžiama vertybinius popierius, kuriais prekiaujama Lietuvos Respublikos reguliuojamose rinkose, perleisti anksčiau nei praėjus 6 mėnesiams nuo jų įsigijimo.</text:p>
      <text:p text:style-name="P1401">2. Šio straipsnio 1 dalyje numatytas draudimas netaikomas:</text:p>
      <text:p text:style-name="P1402">1)<text:s/>paveldėtiems vertybiniams popieriams;</text:p>
      <text:p text:style-name="P1403">2) vertybiniams popieriams, dėl kurių yra pateiktas oficialus pasiūlymas;</text:p>
      <text:p text:style-name="P1404">3) vertybiniams popieriams, perduotiems valdyti portfelio valdytojui;</text:p>
      <text:p text:style-name="P1405">4) Lietuvos Respublikos Vyriausybės ar Lietuvos banko vertybiniams popieriams.</text:p>
      <text:p text:style-name="P1406"/>
      <text:p text:style-name="P1407">56 straipsnis. Vertybinių popierių komisijos narių ir administracijos darbuotojų pareiga neatskleisti konfidencialios informacijos</text:p>
      <text:p text:style-name="P1408">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text:s/>teisę gauti iš Vertybinių popierių komisijos konfidencialią informaciją.</text:p>
      <text:p text:style-name="P1409">2. Šio straipsnio 1 dalyje uždraustu konfidencialios informacijos atskleidimu nėra laikomas:</text:p>
      <text:p text:style-name="P1410">1) informacijos apie tarpininkus pateikimas tokia apibendrinta forma, kad negali būti nustatyta konkretaus tarpininko tapatybė;</text:p>
      <text:p text:style-name="P1411">2) informacijos perdavimas baudžiamajai bylai tirti ar nagrinėti įstatymų nustatyta tvarka;</text:p>
      <text:p text:style-name="P1412">3) informacijos perdavimas civilinėse bylose tarpininko bankroto ar priverstinio likvidavimo atveju;</text:p>
      <text:p text:style-name="P1413">4) informacijos perdavimas šio Įstatymo 57 straipsnyje numatyta tvarka.</text:p>
      <text:p text:style-name="P1414"/>
      <text:p text:style-name="P1415">57 straipsnis. Vertybinių popierių komisijos teisė perduoti konfidencialią informaciją</text:p>
      <text:p text:style-name="P1416">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1417">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1418">3. Konfidenciali informacija gali būti perduota šioms institucijoms:</text:p>
      <text:p text:style-name="P1419">1) institucijoms, atsakingoms už kredito įstaigų, investicinių kintamojo kapitalo bendrovių, investicinių fondų valdymo įmonių, kitų finansinių institucijų, draudimo įmonių ar finansų rinkų priežiūrą;</text:p>
      <text:p text:style-name="P1420">2) institucijoms, atsakingoms už tarpininkų ar investicinių kintamojo kapitalo bendrovių, investicinių fondų valdymo įmonių likvidavimo ar bankroto procedūrų vykdymą;</text:p>
      <text:p text:style-name="P1421">3) tarpininkų, kredito įstaigų, investicinių kintamojo kapitalo bendrovių, investicinių fondų valdymo įmonių, kitų finansinių institucijų bei draudimo įmonių auditoriams;</text:p>
      <text:p text:style-name="P1422">4) institucijoms, valdančioms investicinių paslaugų draudimo fondus;</text:p>
      <text:p text:style-name="P1423">5) institucijoms, atsakingoms už tarpininkų, kredito įstaigų, investicinių kintamojo kapitalo bendrovių, investicinių fondų valdymo įmonių, kitų finansinių institucijų bei draudimo įmonių auditorių priežiūrą;</text:p>
      <text:p text:style-name="P1424"><text:span text:style-name="T1425">6) valstybių</text:span><text:span text:style-name="T1426"><text:s/></text:span><text:span text:style-name="T1427">centriniams bankams ar kitoms monetarines funkcijas atliekančioms institucijoms;</text:span></text:p>
      <text:p text:style-name="P1428">7) valstybės įstaigoms, prižiūrinčioms mokėjimų sistemas;</text:p>
      <text:p text:style-name="P1429">8) įstaigoms, vykdančioms kliringą ir atsiskaitymus.</text:p>
      <text:p text:style-name="P1430"><text:span text:style-name="T1431">4. Šio straipsnio 3 dalies 1–3 ir 5 punkt</text:span><text:span text:style-name="T1432">uose numatytoms institucijoms informacija gali būti perduodama tik tuo atveju, jeigu to reikia jų priežiūros funkcijoms atlikti. Šio straipsnio 3 dalies 4 punkte numatytoms institucijoms informacija gali būti perduodama tik tuo atveju, jeigu to reikia inve</text:span><text:span text:style-name="T1433">sticinių paslaugų draudimo fondui</text:span><text:span text:style-name="T1434"><text:s/></text:span><text:span text:style-name="T1435">valdyti. Šio straipsnio 3 dalies 6 ir 7 punktuose numatytoms institucijoms informacija gali būti perduodama tik tuo atveju, jeigu to reikia jų funkcijoms atlikti. Šio straipsnio 3 dalies 8 punkte numatytoms institucijoms i</text:span><text:span text:style-name="T1436">nformacija gali būti perduodama tik tuo atveju, jeigu to reikia tinkamam rinkos veikimui užtikrinti.</text:span></text:p>
      <text:p text:style-name="P1437"><text:span text:style-name="T1438">5.<text:s/></text:span><text:span text:style-name="T1439">Iš užsienio priežiūros institucijų gauta konfidenciali informacija gali būti naudojama tik priežiūros funkcijoms atlikti</text:span><text:span text:style-name="T1440">.</text:span><text:span text:style-name="T1441"><text:s/></text:span><text:span text:style-name="T1442">Iš užsienio priežiūros institu</text:span><text:span text:style-name="T1443">cijos, esančios Europos Sąjungos valstybėje narėje, gauta konfidenciali informacija šio straipsnio 2 dalyje ir 3 dalies 5 bei 8 punktuose numatytoms institucijoms gali būti atskleista tik turint ją perdavusios institucijos sutikimą ir tik tam tikslui, kuri</text:span><text:span text:style-name="T1444">am tas sutikimas buvo duotas.</text:span><text:span text:style-name="T1445"><text:s/></text:span><text:span text:style-name="T1446">Iš ne Europos Sąjungos valstybės narės priežiūros institucijos gauta konfidenciali informacija kitoms institucijoms gali būti perduodama tik gavus informaciją perdavusios institucijos išankstinį sutikimą.</text:span></text:p>
      <text:p text:style-name="P1447">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1448">7. Vertybinių popierių komisija keičiasi informacija, teikia pagalbą ir bendradarbiauja su užsienio priežiūros institucijomis, kai to reikia Įstatymo 9 ar 10 straipsniuose numatytų pažeidimų tyrimui. Šiems tikslams reikalingą informaciją Vertybinių<text:s/>popierių komisija nedelsdama pateikia užsienio priežiūros institucijoms šių prašymu. Jei Vertybinių popierių komisija neturi prašomos informacijos, ji imasi jai surinkti reikalingų priemonių bei informuoja prašančiąją instituciją apie priežastis, dėl kurių informacija negali būti pateikta nedelsiant.</text:p>
      <text:p text:style-name="P1449">8. Vertybinių popierių komisija gali atsisakyti perduoti užsienio priežiūros institucijai šios prašomą informaciją arba jos prašymu atlikti patikrinimus, arba leisti dalyvauti patikrinimuose Lietuvos Respublikos teritorijoje jos darbuotojams, jei:</text:p>
      <text:p text:style-name="P1450">1) tai gali neigiamai paveikti Lietuvos Respublikos suverenumą, saugumą ar viešąją tvarką;</text:p>
      <text:p text:style-name="P1451">2) dėl tų pačių veikų prieš atitinkamus asmenis jau pradėta sankcijų taikymo procedūra Lietuvos Respublikoje;</text:p>
      <text:p text:style-name="P1452">3) dėl tų pačių<text:s/>veikų atitinkamų asmenų atžvilgiu jau priimtas galutinis sprendimas.</text:p>
      <text:p text:style-name="P1453">9. Šio straipsnio 8 dalyje nustatytais atvejais Vertybinių popierių komisija atitinkamai informuoja užsienio priežiūros instituciją ir pateikia kiek įmanoma išsamesnę informaciją apie tokių procedūrų eigą ar priimtus sprendimus. Tokią pat informaciją Vertybinių popierių komisija pateikia ir tais atvejais, kai užsienio priežiūros institucija informuoja apie įtarimus dėl Lietuvos Respublikos teritorijoje vykdomų ar įvykdytų pažeidimų, susijusių su vertybiniais popieriais, kuriais prekiaujama Lietuvos Respublikos reguliuojamoje rinkoje. Prireikus Vertybinių popierių komisija konsultuojasi su užsienio priežiūros institucija dėl galimų tyrimo veiksmų.<text:s/></text:p>
      <text:p text:style-name="P1454"><text:span text:style-name="T1455">10. Jei Vertybinių popierių komisija turi d</text:span><text:span text:style-name="T1456">uomenų, kad Įstatymo 9 ar 10 straipsniuose uždrausti veiksmai yra atliekami ar buvo atlikti kitos Europos Sąjungos valstybės narės teritorijoje ar jie yra susiję su vertybiniais popieriais, kuriais prekiaujama tokios valstybės reguliuojamoje rinkoje, ji ap</text:span><text:span text:style-name="T1457">ie tai praneša atitinkamai užsienio priežiūros institucijai.</text:span></text:p>
      <text:p text:style-name="P1458">Straipsnio pakeitimai:</text:p>
      <text:p text:style-name="P1459"><text:span text:style-name="T1460">Nr.<text:s/></text:span><text:a xlink:href="http://www3.lrs.lt/cgi-bin/preps2?a=215776&amp;b=" office:target-frame-name="_top" xlink:show="replace"><text:span text:style-name="T1461">IX-1719</text:span></text:a><text:span text:style-name="T1462">, 2003-07-04, Žin., 2003, Nr. 74-3434 (2003-07-25)</text:span></text:p>
      <text:p text:style-name="P1463"><text:span text:style-name="T1464">Nr.<text:s/></text:span><text:a xlink:href="http://www3.lrs.lt/cgi-bin/preps2?a=232348&amp;b=" office:target-frame-name="_top" xlink:show="replace"><text:span text:style-name="T1465">IX-2174</text:span></text:a><text:span text:style-name="T1466">, 2004-04-27, Žin., 2004, Nr. 73-2514 (2004-04-30)</text:span><text:span text:style-name="T1467"><text:line-break/></text:span></text:p>
      <text:p text:style-name="P1468">58 straipsnis. Vertybinių popierių komisijos finansavimas</text:p>
      <text:p text:style-name="P1469">Vertybinių popierių komisija finansuojama iš valstybės biudžeto.</text:p>
      <text:p text:style-name="P1470"/>
      <text:p text:style-name="P1471"><text:span text:style-name="T1472">59 straipsnis. Vertybinių popierių komisijos teisės n</text:span><text:span text:style-name="T1473">agrinėjant vertybinių popierių rinkos veikimą reglamentuojančių norminių aktų pažeidimus</text:span></text:p>
      <text:p text:style-name="P1474">1. Vertybinių popierių komisija turi teisę organizuoti ir atlikti patikrinimus, kad nustatytų, ar laikomasi šio Įstatymo bei jo pagrindu priimtų teisės aktų.</text:p>
      <text:p text:style-name="P1475">2. Atlikdami patikrinimą, Vertybinių popierių komisijos pareigūnai turi teisę:</text:p>
      <text:p text:style-name="P1476"><text:span text:style-name="T1477">1) gauti paaiškinimus žodžiu ar raštu</text:span><text:span text:style-name="T1478"><text:s/></text:span><text:span text:style-name="T1479">iš asmenų, susijusių su tiriamais pažeidimais, reikalauti, kad jie atvyktų duoti paaiškinimų į patikrinimą atliekančio pareigūno tarnybines patalpas</text:span><text:span text:style-name="T1480">;</text:span></text:p>
      <text:p text:style-name="P1481"><text:span text:style-name="T1482">2) pateikę tarnybinį pažymėjimą ir Vertybinių popierių komisijos ar jos įgalioto darbuotojo motyvuotą sprendimą, atlikti patikrinimą (reviziją), laisvai įeiti į tarpininkų, vertybinių popierių biržų, Centrinio depozitoriumo, emitentų bei kitų</text:span><text:span text:style-name="T1483"><text:s/></text:span><text:span text:style-name="T1484">juridinių a</text:span><text:span text:style-name="T1485">smenų, susijusių su galimais pažeidimais, patalpas, tikrinti dokumentus, apskaitos registrus bei kitus patikrinimui reikalingus informacijos šaltinius ir pagal tikrinimo medžiagą iš ekspertizės įstaigų gauti išvadas;</text:span></text:p>
      <text:p text:style-name="P1486">3) išreikalauti padaryti apskaitos dokumentų, sutarčių, įsakymų, memorandumų bei kitų dokumentų, kuriuos Vertybinių popierių komisija laiko svarbiais tyrimui, kopijas;</text:p>
      <text:p text:style-name="P1487">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488"><text:span text:style-name="T1489">5) pateikę Vertybinių popierių komisijos motyvuotą sprendimą, gauti iš banko įstaigų duomenis, pažymas ir dokumentų kopijas apie finan</text:span><text:span text:style-name="T1490">sines operacijas, susijusias su tikrinamuoju objektu;</text:span></text:p>
      <text:p text:style-name="P1491"><text:span text:style-name="T1492">6) gauti duomenis ir dokumentus arba jų nuorašus, susijusius su tikrinamu asmeniu, iš kitų ūkio subjektų, taip pat iš valstybės ir savivaldybės institucijų.</text:span></text:p>
      <text:p text:style-name="P1493">3. Šio straipsnio 2 dalyje numatytoms teisėms<text:s/>įgyvendinti Vertybinių popierių komisija gali pasitelkti policijos pareigūnus.</text:p>
      <text:p text:style-name="P1494"><text:span text:style-name="T1495">4. Vertybinių popierių komisijos sprendimu gali būti sustabdoma prekyba vertybiniais popieriais, asmenims gali būti laikinai uždraudžiama vykdyti profesinę veiklą, susijusią su</text:span><text:span text:style-name="T1496"><text:s/>investicinių paslaugų teikimu, ar Vertybinių popierių komisijos prašymo pagrindu teisėjo nutartimi laikinai areštuojamas turtas.</text:span><text:s/>Vertybinių popierių komisijos prašymus dėl turto areštavimo nagrinėja Vilniaus apygardos administracinis teismas.</text:p>
      <text:p text:style-name="P1497"><text:span text:style-name="T1498">5. Vertybini</text:span><text:span text:style-name="T1499">ų popierių komisija gali prašyti, kad užsienio priežiūros institucijos atliktų reikalingus patikrinimus šių valstybių teritorijoje ir kad tokiuose patikrinimuose būtų leista dalyvauti Vertybinių popierių komisijos darbuotojams. Jei Europos Sąjungos valstyb</text:span><text:span text:style-name="T1500">ės priežiūros institucija laiku neatsako į prašymą dėl informacijos pateikimo arba atsisako pateikti informaciją, Vertybinių popierių komisija gali apie tai pranešti Europos vertybinių popierių reguliavimo institucijų komitetui.</text:span></text:p>
      <text:p text:style-name="P1501">Straipsnio pakeitimai:</text:p>
      <text:p text:style-name="P1502"><text:span text:style-name="T1503">Nr.<text:s/></text:span><text:a xlink:href="http://www3.lrs.lt/cgi-bin/preps2?a=232348&amp;b=" office:target-frame-name="_top" xlink:show="replace"><text:span text:style-name="T1504">IX-2174</text:span></text:a><text:span text:style-name="T1505">, 2004-04-27, Žin., 2004, Nr. 73-2514 (2004-04-30)</text:span></text:p>
      <text:p text:style-name="P1506"/>
      <text:p text:style-name="P1507">AŠTUNTASIS SKIRSNIS</text:p>
      <text:p text:style-name="P1508">ATSAKOMYBĖ UŽ ĮSTATYMO PAŽEIDIMUS</text:p>
      <text:p text:style-name="P1509"/>
      <text:p text:style-name="P1510">60 straipsnis. Įstatymo pažeidimo pasekmės</text:p>
      <text:p text:style-name="P1511">Asmenys, pažeidę šį Įstatymą, privalo:</text:p>
      <text:p text:style-name="P1512">1) vykdyti Vertybinių popierių komisijos nurodymus nutraukti veiksmus, atkurti ankstesnę padėtį, atlikti kitus įpareigojimus;</text:p>
      <text:p text:style-name="P1513">2) atlyginti padarytą žalą;</text:p>
      <text:p text:style-name="P1514">3) vykdyti šiame Įstatyme numatytas Vertybinių popierių komisijos paskirtas sankcijas.</text:p>
      <text:p text:style-name="P1515"/>
      <text:p text:style-name="P1516">61 straipsnis. Piniginės baudos už Įstatymo pažeidimą</text:p>
      <text:p text:style-name="P1517">1. Vertybinių popierių komisija turi teisę skirti pinigines baudas:</text:p>
      <text:p text:style-name="P1518">1) emitentams, pagal šį Įstatymą turintiems įregistruoti vertybinius popierius, bet to nepadariusiems, – iki 10 procentų registruotinų vertybinių<text:s/>popierių bendros nominalios vertės;</text:p>
      <text:p text:style-name="P1519"><text:span text:style-name="T1520">2) emitentams, tarpininkams ar kitiems juridiniams asmenims, organizuojantiems ar vykdantiems Vertybinių popierių komisijoje neįregistruotų vertybinių popierių, taip pat vertybinių popierių, kurių įregistravimas panaiki</text:span><text:span text:style-name="T1521">ntas, viešąją apyvartą, – iki 100 tūkstančių litų, jei siūlytų vertybinių popierių bendra nominali vertė yra mažesnė nei 100 tūkstančių litų, ir iki siūlytų viešojoje apyvartoje vertybinių popierių bendros nominalios vertės dydžio, jei siūlytų vertybinių p</text:span><text:span text:style-name="T1522">opierių bendra nominali vertė yra didesnė nei 100 tūkstančių litų;</text:span></text:p>
      <text:p text:style-name="P1523">3) emitentams, nesilaikantiems šio Įstatymo 8 straipsnio reikalavimų, – iki 100 tūkstančių litų;</text:p>
      <text:p text:style-name="P1524"><text:span text:style-name="T1525">4)<text:s/></text:span><text:span text:style-name="T1526">juridiniams asmenims, nesilaikantiems įstatymo 9 ar 10 straipsniuose nustatytų reikalavim</text:span><text:span text:style-name="T1527">ų, – iki 100 tūkstančių litų, jei neteisėtai gautų pajamų dydis yra iki 100 tūkstančių litų, ir iki trigubo neteisėtai gautų pajamų dydžio, jei neteisėtai gautų pajamų yra daugiau kaip 100 tūkstančių litų;</text:span></text:p>
      <text:p text:style-name="P1528">5) juridiniams asmenims, nesilaikantiems šio Įstatymo 14 straipsnio reikalavimų, – iki 100 tūkstančių litų;</text:p>
      <text:p text:style-name="P1529">6) juridiniams asmenims, įregistravusiems oficialų pasiūlymą Vertybinių popierių komisijoje, bet jo neįgyvendinusiems, – iki 500 tūkstančių litų;</text:p>
      <text:p text:style-name="P1530">7)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 nei 100 tūkstančių litų;</text:p>
      <text:p text:style-name="P1531"><text:span text:style-name="T1532">8) tar</text:span><text:span text:style-name="T1533">pininkams, nesilaikantiems šio Įstatymo 24 straipsnio reikalavimų, – iki 100 tūkstančių litų;</text:span></text:p>
      <text:p text:style-name="P1534">9) juridiniams asmenims, kurie verčiasi vertybinių popierių biržos veikla be šio Įstatymo numatytos Vertybinių popierių komisijos licencijos, – iki 100 tūkstančių<text:s/>litų, jei neteisėtai gautų pajamų dydis yra iki 100 tūkstančių litų, ir iki dvigubo neteisėtai gautų pajamų dydžio, jei neteisėtai gautų pajamų dydis yra didesnis nei 100 tūkstančių litų;</text:p>
      <text:p text:style-name="P1535"><text:span text:style-name="T1536">10) juridiniams asmenims, šio įstatymo 19</text:span><text:span text:style-name="T1537">(1)</text:span><text:span text:style-name="T1538"><text:s/>straipsnio nustatyta t</text:span><text:span text:style-name="T1539">varka</text:span><text:span text:style-name="T1540"><text:s/>pareikalavusiems, kad visi kiti emitento akcininkai parduotų jiems priklausančias akcijas, bet nustatytais terminais neatsiskaičiusiems su jais arba nevykdantiems prievolės bet kuriam akcininkui pareikalavus išpirkti jam priklausančias akcijas, – iki</text:span><text:span text:style-name="T1541"><text:s/>100 tūkstančių litų.</text:span></text:p>
      <text:p text:style-name="P1542">2. Juridiniams asmenims šio straipsnio 1 dalyje numatytos baudos gali būti skiriamos, jei praėjo ne daugiau nei 2 metai nuo pažeidimo dienos, o esant tęstiniam pažeidimui, – nuo paskutinių veiksmų atlikimo dienos.</text:p>
      <text:p text:style-name="P1543"><text:span text:style-name="T1544">3. Šio straipsnio 1<text:s/></text:span><text:span text:style-name="T1545">dalyje numatytų sankcijų taikymas juridiniams asmenims</text:span><text:span text:style-name="T1546"><text:s/></text:span><text:span text:style-name="T1547">neatleidžia jų vadovų nuo įstatymų numatytos civilinės, administracinės ir baudžiamosios atsakomybės.</text:span></text:p>
      <text:p text:style-name="P1548">Straipsnio pakeitimai:</text:p>
      <text:p text:style-name="P1549"><text:span text:style-name="T1550">Nr.<text:s/></text:span><text:a xlink:href="http://www3.lrs.lt/cgi-bin/preps2?a=232348&amp;b=" office:target-frame-name="_top" xlink:show="replace"><text:span text:style-name="T1551">IX-2174</text:span></text:a><text:span text:style-name="T1552">,<text:s/></text:span><text:span text:style-name="T1553">2004-04-27, Žin., 2004, Nr. 73-2514 (2004-04-30)</text:span></text:p>
      <text:p text:style-name="P1554"><text:s/></text:p>
      <text:p text:style-name="P1555">62 straipsnis. Piniginių baudų skyrimo tvarka</text:p>
      <text:p text:style-name="P1556">1. Prieš spręsdama šio Įstatymo nustatytų baudų skyrimo klausimą, Vertybinių popierių komisija nustato ne trumpesnį nei 5 dienų terminą paaiškinimams pateikti<text:s/>ir apie tai informuoja juridinį asmenį, dėl kurio veiksmų atliekamas tyrimas. Jei per nurodytą laiką paaiškinimų negaunama, laikoma, kad juos pateikti atsisakyta.</text:p>
      <text:p text:style-name="P1557">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text:s/>baudos skyrimo klausimus, jei asmeniui buvo apie svarstymą pranešta.</text:p>
      <text:p text:style-name="P1558">3. Asmens atstovai turi teisę susipažinti su pažeidimą įrodančia medžiaga, duoti paaiškinimus, pateikti įrodymus, naudotis advokato pagalba.</text:p>
      <text:p text:style-name="P1559">4. Išnagrinėjusi visą turimą medžiagą, susijusią su įtariamu pažeidimu, Vertybinių popierių komisija turi teisę:</text:p>
      <text:p text:style-name="P1560">1) skirti šio Įstatymo nustatytą piniginę baudą;</text:p>
      <text:p text:style-name="P1561">2) nutraukti tyrimą nesant pažeidimo ar įstatymo pagrindo skirti baudą;</text:p>
      <text:p text:style-name="P1562">3) pratęsti tyrimą.</text:p>
      <text:p text:style-name="P1563">5. Vertybinių popierių komisija diferencijuoja<text:s/>skiriamos baudos dydį, atsižvelgdama į:</text:p>
      <text:p text:style-name="P1564">1) pažeidimu padarytos žalos dydį;</text:p>
      <text:p text:style-name="P1565">2) pažeidimo trukmę;</text:p>
      <text:p text:style-name="P1566">3) asmeniui dėl pažeidimo tekusių pajamų dydį;</text:p>
      <text:p text:style-name="P1567">4) atsakomybę lengvinančias ar sunkinančias aplinkybes.</text:p>
      <text:p text:style-name="P1568">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text:s/>čia nenumatytas aplinkybes.</text:p>
      <text:p text:style-name="P1569">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570">8. Vertybinių popierių komisijos sprendimas per 3 darbo dienas registruotu laišku išsiunčiamas asmeniui, dėl kurio veiksmų buvo atliekamas tyrimas, arba pasirašytinai įteikiamas jo atstovui.</text:p>
      <text:p text:style-name="P1571"/>
      <text:p text:style-name="P1572"><text:span text:style-name="T1573">63<text:s/></text:span><text:span text:style-name="T1574">straipsnis. Piniginių baudų išieškojimas</text:span></text:p>
      <text:p text:style-name="P1575">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576"/>
      <text:h text:style-name="P1577" text:outline-level="9">DEVINTASIS SKIRSNIS</text:h>
      <text:p text:style-name="P1578">BAIGIAMOSIOS NUOSTATOS</text:p>
      <text:p text:style-name="P1579"/>
      <text:p text:style-name="P1580">64 straipsnis. Įstatymo įsigaliojimas</text:p>
      <text:p text:style-name="P1581">1. Įstatymas, išskyrus 23 straipsnį, įsigalioja nuo 2002 m. balandžio 1 d.</text:p>
      <text:p text:style-name="P1582">2. Įstatymo 23 straipsnis įsigalioja, Lietuvos Respublikai tapus Europos Sąjungos nare.<text:s/></text:p>
      <text:p text:style-name="P1583"/>
      <text:p text:style-name="P1584">65 straipsnis. Pereinamasis laikotarpis</text:p>
      <text:p text:style-name="P1585">1. 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586">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text:s/>kurie negali būti šių bendrovių akcininkais.</text:p>
      <text:p text:style-name="P1587"><text:span text:style-name="T1588">3. Emitentai, patys tvarkantys savo išleistų vertybinių popierių asmenines sąskaitas, privalo perduoti šių sąskaitų tvarkymą tarpininkams iki 2004 m. sausio 1 d.<text:s/></text:span><text:span text:style-name="T1589">Šis reikalavimas netaikomas likviduojamiems emite</text:span><text:span text:style-name="T1590">ntams</text:span><text:span text:style-name="T1591"><text:s/>ir emitentams, kuriems yra iškeltos bankroto bylos.</text:span></text:p>
      <text:p text:style-name="P1592">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593">5. Kol Lietuvos Respublika nėra Europos Sąjungos narė, finansų maklerio įmonėms, licencijuotoms Europos Sąjungos valstybėse narėse, taikomi tokie pat reikalavimai, kokie Įstatyme nustatyti įmonėms, licencijuotoms valstybėse ne Europos Sąjungos narėse.</text:p>
      <text:p text:style-name="P1594">6. Lietuvos Respublikai tapus Europos Sąjungos nare, Vertybinių popierių komisija:</text:p>
      <text:p text:style-name="P1595">1) praneša Europos bendrijų komisijai, pagal kurias Europos Sąjungos direktyvas Vertybinių popierių komisija ar vertybinių popierių birža yra laikomos atsakingomis institucijomis;</text:p>
      <text:p text:style-name="P1596">2) praneša Europos bendrijų komisijai, kurios institucijos Lietuvos Respublikoje atlieka Įstatymo 57 straipsnio 3 dalyje nurodytas funkcijas;</text:p>
      <text:p text:style-name="P1597">3) perduoda Lietuvos Respublikos reguliuojamų rinkų sąrašą ir jų veiklą reglamentuojančias taisykles Europos bendrijų komisijai bei Europos Sąjungos valstybėms narėms ir informuoja apie vėliau įvykusius sąrašo ar taisyklių pasikeitimus.</text:p>
      <text:p text:style-name="P1598">7. Neteko galios<text:s/>nuo 2004 m. balandžio 30 d.</text:p>
      <text:p text:style-name="P1599">Straipsnio pakeitimai:</text:p>
      <text:p text:style-name="P1600"><text:span text:style-name="T1601">Nr.<text:s/></text:span><text:a xlink:href="http://www3.lrs.lt/cgi-bin/preps2?a=232348&amp;b=" office:target-frame-name="_top" xlink:show="replace"><text:span text:style-name="T1602">IX-2174</text:span></text:a><text:span text:style-name="T1603">, 2004-04-27, Žin., 2004, Nr. 73-2514 (2004-04-30)</text:span></text:p>
      <text:p text:style-name="P1604"/>
      <text:p text:style-name="P1605"/>
      <text:p text:style-name="P1606"><text:tab/>Skelbiu šį Lietuvos Respublikos Seimo priimtą įstatymą.</text:p>
      <text:p text:style-name="P1607"/>
      <text:p text:style-name="P1608"/>
      <text:p text:style-name="P1609">RESPUBLIKOS PREZIDENTAS<text:tab/><text:s/><text:tab/><text:tab/>ALGIRDAS BRAZAUSKAS</text:p>
      <text:p text:style-name="P1610"/>
      <text:p text:style-name="P1611"><text:tab/>Lietuvos Respublikos</text:p>
      <text:p text:style-name="P1612"><text:s/><text:tab/><text:tab/><text:tab/><text:tab/><text:tab/><text:tab/><text:tab/>vertybinių popierių rinkos<text:s/></text:p>
      <text:p text:style-name="P1613"><text:s/><text:tab/><text:tab/><text:tab/><text:tab/><text:tab/><text:tab/><text:tab/>įstatymo</text:p>
      <text:p text:style-name="P1614"><text:s/><text:tab/><text:tab/><text:tab/><text:tab/><text:tab/><text:tab/><text:tab/>priedas</text:p>
      <text:h text:style-name="P1615" text:outline-level="2"/>
      <text:h text:style-name="P1616" text:outline-level="2">ĮGYVENDINAMI EUROPOS SĄJUNGOS TEISĖS AKTAI</text:h>
      <text:p text:style-name="P1617"/>
      <text:p text:style-name="P1618">1. 1989 m. balandžio 17 d. Tarybos direktyva 89/298/EEB dėl prospekto, kurį privaloma paskelbti siūlant perleidžiamus vertybinius popierius visuomenei, sudarymo, patikrinimo ir platinimo, reikalavimų suderinimo.</text:p>
      <text:p text:style-name="P1619"><text:span text:style-name="T1620">2. 1993 m. kovo 15 d. Tarybos direktyva 93/6/EEB dėl investicinių įmonių ir kredito įstaigų kapitalo pakankamumo su pakeitimais, padary</text:span><text:span text:style-name="T1621">tais</text:span><text:span text:style-name="T1622"><text:s/>1998 m.<text:s/></text:span><text:span text:style-name="T1623">birželio 22 d.<text:s/></text:span><text:span text:style-name="T1624">Europos Parlamento ir Tarybos<text:s/></text:span><text:span text:style-name="T1625">direktyva 98/31/EB, iš dalies pakeičiančia Tarybos direktyvą 93/6/EEB dėl investicinių įmonių ir kredito įstaigų kapitalo pakankamumo,<text:s/></text:span><text:span text:style-name="T1626">1998 m. birželio 22 d. Europos Parlamento ir Tarybos direktyva<text:s/></text:span><text:span text:style-name="T1627">98/33/EB, iš dalies pakeičiančia Tarybos direktyvos 77/780/EEB dėl kredito įstaigų steigimosi ir veiklos 12 straipsnį, Tarybos direktyvos 89/647/EEB dėl kredito įstaigų mokumo normatyvo 2, 5, 6, 7, 8 straipsnius ir II bei III priedus ir Tarybos direktyvos<text:s/></text:span><text:span text:style-name="T1628">93/6/EEB dėl investicinių firmų ir kredito įstaigų kapitalo pakankamumo 2 straipsnį ir II priedą, ir 2002 m. gruodžio 16 d. Europos Parlamento ir Tarybos direktyva 2002/87/EB, nustatančia papildomą priežiūrą kredito įstaigoms, draudimo įmonėms ir investici</text:span><text:span text:style-name="T1629">nėms firmoms, priklausančioms finansiniam konglomeratui, ir iš dalies pakeičiančia Tarybos direktyvas 73/239/EEB, 79/267/EEB, 92/49/EEB, 92/96/EEB, 93/6/EEB ir 93/22/EEB bei Europos Parlamento ir Tarybos direktyvas 98/78/EB bei 2000/12/EB.</text:span></text:p>
      <text:p text:style-name="BodyTextIndent3"><text:span text:style-name="T1630">3. 1993 m. geguž</text:span><text:span text:style-name="T1631">ės 10 d. Tarybos direktyva 93/22/EEB dėl investicinių paslaugų vertybinių popierių srityje su paskutiniais pakeitimais, padarytais 2002 m. gruodžio 16 d. Europos Parlamento ir Tarybos direktyva 2002/87/EB, nustatančia<text:s/></text:span><text:span text:style-name="T1632">papildomą priežiūrą kredito įstaigoms,</text:span><text:span text:style-name="T1633"><text:s/>draudimo įmonėms ir investicinėms firmoms, priklausančioms finansiniam konglomeratui, ir iš dalies<text:s/></text:span><text:span text:style-name="T1634">pakeičiančia Tarybos direktyvas 73/239/EEB, 79//267/EEB, 92/49/EEB, 92/96/EEB, 93/6/EEB ir 93/22/EEB bei Europos Parlamento ir Tarybos direktyvas 98/78/EB b</text:span><text:span text:style-name="T1635">ei 2000/12/EB.</text:span></text:p>
      <text:p text:style-name="P1636">4. 2001 m. gegužės 28 d. Europos Parlamento ir Tarybos direktyva 2001/34/EB dėl vertybinių popierių įtraukimo į biržos oficialųjį prekybos sąrašą ir dėl informacijos apie tuos vertybinius popierius paskelbimo.</text:p>
      <text:p text:style-name="P1637">5. 2003 m. sausio 28 d. Europos<text:s/>Parlamento ir Tarybos direktyva 2003/6/EB dėl prekybos vertybiniais popieriais, pasinaudojant viešai neatskleista informacija, ir manipuliavimo rinka (piktnaudžiavimo rinka).</text:p>
      <text:p text:style-name="P1638">Įstatymas papildytas priedu:</text:p>
      <text:p text:style-name="P1639"><text:span text:style-name="T1640">Nr.<text:s/></text:span><text:a xlink:href="http://www3.lrs.lt/cgi-bin/preps2?a=232348&amp;b=" office:target-frame-name="_top" xlink:show="replace"><text:span text:style-name="T1641">IX-2174</text:span></text:a><text:span text:style-name="T1642">, 2004-04-27, Žin., 2004, Nr. 73-2514 (2004-04-30)</text:span></text:p>
      <text:p text:style-name="P1643"/>
      <text:p text:style-name="P1644">_____________</text:p>
      <text:p text:style-name="P1645"/>
      <text:p text:style-name="P1646">Pakeitimai:</text:p>
      <text:p text:style-name="P1647"/>
      <text:p text:style-name="P1648">1.</text:p>
      <text:p text:style-name="P1649">Lietuvos Respublikos Seimas, Įstatymas</text:p>
      <text:p text:style-name="P1650">Nr.<text:s/><text:a xlink:href="http://www3.lrs.lt/cgi-bin/preps2?Condition1=27132&amp;Condition2=" office:target-frame-name="_top" xlink:show="replace"><text:span text:style-name="Hyperlink">I-1303</text:span></text:a>, 96.04.23, Žin., 1996, Nr. 41-992 (96.05.08)</text:p>
      <text:p text:style-name="BodyText3">LIETUVOS RESPUBLIKOS VERTYBINIŲ POPIERIŲ VIEŠOSIOS APYVARTOS ĮSTATYMO 3 STRAIPSNIO PAPILDYMO ĮSTATYMAS</text:p>
      <text:p text:style-name="P1651"/>
      <text:p text:style-name="P1652">2.</text:p>
      <text:p text:style-name="P1653">Lietuvos Respublikos Seimas, Įstatymas<text:s/></text:p>
      <text:p text:style-name="P1654">Nr.<text:s/><text:a xlink:href="http://www3.lrs.lt/cgi-bin/preps2?Condition1=29895&amp;Condition2=" office:target-frame-name="_top" xlink:show="replace"><text:span text:style-name="Hyperlink">I</text:span><text:span text:style-name="Hyperlink">-1480</text:span></text:a>, 96.07.11, Žin., 1996, Nr. 71-1713 (96.07.26)</text:p>
      <text:p text:style-name="P1655">LIETUVOS RESPUBLIKOS VERTYBINIŲ POPIERIŲ VIEŠOSIOS APYVARTOS ĮSTATYMO 41 STRAIPSNIO PAPILDYMO LAIKINASIS ĮSTATYMAS</text:p>
      <text:p text:style-name="P1656"/>
      <text:p text:style-name="P1657">3.</text:p>
      <text:p text:style-name="P1658">Lietuvos Respublikos Seimas, Įstatymas</text:p>
      <text:p text:style-name="P1659">Nr.<text:s/><text:a xlink:href="http://www3.lrs.lt/cgi-bin/preps2?Condition1=53061&amp;Condition2=" office:target-frame-name="_top" xlink:show="replace"><text:span text:style-name="Hyperlink">VIII-671</text:span></text:a>, 98.03.19, Žin., 1998, Nr.33-873 (98.04.08)</text:p>
      <text:p text:style-name="P1660">LIETUVOS RESPUBLIKOS VERTYBINIŲ POPIERIŲ VIEŠOSIOS APYVARTOS ĮSTATYMO PAKEITIMO IR PAPILDYMO ĮSTATYMAS</text:p>
      <text:p text:style-name="P1661"/>
      <text:p text:style-name="P1662">4.</text:p>
      <text:p text:style-name="P1663">Lietuvos Respublikos Seimas, Įstatymas</text:p>
      <text:p text:style-name="P1664">Nr.<text:s/><text:a xlink:href="http://www3.lrs.lt/cgi-bin/preps2?Condition1=105667&amp;Condition2=" office:target-frame-name="_top" xlink:show="replace"><text:span text:style-name="Hyperlink">VIII-1819</text:span></text:a>, 00.07.11, Žin., 2000, Nr.61-1824 (00.07.26)</text:p>
      <text:p text:style-name="P1665">VERTYBINIŲ POPIERIŲ VIEŠOSIOS APYVARTOS ĮSTATYMO 3, 7 STRAIPSNIŲ PAKEITIMO IR PAPILDYMO ĮSTATYMAS</text:p>
      <text:p text:style-name="P1666"/>
      <text:p text:style-name="P1667">5.</text:p>
      <text:p text:style-name="P1668">Lietuvos Respublikos Seimas, Įstatymas</text:p>
      <text:p text:style-name="P1669">Nr.<text:s/><text:a xlink:href="http://www3.lrs.lt/cgi-bin/preps2?Condition1=105858&amp;Condition2=" office:target-frame-name="_top" xlink:show="replace"><text:span text:style-name="Hyperlink">VIII-1839</text:span></text:a>, 00.07.13, Žin., 2000, Nr.61-1837 (00.07.26)</text:p>
      <text:p text:style-name="P1670">VERTYBINIŲ POPIERIŲ VIEŠOSIOS APYVARTOS ĮSTATYMO 28, 38 STRAIPSNIŲ PAKEITIMO IR 41 STRAIPSNIO PAPILDYMO ĮSTATYMAS</text:p>
      <text:p text:style-name="P1671"/>
      <text:p text:style-name="P1672">6.</text:p>
      <text:p text:style-name="P1673">Lietuvos Respublikos Seimas, Įstatymas</text:p>
      <text:p text:style-name="P1674">Nr.<text:s/><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 2001 04 19, Žin., 2001, Nr. 39-1347 (2001 05 09)</text:p>
      <text:p text:style-name="P1675">VERTYBINIŲ POPIERIŲ VIEŠOSIOS APYVARTOS ĮSTATYMO 41 STRAIPSNIO PAKEITIMO ĮSTATYMAS</text:p>
      <text:p text:style-name="P1676"/>
      <text:p text:style-name="P1677">7.</text:p>
      <text:p text:style-name="P1678">Lietuvos Respublikos Seimas, Įstatymas</text:p>
      <text:p text:style-name="P1679">Nr.<text:s/><text:a xlink:href="http://www3.lrs.lt/cgi-bin/preps2?a=133564&amp;b=" office:target-frame-name="_top" xlink:show="replace"><text:span text:style-name="Hyperlink">IX-327</text:span></text:a>, 2001 05 17, Žin., 2001, Nr. 43-1497 (2001 05 23)</text:p>
      <text:p text:style-name="P1680">VERTYBINIŲ POPIERIŲ VIEŠOSIOS APYVARTOS ĮSTATYMO 3, 10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a=150895&amp;b=" office:target-frame-name="_top" xlink:show="replace"><text:span text:style-name="T1686">IX-521</text:span></text:a><text:span text:style-name="T1687">, 2001-09-25, Žin., 2001, Nr. 85-2971 (2001-10-05)</text:span></text:p>
      <text:p text:style-name="P1688">VERTYBINIŲ POPIERIŲ VIEŠOSIOS APYVARTOS ĮSTATYMO 28 STRAIPSNIO PAKEITIMO IR PAPILDYMO ĮSTATYMAS</text:p>
      <text:p text:style-name="P1689">Įstatymas įsigalioja nuo 2001 m. lapkričio 1 d.</text:p>
      <text:p text:style-name="P1690"/>
      <text:p text:style-name="P1691">9.</text:p>
      <text:p text:style-name="P1692">Lietuvos Respublikos Seimas, Įstatymas</text:p>
      <text:p text:style-name="P1693"><text:span text:style-name="T1694">Nr.<text:s/></text:span><text:a xlink:href="http://www3.lrs.lt/cgi-bin/preps2?a=157352&amp;b=" office:target-frame-name="_top" xlink:show="replace"><text:span text:style-name="T1695">IX-655</text:span></text:a><text:span text:style-name="T1696">, 2001-12-17, Žin., 2001, Nr. 112-4074 (2001-12-30)</text:span></text:p>
      <text:p text:style-name="P1697">VERTYBINIŲ POPIERIŲ VIEŠOSIOS APYVARTOS ĮSTATYMO PAKEITIMO ĮSTATYMAS</text:p>
      <text:p text:style-name="P1698">Nauja įstatymo redakcija (pakeistas įstatymo pavadinimas)</text:p>
      <text:p text:style-name="P1699"/>
      <text:p text:style-name="P1700">10.</text:p>
      <text:p text:style-name="P1701">Lietuvos Respublikos Seimas, Įstatymas</text:p>
      <text:p text:style-name="PlainText"><text:span text:style-name="T1702">Nr.<text:s/></text:span><text:a xlink:href="http://www3.lrs.lt/cgi-bin/preps2?a=209639&amp;b=" office:target-frame-name="_top" xlink:show="replace"><text:span text:style-name="T1703">IX-1442</text:span></text:a><text:span text:style-name="T1704">, 2003-04-03, Žin., 2003, Nr. 38-16</text:span><text:span text:style-name="T1705">87 (2003-04-24)</text:span></text:p>
      <text:p text:style-name="P1706">VERTYBINIŲ POPIERIŲ RINKOS ĮSTATYMO 51 STRAIPSNIO PAKEITIMO ĮSTATYMAS</text:p>
      <text:p text:style-name="P1707">Šis Įstatymas įsigalioja kartu su Lietuvos Respublikos baudžiamuoju kodeksu (Žin., 2000, Nr. 89-2741) ir Lietuvos Respublikos baudžiamojo proceso kodeksu (Žin., 2002, Nr.<text:s/>37-1341), t.y. nuo 2003 m. gegužės 1 d.</text:p>
      <text:p text:style-name="P1708"/>
      <text:p text:style-name="P1709">11.</text:p>
      <text:p text:style-name="P1710">Lietuvos Respublikos Seimas, Įstatymas</text:p>
      <text:p text:style-name="P1711"><text:span text:style-name="T1712">Nr.<text:s/></text:span><text:a xlink:href="http://www3.lrs.lt/cgi-bin/preps2?a=215776&amp;b=" office:target-frame-name="_top" xlink:show="replace"><text:span text:style-name="T1713">IX-1719</text:span></text:a><text:span text:style-name="T1714">, 2003-07-04, Žin., 2003, Nr. 74-3434 (2003-07-25)</text:span></text:p>
      <text:p text:style-name="P1715">VERTYBINIŲ POPIERIŲ RINKOS ĮSTATYMO 2, 3, 48,<text:s/>57 STRAIPSNIŲ PAKEITIMO IR PAPILDYMO ĮSTATYMAS</text:p>
      <text:p text:style-name="P1716"/>
      <text:p text:style-name="P1717">12.</text:p>
      <text:p text:style-name="P1718">Lietuvos Respublikos Seimas, Įstatymas</text:p>
      <text:p text:style-name="P1719"><text:span text:style-name="T1720">Nr.<text:s/></text:span><text:a xlink:href="http://www3.lrs.lt/cgi-bin/preps2?a=232348&amp;b=" office:target-frame-name="_top" xlink:show="replace"><text:span text:style-name="T1721">IX-2174</text:span></text:a><text:span text:style-name="T1722">, 2004-04-27, Žin., 2004, Nr. 73-2514 (2004-04-30)</text:span></text:p>
      <text:p text:style-name="P1723">VERTYBINIŲ POPIERIŲ RINKOS ĮSTATYMO 1, 2, 3, 8, 9, 10, 11, 15, 16, 17, 19, 20, 22, 23, 26, 27, 29, 36, 40, 41, 48, 51, 52, 53, 57, 59, 61, 65 STRAIPSNIŲ PAKEITIMO BEI PAPILDYMO IR ĮSTATYMO PAPILDYMO 19(1) STRAIPSNIU IR PRIEDU ĮSTATYMAS</text:p>
      <text:p text:style-name="P1724"><text:span text:style-name="T1725">Šio Įstatymo 8 straipsnyje išdėstytos Vertybinių popierių ri</text:span><text:span text:style-name="T1726">nkos įstatymo 15 straipsnio 1 dalies nuostatos dėl būtinumo pranešti įgijus 19/20 balsų<text:s/></text:span><text:span text:style-name="T1727">emitento, kurio akcijos yra įtrauktos į Lietuvos Respublikoje įregistruotos vertybinių popierių biržos oficialųjį arba einamąjį prekybos sąrašą, visuotiniame akcininkų<text:s/></text:span><text:span text:style-name="T1728">susirinkime,</text:span><text:span text:style-name="T1729"><text:s/></text:span><text:span text:style-name="T1730">ir<text:s/></text:span><text:span text:style-name="T1731">12</text:span><text:span text:style-name="T1732"><text:s/>straipsnis įsigalioja nuo 2005 m. sausio 1 d.</text:span></text:p>
      <text:p text:style-name="P1733">Asmenys, kurie iki 2005 m. sausio 1 d. veikdami savarankiškai ar kartu su kitais asmenimis įgijo 19/20 balsų Lietuvos Respublikoje įregistruoto atskaitingo emitento, kurio akcijos yra įtrauktos į Lietuvos Respublikoje įregistruotos vertybinių popierių biržos oficialųjį arba einamąjį prekybos sąrašą, visuotiniame akcininkų susirinkime, ne vėliau kaip 2005 m. sausio 10 d. privalo Lietuvos Respublikos vertybinių popierių rinkos įstatymo 15 straipsnio nustatyta tvarka pranešti apie turimų balsų skaičių.</text:p>
      <text:p text:style-name="P1734"><text:span text:style-name="T1735">Asmenys, kurie 1/20 emitento balsų turi šio Įstatymo įsigaliojimo metu, Lietuvos Respublikos vertybinių popierių rinkos įstatymo 15 straipsnio nustatyta tvarka apie savo turimus balsus privalo prane</text:span><text:span text:style-name="T1736">šti ne vėliau kaip likus 10 dienų iki artimiausio emitento visuotinio akcininkų susirinkimo, jei informacija apie jų turimus balsus nebuvo paskelbta emitento 2003 metų prospekte-ataskaitoje.</text:span></text:p>
      <text:p text:style-name="P1737"/>
      <text:p text:style-name="P1738">*** Pabaiga ***</text:p>
      <text:p text:style-name="P1739"/>
      <text:p text:style-name="P1740"/>
      <text:p text:style-name="P1741">Redagavo: Aušrinė Trapinskienė (2004-05-24)</text:p>
      <text:p text:style-name="P1742"><text:s text:c="2"/><text:s text:c="16"/>autrap@lrs.lt</text:p>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Data_metai" style:display-name="Data_metai" style:family="text" style:parent-style-name="DefaultParagraphFont"/>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1047" meta:word-count="16965" meta:character-count="136200" meta:row-count="2186" meta:non-whitespace-character-count="120282"/>
  </office:meta>
</office:document-meta>
</file>