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2.3625in">
        <style:tab-stops/>
      </style:paragraph-properties>
    </style:style>
    <style:style style:name="P46" style:parent-style-name="Normal" style:family="paragraph">
      <style:paragraph-properties fo:margin-left="2.3625in">
        <style:tab-stops/>
      </style:paragraph-properties>
    </style:style>
    <style:style style:name="P47" style:parent-style-name="Normal" style:family="paragraph">
      <style:paragraph-properties fo:margin-left="2.3625in">
        <style:tab-stops/>
      </style:paragraph-properties>
    </style:style>
    <style:style style:name="P48" style:parent-style-name="Normal" style:family="paragraph">
      <style:paragraph-properties fo:margin-left="2.3625in">
        <style:tab-stops/>
      </style:paragraph-properties>
    </style:style>
    <style:style style:name="P49" style:parent-style-name="Normal" style:family="paragraph">
      <style:paragraph-properties fo:margin-left="2.3625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2">Įsakymas netenka galios 2010-08-01:</text:span></text:p>
      <text:p text:style-name="P3"><text:span text:style-name="T4">Valstybinė visuomenės sveikatos priežiūros tarnyba prie Sveikatos apsaugos ministerijos, Įsakymas</text:span></text:p>
      <text:p text:style-name="P5"><text:span text:style-name="T6">Nr.<text:s/></text:span><text:a xlink:href="https://www.e-tar.lt/portal/legalAct.html?documentId=TAR.ED3C69159EA1" office:target-frame-name="_top" xlink:show="replace"><text:span text:style-name="T7">V-65</text:span></text:a><text:span text:style-name="T8">, 2010-07-22, Žin., 2010, Nr.<text:s/></text:span><text:span text:style-name="T9">91-4850 (2010-07-31), i. k. 110225TISAK0000V-65</text:span></text:p>
      <text:p text:style-name="P10"><text:span text:style-name="T11">Dėl Kauno visuomenės sveikatos centro nuostatų patvirtinimo</text:span></text:p>
      <text:p text:style-name="P12"/>
      <text:p text:style-name="P13"><text:span text:style-name="T14">Suvestinė redakcija nuo 2008-11-21 iki 2010-07-31</text:span></text:p>
      <text:p text:style-name="P15"/>
      <text:p text:style-name="P16"><text:span text:style-name="T17">Įsakymas paskelbtas: Žin. 2007, Nr.<text:s/></text:span><text:a xlink:href="https://www.e-tar.lt/portal/legalAct.html?documentId=TAR.CF5F5C6B3F32" office:target-frame-name="_top" xlink:show="replace"><text:span text:style-name="T18">139-5727</text:span></text:a><text:span text:style-name="T19">, i. k. 107225TISAK000V-132</text:span></text:p>
      <text:p text:style-name="P20"/>
      <text:p text:style-name="P21">VALSTYBINĖS VISUOMENĖS SVEIKATOS PRIEŽIŪROS TARNYBOS</text:p>
      <text:p text:style-name="P22">PRIE SVEIKATOS APSAUGOS MINISTERIJOS DIREKTORIAUS</text:p>
      <text:p text:style-name="P23">ĮSAKYMAS</text:p>
      <text:p text:style-name="P24"/>
      <text:p text:style-name="P25">DĖL KAUNO VISUOMENĖS SVEIKATOS CENTRO nuostatų patvirtinimo</text:p>
      <text:p text:style-name="P26"/>
      <text:p text:style-name="P27">2007 m. gruodžio 27 d. Nr. V-132</text:p>
      <text:p text:style-name="P28">Vilnius</text:p>
      <text:p text:style-name="P29"/>
      <text:p text:style-name="P30"/>
      <text:p text:style-name="P31">Vadovaudamasis Lietuvos Respublikos visuomenės sveikatos priežiūros įstatymo (Žin., 2002, Nr.<text:s/><text:a xlink:href="https://www.e-tar.lt/portal/lt/legalAct/TAR.DD80CF948782" office:target-frame-name="_blank" xlink:show="new"><text:span text:style-name="T32">56-2225</text:span></text:a>; 2007, Nr.<text:s/><text:a xlink:href="https://www.e-tar.lt/portal/lt/legalAct/TAR.0BCCDA9AAF34" office:target-frame-name="_blank" xlink:show="new"><text:span text:style-name="T33">64-2455</text:span></text:a>) 15 straipsnio 4 dalimi,<text:s/></text:p>
      <text:p text:style-name="P34">1.<text:s/><text:span text:style-name="T35">Tvirtinu</text:span><text:s/>Kauno visuomenės sveikatos centro nuostatus (pridedama).</text:p>
      <text:p text:style-name="P36">2.<text:s/><text:span text:style-name="T37">Nustata</text:span>u, <text:s/>kad šis įsakymas įsigalioja nuo 2008 m. sausio 1 d<text:span text:style-name="T38">.<text:s/></text:span></text:p>
      <text:p text:style-name="P39"/>
      <text:p text:style-name="P40"/>
      <text:p text:style-name="P41"/>
      <text:p text:style-name="P42"><text:span text:style-name="T43">DIREKTORIUS</text:span><text:span text:style-name="T44"><text:tab/><text:s text:c="3"/>VYTAUTAS BAKASĖNAS</text:span></text:p>
      <text:p text:style-name="P45"/>
      <text:soft-page-break/>
      <text:p text:style-name="P46">PATVIRTINTA</text:p>
      <text:p text:style-name="P47">Valstybinės visuomenės sveikatos priežiūros</text:p>
      <text:p text:style-name="P48">tarnybos prie Sveikatos apsaugos ministerijos</text:p>
      <text:p text:style-name="P49">direktoriaus 2007 m. gruodžio 27 d. įsakymu Nr.<text:s/>V-132</text:p>
      <text:p text:style-name="P50"/>
      <text:p text:style-name="P51"><text:span text:style-name="T52">KAUNO VISUOMENĖS SVEIKATOS CENTRO NUOSTATAI</text:span></text:p>
      <text:p text:style-name="P53"/>
      <text:p text:style-name="P54"><text:span text:style-name="T55">I</text:span><text:span text:style-name="T56">.<text:s/></text:span><text:span text:style-name="T57">BENDROSIOS NUOSTATOS</text:span></text:p>
      <text:p text:style-name="P58"/>
      <text:p text:style-name="P59">1. Kauno visuomenės sveikatos centras (toliau – Centras) yra Valstybinei visuomenės sveikatos priežiūros tarnybai prie Sveikatos apsaugos ministerijos (toliau – Tarnyba) pavaldi ir atskaitinga teritorinė visuomenės sveikatos priežiūros įstaiga, veikianti Kauno apskrityje.</text:p>
      <text:p text:style-name="P60">2. Centro paskirtis – užtikrinti visuomenės sveikatos saugą ir ginti vartotojų teises visuomenės sveikatos saugos ir paslaugų kokybės požiūriu.<text:s/></text:p>
      <text:p text:style-name="P61">3. Centras savo veikloje vadovaujasi Lietuvos Respublikos Konstitucija, Lietuvos Respublikos visuomenės sveikatos priežiūros įstatymu (Žin., 2002, Nr.<text:s/><text:a xlink:href="https://www.e-tar.lt/portal/lt/legalAct/TAR.DD80CF948782" office:target-frame-name="_blank" xlink:show="new"><text:span text:style-name="T62">56-2225</text:span></text:a>), Lietuvos Respublikos sveikatos sistemos įstatymu (Žin., 1994, Nr.<text:s/><text:a xlink:href="https://www.e-tar.lt/portal/lt/legalAct/TAR.E2B2957B9182" office:target-frame-name="_blank" xlink:show="new"><text:span text:style-name="T63">63-1231</text:span></text:a>; 1998, Nr.<text:s/><text:a xlink:href="https://www.e-tar.lt/portal/lt/legalAct/TAR.E964CE7A637A" office:target-frame-name="_blank" xlink:show="new"><text:span text:style-name="T64">112-3099</text:span></text:a>), Lietuvos Respublikos žmonių užkrečiamųjų ligų profilaktikos ir kontrolės įstatymu (Žin., 1996, Nr.<text:s/><text:a xlink:href="https://www.e-tar.lt/portal/lt/legalAct/TAR.EE245B47423C" office:target-frame-name="_blank" xlink:show="new"><text:span text:style-name="T65">104-2363</text:span></text:a>; 2001, Nr.<text:s/><text:a xlink:href="https://www.e-tar.lt/portal/lt/legalAct/TAR.484C7FF8AA58" office:target-frame-name="_blank" xlink:show="new"><text:span text:style-name="T66">112-4069</text:span></text:a>), Lietuvos Respublikos produktų saugos įstatymu (Žin., 1999, Nr.<text:s/><text:a xlink:href="https://www.e-tar.lt/portal/lt/legalAct/TAR.A845E65C32A2" office:target-frame-name="_blank" xlink:show="new"><text:span text:style-name="T67">52-1673</text:span></text:a>; 2001, Nr.<text:s/><text:a xlink:href="https://www.e-tar.lt/portal/lt/legalAct/TAR.95C07ABF83CC" office:target-frame-name="_blank" xlink:show="new"><text:span text:style-name="T68">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69">4. Centras yra biudžetinė įstaiga, finansuojama iš Lietuvos Respublikos valstybės biudžeto. Centras gali turėti kitų įstatymuose numatytų finansavimo šaltinių.</text:p>
      <text:p text:style-name="P70">5. Centras yra viešasis juridinis asmuo, turintis sąskaitų banke, antspaudą su Lietuvos valstybės herbu ir savo pavadinimu.</text:p>
      <text:p text:style-name="P71">6. Centro buveinės<text:s/>adresas – K. Petrausko g. 24, Kaunas, Lietuvos Respublika.</text:p>
      <text:p text:style-name="P72"/>
      <text:p text:style-name="P73"><text:span text:style-name="T74">II</text:span><text:span text:style-name="T75">.<text:s/></text:span><text:span text:style-name="T76">CENTRO UŽDAVINIAI IR FUNKCIJOS</text:span></text:p>
      <text:p text:style-name="P77"/>
      <text:p text:style-name="P78">7. Centro uždaviniai yra šie:</text:p>
      <text:p text:style-name="P79">7.1. vykdyti valstybinę visuomenės sveikatos saugos kontrolę ir pagal savo kompetenciją ginti vartotojų teises;</text:p>
      <text:p text:style-name="P80">7.2. užtikrinti visuomenės sveikatos saugos teisės aktų reikalavimus atitinkančią aplinką;</text:p>
      <text:p text:style-name="P81">7.3. vykdyti užkrečiamųjų ligų profilaktiką ir kontrolę.</text:p>
      <text:p text:style-name="P82">8. Centras, įgyvendindamas jam pavestus uždavinius, atlieka šias funkcijas:</text:p>
      <text:p text:style-name="P83">8.1. vykdydamas<text:s/>valstybinę visuomenės sveikatos saugos kontrolę ir pagal kompetenciją gindamas vartotojų teises:</text:p>
      <text:p text:style-name="P84">8.1.1. teisės aktų nustatyta tvarka vykdo visuomenės sveikatos saugos teisės aktų laikymosi kontrolę:</text:p>
      <text:p text:style-name="P85">8.1.1.1. asmens sveikatos priežiūros, švietimo, stacionariose globos ir slaugos įstaigose;</text:p>
      <text:p text:style-name="P86">8.1.1.2. keleiviniuose laivuose ir keltuose, keleiviniuose traukiniuose;</text:p>
      <text:p text:style-name="P87">8.1.1.3. policijos areštinėse ir laisvės atėmimo vietose;</text:p>
      <text:p text:style-name="P88">8.1.1.4. privačiuose juridiniuose asmenyse, valstybės įmonėse, savivaldybės<text:s/>įmonėse, viešosiose įstaigose, taip pat užsienio valstybių juridinių asmenų ar kitų organizacijų filialuose, gaminančiuose su maistu besiliečiančius ir kosmetikos gaminius;</text:p>
      <text:p text:style-name="P89">8.1.1.5. kirpyklų, kosmetikos, tatuiruočių kabinetų, grožio salonų,<text:s/>soliariumų, baseinų, skalbyklų, pirčių, saunų, sporto klubų teikiamų paslaugų, apgyvendinimo paslaugų;</text:p>
      <text:p text:style-name="P90">8.1.2. pagal asmenų prašymus, pranešimus, skundus vykdo visuomenės sveikatos saugos reglamentų (higienos normų), kurių kontrolė nėra pavesta kitoms<text:s/>viešojo<text:s/><text:soft-page-break/>administravimo institucijoms, laikymosi kontrolę pagal sveikatos apsaugos ministro nustatytą kontroliuojamų sričių sąrašą;</text:p>
      <text:p text:style-name="P91">8.1.3. inicijuoja Lietuvos Respublikos produktų saugos įstatymo nustatytų rinkos ribojimo priemonių taikymą;</text:p>
      <text:p text:style-name="P92">8.1.4.<text:s/>teikia informaciją apie vartotojų teises vartotojams ir paslaugų teikėjams;</text:p>
      <text:p text:style-name="P93">8.1.5. nagrinėdama vartotojų skundus gina vartotojų teises kirpyklų, kosmetikos, tatuiruočių kabinetų, grožio salonų, soliariumų, baseinų, skalbyklų, pirčių, saunų, sporto klubų teikiamų paslaugų, apgyvendinimo paslaugų srityse;</text:p>
      <text:p text:style-name="P94">8.1.6.<text:span text:style-name="T95"><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96">8.2. užtikrindamas visuomenės sveikatos saugos teisės aktų reikalavimus atitinkančią aplinką:</text:p>
      <text:p text:style-name="P97">8.2.1. išduoda leidimus-higienos pasus, vykdo jų sąlygų laikymosi priežiūrą;</text:p>
      <text:p text:style-name="P98"><text:span text:style-name="T99">8.2.2.</text:span><text:span text:style-name="T100"><text:s/>Neteko galios nuo 2008-11-21</text:span></text:p>
      <text:p text:style-name="P101">Punkto naikinimas:</text:p>
      <text:p text:style-name="P102"><text:span text:style-name="T103">Nr.<text:s/></text:span><text:a xlink:href="https://www.e-tar.lt/portal/legalAct.html?documentId=TAR.959ABBCA9FDE" office:target-frame-name="_top" xlink:show="replace"><text:span text:style-name="T104">V-82</text:span></text:a><text:span text:style-name="T105">, 2008-11-05, Žin. 2008, Nr. 133-5164 (2008-11-20), i. k. 108225TISAK0000V-82</text:span></text:p>
      <text:p text:style-name="Normal"/>
      <text:p text:style-name="P106">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107">8.2.4. vykdo planuojamos ūkinės veiklos poveikio aplinkai vertinimo subjekto funkcijas;</text:p>
      <text:p text:style-name="P108">8.2.5. vykdo regiono lygmens planų ir programų bei rajono ir vietovės lygmenų planų ir programų strateginio pasekmių aplinkai vertinimo subjekto<text:s/>funkcijas;</text:p>
      <text:p text:style-name="P109">8.2.6. išduoda leidimus ekshumuoti ar perlaidoti žmonių palaikus;</text:p>
      <text:p text:style-name="P110">8.2.7. pagal kompetenciją dalyvauja teritorijų planavimo ir statybų valstybinės priežiūros procese;<text:s/></text:p>
      <text:p text:style-name="P111">8.2.8. pagal kompetenciją dalyvauja ekstremalių sveikatai<text:s/>situacijų valdyme, organizuoja ir vykdo pasirengimo ekstremalių sveikatai situacijų atvejams planavimą bei koordinuoja ir organizuoja specialistų mokymus, rengia treniruotes, pratybas bei jose dalyvauja;</text:p>
      <text:p text:style-name="P112">8.3. vykdydamas užkrečiamųjų ligų profilaktiką<text:s/>ir kontrolę:</text:p>
      <text:p text:style-name="P113">8.3.1. registruoja diagnozuotus žmonių užkrečiamųjų ligų susirgimus bei jų sukėlėjus;</text:p>
      <text:p text:style-name="P114">8.3.2. atlieka žmonių užkrečiamųjų ligų epidemiologinę priežiūrą, diagnostiką, analizę ir prognozę;</text:p>
      <text:p text:style-name="P115">8.3.3. organizuoja ir vykdo užkrečiamųjų ligų<text:s/>židinių ir protrūkių ištyrimą, dalyvauja lokalizuojant, likviduojant židinius ir protrūkius;</text:p>
      <text:p text:style-name="P116">8.3.4. vykdo valstybės sienos ir teritorijos sanitarinę bei medicininę-karantininę apsaugą;</text:p>
      <text:p text:style-name="P117">8.4. teisės aktų nustatyta tvarka nagrinėja juridinių ir fizinių asmenų prašymus, pranešimus, skundus ir pagal kompetenciją imasi priemonių juose keliamiems klausimams spręsti;</text:p>
      <text:p text:style-name="P118">8.5. teikia informaciją suinteresuotoms institucijoms, visuomenei, fiziniams ir juridiniams asmenims Tarnybos kompetencijos klausimais;</text:p>
      <text:p text:style-name="P119">8.6. atlieka kitas įstatymų ir kitų teisės aktų nustatytas funkcijas.</text:p>
      <text:p text:style-name="P120"/>
      <text:p text:style-name="P121"><text:span text:style-name="T122">III</text:span><text:span text:style-name="T123">.<text:s/></text:span><text:span text:style-name="T124">CENTRO TEISĖS</text:span></text:p>
      <text:p text:style-name="P125"/>
      <text:p text:style-name="P126">9. Centras, įgyvendindamas jam pavestus uždavinius bei vykdydamas jam nustatytas funkcijas, turi teisę:</text:p>
      <text:p text:style-name="P127">9.1. gauti iš valstybės ir savivaldybių institucijų ir įstaigų, kitų asmenų informaciją Centro kompetencijai priskirtais klausimais;</text:p>
      <text:p text:style-name="P128">9.2. įstatymų ir kitų teisės aktų nustatyta tvarka patikėjimo teise valdyti, naudoti valstybės turtą ir juo disponuoti;</text:p>
      <text:p text:style-name="P129">9.3. sudaryti sutartis su Lietuvos ir<text:s/>užsienio fiziniais ir juridiniais asmenimis;</text:p>
      <text:p text:style-name="P130">9.4. gauti paramą;</text:p>
      <text:p text:style-name="P131">9.5. bendradarbiauti su Lietuvos Respublikos valstybės ir savivaldybių institucijomis, įstaigomis ir vartotojų asociacijomis, užsienio valstybių atitinkamomis institucijomis ir organizacijomis.</text:p>
      <text:p text:style-name="P132">10. Centras gali turėti ir kitų teisių, numatytų Lietuvos Respublikos įstatymuose ir kituose teisės aktuose.</text:p>
      <text:p text:style-name="P133"/>
      <text:p text:style-name="P134"><text:span text:style-name="T135">IV</text:span><text:span text:style-name="T136">.<text:s/></text:span><text:span text:style-name="T137">CENTRO DARBO ORGANIZAVIMAS</text:span></text:p>
      <text:p text:style-name="P138"/>
      <text:p text:style-name="P139">11. Centro veikla organizuojama vadovaujantis Tarnybos direktoriaus patvirtinta Centro<text:s/>struktūra ir veiklos planais, kurių įgyvendinimo kontrolę vykdo Centro direktorius.</text:p>
      <text:p text:style-name="P140">12. Centro veikla reglamentuojama Centro direktoriaus tvirtinamais Centro darbo reglamentu, vidaus tvarkos taisyklėmis, struktūrinių padalinių nuostatais, valstybės tarnautojų ir darbuotojų, dirbančių pagal darbo sutartis, pareigybių aprašymais.</text:p>
      <text:p text:style-name="P141">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42">66-2130</text:span></text:a>; 2002, Nr.<text:s/><text:a xlink:href="https://www.e-tar.lt/portal/lt/legalAct/TAR.5603BD9D8D74" office:target-frame-name="_blank" xlink:show="new"><text:span text:style-name="T143">45-1708</text:span></text:a>) ir kitų teisės aktų nustatyta tvarka. Centro direktorius yra tiesiogiai pavaldus ir atskaitingas Tarnybos direktoriui.</text:p>
      <text:p text:style-name="P144">14. Centro direktorius:</text:p>
      <text:p text:style-name="P145">14.1. planuoja, organizuoja, kontroliuoja Centro darbą ir atsako už Centrui pavestų uždavinių įgyvendinimą bei funkcijų atlikimą;</text:p>
      <text:p text:style-name="P146">14.2.<text:s/>užtikrina Lietuvos Respublikos įstatymų, Lietuvos Respublikos tarptautinių sutarčių, Lietuvos Respublikos Vyriausybės nutarimų, sveikatos apsaugos ministro ir Tarnybos direktoriaus įsakymų bei kitų teisės aktų vykdymą;</text:p>
      <text:p text:style-name="P147">14.3. pagal kompetenciją leidžia<text:s/>įsakymus, kontroliuoja, kaip jie vykdomi;<text:s/></text:p>
      <text:p text:style-name="P148">14.4. suderinęs su Tarnyba tvirtina valstybės tarnautojų ir darbuotojų, dirbančių pagal darbo sutartis, pareigybių sąrašus;</text:p>
      <text:p text:style-name="P149">14.5. teisės aktų nustatyta tvarka priima į pareigas ir atleidžia iš jų Centro valstybės tarnautojus ir darbuotojus, dirbančius pagal darbo sutartį, juos skatina, skiria jiems nuobaudas;</text:p>
      <text:p text:style-name="P150">14.6. kasmet teikia Tarnybai Centro pusmečio ir metinę veiklos plano įgyvendinimo ataskaitą; Tarnybos direktoriui pareikalavus, atsiskaito už Centro veiklą;</text:p>
      <text:p text:style-name="P151">14.7. atstovauja Centrui arba suteikia įgaliojimus atstovauti Centro interesams Lietuvos Respublikoje ir užsienio valstybių bei tarptautinėse organizacijose;</text:p>
      <text:p text:style-name="P152">14.8. atlieka kitas įstatymų ir kitų teisės aktų jam suteiktas funkcijas ir<text:s/>naudojasi kitomis jam suteiktomis teisėmis.</text:p>
      <text:p text:style-name="P153"/>
      <text:p text:style-name="P154"><text:span text:style-name="T155">V</text:span><text:span text:style-name="T156">.<text:s/></text:span><text:span text:style-name="T157">CENTRO FINANSAVIMAS IR JO VEIKLOS KONTROLĖ</text:span></text:p>
      <text:p text:style-name="P158"/>
      <text:p text:style-name="P159">15. Centro finansinės veiklos kontrolę vykdo Valstybės kontrolė.</text:p>
      <text:p text:style-name="P160">16. Centro vidaus auditą atlieka Sveikatos apsaugos ministerijos Vidaus audito<text:s/>skyrius ir kitos institucijos teisės aktų nustatyta tvarka.</text:p>
      <text:p text:style-name="P161"/>
      <text:p text:style-name="P162"><text:span text:style-name="T163">VI</text:span><text:span text:style-name="T164">.<text:s/></text:span><text:span text:style-name="T165">BAIGIAMOSIOS NUOSTATOS</text:span></text:p>
      <text:p text:style-name="P166"/>
      <text:p text:style-name="P167">17. Centras pertvarkomas, reorganizuojamas arba likviduojamas Lietuvos Respublikos įstatymų ir kitų teisės aktų nustatyta tvarka.</text:p>
      <text:p text:style-name="P168"/>
      <text:p text:style-name="P169">_________________</text:p>
      <text:p text:style-name="P170"/>
      <text:p text:style-name="P171"/>
      <text:p text:style-name="P172"><text:span text:style-name="T173">Pakeitimai:</text:span></text:p>
      <text:p text:style-name="P174"/>
      <text:p text:style-name="P175"><text:span text:style-name="T176">1.</text:span></text:p>
      <text:p text:style-name="P177"><text:span text:style-name="T178">Valstybinė visuomenės sveikatos priežiūros tarnyba prie Sveikatos apsaugos ministerijos, Įsakymas</text:span></text:p>
      <text:p text:style-name="P179"><text:span text:style-name="T180">Nr.<text:s/></text:span><text:a xlink:href="https://www.e-tar.lt/portal/legalAct.html?documentId=TAR.959ABBCA9FDE" office:target-frame-name="_top" xlink:show="replace"><text:span text:style-name="T181">V-82</text:span></text:a><text:span text:style-name="T182">, 2008-11-05, Žin., 2008, Nr. 133-5164 (2008-11-20),</text:span><text:span text:style-name="T183"><text:s/>i. k. 108225TISAK0000V-82</text:span></text:p>
      <text:p text:style-name="P184"><text:span text:style-name="T185">Dėl Valstybinės visuomenės sveikatos priežiūros tarnybos prie Sveikatos apsaugos ministerijos direktoriaus 2007 m. gruodžio 27 d. įsakymo Nr. V-132 "Dėl Kauno visuomenės sveikatos centro nuostatų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07:36:00Z</meta:creation-date>
    <dc:date>2016-10-17T07:36:00Z</dc:date>
    <meta:template xlink:href="Normal.dotm" xlink:type="simple"/>
    <meta:editing-cycles>2</meta:editing-cycles>
    <meta:editing-duration>PT0S</meta:editing-duration>
    <meta:document-statistic meta:page-count="5" meta:paragraph-count="537" meta:word-count="1722" meta:character-count="11834" meta:row-count="760" meta:non-whitespace-character-count="10649"/>
  </office:meta>
</office:document-meta>
</file>