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>
        <style:tab-stops>
          <style:tab-stop style:type="right" style:position="6.6666in"/>
        </style:tab-stops>
      </style:paragraph-properties>
    </style:style>
    <style:style style:name="P41" style:parent-style-name="Normal" style:family="paragraph">
      <style:paragraph-properties fo:text-align="justify" fo:text-indent="0.4923in">
        <style:tab-stops>
          <style:tab-stop style:type="right" style:position="6.6666in"/>
        </style:tab-stops>
      </style:paragraph-properties>
    </style:style>
    <style:style style:name="P42" style:parent-style-name="Normal" style:family="paragraph">
      <style:paragraph-properties fo:text-align="justify" fo:text-indent="0.4923in">
        <style:tab-stops>
          <style:tab-stop style:type="right" style:position="6.6666in"/>
        </style:tab-stops>
      </style:paragraph-properties>
    </style:style>
    <style:style style:name="P43" style:parent-style-name="Normal" style:family="paragraph">
      <style:paragraph-properties fo:text-align="justify" fo:text-indent="0.4923in">
        <style:tab-stops>
          <style:tab-stop style:type="right" style:position="6.6666in"/>
        </style:tab-stops>
      </style:paragraph-properties>
    </style:style>
    <style:style style:name="P44" style:parent-style-name="Normal" style:family="paragraph">
      <style:paragraph-properties fo:text-align="justify" fo:text-indent="0.4923in">
        <style:tab-stops>
          <style:tab-stop style:type="right" style:position="6.6666in"/>
        </style:tab-stops>
      </style:paragraph-properties>
    </style:style>
    <style:style style:name="P45" style:parent-style-name="Normal" style:family="paragraph">
      <style:paragraph-properties fo:text-align="justify" fo:text-indent="0.4923in">
        <style:tab-stops>
          <style:tab-stop style:type="right" style:position="6.6666in"/>
        </style:tab-stops>
      </style:paragraph-properties>
    </style:style>
    <style:style style:name="P46" style:parent-style-name="Normal" style:family="paragraph">
      <style:paragraph-properties style:snap-to-layout-grid="false" fo:text-align="justify" fo:text-indent="0.4923in"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>
        <style:tab-stops>
          <style:tab-stop style:type="right" style:position="6.6666in"/>
        </style:tab-stops>
      </style:paragraph-properties>
    </style:style>
    <style:style style:name="P57" style:parent-style-name="Normal" style:family="paragraph">
      <style:paragraph-properties fo:text-align="justify" fo:text-indent="0.4923in">
        <style:tab-stops>
          <style:tab-stop style:type="right" style:position="6.6666in"/>
        </style:tab-stops>
      </style:paragraph-properties>
    </style:style>
    <style:style style:name="P58" style:parent-style-name="Normal" style:family="paragraph">
      <style:paragraph-properties fo:text-align="justify" fo:text-indent="0.4923in">
        <style:tab-stops>
          <style:tab-stop style:type="right" style:position="6.6666in"/>
        </style:tab-stops>
      </style:paragraph-properties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letter-spacing="0.0416in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letter-spacing="0.0416in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letter-spacing="0.0416in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8-07-01:</text:span></text:p>
      <text:p text:style-name="P5"><text:span text:style-name="T6">Lietuvos Respublikos aplinkos ministerija, Įsakymas</text:span></text:p>
      <text:p text:style-name="P7"><text:span text:style-name="T8">Nr.<text:s/></text:span><text:a xlink:href="https://www.e-tar.lt/portal/legalAct.html?documentId=TAR.9E1C4FF61B04" office:target-frame-name="_top" xlink:show="replace"><text:span text:style-name="T9">D1-343</text:span></text:a><text:span text:style-name="T10">, 2008-06-26, Žin., 2008, Nr. 74-2907 (2008-06-30), i. k.<text:s/></text:span><text:span text:style-name="T11">108301MISAK00D1-343</text:span></text:p>
      <text:p text:style-name="P12"><text:span text:style-name="T13">Dėl Želdinių atkuriamosios vertės įkainių patvirtinimo</text:span></text:p>
      <text:p text:style-name="P14"/>
      <text:p text:style-name="P15"><text:span text:style-name="T16">Suvestinė redakcija nuo 2003-06-21 iki 2008-06-30</text:span></text:p>
      <text:p text:style-name="P17"/>
      <text:p text:style-name="P18"><text:span text:style-name="T19">Įsakymas paskelbtas: Žin. 2002, Nr.<text:s/></text:span><text:a xlink:href="https://www.e-tar.lt/portal/legalAct.html?documentId=TAR.CF61A98F3952" office:target-frame-name="_top" xlink:show="replace"><text:span text:style-name="T20">69-2848</text:span></text:a><text:span text:style-name="T21">, i.</text:span><text:span text:style-name="T22"><text:s/>k. 102301MISAK00000327</text:span></text:p>
      <text:p text:style-name="P23"/>
      <text:p text:style-name="P24"><text:span text:style-name="T25"/><text:span text:style-name="T26">LIETUVOS RESPUBLIKOS APLINKOS MINISTRO</text:span></text:p>
      <text:p text:style-name="P27"/>
      <text:p text:style-name="P28">Į S A K Y M A S</text:p>
      <text:p text:style-name="P29">DĖL MEDŽIŲ IR KRŪMŲ, AUGANČIŲ NE MIŠKŲ ŪKIO PASKIRTIES ŽEMĖJE, VERTĖS BAZINIŲ ĮKAINIŲ PATVIRTINIMO</text:p>
      <text:p text:style-name="P30"/>
      <text:p text:style-name="P31">2002 m. birželio 14 d. Nr. 327</text:p>
      <text:p text:style-name="P32">Vilnius</text:p>
      <text:p text:style-name="P33"/>
      <text:p text:style-name="P34"/>
      <text:p text:style-name="P35">Vadovaudamasis Lietuvos Respublikos Vyriausybės 1998 m. vasario 2 d. nutarimu Nr. 118 „Dėl medžių ir krūmų, augančių ne miško žemėje, apsaugos, priežiūros, vertės nustatymo ir nuostolių atlyginimo tvarkos“ (Žin., 1998, Nr.<text:s/><text:a xlink:href="https://www.e-tar.lt/portal/lt/legalAct/TAR.FB3E6D97ED10" office:target-frame-name="_blank" xlink:show="new"><text:span text:style-name="T36">13-308</text:span></text:a>) ir siekdamas sustiprinti medžių ir krūmų, augančių ne miškų ūkio paskirties žemėje, apsaugą bei kompensuoti padarytus nuostolius juos sunaikinus:</text:p>
      <text:p text:style-name="P37">1.<text:s/><text:span text:style-name="T38">Tvirtinu</text:span><text:s/>medžių ir krūmų, augančių ne miškų ūkio paskirties žemėje, bazinius įkainius (Lt):</text:p>
      <text:p text:style-name="P39">1.1. už kiekvieną medžio kamieno 1,3 metro aukštyje skersmens centimetrą:</text:p>
      <text:p text:style-name="P40">1.1.1. skiepyti medžiai: svyruokline, glausta ar rutuliška laja, medžiai spalvinga<text:s/><text:tab/>– 30;</text:p>
      <text:p text:style-name="P41">ir karpyta lapija</text:p>
      <text:p text:style-name="P42">1.1.2. ąžuolas, uosis, klevas, kalninė guoba, vinkšna, skirpstas, skroblas,<text:s/><text:tab/>– 20;</text:p>
      <text:p text:style-name="P43">introdukuoti (ne vietinės kilmės), išskyrus uosialapį klevą ir tuopą</text:p>
      <text:p text:style-name="P44">1.1.3. pušis, eglė, beržas, juodalksnis, liepa, šermukšnis<text:s/><text:tab/>– 15;</text:p>
      <text:p text:style-name="P45">1.1.4. drebulė, gluosnis, blindė, baltalksnis, tuopa, uosialapis klevas<text:s/><text:tab/>– 6;</text:p>
      <text:p text:style-name="P46"><text:span text:style-name="T47">1.1.5</text:span><text:span text:style-name="T48">. kiti medžiai<text:s/></text:span><text:span text:style-name="T49"><text:tab/>– 5;</text:span></text:p>
      <text:p text:style-name="P50">Papildyta punktu:</text:p>
      <text:p text:style-name="P51"><text:span text:style-name="T52">Nr.<text:s/></text:span><text:a xlink:href="https://www.e-tar.lt/portal/legalAct.html?documentId=TAR.AA82C167BCBE" office:target-frame-name="_top" xlink:show="replace"><text:span text:style-name="T53">298</text:span></text:a><text:span text:style-name="T54">, 2003-06-11, Žin., 2003, Nr. 59-2685 (2003-06</text:span><text:span text:style-name="T55">-20), i. k. 103301MISAK00000298</text:span></text:p>
      <text:p text:style-name="Normal"/>
      <text:p text:style-name="P56">1.2. už kiekvieną krūmo vienetą:</text:p>
      <text:p text:style-name="P57">1.2.1. introdukuoti krūmai<text:s/><text:tab/>– 30;</text:p>
      <text:p text:style-name="P58">1.2.2. kiti krūmai<text:s/><text:tab/>– 10.</text:p>
      <text:p text:style-name="P59">2. Medžių ir krūmų, augančių ne miškų ūkio paskirties žemėje, vertės baziniai įkainiai<text:s/><text:span text:style-name="T60">mažinami</text:span><text:s/>2 kartus, jei medžiai ir krūmai auga privačioje žemėje (įskaitant ir privačias namų valdas) kaimo vietovėje.</text:p>
      <text:p text:style-name="P61">3. Nuostolių, padarytų gamtai, atlyginimo atveju medžių, augančių ne miškų ūkio paskirties žemėje, baziniai įkainiai (nurodyti 1.1.1–1.1.4 punktuose)<text:s/><text:span text:style-name="T62">skaičiuojami</text:span><text:s/>už kiekvieną kelmo skersmens centimetrą.</text:p>
      <text:p text:style-name="P63">4. L a i k a u netekusiu galios Aplinkos apsaugos ministerijos 1998 m. vasario 17 d. įsakymą Nr. 32 „Dėl medžių ir krūmų, augančių ne miško žemėje, vertės bazinių įkainių patvirtinimo“ (Žin., 1998, Nr.<text:s/><text:a xlink:href="https://www.e-tar.lt/portal/lt/legalAct/TAR.4AA489A64C91" office:target-frame-name="_blank" xlink:show="new"><text:span text:style-name="T64">18-443</text:span></text:a>).</text:p>
      <text:p text:style-name="P65">5. Aplinkos ministerijos informacijos kompiuterinėje sistemoje<text:s/><text:span text:style-name="T66">vadovautis</text:span><text:s/>reikšminiais žodžiais: „augalija“, „valdymo sistema“.</text:p>
      <text:p text:style-name="P67"/>
      <text:p text:style-name="P68"/>
      <text:p text:style-name="P69"><text:span text:style-name="T70">Aplinkos Minis</text:span><text:span text:style-name="T71">tras</text:span><text:span text:style-name="T72"><text:tab/>Arūnas Kundrotas</text:span></text:p>
      <text:p text:style-name="P73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aplinkos ministerija, Įsakymas</text:span></text:p>
      <text:p text:style-name="P83"><text:span text:style-name="T84">Nr.<text:s/></text:span><text:a xlink:href="https://www.e-tar.lt/portal/legalAct.html?documentId=TAR.AA82C167BCBE" office:target-frame-name="_top" xlink:show="replace"><text:span text:style-name="T85">298</text:span></text:a><text:span text:style-name="T86">, 2003-06-11, Žin., 2003, Nr. 59-2685 (2003-06-20), i. k.<text:s/></text:span><text:span text:style-name="T87">103301MISAK00000298</text:span></text:p>
      <text:p text:style-name="P88"><text:span text:style-name="T89">Dėl aplinkos ministro 2002 m. birželio 14 d. įsakymo Nr. 327 "Dėl medžių ir krūmų, augančių ne miškų ūkio paskirties žemėje, vertės bazinių įkainių patvirtinimo"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6T13:14:00Z</meta:creation-date>
    <dc:date>2017-03-16T13:14:00Z</dc:date>
    <meta:template xlink:href="Normal.dotm" xlink:type="simple"/>
    <meta:editing-cycles>2</meta:editing-cycles>
    <meta:editing-duration>PT0S</meta:editing-duration>
    <meta:document-statistic meta:page-count="2" meta:paragraph-count="44" meta:word-count="473" meta:character-count="3358" meta:row-count="127" meta:non-whitespace-character-count="2929"/>
  </office:meta>
</office:document-meta>
</file>