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EGUŽĖS 14 d. ĮSAKYMO Nr. V-367 „DĖL LĖTINĖS OBSTRUKCINĖS PLAUČIŲ LIGOS, GONOKOKINĖS INFEKCIJOS, SIFILIO DIAGNOSTIKOS BEI AMBULATORINIO GYDYMO, KOMPENSUOJAMO IŠ PRIVALOMOJO SVEIKATOS DRAUDIMO FONDO BIUDŽETO LĖŠŲ, METODIKŲ PATVIRTINIMO“ PAKEITIMO</text:p>
      <text:p text:style-name="P7"/>
      <text:p text:style-name="P8">2009 m. rugsėjo 25 d. Nr. V-767</text:p>
      <text:p text:style-name="P9">Vilnius</text:p>
      <text:p text:style-name="P10"/>
      <text:p text:style-name="P11"/>
      <text:p text:style-name="P12">Neteko galios nuo 2011-07-24</text:p>
      <text:p text:style-name="P13"><text:span text:style-name="T14">Nr.<text:s/></text:span><text:a xlink:href="https://www.e-tar.lt/portal/legalAct.html?documentId=TAR.076FF7CD4480" office:target-frame-name="_top" xlink:show="replace"><text:span text:style-name="T15">V-694</text:span></text:a><text:span text:style-name="T16">, 2011-07-18, Žin., 2011, Nr. 96-4526 (2011-07-23), i. k. 1112250ISAK000V-6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12:27:00Z</meta:creation-date>
    <dc:date>2016-02-29T12:27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08" meta:row-count="20" meta:non-whitespace-character-count="532"/>
  </office:meta>
</office:document-meta>
</file>