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3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3B49E67834E9" office:target-frame-name="_top" xlink:show="replace"><text:span text:style-name="T14">346</text:span></text:a><text:span text:style-name="T15">, 1998-03-24, Žin., 1998, Nr. 30-799 (1998-03-28), i. k. 0981100NUTA00000346</text:span></text:p>
      <text:p text:style-name="P16"><text:span text:style-name="T17">Dėl<text:s/></text:span><text:span text:style-name="T18">Lietuvos Respublikos Vyriausybės nutarimų, reglamentuojančių ne pelno organizacijų (įmonių) steigimą ir registravimą, pripažinimo netekusiais galios</text:span></text:p>
      <text:p text:style-name="P19"/>
      <text:p text:style-name="P20"><text:span text:style-name="T21">Suvestinė redakcija nuo 1994-10-08 iki 1998-03-28</text:span></text:p>
      <text:p text:style-name="P22"/>
      <text:p text:style-name="P23"><text:span text:style-name="T24">Nutarimas paskelbtas: Žin. 1993, Nr.<text:s/></text:span><text:a xlink:href="https://www.e-tar.lt/portal/legalAct.html?documentId=TAR.CF80FF295D42" office:target-frame-name="_top" xlink:show="replace"><text:span text:style-name="T25">17-446</text:span></text:a><text:span text:style-name="T26">, i. k. 0931100NUTA00000354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NE PELNO ORGANIZACIJŲ (ĮMONIŲ) REGISTRAVIMO</text:p>
      <text:p text:style-name="P35"/>
      <text:p text:style-name="P36">1993 m. gegužės 24 d. Nr. 354</text:p>
      <text:p text:style-name="P37">Vilnius</text:p>
      <text:p text:style-name="Normal"/>
      <text:p text:style-name="Normal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Sustabdyti nuo 1993 m. gegužės 31 d. ne pelno organizacijų (įmonių) įstatų tvirtinimą bei šių organizacijų (įmonių) registravimą. Toliau registruojamos tos ne<text:s/></text:span><text:span text:style-name="T45">pelno organizacijos (įmonės), kurių įstatus Finansų ministerija yra patvirtinusi iki nurodytosios datos, taip pat ne pelno organizacijos (įmonės), kurias steigia Lietuvos Respublikos Vyriausybė arba jos pavedimu kita valstybinė institucija.</text:span></text:p>
      <text:p text:style-name="P46">Punkto pakeitimai:</text:p>
      <text:p text:style-name="P47"><text:span text:style-name="T48">Nr.<text:s/></text:span><text:a xlink:href="https://www.e-tar.lt/portal/legalAct.html?documentId=TAR.A2FF62829D7C" office:target-frame-name="_top" xlink:show="replace"><text:span text:style-name="T49">931</text:span></text:a><text:span text:style-name="T50">, 1994-09-30, Žin., 1994, Nr. 78-1473 (1994-10-07), i. k. 0941100NUTA00000931</text:span></text:p>
      <text:p text:style-name="Normal"/>
      <text:p text:style-name="P51"><text:span text:style-name="T52">2</text:span><text:span text:style-name="T53">. Pavesti Ekonomikos ministerijai, Finansų ministerijai ir Teisingumo<text:s/></text:span><text:span text:style-name="T54">ministerijai iki 1993 m. liepos 1 d. parengti Lietuvos Respublikos ne pelno organizacijų (įmonių) įstatymo projektą bei įstatymų įmonių klausimais pakeitimų projektus.</text:span></text:p>
      <text:p text:style-name="P55"/>
      <text:p text:style-name="P56"/>
      <text:p text:style-name="P57"/>
      <text:p text:style-name="P58">MINISTRAS PIRMININKAS<text:tab/>ADOLFAS ŠLEŽEVIČIUS</text:p>
      <text:p text:style-name="P59"/>
      <text:p text:style-name="P60"/>
      <text:p text:style-name="P61"/>
      <text:p text:style-name="P62">FINANSŲ MINISTRAS<text:tab/>EDUARDAS VILKELIS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TAR.A2FF62829D7C" office:target-frame-name="_top" xlink:show="replace"><text:span text:style-name="T74">931</text:span></text:a><text:span text:style-name="T75">, 1994-09-30, Žin., 1994, Nr. 78-1473 (1994-10-07), i. k. 0941100NUTA00000931</text:span></text:p>
      <text:p text:style-name="P76"><text:span text:style-name="T77">Dėl Lietuvos Respublikos<text:s/></text:span><text:span text:style-name="T78">Vyriausybės 1993 m. gegužės 24 d. nutarimo Nr. 354 dalinio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12T11:12:00Z</meta:creation-date>
    <dc:date>2019-11-12T11:12:00Z</dc:date>
    <meta:template xlink:href="Normal.dotm" xlink:type="simple"/>
    <meta:editing-cycles>2</meta:editing-cycles>
    <meta:editing-duration>PT0S</meta:editing-duration>
    <meta:document-statistic meta:page-count="1" meta:paragraph-count="25" meta:word-count="243" meta:character-count="2014" meta:row-count="71" meta:non-whitespace-character-count="1796"/>
  </office:meta>
</office:document-meta>
</file>