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0-09</text:span></text:p>
      <text:p text:style-name="P10"/>
      <text:p text:style-name="P11"><text:span text:style-name="T12">Įsakymas paskelbtas: Žin. 1997, Nr.<text:s/></text:span><text:a xlink:href="https://www.e-tar.lt/portal/legalAct.html?documentId=TAR.CF94DA962B88" office:target-frame-name="_top" xlink:show="replace"><text:span text:style-name="T13">15-316</text:span></text:a><text:span text:style-name="T14">, i. k. 0972190ISAK00000020</text:span></text:p>
      <text:p text:style-name="P15"/>
      <text:p text:style-name="P16"/>
      <text:p text:style-name="P17"><text:span text:style-name="T18"/><text:span text:style-name="T19">LIETUVOS RESPUBLIKOS STATYBOS IR URBANISTIKOS MINISTRAS</text:span></text:p>
      <text:p text:style-name="P20"/>
      <text:p text:style-name="P21">Į S A K Y M A S</text:p>
      <text:p text:style-name="P22">DĖL STATYBOS TECHNINIO REGLAMENTO STR 1.07.01:1997 PATVIRTINIMO</text:p>
      <text:p text:style-name="P23"/>
      <text:p text:style-name="P24">1997 m. vasario 10 d. Nr. 20</text:p>
      <text:p text:style-name="P25">Vilnius</text:p>
      <text:p text:style-name="P26"/>
      <text:p text:style-name="P27"><text:span text:style-name="T28">Vykdant Lietuvos Respublikos Vyriausybės 1996</text:span><text:span text:style-name="T29"><text:s/>m. balandžio 25 d. nutarimo Nr. 499 „Dėl Lietuvos Respublikos statybos įstatymo įgyvendinimo“ (Žin., 1996, Nr.<text:s/></text:span><text:a xlink:href="https://www.e-tar.lt/portal/lt/legalAct/TAR.27A21660CC42" office:target-frame-name="_blank" xlink:show="new"><text:span text:style-name="T30">39-969</text:span></text:a><text:span text:style-name="T31">) nuostatas,</text:span></text:p>
      <text:p text:style-name="P32"><text:span text:style-name="T33">ĮSAKAU:</text:span></text:p>
      <text:p text:style-name="P34"><text:span text:style-name="T35">1</text:span><text:span text:style-name="T36">. Patvirtinti organizacin</text:span><text:span text:style-name="T37">į tvarkomąjį statybos reglamentą „Leidimų statyti ir griauti statinius išdavimo tvarka“ STR 1.07.01:1997 (pridedama).</text:span></text:p>
      <text:p text:style-name="P38"><text:span text:style-name="T39">2</text:span><text:span text:style-name="T40">. Nustatyti, kad reglamentas STR 1.07.01:1997 įsigalioja nuo 1997 m</text:span><text:span text:style-name="T41">. kovo 1 d. Įsigaliojus šiam reglamentui netenka galios Statybos ir urbanistikos ministerijos 1994 m. gruodžio 22 d. įsakymu Nr. 249 patvirtintos Leidimų statyti ir griauti statinius išdavimo taisyklės RSN 158-94.</text:span></text:p>
      <text:p text:style-name="P42"/>
      <text:p text:style-name="P43"/>
      <text:p text:style-name="P44"/>
      <text:p text:style-name="P45"><text:span text:style-name="T46">STATYBOS IR URBANISTIKOS MINISTRAS</text:span><text:span text:style-name="T47"><text:tab/>AL</text:span><text:span text:style-name="T48">GIS ČAPLIKAS</text:span></text:p>
      <text:p text:style-name="P49"><text:span text:style-name="T50">Priedas.</text:span><text:span text:style-name="T51"><text:s/>Neteko galios nuo 1999-10-09</text:span></text:p>
      <text:p text:style-name="P52">Priedo naikinimas:</text:p>
      <text:p text:style-name="P53"><text:span text:style-name="T54">Nr.<text:s/></text:span><text:a xlink:href="https://www.e-tar.lt/portal/legalAct.html?documentId=TAR.70174A1F1E0D" office:target-frame-name="_top" xlink:show="replace"><text:span text:style-name="T55">316</text:span></text:a><text:span text:style-name="T56">, 1999-10-04, Žin. 1999, Nr. 84-2510 (1999-10-08), i. k. 099301MISAK00000316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statybos ir urbanistikos ministerija, Įsakymas</text:span></text:p>
      <text:p text:style-name="P66"><text:span text:style-name="T67">Nr.<text:s/></text:span><text:a xlink:href="https://www.e-tar.lt/portal/legalAct.html?documentId=TAR.BDD490323AF3" office:target-frame-name="_top" xlink:show="replace"><text:span text:style-name="T68">182</text:span></text:a><text:span text:style-name="T69">, 1997-06-24, Žin., 1997, Nr. 60-1433 (1997-06-27), i. k. 0972190ISAK00000182</text:span></text:p>
      <text:p text:style-name="P70"><text:span text:style-name="T71">Dėl statybos<text:s/></text:span><text:span text:style-name="T72">techninio reglamento STR 1.07.01:1997 dalinio pakeitimo</text:span></text:p>
      <text:p text:style-name="P73"/>
      <text:p text:style-name="P74"><text:span text:style-name="T75">2.</text:span></text:p>
      <text:p text:style-name="P76"><text:span text:style-name="T77">Lietuvos Respublikos aplinkos ministerija, Įsakymas</text:span></text:p>
      <text:p text:style-name="P78"><text:span text:style-name="T79">Nr.<text:s/></text:span><text:a xlink:href="https://www.e-tar.lt/portal/legalAct.html?documentId=TAR.70174A1F1E0D" office:target-frame-name="_top" xlink:show="replace"><text:span text:style-name="T80">316</text:span></text:a><text:span text:style-name="T81">, 1999-10-04, Žin., 1999, Nr. 84-2510 (1999-10-08), i.<text:s/></text:span><text:span text:style-name="T82">k. 099301MISAK00000316</text:span></text:p>
      <text:p text:style-name="P83"><text:span text:style-name="T84">Dėl reglamento STR 1.07.01:1999 "Leidimų statyti ir griauti statinius išdavimo tvarka" patvirti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12:05:00Z</meta:creation-date>
    <dc:date>2017-03-22T12:05:00Z</dc:date>
    <meta:template xlink:href="Normal.dotm" xlink:type="simple"/>
    <meta:editing-cycles>2</meta:editing-cycles>
    <meta:editing-duration>PT0S</meta:editing-duration>
    <meta:document-statistic meta:page-count="1" meta:paragraph-count="22" meta:word-count="262" meta:character-count="1984" meta:row-count="58" meta:non-whitespace-character-count="1744"/>
  </office:meta>
</office:document-meta>
</file>