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2" style:family="table-column">
      <style:table-column-properties style:column-width="0.7416in" style:use-optimal-column-width="false"/>
    </style:style>
    <style:style style:name="TableColumn73" style:family="table-column">
      <style:table-column-properties style:column-width="2.1472in" style:use-optimal-column-width="false"/>
    </style:style>
    <style:style style:name="TableColumn74" style:family="table-column">
      <style:table-column-properties style:column-width="1.7694in" style:use-optimal-column-width="false"/>
    </style:style>
    <style:style style:name="TableColumn75" style:family="table-column">
      <style:table-column-properties style:column-width="1.6402in" style:use-optimal-column-width="false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11 iki 2012-07-01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<text:s/></text:p>
      <text:p text:style-name="P61">tarnybos direktoriaus<text:s/></text:p>
      <text:p text:style-name="P62">2004 m. birželio 30 d. įsakymu Nr. B1-617</text:p>
      <text:p text:style-name="P63">(Valstybinės maisto ir veterinarijos<text:s/></text:p>
      <text:p text:style-name="P64">tarnybos direktoriaus<text:s/></text:p>
      <text:p text:style-name="P65">2011 m. spalio 6 d. įsakymo<text:s/></text:p>
      <text:p text:style-name="P66">Nr. B1-580 redakcija)<text:s/></text:p>
      <text:p text:style-name="P67"/>
      <text:p text:style-name="P68"><text:span text:style-name="T69">LABORATORIJŲ, TURINČIŲ TEISĘ IŠDUOTI ALKOHOLIO PRODUKTŲ ATITIKTĮ PATVIRTINANČIUS DOKUMENTU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ės Nr.</text:span></text:p>
            </table:table-cell>
            <table:table-cell table:style-name="TableCell80">
              <text:p text:style-name="P81"><text:span text:style-name="T82">Įmonės / institucijos<text:s/></text:span><text:span text:style-name="T83">laboratorija</text:span></text:p>
            </table:table-cell>
            <table:table-cell table:style-name="TableCell84">
              <text:p text:style-name="P85"><text:span text:style-name="T86">Alkoholio produktai</text:span></text:p>
            </table:table-cell>
            <table:table-cell table:style-name="TableCell87">
              <text:p text:style-name="P88"><text:span text:style-name="T89">Telefona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Įmonių grupė „Alita“, AB</text:p>
            <text:p text:style-name="P95">Miškininkų g. 17</text:p>
            <text:p text:style-name="P96">Alytus</text:p>
          </table:table-cell>
          <table:table-cell table:style-name="TableCell97">
            <text:p text:style-name="P98">Vynas, fermentuoti gėrimai, spiritiniai gėrimai, alkoholiniai kokteiliai, etilo alkoholis</text:p>
          </table:table-cell>
          <table:table-cell table:style-name="TableCell99">
            <text:p text:style-name="P100">(8 315) 57 24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B „Anykščių vynas“</text:p>
            <text:p text:style-name="P106">Dariaus ir Girėno g. 8</text:p>
            <text:p text:style-name="P107">Anykščiai</text:p>
          </table:table-cell>
          <table:table-cell table:style-name="TableCell108">
            <text:p text:style-name="P109">Fermentuoti gėrimai, spiritiniai gėrimai</text:p>
          </table:table-cell>
          <table:table-cell table:style-name="TableCell110">
            <text:p text:style-name="P111">(8 381) 50 233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UAB „Baltijos mineralinių vandenų kompanija“<text:s/></text:p>
            <text:p text:style-name="P117">Mažeikių g. 4</text:p>
            <text:p text:style-name="P118">Telšiai</text:p>
          </table:table-cell>
          <table:table-cell table:style-name="TableCell119">
            <text:p text:style-name="P120">Fermentuoti gėrimai</text:p>
          </table:table-cell>
          <table:table-cell table:style-name="TableCell121">
            <text:p text:style-name="P122">(8 444) 22 324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B „Biofuture“</text:p>
            <text:p text:style-name="P128">Šilo g. 4</text:p>
            <text:p text:style-name="P129">Šilutė</text:p>
          </table:table-cell>
          <table:table-cell table:style-name="TableCell130">
            <text:p text:style-name="P131">Etilo alkoholis</text:p>
          </table:table-cell>
          <table:table-cell table:style-name="TableCell132">
            <text:p text:style-name="P133">(8 441) 61 12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AB<text:s/>„Birštono mineraliniai vandenys“ ir Ko</text:p>
            <text:p text:style-name="P139">B. Sruogos g. 7</text:p>
            <text:p text:style-name="P140">Birštonas</text:p>
          </table:table-cell>
          <table:table-cell table:style-name="TableCell141">
            <text:p text:style-name="P142">Fermentuoti gėrimai</text:p>
          </table:table-cell>
          <table:table-cell table:style-name="TableCell143">
            <text:p text:style-name="P144">(8 319) 65 62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UAB „Biržų alus“<text:s/></text:p>
            <text:p text:style-name="P150">Rotušės g. 22</text:p>
            <text:p text:style-name="P151">Biržai</text:p>
          </table:table-cell>
          <table:table-cell table:style-name="TableCell152">
            <text:p text:style-name="P153">Alus</text:p>
          </table:table-cell>
          <table:table-cell table:style-name="TableCell154">
            <text:p text:style-name="P155">(8 450) 36 141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UAB „Boslita“ ir Ko<text:s/></text:p>
            <text:p text:style-name="P161">Europos pr. 40</text:p>
            <text:p text:style-name="P162">Kaunas</text:p>
          </table:table-cell>
          <table:table-cell table:style-name="TableCell163">
            <text:p text:style-name="P164">Vynas, fermentuoti gėrimai,</text:p>
            <text:p text:style-name="P165">spiritiniai<text:s/>gėrimai, alkoholiniai kokteiliai, etilo alkoholis</text:p>
          </table:table-cell>
          <table:table-cell table:style-name="TableCell166">
            <text:p text:style-name="P167">(8 37) 39 02 7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B „Gubernija“</text:p>
            <text:p text:style-name="P173">Dvaro g. 179</text:p>
            <text:p text:style-name="P174">Šiauliai</text:p>
          </table:table-cell>
          <table:table-cell table:style-name="TableCell175">
            <text:p text:style-name="P176">Alus, fermentuoti gėrimai, alkoholiniai kokteiliai</text:p>
          </table:table-cell>
          <table:table-cell table:style-name="TableCell177">
            <text:p text:style-name="P178">(8 41) 59 19 00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UAB „Itaina“</text:p>
            <text:p text:style-name="P184">A. Juozapavičiaus pr. 82</text:p>
            <text:p text:style-name="P185">Kaunas</text:p>
          </table:table-cell>
          <table:table-cell table:style-name="TableCell186">
            <text:p text:style-name="P187">Vynas, fermentuoti gėrimai,<text:s/>spiritiniai gėrimai</text:p>
          </table:table-cell>
          <table:table-cell table:style-name="TableCell188">
            <text:p text:style-name="P189">(8 37) 40 02 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AB „Kalnapilio-Tauro grupė“</text:p>
            <text:p text:style-name="P195">Taikos al. 1</text:p>
            <text:p text:style-name="P196">Panevėžys</text:p>
          </table:table-cell>
          <table:table-cell table:style-name="TableCell197">
            <text:p text:style-name="P198">Alus, fermentuoti gėrimai, alkoholiniai kokteiliai</text:p>
          </table:table-cell>
          <table:table-cell table:style-name="TableCell199">
            <text:p text:style-name="P200">(8 45) 50 52 23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B „Kauno alus“</text:p>
            <text:soft-page-break/>
            <text:p text:style-name="P206">Savanorių pr. 7</text:p>
            <text:p text:style-name="P207">Kaunas</text:p>
          </table:table-cell>
          <table:table-cell table:style-name="TableCell208">
            <text:p text:style-name="P209">Alus</text:p>
          </table:table-cell>
          <table:table-cell table:style-name="TableCell210">
            <text:p text:style-name="P211">(8 37) 20 18 38</text:p>
          </table:table-cell>
        </table:table-row>
        <text:soft-page-break/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UAB „Kurana“</text:p>
            <text:p text:style-name="P217">Mūšos g. 19</text:p>
            <text:p text:style-name="P218">Pasvalys</text:p>
          </table:table-cell>
          <table:table-cell table:style-name="TableCell219">
            <text:p text:style-name="P220">Etilo alkoholis</text:p>
          </table:table-cell>
          <table:table-cell table:style-name="TableCell221">
            <text:p text:style-name="P222">(8 451) 34 500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UAB „Lietuviškas midus“</text:p>
            <text:p text:style-name="P228">Trakų g. 9</text:p>
            <text:p text:style-name="P229">Stakliškių k.</text:p>
            <text:p text:style-name="P230">Prienų r.</text:p>
          </table:table-cell>
          <table:table-cell table:style-name="TableCell231">
            <text:p text:style-name="P232">Fermentuoti gėrimai, spiritiniai gėrimai, alkoholiniai kokteiliai</text:p>
          </table:table-cell>
          <table:table-cell table:style-name="TableCell233">
            <text:p text:style-name="P234">(8 319) 61 307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Nacionalinio maisto ir veterinarijos rizikos vertinimo instituto<text:s/>Laboratorijos departamentas</text:p>
            <text:p text:style-name="P240">J. Kairiūkščio g. 10</text:p>
            <text:p text:style-name="P241">Vilnius</text:p>
          </table:table-cell>
          <table:table-cell table:style-name="TableCell242">
            <text:p text:style-name="P243">Alus, vynas, fermentuoti gėrimai, spiritiniai gėrimai, alkoholiniai kokteiliai, etilo alkoholis</text:p>
          </table:table-cell>
          <table:table-cell table:style-name="TableCell244">
            <text:p text:style-name="P245">(8 5) 278 047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Nacionalinio maisto ir veterinarijos rizikos vertinimo instituto Laboratorijos departamento<text:s/></text:p>
            <text:p text:style-name="P251">Kauno teritorinis skyrius</text:p>
            <text:p text:style-name="P252">Tilžės g. 18</text:p>
            <text:p text:style-name="P253">Kaunas</text:p>
          </table:table-cell>
          <table:table-cell table:style-name="TableCell254">
            <text:p text:style-name="P255">Alus</text:p>
          </table:table-cell>
          <table:table-cell table:style-name="TableCell256">
            <text:p text:style-name="P257">(8 37) 26 02 00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Nacionalinio maisto ir veterinarijos rizikos vertinimo instituto Laboratorijos departamento Klaipėdos teritorinis skyrius</text:p>
            <text:p text:style-name="P263">Kretingos g. 62</text:p>
            <text:p text:style-name="P264">Klaipėda</text:p>
          </table:table-cell>
          <table:table-cell table:style-name="TableCell265">
            <text:p text:style-name="P266">Alus</text:p>
          </table:table-cell>
          <table:table-cell table:style-name="TableCell267">
            <text:p text:style-name="P268">(8 46) 40 13 55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Nacionalinio maisto ir veterinarijos rizikos vertinimo instituto Laboratorijos departamento Panevėžio teritorinis skyrius</text:p>
            <text:p text:style-name="P274">Veterinarijos g. 2</text:p>
            <text:p text:style-name="P275">Pažagienių k.</text:p>
            <text:p text:style-name="P276">Panevėžio r.</text:p>
          </table:table-cell>
          <table:table-cell table:style-name="TableCell277">
            <text:p text:style-name="P278">Alus</text:p>
          </table:table-cell>
          <table:table-cell table:style-name="TableCell279">
            <text:p text:style-name="P280">(8 45) 55 13 95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Nacionalinio maisto ir veterinarijos rizikos vertinimo instituto Laboratorijos departamento</text:p>
            <text:p text:style-name="P286">Šiaulių teritorinis skyrius</text:p>
            <text:p text:style-name="P287">Ragainės g. 80</text:p>
            <text:p text:style-name="P288">Šiauliai</text:p>
          </table:table-cell>
          <table:table-cell table:style-name="TableCell289">
            <text:p text:style-name="P290">Alus</text:p>
          </table:table-cell>
          <table:table-cell table:style-name="TableCell291">
            <text:p text:style-name="P292">(8 41) 54 07 31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UAB „Ponoras“</text:p>
            <text:p text:style-name="P298">Plento g. 39</text:p>
            <text:p text:style-name="P299">Biržai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450) 32 577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AB „Volfas Engelman“</text:p>
            <text:p text:style-name="P309">Kaunakiemio g. 2</text:p>
            <text:p text:style-name="P310">Kaunas</text:p>
          </table:table-cell>
          <table:table-cell table:style-name="TableCell311">
            <text:p text:style-name="P312">Alus, fermentuoti gėrimai, alkoholiniai<text:s/>kokteiliai</text:p>
          </table:table-cell>
          <table:table-cell table:style-name="TableCell313">
            <text:p text:style-name="P314">(8 37) 32 43 45</text:p>
          </table:table-cell>
        </table:table-row>
        <text:soft-page-break/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Čygo-Kalkio TŪB „Rinkuškiai“</text:p>
            <text:p text:style-name="P320">Alyvų g. 8</text:p>
            <text:p text:style-name="P321">Biržų k.</text:p>
            <text:p text:style-name="P322">Biržų r.</text:p>
          </table:table-cell>
          <table:table-cell table:style-name="TableCell323">
            <text:p text:style-name="P324">Alus</text:p>
          </table:table-cell>
          <table:table-cell table:style-name="TableCell325">
            <text:p text:style-name="P326">(8 450) 35 293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UAB „Selita“ ir Ko</text:p>
            <text:p text:style-name="P332">V. Krėvės pr. 118</text:p>
            <text:p text:style-name="P333">Kaunas</text:p>
          </table:table-cell>
          <table:table-cell table:style-name="TableCell334">
            <text:p text:style-name="P335">Alus, fermentuoti gėrimai, alkoholiniai kokteiliai</text:p>
          </table:table-cell>
          <table:table-cell table:style-name="TableCell336">
            <text:p text:style-name="P337">(8 37) 35 20 20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AB „Stumbras“</text:p>
            <text:p text:style-name="P343">K. Būgos g.<text:s/>7</text:p>
            <text:p text:style-name="P344">Kaunas</text:p>
          </table:table-cell>
          <table:table-cell table:style-name="TableCell345">
            <text:p text:style-name="P346">Spiritiniai gėrimai, alkoholiniai kokteiliai, etilo alkoholis</text:p>
          </table:table-cell>
          <table:table-cell table:style-name="TableCell347">
            <text:p text:style-name="P348">(8 37) 30 88 0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UAB „Švyturys-Utenos alus“<text:s/></text:p>
            <text:p text:style-name="P354">Kūlių Vartų g. 7</text:p>
            <text:p text:style-name="P355">Klaipėda</text:p>
          </table:table-cell>
          <table:table-cell table:style-name="TableCell356">
            <text:p text:style-name="P357">Alus</text:p>
          </table:table-cell>
          <table:table-cell table:style-name="TableCell358">
            <text:p text:style-name="P359">(8 46) 48 40 00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UAB „Švyturys-Utenos alus“<text:s/></text:p>
            <text:p text:style-name="P365">Pramonės g. 12</text:p>
            <text:p text:style-name="P366">Utena</text:p>
          </table:table-cell>
          <table:table-cell table:style-name="TableCell367">
            <text:p text:style-name="P368">Alus, fermentuoti gėrimai, alkoholiniai kokteiliai</text:p>
          </table:table-cell>
          <table:table-cell table:style-name="TableCell369">
            <text:p text:style-name="P370">(8 389) 63 36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UAB „Taruškų alaus bravoras“</text:p>
            <text:p text:style-name="P376">Taikos g. 51</text:p>
            <text:p text:style-name="P377">Trakiškio k.</text:p>
            <text:p text:style-name="P378">Panevėžio r.</text:p>
          </table:table-cell>
          <table:table-cell table:style-name="TableCell379">
            <text:p text:style-name="P380">Alus</text:p>
          </table:table-cell>
          <table:table-cell table:style-name="TableCell381">
            <text:p text:style-name="P382">(8 45) 58 89 62</text:p>
          </table:table-cell>
        </table:table-row>
        <table:table-row table:style-name="TableRow383">
          <table:table-cell table:style-name="TableCell384">
            <text:p text:style-name="P385">27.</text:p>
          </table:table-cell>
          <table:table-cell table:style-name="TableCell386">
            <text:p text:style-name="P387">Kooperatinės bendrovės „Vaisių sultys“</text:p>
            <text:p text:style-name="P388">Arimų g. 29</text:p>
            <text:p text:style-name="P389">Vilnius</text:p>
          </table:table-cell>
          <table:table-cell table:style-name="TableCell390">
            <text:p text:style-name="P391">Fermentuoti gėrimai</text:p>
          </table:table-cell>
          <table:table-cell table:style-name="TableCell392">
            <text:p text:style-name="P393">(8 5) 267 0215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UAB „Vilkmergės alus“</text:p>
            <text:p text:style-name="P399">Antakalnio III k.</text:p>
            <text:p text:style-name="P400">Pivonijos sen.</text:p>
            <text:p text:style-name="P401">Ukmergės r.</text:p>
          </table:table-cell>
          <table:table-cell table:style-name="TableCell402">
            <text:p text:style-name="P403">Alus</text:p>
          </table:table-cell>
          <table:table-cell table:style-name="TableCell404">
            <text:p text:style-name="P405">(8 340) 63 770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UAB „Vilniaus alus“</text:p>
            <text:p text:style-name="P411">Arimų g. 29</text:p>
            <text:p text:style-name="P412">Vilnius</text:p>
          </table:table-cell>
          <table:table-cell table:style-name="TableCell413">
            <text:p text:style-name="P414">Alus</text:p>
          </table:table-cell>
          <table:table-cell table:style-name="TableCell415">
            <text:p text:style-name="P416">(8 5) 260 6900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AB „Vilniaus degtinė“</text:p>
            <text:p text:style-name="P422">Panerių g. 47/2</text:p>
            <text:p text:style-name="P423">Vilnius</text:p>
          </table:table-cell>
          <table:table-cell table:style-name="TableCell424">
            <text:p text:style-name="P425">Vynas, fermentuoti gėrimai, spiritiniai gėrimai, alkoholiniai kokteiliai,<text:s/>etilo alkoholis</text:p>
          </table:table-cell>
          <table:table-cell table:style-name="TableCell426">
            <text:p text:style-name="P427">(8 5) 233 0819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AB „Vilniaus degtinė“ filialo</text:p>
            <text:p text:style-name="P433">Obelių spirito varyklos</text:p>
            <text:p text:style-name="P434">Audronių k.</text:p>
            <text:p text:style-name="P435">Rokiškio r.</text:p>
          </table:table-cell>
          <table:table-cell table:style-name="TableCell436">
            <text:p text:style-name="P437">Etilo alkoholis</text:p>
          </table:table-cell>
          <table:table-cell table:style-name="TableCell438">
            <text:p text:style-name="P439">(8 458) 78 723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Nacionalinės visuomenės sveikatos priežiūros laboratorijos Šiaulių skyrius</text:p>
            <text:p text:style-name="P445">Dubysos g. 40</text:p>
            <text:p text:style-name="P446">Šiauliai</text:p>
          </table:table-cell>
          <table:table-cell table:style-name="TableCell447">
            <text:p text:style-name="P448">Alus</text:p>
          </table:table-cell>
          <table:table-cell table:style-name="TableCell449">
            <text:p text:style-name="P450">(8<text:s/>41) 39 98 79</text:p>
          </table:table-cell>
        </table:table-row>
        <table:table-row table:style-name="TableRow451">
          <table:table-cell table:style-name="TableCell452">
            <text:p text:style-name="P453">33.</text:p>
          </table:table-cell>
          <table:table-cell table:style-name="TableCell454">
            <text:p text:style-name="P455">Valstybinės maisto ir veterinarijos tarnybos Pakruojo valstybinė maisto ir veterinarijos tarnyba</text:p>
            <text:soft-page-break/>
            <text:p text:style-name="P456">Taikos g. 46</text:p>
            <text:p text:style-name="P457">Pakruojis</text:p>
          </table:table-cell>
          <table:table-cell table:style-name="TableCell458">
            <text:p text:style-name="P459">Alus</text:p>
          </table:table-cell>
          <table:table-cell table:style-name="TableCell460">
            <text:p text:style-name="P461">(8 421) 51 905</text:p>
          </table:table-cell>
        </table:table-row>
      </table:table>
      <text:p text:style-name="P462"/>
      <text:p text:style-name="P463"><text:span text:style-name="T464">_________________</text:span></text:p>
      <text:p text:style-name="P465">Priedo pakeitimai:</text:p>
      <text:p text:style-name="P466"><text:span text:style-name="T467">Nr.<text:s/></text:span><text:a xlink:href="https://www.e-tar.lt/portal/legalAct.html?documentId=TAR.EAC5D13FC730" office:target-frame-name="_top" xlink:show="replace"><text:span text:style-name="T468">B1-1077</text:span></text:a><text:span text:style-name="T469">, 2004-12-15, Žin., 2004, Nr. 182-6750 (2004-12-21), i. k. 104110MISAK0B1-1077</text:span></text:p>
      <text:p text:style-name="P470"><text:span text:style-name="T471">Nr.<text:s/></text:span><text:a xlink:href="https://www.e-tar.lt/portal/legalAct.html?documentId=TAR.DC8AD3BF0B15" office:target-frame-name="_top" xlink:show="replace"><text:span text:style-name="T472">B1-4</text:span><text:span text:style-name="T473">82</text:span></text:a><text:span text:style-name="T474">, 2005-08-23, Žin., 2005, Nr. 105-3902 (2005-08-30), i. k. 105110MISAK00B1-482</text:span></text:p>
      <text:p text:style-name="P475"><text:span text:style-name="T476">Nr.<text:s/></text:span><text:a xlink:href="https://www.e-tar.lt/portal/legalAct.html?documentId=TAR.F971085FB6ED" office:target-frame-name="_top" xlink:show="replace"><text:span text:style-name="T477">B1-656</text:span></text:a><text:span text:style-name="T478">, 2007-08-24, Žin., 2007, Nr. 93-3768 (2007-08-30), i. k. 107110MISAK00B1-656</text:span></text:p>
      <text:p text:style-name="P479"><text:span text:style-name="T480">Nr.<text:s/></text:span><text:a xlink:href="https://www.e-tar.lt/portal/legalAct.html?documentId=TAR.A210AA3CC6C0" office:target-frame-name="_top" xlink:show="replace"><text:span text:style-name="T481">B1-401</text:span></text:a><text:span text:style-name="T482">, 2008-07-29, Žin., 2008, Nr. 90-3621 (2008-08-07), i. k. 108110MISAK00B1-401</text:span></text:p>
      <text:p text:style-name="P483"><text:span text:style-name="T484">Nr.<text:s/></text:span><text:a xlink:href="https://www.e-tar.lt/portal/legalAct.html?documentId=TAR.E617EEC802E4" office:target-frame-name="_top" xlink:show="replace"><text:span text:style-name="T485">B1-24</text:span><text:span text:style-name="T486">1</text:span></text:a><text:span text:style-name="T487">, 2009-06-04, Žin., 2009, Nr. 70-2878 (2009-06-13), i. k. 109110MISAK00B1-241</text:span></text:p>
      <text:p text:style-name="P488"><text:span text:style-name="T489">Nr.<text:s/></text:span><text:a xlink:href="https://www.e-tar.lt/portal/legalAct.html?documentId=TAR.9AE88729F7A6" office:target-frame-name="_top" xlink:show="replace"><text:span text:style-name="T490">B1-580</text:span></text:a><text:span text:style-name="T491">, 2011-10-06, Žin., 2011, Nr. 122-5790 (2011-10-11), i. k. 111110MISAK00B1-580</text:span></text:p>
      <text:p text:style-name="P492"><text:span text:style-name="T493">Nr.<text:s/></text:span><text:a xlink:href="https://www.e-tar.lt/portal/legalAct.html?documentId=TAR.E45F816525AB" office:target-frame-name="_top" xlink:show="replace"><text:span text:style-name="T494">B1-747</text:span></text:a><text:span text:style-name="T495">, 2011-12-02, Žin., 2011, Nr. 150-7088 (2011-12-08), i. k. 111110MISAK00B1-747</text:span></text:p>
      <text:p text:style-name="P496"><text:span text:style-name="T497">Nr.<text:s/></text:span><text:a xlink:href="https://www.e-tar.lt/portal/legalAct.html?documentId=TAR.5E461758F642" office:target-frame-name="_top" xlink:show="replace"><text:span text:style-name="T498">B1-19</text:span><text:span text:style-name="T499">3</text:span></text:a><text:span text:style-name="T500">, 2012-03-06, Žin., 2012, Nr. 30-1437 (2012-03-10), i. k. 112110MISAK00B1-193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valstybinė maisto ir veterinarijos tarnyba, Įsakymas</text:span></text:p>
      <text:p text:style-name="P510"><text:span text:style-name="T511">Nr.<text:s/></text:span><text:a xlink:href="https://www.e-tar.lt/portal/legalAct.html?documentId=TAR.EAC5D13FC730" office:target-frame-name="_top" xlink:show="replace"><text:span text:style-name="T512">B1-1077</text:span></text:a><text:span text:style-name="T513">, 2004-12-15, Žin., 2004, Nr. 182-6750 (2004-12-21), i. k. 104110MISAK0B1-1077</text:span></text:p>
      <text:p text:style-name="P514"><text:span text:style-name="T515">Dėl Valstybinės maisto ir veterinarijos tarnybos direktoriaus 2004 m. birželio 30 d. įsakymo Nr. B1-617 "Dėl laboratorijų, turinčių teisę išduoti alkoholio produktų ati</text:span><text:span text:style-name="T516">tiktį patvirtinančius dokumentus, sąrašo patvirtinimo" pakeitimo</text:span></text:p>
      <text:p text:style-name="P517"/>
      <text:p text:style-name="P518"><text:span text:style-name="T519">2.</text:span></text:p>
      <text:p text:style-name="P520"><text:span text:style-name="T521">Lietuvos Respublikos valstybinė maisto ir veterinarijos tarnyba, Įsakymas</text:span></text:p>
      <text:p text:style-name="P522"><text:span text:style-name="T523">Nr.<text:s/></text:span><text:a xlink:href="https://www.e-tar.lt/portal/legalAct.html?documentId=TAR.DC8AD3BF0B15" office:target-frame-name="_top" xlink:show="replace"><text:span text:style-name="T524">B1-482</text:span></text:a><text:span text:style-name="T525">, 2005-08-23, Žin., 2</text:span><text:span text:style-name="T526">005, Nr. 105-3902 (2005-08-30), i. k. 105110MISAK00B1-482</text:span></text:p>
      <text:p text:style-name="P527"><text:span text:style-name="T528">Dėl Valstybinės maisto ir veterinarijos tarnybos direktoriaus 2004 m. birželio 30 d. įsakymo Nr. B1-617 "Dėl Laboratorijų, turinčių teisę išduoti alkoholio produktų atitiktį patvirtinančius dokument</text:span><text:span text:style-name="T529">us, sąrašo patvirtinimo" pakeitimo</text:span></text:p>
      <text:p text:style-name="P530"/>
      <text:p text:style-name="P531"><text:span text:style-name="T532">3.</text:span></text:p>
      <text:p text:style-name="P533"><text:span text:style-name="T534">Lietuvos Respublikos valstybinė maisto ir veterinarijos tarnyba, Įsakymas</text:span></text:p>
      <text:p text:style-name="P535"><text:span text:style-name="T536">Nr.<text:s/></text:span><text:a xlink:href="https://www.e-tar.lt/portal/legalAct.html?documentId=TAR.F971085FB6ED" office:target-frame-name="_top" xlink:show="replace"><text:span text:style-name="T537">B1-656</text:span></text:a><text:span text:style-name="T538">, 2007-08-24, Žin., 2007, Nr. 93-3768 (2007-08-30),</text:span><text:span text:style-name="T539"><text:s/>i. k. 107110MISAK00B1-656</text:span></text:p>
      <text:p text:style-name="P540"><text:span text:style-name="T541">Dėl Valstybinės maisto ir veterinarijos tarnybos direktoriaus 2004 m. birželio 30 d. įsakymo Nr. B1-617 "Dėl Laboratorijų, turinčių teisę išduoti alkoholio produktų atitiktį patvirtinančius dokumentus, sąrašo patvirtinimo" pakeit</text:span><text:span text:style-name="T542">imo</text:span></text:p>
      <text:p text:style-name="P543"/>
      <text:p text:style-name="P544"><text:span text:style-name="T545">4.</text:span></text:p>
      <text:p text:style-name="P546"><text:span text:style-name="T547">Lietuvos Respublikos valstybinė maisto ir veterinarijos tarnyba, Įsakymas</text:span></text:p>
      <text:p text:style-name="P548"><text:span text:style-name="T549">Nr.<text:s/></text:span><text:a xlink:href="https://www.e-tar.lt/portal/legalAct.html?documentId=TAR.A210AA3CC6C0" office:target-frame-name="_top" xlink:show="replace"><text:span text:style-name="T550">B1-401</text:span></text:a><text:span text:style-name="T551">, 2008-07-29, Žin., 2008, Nr. 90-3621 (2008-08-07), i. k. 108110MISAK00B1-401</text:span></text:p>
      <text:p text:style-name="P552"><text:span text:style-name="T553">Dėl<text:s/></text:span><text:span text:style-name="T554">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555"/>
      <text:p text:style-name="P556"><text:span text:style-name="T557">5.</text:span></text:p>
      <text:p text:style-name="P558"><text:span text:style-name="T559">Lietuvos Respublikos<text:s/></text:span><text:span text:style-name="T560">valstybinė maisto ir veterinarijos tarnyba, Įsakymas</text:span></text:p>
      <text:p text:style-name="P561"><text:span text:style-name="T562">Nr.<text:s/></text:span><text:a xlink:href="https://www.e-tar.lt/portal/legalAct.html?documentId=TAR.E617EEC802E4" office:target-frame-name="_top" xlink:show="replace"><text:span text:style-name="T563">B1-241</text:span></text:a><text:span text:style-name="T564">, 2009-06-04, Žin., 2009, Nr. 70-2878 (2009-06-13), i. k. 109110MISAK00B1-241</text:span></text:p>
      <text:p text:style-name="P565"><text:span text:style-name="T566">Dėl Valstybinės maisto ir veterin</text:span><text:span text:style-name="T567">arijos tarnybos direktoriaus 2004 m. birželio 30 d. įsakymo Nr. B1-617 "Dėl Laboratorijų, turinčių teisę išduoti alkoholio produktų atitiktį patvirtinančius dokumentus, sąrašo patvirtinimo" pakeitimo</text:span></text:p>
      <text:p text:style-name="P568"/>
      <text:p text:style-name="P569"><text:span text:style-name="T570">6.</text:span></text:p>
      <text:p text:style-name="P571"><text:span text:style-name="T572">Lietuvos Respublikos valstybinė maisto ir veterinari</text:span><text:span text:style-name="T573">jos tarnyba, Įsakymas</text:span></text:p>
      <text:p text:style-name="P574"><text:span text:style-name="T575">Nr.<text:s/></text:span><text:a xlink:href="https://www.e-tar.lt/portal/legalAct.html?documentId=TAR.9AE88729F7A6" office:target-frame-name="_top" xlink:show="replace"><text:span text:style-name="T576">B1-580</text:span></text:a><text:span text:style-name="T577">, 2011-10-06, Žin., 2011, Nr. 122-5790 (2011-10-11), i. k. 111110MISAK00B1-580</text:span></text:p>
      <text:p text:style-name="P578"><text:span text:style-name="T579">Dėl Valstybinės maisto ir veterinarijos tarnybos direktoriaus 2</text:span><text:span text:style-name="T580">004 m. birželio 30 d. įsakymo Nr. B1-617 "Dėl Laboratorijų, turinčių teisę išduoti alkoholio produktų atitiktį patvirtinančius dokumentus, sąrašo patvirtinimo" pakeitimo</text:span></text:p>
      <text:p text:style-name="P581"/>
      <text:p text:style-name="P582"><text:span text:style-name="T583">7.</text:span></text:p>
      <text:p text:style-name="P584"><text:span text:style-name="T585">Lietuvos Respublikos valstybinė maisto ir veterinarijos tarnyba, Įsakymas</text:span></text:p>
      <text:p text:style-name="P586"><text:span text:style-name="T587">Nr.<text:s/></text:span><text:a xlink:href="https://www.e-tar.lt/portal/legalAct.html?documentId=TAR.E45F816525AB" office:target-frame-name="_top" xlink:show="replace"><text:span text:style-name="T588">B1-747</text:span></text:a><text:span text:style-name="T589">, 2011-12-02, Žin., 2011, Nr. 150-7088 (2011-12-08), i. k. 111110MISAK00B1-747</text:span></text:p>
      <text:p text:style-name="P590"><text:span text:style-name="T591">Dėl Valstybinės maisto ir veterinarijos tarnybos direktoriaus 2004 m. birželio 30 d. įsakymo<text:s/></text:span><text:span text:style-name="T592">Nr. B1-617 "Dėl Laboratorijų, turinčių teisę išduoti alkoholio produktų atitiktį patvirtinančius dokumentus, sąrašo patvirtinimo" pakeitimo</text:span></text:p>
      <text:p text:style-name="P593"/>
      <text:p text:style-name="P594"><text:span text:style-name="T595">8.</text:span></text:p>
      <text:p text:style-name="P596"><text:span text:style-name="T597">Lietuvos Respublikos valstybinė maisto ir veterinarijos tarnyba, Įsakymas</text:span></text:p>
      <text:p text:style-name="P598"><text:span text:style-name="T599">Nr.<text:s/></text:span><text:a xlink:href="https://www.e-tar.lt/portal/legalAct.html?documentId=TAR.5E461758F642" office:target-frame-name="_top" xlink:show="replace"><text:span text:style-name="T600">B1-193</text:span></text:a><text:span text:style-name="T601">, 2012-03-06, Žin., 2012, Nr. 30-1437 (2012-03-10), i. k. 112110MISAK00B1-193</text:span></text:p>
      <text:p text:style-name="P602"><text:span text:style-name="T603">Dėl Valstybinės maisto ir veterinarijos tarnybos direktoriaus 2004 m. birželio 30 d. įsakymo Nr. B1-617 "Dėl Laboratorijų, t</text:span><text:span text:style-name="T604">urinčių teisę išduoti alkoholio produktų atitiktį patvirtinančius dokumentus, sąrašo patvirtinimo"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1:00Z</meta:creation-date>
    <dc:date>2016-03-15T16:21:00Z</dc:date>
    <meta:template xlink:href="Normal" xlink:type="simple"/>
    <meta:editing-cycles>2</meta:editing-cycles>
    <meta:editing-duration>PT0S</meta:editing-duration>
    <meta:document-statistic meta:page-count="6" meta:paragraph-count="405" meta:word-count="1780" meta:character-count="11348" meta:row-count="554" meta:non-whitespace-character-count="9973"/>
  </office:meta>
</office:document-meta>
</file>