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text-transform="uppercase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0-01-01</text:span></text:p>
      <text:p text:style-name="P9"/>
      <text:p text:style-name="P10"><text:span text:style-name="T11">Nutarimas paskelbtas: Žin. 2000, Nr.<text:s/></text:span><text:a xlink:href="https://www.e-tar.lt/portal/legalAct.html?documentId=TAR.CFB1C6329EC0" office:target-frame-name="_top" xlink:show="replace"><text:span text:style-name="T12">58-1728</text:span></text:a><text:span text:style-name="T13">, i. k. 1001100NUTA00000820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VALSTYBINĖS TEISMO MEDICINOS TARNYBOS REORGANIZAVIMO</text:p>
      <text:p text:style-name="P21"/>
      <text:p text:style-name="P22"><text:span text:style-name="T23">2000 m. liepos 12 d. Nr. 820</text:span></text:p>
      <text:p text:style-name="P24"><text:span text:style-name="T25">Vilnius</text:span>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Įsteigti nuo 2001 m. sausi</text:span><text:span text:style-name="T35">o 1 d. valstybės mokslo įstaigą – Teismo medicinos institutą, reorganizavus Valstybinę teismo medicinos tarnybą.</text:span></text:p>
      <text:p text:style-name="P36">Punkto pakeitimai:</text:p>
      <text:p text:style-name="P37"><text:span text:style-name="T38">Nr.<text:s/></text:span><text:a xlink:href="https://www.e-tar.lt/portal/legalAct.html?documentId=TAR.CC8F67849D63" office:target-frame-name="_top" xlink:show="replace"><text:span text:style-name="T39">1324</text:span></text:a><text:span text:style-name="T40">, 2000-11-02, Žin., 2000, Nr.<text:s/></text:span><text:span text:style-name="T41">95-2987 (2000-11-08), i. k. 1001100NUTA00001324</text:span></text:p>
      <text:p text:style-name="Normal"/>
      <text:p text:style-name="P42"><text:span text:style-name="T43">2.</text:span><text:span text:style-name="T44"><text:s/>Neteko galios nuo 2010-01-01</text:span></text:p>
      <text:p text:style-name="P45">Punkto naikinimas:</text:p>
      <text:p text:style-name="P46"><text:span text:style-name="T47">Nr.<text:s/></text:span><text:a xlink:href="https://www.e-tar.lt/portal/legalAct.html?documentId=TAR.9BB542A32C99" office:target-frame-name="_top" xlink:show="replace"><text:span text:style-name="T48">1719</text:span></text:a><text:span text:style-name="T49">, 2009-12-16, Žin. 2009, Nr. 154-6974 (2009-12-28), i. k. 109110</text:span><text:span text:style-name="T50">0NUTA00001719</text:span></text:p>
      <text:p text:style-name="P51">Punkto pakeitimai:</text:p>
      <text:p text:style-name="P52"><text:span text:style-name="T53">Nr.<text:s/></text:span><text:a xlink:href="https://www.e-tar.lt/portal/legalAct.html?documentId=TAR.CC8F67849D63" office:target-frame-name="_top" xlink:show="replace"><text:span text:style-name="T54">1324</text:span></text:a><text:span text:style-name="T55">, 2000-11-02, Žin., 2000, Nr. 95-2987 (2000-11-08), i. k. 1001100NUTA00001324</text:span></text:p>
      <text:p text:style-name="Normal"/>
      <text:p text:style-name="P56"><text:span text:style-name="T57">3.</text:span><text:span text:style-name="T58"><text:s/>Neteko galios nuo 2010-01-01</text:span></text:p>
      <text:p text:style-name="P59">Punkto naikinimas:</text:p>
      <text:p text:style-name="P60"><text:span text:style-name="T61">Nr.<text:s/></text:span><text:a xlink:href="https://www.e-tar.lt/portal/legalAct.html?documentId=TAR.9BB542A32C99" office:target-frame-name="_top" xlink:show="replace"><text:span text:style-name="T62">1719</text:span></text:a><text:span text:style-name="T63">, 2009-12-16, Žin. 2009, Nr. 154-6974 (2009-12-28), i. k. 1091100NUTA00001719</text:span></text:p>
      <text:p text:style-name="Normal"/>
      <text:p text:style-name="P64"><text:span text:style-name="T65">4</text:span><text:span text:style-name="T66">. Pavesti Švietimo ir mokslo ministerijai:</text:span></text:p>
      <text:p text:style-name="P67"><text:span text:style-name="T68">4.1</text:span><text:span text:style-name="T69">. kartu su Sveikatos apsaugos mini</text:span><text:span text:style-name="T70">sterija sudaryti Valstybinės teismo medicinos tarnybos reorganizavimo komisiją turtiniams ir organizaciniams klausimams spręsti ir iki 2000 m. gruodžio 1 d. pateikti Lietuvos Respublikos Vyriausybei projektą nutarimo dėl valstybės turto, kurį valdo, naudoj</text:span><text:span text:style-name="T71">a ir kuriuo disponuoja Valstybinė teismo medicinos tarnyba, perdavimo Teismo medicinos institutui;</text:span></text:p>
      <text:p text:style-name="P72"><text:span text:style-name="T73">4.2</text:span><text:span text:style-name="T74">. teisės aktų nustatyta tvarka įregistruoti Teismo medicinos institutą Švietimo įstaigų bei mokslo ir studijų institucijų valstybiniame registre.</text:span></text:p>
      <text:p text:style-name="P75"><text:span text:style-name="T76">5</text:span><text:span text:style-name="T77">. Įpareigoti Finansų ministeriją, rengiant 2001 metų Lietuvos Respublikos valstybės biudžeto ir savivaldybių biudžetų finansinių rodiklių patvirtinimo įstatymo projektą, įrašyti atskira eilute „Teismo medicinos instituta“ Teismo medicinos ekspertizių už</text:span><text:span text:style-name="T78">tikrinimo programą.</text:span></text:p>
      <text:p text:style-name="P79"><text:span text:style-name="T80">6.</text:span><text:span text:style-name="T81"><text:s/>Neteko galios nuo 2000-11-09</text:span></text:p>
      <text:p text:style-name="P82">Punkto naikinimas:</text:p>
      <text:p text:style-name="P83"><text:span text:style-name="T84">Nr.<text:s/></text:span><text:a xlink:href="https://www.e-tar.lt/portal/legalAct.html?documentId=TAR.CC8F67849D63" office:target-frame-name="_top" xlink:show="replace"><text:span text:style-name="T85">1324</text:span></text:a><text:span text:style-name="T86">, 2000-11-02, Žin. 2000, Nr. 95-2987 (2000-11-08), i. k. 1001100NUTA00001324</text:span></text:p>
      <text:p text:style-name="Normal"/>
      <text:p text:style-name="P87"/>
      <text:p text:style-name="P88"/>
      <text:p text:style-name="P89"/>
      <text:p text:style-name="P90">MINISTRAS<text:s/>PIRMININKAS<text:tab/>ANDRIUS KUBILIUS</text:p>
      <text:p text:style-name="P91"/>
      <text:p text:style-name="P92"/>
      <text:p text:style-name="P93"/>
      <text:p text:style-name="P94">ŠVIETIMO IR MOKSLO MINISTRAS<text:tab/>KORNELIJUS PLATELIS</text:p>
      <text:p text:style-name="P95"/>
      <text:p text:style-name="P96"/>
      <text:p text:style-name="P97"/>
      <text:p text:style-name="P98"><text:span text:style-name="T99">Pakeitimai:</text:span></text:p>
      <text:p text:style-name="P100"/>
      <text:p text:style-name="P101"><text:span text:style-name="T102">1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CC8F67849D63" office:target-frame-name="_top" xlink:show="replace"><text:span text:style-name="T107">1324</text:span></text:a><text:span text:style-name="T108">, 2000-11-02, Žin.,<text:s/></text:span><text:span text:style-name="T109">2000, Nr. 95-2987 (2000-11-08), i. k. 1001100NUTA00001324</text:span></text:p>
      <text:p text:style-name="P110"><text:span text:style-name="T111">Dėl Lietuvos Respublikos Vyriausybės 2000 m. liepos 12 d. nutarimo Nr. 820 "Dėl Valstybinės teismo medicinos tarnybos reorganizavimo" dalinio pakeitimo</text:span></text:p>
      <text:p text:style-name="P112"/>
      <text:p text:style-name="P113"><text:span text:style-name="T114">2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E5C522072CC1" office:target-frame-name="_top" xlink:show="replace"><text:span text:style-name="T119">369</text:span></text:a><text:span text:style-name="T120">, 2001-04-04, Žin., 2001, Nr. 30-976 (2001-04-06), i. k. 1011100NUTA00000369</text:span></text:p>
      <text:p text:style-name="P121"><text:span text:style-name="T122">Dėl Teismo medicinos instituto įsteigimo tvarkos, Lietuvos Respublikos Vyriausybės 2000 m</text:span><text:span text:style-name="T123">. liepos 12 d. nutarimo Nr. 820 ir 2001 m. sausio 5 d. nutarimo Nr. 20 dalinio pakeitimo</text:span></text:p>
      <text:p text:style-name="P124"/>
      <text:p text:style-name="P125"><text:span text:style-name="T126">3.</text:span></text:p>
      <text:p text:style-name="P127"><text:span text:style-name="T128">Lietuvos Respublikos Vyriausybė, Nutarimas</text:span></text:p>
      <text:p text:style-name="P129"><text:span text:style-name="T130">Nr.<text:s/></text:span><text:a xlink:href="https://www.e-tar.lt/portal/legalAct.html?documentId=TAR.9BB542A32C99" office:target-frame-name="_top" xlink:show="replace"><text:span text:style-name="T131">1719</text:span></text:a><text:span text:style-name="T132">, 2009-12-16, Žin., 2009, Nr.<text:s/></text:span><text:span text:style-name="T133">154-6974 (2009-12-28), i. k. 1091100NUTA00001719</text:span></text:p>
      <text:p text:style-name="P134"><text:span text:style-name="T135">Dėl Mykolo Romerio universiteto Teismo medicinos instituto statuso bei pavadinimo pakeitimo ir pavedimo Teisingumo ministerijai atlikti steigėjo funkcijas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7T13:46:00Z</meta:creation-date>
    <dc:date>2018-09-17T13:46:00Z</dc:date>
    <meta:template xlink:href="Normal.dotm" xlink:type="simple"/>
    <meta:editing-cycles>2</meta:editing-cycles>
    <meta:editing-duration>PT0S</meta:editing-duration>
    <meta:document-statistic meta:page-count="2" meta:paragraph-count="50" meta:word-count="465" meta:character-count="3637" meta:row-count="123" meta:non-whitespace-character-count="3222"/>
  </office:meta>
</office:document-meta>
</file>