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master-page-name="MPF1" style:family="paragraph">
      <style:paragraph-properties fo:break-before="page" fo:text-indent="3.543in" style:page-number="1"/>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master-page-name="MPF2" style:family="paragraph">
      <style:paragraph-properties fo:break-before="page" fo:text-indent="3.543in" style:page-number="1"/>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align="end"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2">Suvestinė redakcija nuo 2001-07-08</text:span></text:p>
      <text:p text:style-name="P3"/>
      <text:p text:style-name="P4"><text:span text:style-name="T5">Nutarimas paskelbtas: Lietuvos aidas 1993, Nr.<text:s/></text:span><text:a xlink:href="https://www.e-tar.lt/portal/legalAct.html?documentId=TAR.CFC2446FCF78" office:target-frame-name="_top" xlink:show="replace"><text:span text:style-name="T6">82-0</text:span></text:a><text:span text:style-name="T7">; Žin. 1993, Nr.</text:span><text:a xlink:href="https://www.e-tar.lt/portal/legalAct.html?documentId=TAR.CFC2446FCF78" office:target-frame-name="_top" xlink:show="replace"><text:span text:style-name="T8">14-365</text:span></text:a><text:span text:style-name="T9">, i. k. 093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ĮMONIŲ PRIPAŽINIMO NEMOKIOMIS IR PAGRINDINIŲ PROCEDŪRŲ, SUSIJUSIŲ SU LIETUVOS RESPUBLIKOS ĮMONIŲ BANKROTO ĮSTATYMO ĮGYVENDINIMU, VYKDYMO TVARKOS</text:p>
      <text:p text:style-name="P18"/>
      <text:p text:style-name="P19">1993 m. balandžio 20 d. Nr. 276</text:p>
      <text:p text:style-name="P20">Vilnius</text:p>
      <text:p text:style-name="P21"/>
      <text:p text:style-name="P22"><text:span text:style-name="T23">Įgyvendindama Lietuvos Respublikos įmonių bankroto įstatymą, Lietuvos Respublikos Vyriausybė<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text:s/>Neteko galios nuo 1997-12-04</text:span></text:p>
      <text:p text:style-name="P32">Punkto naikinimas:</text:p>
      <text:p text:style-name="P33"><text:span text:style-name="T34">Nr.<text:s/></text:span><text:a xlink:href="https://www.e-tar.lt/portal/legalAct.html?documentId=TAR.3ECDB13C8727" office:target-frame-name="_top" xlink:show="replace"><text:span text:style-name="T35">1305</text:span></text:a><text:span text:style-name="T36">, 1997-11-28, Žin. 1997, Nr. 109-2779 (1997-12-03), i. k.<text:s/></text:span><text:span text:style-name="T37">0971100NUTA00001305</text:span></text:p>
      <text:p text:style-name="Normal"/>
      <text:p text:style-name="P38"><text:span text:style-name="T39">1.2</text:span><text:span text:style-name="T40">. Įmonių, esančių sunkioje ekonominėje būklėje ir negalinčių įvykdyti finansinių įsipareigojimų, sanavimo tvarką;</text:span></text:p>
      <text:p text:style-name="P41"><text:span text:style-name="T42">1.3</text:span><text:span text:style-name="T43">. Bankrutavusios įmonės likvidavimo tvarką;</text:span></text:p>
      <text:p text:style-name="P44"><text:span text:style-name="T45">1.4.</text:span><text:span text:style-name="T46"><text:s/>Neteko galios nuo 2001-07-08</text:span></text:p>
      <text:p text:style-name="P47">Punkto naikinimas:</text:p>
      <text:p text:style-name="P48"><text:span text:style-name="T49">Nr.<text:s/></text:span><text:a xlink:href="https://www.e-tar.lt/portal/legalAct.html?documentId=TAR.94C833C9CC79" office:target-frame-name="_top" xlink:show="replace"><text:span text:style-name="T50">831</text:span></text:a><text:span text:style-name="T51">, 2001-07-03, Žin. 2001, Nr. 58-2090 (2001-07-07), i. k. 1011100NUTA00000831</text:span></text:p>
      <text:p text:style-name="Normal"/>
      <text:p text:style-name="P52"><text:span text:style-name="T53">2.</text:span><text:span text:style-name="T54"><text:s/>Neteko galios nuo 1997-12-04</text:span></text:p>
      <text:p text:style-name="P55">Punkto naikinimas:</text:p>
      <text:p text:style-name="P56"><text:span text:style-name="T57">Nr.<text:s/></text:span><text:a xlink:href="https://www.e-tar.lt/portal/legalAct.html?documentId=TAR.3ECDB13C8727" office:target-frame-name="_top" xlink:show="replace"><text:span text:style-name="T58">1305</text:span></text:a><text:span text:style-name="T59">, 1997-11-28, Žin. 1997, Nr. 109-2779 (1997-12-03), i. k. 0971100NUTA00001305</text:span></text:p>
      <text:p text:style-name="Normal"/>
      <text:p text:style-name="P60"><text:span text:style-name="T61">3.</text:span><text:span text:style-name="T62"><text:s/>Neteko galios nuo 1997-12-04</text:span></text:p>
      <text:p text:style-name="P63">Punkto naikinimas:</text:p>
      <text:p text:style-name="P64"><text:span text:style-name="T65">Nr.<text:s/></text:span><text:a xlink:href="https://www.e-tar.lt/portal/legalAct.html?documentId=TAR.3ECDB13C8727" office:target-frame-name="_top" xlink:show="replace"><text:span text:style-name="T66">1305</text:span></text:a><text:span text:style-name="T67">, 1997-11-28, Žin. 1997, Nr. 109-2779 (1997-12-03), i. k. 0971100NUTA00001305</text:span></text:p>
      <text:p text:style-name="Normal"/>
      <text:p text:style-name="P68"/>
      <text:p text:style-name="P69"/>
      <text:p text:style-name="P70"/>
      <text:p text:style-name="P71">MINISTRAS PIRMININKAS<text:tab/>ADOLFAS ŠLEŽEVIČIUS</text:p>
      <text:p text:style-name="P72"/>
      <text:p text:style-name="P73"/>
      <text:p text:style-name="P74"/>
      <text:p text:style-name="P75">EKONOMIKOS MINISTRAS<text:tab/>JULIUS VESELKA</text:p>
      <text:p text:style-name="P76"/>
      <text:p text:style-name="P77"><text:span text:style-name="T78">Patvirtinta.</text:span><text:span text:style-name="T79"><text:s/>Neteko galios nuo 1997-12-04</text:span></text:p>
      <text:p text:style-name="P80">Priedo naikinimas:</text:p>
      <text:p text:style-name="P81"><text:span text:style-name="T82">Nr.<text:s/></text:span><text:a xlink:href="https://www.e-tar.lt/portal/legalAct.html?documentId=TAR.3ECDB13C8727" office:target-frame-name="_top" xlink:show="replace"><text:span text:style-name="T83">1305</text:span></text:a><text:span text:style-name="T84">, 1997-11-28, Žin. 1997, Nr. 109-2779 (1997-12-03), i. k. 0971100NUTA00001305</text:span></text:p>
      <text:p text:style-name="Normal"/>
      <text:soft-page-break/>
      <text:p text:style-name="P85">PATVIRTINTA</text:p>
      <text:p text:style-name="P86">Lietuvos Respublikos Vyriausybės</text:p>
      <text:p text:style-name="P87">1993 m. balandžio 20 d.<text:s/>nutarimu Nr. 276</text:p>
      <text:p text:style-name="P88"/>
      <text:p text:style-name="P89"><text:span text:style-name="T90">Įmonių, esančių sunkioje ekonominėje būklėje ir negalinčių</text:span></text:p>
      <text:p text:style-name="P91"><text:span text:style-name="T92">įvykdyti finansinių įsipareigojimų, sanavimo tvarka</text:span></text:p>
      <text:p text:style-name="P93"/>
      <text:p text:style-name="P94"><text:span text:style-name="T95">1</text:span><text:span text:style-name="T96">. Įmonių sanavimas, suteikiant joms administracinę, ekonominę ir finansinę paramą, atliekamas tuo atveju, kai yra reali g</text:span><text:span text:style-name="T97">alimybė atkurti normalų įmonių funkcionavimą, finansinių įsipareigojimų vykdymą ir tęsti jų veiklą rinkos sąlygomis.</text:span></text:p>
      <text:p text:style-name="P98"><text:span text:style-name="T99">2</text:span><text:span text:style-name="T100">. Įmonėms sanuoti gali būti naudojamos valstybės, taip pat kitų Lietuvos Respublikos ir užsienio juridinių bei fizinių asmenų lėšos.</text:span></text:p>
      <text:p text:style-name="P101"><text:span text:style-name="T102">3</text:span><text:span text:style-name="T103">. Valstybės lėšos valstybinių, valstybinių akcinių ir privataus kapitalo įmonių sanavimo projektams kredituoti skiriamos šia tvarka:</text:span></text:p>
      <text:p text:style-name="P104"><text:span text:style-name="T105">3.1</text:span><text:span text:style-name="T106">. įmonėms, užtikrinančioms Lietuvos Respublikos ūkio funkcionavimą (energetikos, transporto, ryšių, sveikatos apsa</text:span><text:span text:style-name="T107">ugos);</text:span></text:p>
      <text:p text:style-name="P108"><text:span text:style-name="T109">3.2</text:span><text:span text:style-name="T110">. įmonėms, užtikrinančioms kitų Lietuvos Respublikos įmonių funkcionavimą (turinčioms technologinius ryšius su keletu Lietuvos Respublikos įmonių);</text:span></text:p>
      <text:p text:style-name="P111"><text:span text:style-name="T112">3.3</text:span><text:span text:style-name="T113">. įmonėms, kuriose dirba daugiau kaip 25 procentai darbingų miesto (gyvenvietės),<text:s/></text:span><text:span text:style-name="T114">kuriame yra bankrutuojanti įmonė, gyventojų;</text:span></text:p>
      <text:p text:style-name="P115"><text:span text:style-name="T116">3.4</text:span><text:span text:style-name="T117">. kitoms įmonėms, jeigu jų gaminama produkcija arba teikiamos paslaugos yra gyvybiškai būtinos Lietuvos Respublikos ūkiui ir gyventojams.</text:span></text:p>
      <text:p text:style-name="P118"><text:span text:style-name="T119">4</text:span><text:span text:style-name="T120">. Nesugebančios vykdyti finansinių įsipareigojimų bei sieki</text:span><text:span text:style-name="T121">ančios išvengti bankroto įmonės (valstybinės ir valstybinės akcinės įmonės – suderinusios su steigėju) turi parengti ir pateikti Ekonomikos ministerijai įmonės ūkinės-finansinės veiklos projektą (verslo planą), kuriame visų pirma nurodo priežastis, dėl kur</text:span><text:span text:style-name="T122">ių susidarė tokia būklė, ir konkrečius veiksmus, kurių jos ėmėsi ir numato imtis, kad užtikrintų įmonės funkcionavimą ir finansinių įsipareigojimų vykdymą.</text:span></text:p>
      <text:p text:style-name="P123"><text:span text:style-name="T124">Taip pat įmonės turi pagrįsti sanavimo būtinumą ir įrodyti, kad yra pasirengusios savarankiškai įgyv</text:span><text:span text:style-name="T125">endinti parengtą nurodytąjį projektą.</text:span></text:p>
      <text:p text:style-name="P126"><text:span text:style-name="T127">5</text:span><text:span text:style-name="T128">. Įmonės sprendimas siekti sanavimo, taip pat parengtas ūkinės-finansinės veiklos projektas (verslo planas) turi būti suderinti su kreditoriais ir jų pasirašyti. Pritarusių šiam projektui kreditorių reikalavimų su</text:span><text:span text:style-name="T129">ma vertine išraiška turi sudaryti daugiau kaip pusę visų kreditorių pateiktų reikalavimų sumos, neskaitant reikalavimų tų kreditorių, kurie nedalyvavo kreditorių susirinkime be svarbių priežasčių (neturėdami teismo arba kreditorių pripažintų nedalyvavimą p</text:span><text:span text:style-name="T130">ateisinančių dokumentų).</text:span></text:p>
      <text:p text:style-name="P131"><text:span text:style-name="T132">6</text:span><text:span text:style-name="T133">. Pirmenybę sanuoti bankrutuojančią valstybinę arba valstybinę akcinę įmonę turi jos darbuotojų kolektyvas.</text:span></text:p>
      <text:p text:style-name="P134">Jeigu darbuotojų kolektyvas nepasinaudoja pirmenybe pareikšti norą sanuoti bankrutuojančią įmonę per mėnesį nuo bankroto bylos iškėlimo dienos, sanavimo dalyviai renkami tik konkurso būdu. Konkursas ir jo vykdymo sąlygos skelbiami spaudoje.</text:p>
      <text:p text:style-name="P135"><text:span text:style-name="T136">Konkurse gali dalyvauti Lietuvos Respublikos bei užsienio juridiniai ir fiziniai asmenys.</text:span></text:p>
      <text:p text:style-name="P137"><text:span text:style-name="T138">7</text:span><text:span text:style-name="T139">. Konkursui, nurodytam 6 punkte, patei</text:span><text:span text:style-name="T140">ktų įmonių sanavimo projektų analizę atlieka nepriklausomų ekspertų grupė, sudaryta prie Ekonomikos ministerijos. Į šią grupę turėtų būti įtraukti ministerijų – įmonių steigėjų, Finansų ministerijos ir bankų atstovai, taip pat kvalifikuoti ekspertai ekonom</text:span><text:span text:style-name="T141">istai.</text:span></text:p>
      <text:p text:style-name="P142"><text:span text:style-name="T143">8</text:span><text:span text:style-name="T144">. Sprendimą dėl įmonės, kuriai iškelta bankroto byla, sanavimo Ekonomikos ministerija per mėnesį nuo paklausimo gavimo dienos praneša bankroto bylą iškėlusiam teismui.</text:span></text:p>
      <text:p text:style-name="P145"><text:span text:style-name="T146">Priėmus sprendimą sanuoti įmonę, bankroto byla sustabdoma.</text:span></text:p>
      <text:p text:style-name="P147"><text:span text:style-name="T148">9</text:span><text:span text:style-name="T149">. Ne vėliau<text:s/></text:span><text:span text:style-name="T150">kaip per 15 dienų nuo pareiškimų dalyvauti sanavimo konkurse padavimo, o tais atvejais, kai konkursas nebuvo skelbiamas – ne vėliau kaip per 15 dienų nuo sprendimo sanuoti įmonę priėmimo, Ekonomikos ministerija išnagrinėja kandidatų, pareiškusių norą dalyv</text:span><text:span text:style-name="T151">auti sanavime, projektus, atrenka juos ir priima šiuo klausimu sprendimą.</text:span></text:p>
      <text:p text:style-name="P152"><text:span text:style-name="T153">10</text:span><text:span text:style-name="T154">. Per 10 dienų nuo 9 punkte nurodyto sprendimo priėmimo sanavimo dalyviai turi sušaukti susirinkimą, parengti susitarimą ir paskirti atstovą sanavimo administratoriaus funkcijo</text:span><text:span text:style-name="T155">ms vykdyti.</text:span></text:p>
      <text:p text:style-name="P156">Susitarime turi būti įsipareigota patenkinti visų kreditorių reikalavimus su jais suderintais terminais, nurodyta sanavimo trukmė, numatyti kiekvieno sanavimo dalyvio įsipareigojimai kreditoriams (ir tuo atveju, jeigu prasidėjus sanavimui būtų<text:s/>atsisakyta jame dalyvauti), nurodyta kiekvieno sanavimo dalyvio skiriama lėšų suma skolininko kreditams padengti ir įmonės mokumui atstatyti, skolininko turto dalis, įgyjama nuosavybėn pasibaigus sanavimui, taip pat kitos sanavimo dalyvių ir kreditorių nuomone būtinos sąlygos.</text:p>
      <text:p text:style-name="P157">Baigus įmonės sanavimą, jį vykdę asmenys įgyja nuosavybės teisę į įmonės turto dalį, įdėtą į įmonę sanavimo metu.</text:p>
      <text:p text:style-name="P158">Turtas negali būti atskirtas nuo įmonės.</text:p>
      <text:p text:style-name="P159">Valstybės ar savivaldybės įmonė po sanavimo gali būti reorganizuojama į akcinę<text:s/>bendrovę ar uždarąją akcinę bendrovę.</text:p>
      <text:p text:style-name="P160">Atsiskaičius su kreditoriais, akcinės bendrovės ar uždarosios akcinės bendrovės sanuotojui ir akcininkams skiriamas akcijų skaičius, nominalia verte atitinkantis jiems nuosavybės teise priklausančio įstatinio kapitalo<text:s/>dydį.</text:p>
      <text:p text:style-name="P161">Administratorius privalo įforminti pasikeitusius nuosavybės santykius ir įstatinio kapitalo pasikeitimą. Pasikeitus įstatiniam kapitalui, akcinės bendrovės ar uždarosios akcinės bendrovės registruojami duomenys Įmonių registre turi būti pakeisti įstatymų nustatyta tvarka.</text:p>
      <text:p text:style-name="P162">Įregistravus pasikeitusius duomenis Įmonių registre, teismo arba kreditorių sprendimu bankroto byla nutraukiama.</text:p>
      <text:p text:style-name="P163">Įmonė tęsia veiklą, vadovaudamasi įmonių veiklą reglamentuojančiais teisės aktais.</text:p>
      <text:p text:style-name="P164">Sanavimo metu kreditorių reikalavimai<text:s/>turi būti tenkinami šia eiliškumo tvarka:</text:p>
      <text:p text:style-name="P165">įkaitu garantuoti reikalavimai;</text:p>
      <text:p text:style-name="P166">teismo ir administravimo išlaidos, susijusios su bylos nagrinėjimu ir sanavimo rengimu;</text:p>
      <text:p text:style-name="P167">reikalavimai dėl neapmokėtų prekių, pateiktų per laikotarpį nuo įmonės bankroto bylos iškėlimo ar viešo įmonės paskelbimo bankrutuojančia dienos iki teismo ar kreditorių ir sanavimo dalyvių susirinkimo sprendimo sanuoti įmonę priėmimo dienos, taip pat kiti reikalavimai, kylantys dėl sprendimų, kuriuos priėmė įmonės administratorius bylos nagrinėjimo metu arba sanavimo dalyviai – sanavimo metu;</text:p>
      <text:p text:style-name="P168">reikalavimai dėl mokesčių ir kitų mokėjimų į biudžetą, privalomo valstybinio socialinio draudimo;</text:p>
      <text:p text:style-name="P169">įkaitu negarantuoti ir kiti reikalavimai.</text:p>
      <text:p text:style-name="P170">Sanavimo dalyviai privalo įvykdyti visus pasižadėjimus kreditoriams<text:s/>ir solidariai už juos atsako, jeigu ko kita nenumatyta sutartyje.</text:p>
      <text:p text:style-name="P171">Punkto pakeitimai:</text:p>
      <text:p text:style-name="P172"><text:span text:style-name="T173">Nr.<text:s/></text:span><text:a xlink:href="https://www.e-tar.lt/portal/legalAct.html?documentId=TAR.A97F2188ED72" office:target-frame-name="_top" xlink:show="replace"><text:span text:style-name="T174">565</text:span></text:a><text:span text:style-name="T175">, 1996-05-10, Žin., 1996, Nr. 46-1126 (1996-05-17), i. k. 0961100NUTA00000565</text:span></text:p>
      <text:p text:style-name="Normal"/>
      <text:p text:style-name="P176"><text:span text:style-name="T177">11</text:span><text:span text:style-name="T178">. Sanavimo metu bankrutuojančios valstybinės ar valstybinės akcinės įmonės steigėjas, įmonės savininkas (savininkai), bet kuris iš kreditorių arba darbuotojų kolektyvas gali pateikti teismui pareiškimą dėl neefektyvaus sanavimo vykdymo, taip pat sanavi</text:span><text:span text:style-name="T179">mo dalyvių veiksmų, pažeidžiančių steigėjo, savininko (savininkų), kreditorių arba darbuotojų kolektyvo interesus. Šiuos pareiškimus nagrinėja teismas ir priima atitinkamą sprendimą.</text:span></text:p>
      <text:p text:style-name="P180"><text:span text:style-name="T181">12</text:span><text:span text:style-name="T182">. Sanavimas gali būti teismo nutrauktas pasibaigus jo vykdymo laiku</text:span><text:span text:style-name="T183">i, neįvykdžius reikalavimų, numatytų sanavimo dalyvių susitarime, taip pat paaiškėjus, kad jis yra neefektyvus.</text:span></text:p>
      <text:p text:style-name="P184"><text:span text:style-name="T185">Nutraukus sanavimą, teismas priima sprendimą tęsti įmonės bankroto bylą įstatymų nustatyta tvarka.</text:span></text:p>
      <text:p text:style-name="P186"><text:span text:style-name="T187">13</text:span><text:span text:style-name="T188">. Įgyvendinus įmonės sanavimo projekte<text:s/></text:span><text:span text:style-name="T189">nustatytus tikslus, teismas priima nutartį nutraukti įmonės bankroto bylos nagrinėjimą. Procesas užbaigiamas vadovaujantis sanavimo dalyvių ir kreditorių sutartimi dėl sanavimo.</text:span></text:p>
      <text:p text:style-name="P190"><text:span text:style-name="T191">______________</text:span></text:p>
      <text:soft-page-break/>
      <text:p text:style-name="P192">PATVIRTINTA</text:p>
      <text:p text:style-name="P193">Lietuvos Respublikos<text:s/>Vyriausybės</text:p>
      <text:p text:style-name="P194">1993 m. balandžio 20 d. nutarimu Nr. 276</text:p>
      <text:p text:style-name="P195"/>
      <text:p text:style-name="P196"><text:span text:style-name="T197">Bankrutavusios įmonės likvidavimo tvarka</text:span></text:p>
      <text:p text:style-name="P198"/>
      <text:p text:style-name="P199"><text:span text:style-name="T200">1</text:span><text:span text:style-name="T201">. Teismas arba kreditorių susirinkimas, priėmęs sprendimą likviduoti bankrutavusią įmonę:</text:span></text:p>
      <text:p text:style-name="P202"><text:span text:style-name="T203">1.1.</text:span><text:span text:style-name="T204"><text:s/>Neteko galios nuo 1997-12-04</text:span></text:p>
      <text:p text:style-name="P205">Punkto naikinimas:</text:p>
      <text:p text:style-name="P206"><text:span text:style-name="T207">Nr.<text:s/></text:span><text:a xlink:href="https://www.e-tar.lt/portal/legalAct.html?documentId=TAR.3ECDB13C8727" office:target-frame-name="_top" xlink:show="replace"><text:span text:style-name="T208">1305</text:span></text:a><text:span text:style-name="T209">, 1997-11-28, Žin. 1997, Nr. 109-2779 (1997-12-03), i. k. 0971100NUTA00001305</text:span></text:p>
      <text:p text:style-name="P210">Punkto pakeitimai:</text:p>
      <text:p text:style-name="P211"><text:span text:style-name="T212">Nr.<text:s/></text:span><text:a xlink:href="https://www.e-tar.lt/portal/legalAct.html?documentId=TAR.EA1BE53362DB" office:target-frame-name="_top" xlink:show="replace"><text:span text:style-name="T213">486</text:span></text:a><text:span text:style-name="T214">, 1995-04-06, Žin., 1995, Nr. 31-727 (1995-04-12), i. k. 0951100NUTA00000486</text:span></text:p>
      <text:p text:style-name="Normal"/>
      <text:p text:style-name="P215"><text:span text:style-name="T216">1.2.</text:span><text:span text:style-name="T217"><text:s/>Neteko galios nuo 1997-12-04</text:span></text:p>
      <text:p text:style-name="P218">Punkto naikinimas:</text:p>
      <text:p text:style-name="P219"><text:span text:style-name="T220">Nr.<text:s/></text:span><text:a xlink:href="https://www.e-tar.lt/portal/legalAct.html?documentId=TAR.3ECDB13C8727" office:target-frame-name="_top" xlink:show="replace"><text:span text:style-name="T221">1305</text:span></text:a><text:span text:style-name="T222">, 1997-11-28, Žin. 1997, Nr. 109-2779 (1997-12-03), i. k. 0971100NUTA00001305</text:span></text:p>
      <text:p text:style-name="Normal"/>
      <text:p text:style-name="P223"><text:span text:style-name="T224">1.3</text:span><text:span text:style-name="T225">. tvirtina likvidacinę komisiją, įpareigoja ją organizuoti ir ne vėliau kaip po 2 mėnesių pradėti bankrutavusios įmonės<text:s/></text:span><text:span text:style-name="T226">turto pardavimą ir įstatymų nustatyta tvarka patenkinti kreditorių reikalavimus.</text:span></text:p>
      <text:p text:style-name="P227"><text:span text:style-name="T228">Į likvidacinę komisiją skiriamas bankrutavusios įmonės administratorius (likvidacinės komisijos pirmininkas), kreditorių susirinkimo pasiūlyti atstovai, įmonę aptarnaujančių f</text:span><text:span text:style-name="T229">inansų (mokesčių inspekcijos, socialinio draudimo inspekcijos) ir bankų institucijų atstovai, taip pat po vieną bankrutavusios valstybinės arba valstybinės akcinės įmonės steigėjo ir darbo biržos atstovą.</text:span></text:p>
      <text:p text:style-name="P230"><text:span text:style-name="T231">2</text:span><text:span text:style-name="T232">. Paskelbus įmonę bankrutavusia:</text:span></text:p>
      <text:p text:style-name="P233"><text:span text:style-name="T234">2.1</text:span><text:span text:style-name="T235">. nutr</text:span><text:span text:style-name="T236">aukiama jos komercinė veikla;</text:span></text:p>
      <text:p text:style-name="P237"><text:span text:style-name="T238">2.2</text:span><text:span text:style-name="T239">. įmonės turtas, jos turtiniai įsipareigojimai ir teisės pereina likvidacinės komisijos žinion;</text:span></text:p>
      <text:p text:style-name="P240"><text:span text:style-name="T241">2.3</text:span><text:span text:style-name="T242">. laikomi suėjusiais visi bankrutavusios įmonės skolų kreditoriams bei debitorių skolų mokėjimo terminai;</text:span></text:p>
      <text:p text:style-name="P243"><text:span text:style-name="T244">2.4</text:span><text:span text:style-name="T245">. s</text:span><text:span text:style-name="T246">ustabdomas visų finansinių prievolių mokėjimas.</text:span></text:p>
      <text:p text:style-name="P247"><text:span text:style-name="T248">3</text:span><text:span text:style-name="T249">. Likvidacinė komisija:</text:span></text:p>
      <text:p text:style-name="P250"><text:span text:style-name="T251">3.1</text:span><text:span text:style-name="T252">. inventorizuoja bankrutavusios įmonės turtą, jį įvertina ir nustato tą jo dalį, kuri bus parduota;</text:span></text:p>
      <text:p text:style-name="P253"><text:span text:style-name="T254">3.2</text:span><text:span text:style-name="T255">. disponuoja bankrutavusios įmonės turtu ir užtikrina jo apsaugą;</text:span></text:p>
      <text:p text:style-name="P256"><text:span text:style-name="T257">3.3</text:span><text:span text:style-name="T258">. imasi priemonių, kad būtų išreikalautos bankrutavusios įmonės debitorių skolos;</text:span></text:p>
      <text:p text:style-name="P259"><text:span text:style-name="T260">3.4</text:span><text:span text:style-name="T261">. organizuoja bankrutavusios įmonės turto pardavimą ir įstatymų nustatyta tvarka patenkina kreditorių reikalavimus;</text:span></text:p>
      <text:p text:style-name="P262"><text:span text:style-name="T263">3.5</text:span><text:span text:style-name="T264">. pateikia teismui nustatyti, ar tei</text:span><text:span text:style-name="T265">sėtos bankrutavusios įmonės sutartys dėl turto pardavimo, dovanojimo ar kitokių veiksmų, pasirašytos dvylikos mėnesių laikotarpiu iki bankroto bylos iškėlimo, jeigu pasirašant šias sutartis buvo siekiama paslėpti turimą turtą, realizuoti jį už mažesnę negu</text:span><text:span text:style-name="T266"><text:s/>tuo metu buvusią rinkos kainą, taip pat jeigu tokių sutarčių pasirašymo metu bankrutavusi įmonė jau buvo nemoki arba tokia tapo vykdydama šias sutartis ir galėjo pažeisti kreditorių interesus;</text:span></text:p>
      <text:p text:style-name="P267"><text:span text:style-name="T268">3.6</text:span><text:span text:style-name="T269">. grąžina bankrutavusios įmonės savininkui<text:s/></text:span><text:span text:style-name="T270">(savininkams), o bankrutavus valstybinei arba valstybinei akcinei įmonei – steigėjo įgaliotam asmeniui, turtą, likusį atsiskaičius su kreditoriais.</text:span></text:p>
      <text:p text:style-name="P271"><text:span text:style-name="T272">Baigusi darbą, likvidacinė komisija pateikia teismui likvidacinį balansą ir likusio turto grąžinimo aktą.</text:span></text:p>
      <text:p text:style-name="P273"><text:span text:style-name="T274">4.</text:span><text:span text:style-name="T275"><text:s/>Neteko galios nuo 1997-12-04</text:span></text:p>
      <text:p text:style-name="P276">Punkto naikinimas:</text:p>
      <text:p text:style-name="P277"><text:span text:style-name="T278">Nr.<text:s/></text:span><text:a xlink:href="https://www.e-tar.lt/portal/legalAct.html?documentId=TAR.3ECDB13C8727" office:target-frame-name="_top" xlink:show="replace"><text:span text:style-name="T279">1305</text:span></text:a><text:span text:style-name="T280">, 1997-11-28, Žin. 1997, Nr. 109-2779 (1997-12-03), i. k. 0971100NUTA00001305</text:span></text:p>
      <text:p text:style-name="Normal"/>
      <text:p text:style-name="P281"><text:span text:style-name="T282">5.</text:span><text:span text:style-name="T283"><text:s/>Neteko galios nuo 1997-12-04</text:span></text:p>
      <text:soft-page-break/>
      <text:p text:style-name="P284">Punkto naikinimas:</text:p>
      <text:p text:style-name="P285"><text:span text:style-name="T286">Nr.<text:s/></text:span><text:a xlink:href="https://www.e-tar.lt/portal/legalAct.html?documentId=TAR.3ECDB13C8727" office:target-frame-name="_top" xlink:show="replace"><text:span text:style-name="T287">1305</text:span></text:a><text:span text:style-name="T288">, 1997-11-28, Žin. 1997, Nr. 109-2779 (1997-12-03), i. k. 0971100NUTA00001305</text:span></text:p>
      <text:p text:style-name="P289">Punkto pakeitimai:</text:p>
      <text:p text:style-name="P290"><text:span text:style-name="T291">Nr.<text:s/></text:span><text:a xlink:href="https://www.e-tar.lt/portal/legalAct.html?documentId=TAR.EA1BE53362DB" office:target-frame-name="_top" xlink:show="replace"><text:span text:style-name="T292">486</text:span></text:a><text:span text:style-name="T293">, 1995-04-06, Žin., 1995, Nr. 31-727 (1995-04-12), i. k. 0951100NUTA00000486</text:span></text:p>
      <text:p text:style-name="Normal"/>
      <text:p text:style-name="P294"><text:span text:style-name="T295">6</text:span><text:span text:style-name="T296">. Bankrutavusios įmonės darbuotojai atleidžiami įstatymų nustatyta tvarka.</text:span></text:p>
      <text:p text:style-name="P297"><text:span text:style-name="T298">______________</text:span></text:p>
      <text:p text:style-name="P299"><text:span text:style-name="T300">Patvirtinta.</text:span><text:span text:style-name="T301"><text:s/>Neteko galios nuo 2001-07-08</text:span></text:p>
      <text:p text:style-name="P302">Priedo naikinimas:</text:p>
      <text:p text:style-name="P303"><text:span text:style-name="T304">Nr.<text:s/></text:span><text:a xlink:href="https://www.e-tar.lt/portal/legalAct.html?documentId=TAR.94C833C9CC79" office:target-frame-name="_top" xlink:show="replace"><text:span text:style-name="T305">831</text:span></text:a><text:span text:style-name="T306">, 2001-07-03, Žin. 2001, Nr. 58-2090 (2001-07-07), i. k. 1011100NUTA00000831</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text:span><text:span text:style-name="T316">yriausybė, Nutarimas</text:span></text:p>
      <text:p text:style-name="P317"><text:span text:style-name="T318">Nr.<text:s/></text:span><text:a xlink:href="https://www.e-tar.lt/portal/legalAct.html?documentId=TAR.5A6B7D03AE7F" office:target-frame-name="_top" xlink:show="replace"><text:span text:style-name="T319">174</text:span></text:a><text:span text:style-name="T320">, 1994-03-16, Žin., 1994, Nr. 22-353 (1994-03-23), i. k. 0941100NUTA00000174</text:span></text:p>
      <text:p text:style-name="P321"><text:span text:style-name="T322">Dėl Pagrindinių įmonių nemokumo nustatymo kriterijų ir sąlygų 4 punkt</text:span><text:span text:style-name="T323">o pripažinimo netekusiu galios</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EA1BE53362DB" office:target-frame-name="_top" xlink:show="replace"><text:span text:style-name="T331">486</text:span></text:a><text:span text:style-name="T332">, 1995-04-06, Žin., 1995, Nr. 31-727 (1995-04-12), i. k. 0951100NUTA00000486</text:span></text:p>
      <text:p text:style-name="P333"><text:span text:style-name="T334">Dėl Lietuvos</text:span><text:span text:style-name="T335"><text:s/>Respublikos Vyriausybės 1993 m. balandžio 20 d. nutarimo Nr. 276 ir 1993 m. liepos 30 d. nutarimo Nr. 590 dalinio pakeitimo</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TAR.A97F2188ED72" office:target-frame-name="_top" xlink:show="replace"><text:span text:style-name="T343">565</text:span></text:a><text:span text:style-name="T344">, 1996-05-10, Žin., 1996, Nr. 46-1126 (1996-05-17), i. k. 0961100NUTA00000565</text:span></text:p>
      <text:p text:style-name="P345"><text:span text:style-name="T346">Dėl Lietuvos Respublikos Vyriausybės 1993 m. balandžio 20 d. nutarimo Nr. 276 "Dėl įmonių pripažinimo nemokiomis ir pagrindinių procedūrų, susijusių su Lietuvos Respublikos<text:s/></text:span><text:span text:style-name="T347">įmonių bankroto įstatymo įgyvendinimu, vykdymo tvarkos" dalinio pakeitimo</text:span></text:p>
      <text:p text:style-name="P348"/>
      <text:p text:style-name="P349"><text:span text:style-name="T350">4.</text:span></text:p>
      <text:p text:style-name="P351"><text:span text:style-name="T352">Lietuvos Respublikos Vyriausybė, Nutarimas</text:span></text:p>
      <text:p text:style-name="P353"><text:span text:style-name="T354">Nr.<text:s/></text:span><text:a xlink:href="https://www.e-tar.lt/portal/legalAct.html?documentId=TAR.3ECDB13C8727" office:target-frame-name="_top" xlink:show="replace"><text:span text:style-name="T355">1305</text:span></text:a><text:span text:style-name="T356">, 1997-11-28, Žin., 1997, Nr. 109-2779 (1997-</text:span><text:span text:style-name="T357">12-03), i. k. 0971100NUTA00001305</text:span></text:p>
      <text:p text:style-name="P358"><text:span text:style-name="T359">Dėl kai kurių Lietuvos Respublikos Vyriausybės nutarimų bankroto klausimais pripažinimo netekusiais galios</text:span></text:p>
      <text:p text:style-name="P360"/>
      <text:p text:style-name="P361"><text:span text:style-name="T362">5.</text:span></text:p>
      <text:p text:style-name="P363"><text:span text:style-name="T364">Lietuvos Respublikos Konstitucinis Teismas, Nutarimas</text:span></text:p>
      <text:p text:style-name="P365"><text:span text:style-name="T366">2001-04-26, Žin., 2001, Nr. 37-1259 (2001-05-02), i. k. 1</text:span><text:span text:style-name="T367">011000NUTARG011229 <text:s text:c="15"/></text:span></text:p>
      <text:p text:style-name="P368"><text:span text:style-name="T369">Dėl Lietuvos Respublikos Vyriausybės 1993 m. balandžio 20 d. nutarimu Nr. 276 patvirtintos Įmonių finansinių prievolių mokėjimo bankroto procedūrų metu tvarkos 1 punkto atitikties Lietuvos Respublikos Konstitucijai ir 199</text:span><text:span text:style-name="T370">2 m. rugsėjo 15 d. Lietuvos Respublikos įmonių bankroto įstatymo (su 1994 m. gegužės 19 d. pakeitimais ir papildymais) 6 straipsnio 7 dalies 2 punktui</text:span></text:p>
      <text:p text:style-name="P371"/>
      <text:p text:style-name="P372"><text:span text:style-name="T373">6.</text:span></text:p>
      <text:p text:style-name="P374"><text:span text:style-name="T375">Lietuvos Respublikos Vyriausybė, Nutarimas</text:span></text:p>
      <text:p text:style-name="P376"><text:span text:style-name="T377">Nr.<text:s/></text:span><text:a xlink:href="https://www.e-tar.lt/portal/legalAct.html?documentId=TAR.94C833C9CC79" office:target-frame-name="_top" xlink:show="replace"><text:span text:style-name="T378">831</text:span></text:a><text:span text:style-name="T379">, 2001-07-03, Žin., 2001, Nr. 58-2090 (2001-07-07), i. k. 1011100NUTA00000831</text:span></text:p>
      <text:p text:style-name="P380"><text:span text:style-name="T381">Dėl Valstybės institucijų įgaliotų asmenų atstovavimo įmonių bankroto ir restruktūrizavimo procesuose tvarkos aprašo patvirtin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4:41:00Z</meta:creation-date>
    <dc:date>2018-11-13T14:41:00Z</dc:date>
    <meta:template xlink:href="Normal.dotm" xlink:type="simple"/>
    <meta:editing-cycles>2</meta:editing-cycles>
    <meta:editing-duration>PT0S</meta:editing-duration>
    <meta:document-statistic meta:page-count="5" meta:paragraph-count="133" meta:word-count="1920" meta:character-count="15670" meta:row-count="396" meta:non-whitespace-character-count="13883"/>
  </office:meta>
</office:document-meta>
</file>