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fo:text-align="center"/>
    </style:style>
    <style:style style:name="P83" style:parent-style-name="Normal" style:master-page-name="MPF1" style:family="paragraph">
      <style:paragraph-properties fo:break-before="page"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style>
    <style:style style:name="T147" style:parent-style-name="DefaultParagraphFont" style:family="text">
      <style:text-properties fo:font-size="11pt" style:font-size-asian="11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center"/>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master-page-name="MPF2" style:family="paragraph">
      <style:paragraph-properties fo:break-before="page" fo:text-indent="3.543in" style:page-number="1"/>
      <style:text-properties fo:color="#000000"/>
    </style:style>
    <style:style style:name="P165" style:parent-style-name="Normal" style:family="paragraph">
      <style:paragraph-properties fo:text-indent="3.543in"/>
      <style:text-properties fo:color="#000000"/>
    </style:style>
    <style:style style:name="P166" style:parent-style-name="Normal" style:family="paragraph">
      <style:paragraph-properties fo:text-indent="3.543in"/>
      <style:text-properties fo:color="#000000"/>
    </style:style>
    <style:style style:name="P167" style:parent-style-name="Normal" style:family="paragraph">
      <style:paragraph-properties fo:text-align="center"/>
      <style:text-properties fo:font-weight="bold" style:font-weight-asian="bold" fo:text-transform="uppercase" fo:color="#000000"/>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fo:color="#000000"/>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center"/>
    </style:style>
    <style:style style:name="T263" style:parent-style-name="DefaultParagraphFont" style:family="text">
      <style:text-properties fo:color="#000000"/>
    </style:style>
    <style:style style:name="P264" style:parent-style-name="Normal" style:master-page-name="MPF3" style:family="paragraph">
      <style:paragraph-properties fo:break-before="page" fo:text-indent="3.543in" style:page-number="1"/>
      <style:text-properties fo:color="#000000"/>
    </style:style>
    <style:style style:name="P272" style:parent-style-name="Normal" style:family="paragraph">
      <style:paragraph-properties fo:text-indent="3.543in"/>
      <style:text-properties fo:color="#000000"/>
    </style:style>
    <style:style style:name="P273" style:parent-style-name="Normal" style:family="paragraph">
      <style:paragraph-properties fo:text-indent="3.543in"/>
      <style:text-properties fo:color="#000000"/>
    </style:style>
    <style:style style:name="P274" style:parent-style-name="Normal" style:family="paragraph">
      <style:paragraph-properties fo:text-align="end" fo:text-indent="0.4923in"/>
      <style:text-properties fo:color="#000000"/>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text-transform="uppercase"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center"/>
    </style:style>
    <style:style style:name="T381" style:parent-style-name="DefaultParagraphFont" style:family="text">
      <style:text-properties fo:color="#000000"/>
    </style:style>
    <style:style style:name="P382" style:parent-style-name="Normal" style:master-page-name="MPF4" style:family="paragraph">
      <style:paragraph-properties fo:break-before="page" fo:text-indent="3.543in" style:page-number="1"/>
      <style:text-properties fo:color="#000000"/>
    </style:style>
    <style:style style:name="P390" style:parent-style-name="Normal" style:family="paragraph">
      <style:paragraph-properties fo:text-indent="3.543in"/>
      <style:text-properties fo:color="#000000"/>
    </style:style>
    <style:style style:name="P391" style:parent-style-name="Normal" style:family="paragraph">
      <style:paragraph-properties fo:text-indent="3.543in"/>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text-transform="uppercase" fo:color="#000000"/>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text-transform="uppercase"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center"/>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text-properties fo:font-weight="bold" style:font-weight-asian="bold"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weight="bold" style:font-weight-asian="bold"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widows="0" fo:orphans="0"/>
    </style:style>
  </office:automatic-styles>
  <office:body>
    <office:text text:use-soft-page-breaks="true">
      <text:p text:style-name="P1"><text:span text:style-name="T9">Suvestinė redakcija nuo 1995-04-13 iki 1996-05-17</text:span></text:p>
      <text:p text:style-name="P10"/>
      <text:p text:style-name="P11"><text:span text:style-name="T12">Nutarimas paskelbtas: Lietuvos aidas 1993, Nr.<text:s/></text:span><text:a xlink:href="https://www.e-tar.lt/portal/legalAct.html?documentId=TAR.CFC2446FCF78" office:target-frame-name="_top" xlink:show="replace"><text:span text:style-name="T13">82-0</text:span></text:a><text:span text:style-name="T14">; Žin. 1993, Nr.</text:span><text:a xlink:href="https://www.e-tar.lt/portal/legalAct.html?documentId=TAR.CFC2446FCF78" office:target-frame-name="_top" xlink:show="replace"><text:span text:style-name="T15">14-365</text:span></text:a><text:span text:style-name="T16">, i. k. 0931100NUTA00000276</text:span></text:p>
      <text:p text:style-name="P17"/>
      <text:p text:style-name="P18"/>
      <text:p text:style-name="P19"><text:span text:style-name="T20"/><text:span text:style-name="T21">LIETUVOS RESPUBLIKOS VYRIAUSYBĖ</text:span></text:p>
      <text:p text:style-name="P22"/>
      <text:p text:style-name="P23">N U T A R I M A S</text:p>
      <text:p text:style-name="P24">DĖL ĮMONIŲ PRIPAŽINIMO NEMOKIOMIS IR PAGRINDINIŲ PROCEDŪRŲ, SUSIJUSIŲ SU LIETUVOS RESPUBLIKOS ĮMONIŲ BANKROTO ĮSTATYMO ĮGYVENDINIMU, VYKDYMO TVARKOS</text:p>
      <text:p text:style-name="P25"/>
      <text:p text:style-name="P26">1993 m. balandžio 20 d. Nr. 276</text:p>
      <text:p text:style-name="P27">Vilnius</text:p>
      <text:p text:style-name="P28"/>
      <text:p text:style-name="P29"><text:span text:style-name="T30">Įgyvendindama Lietuvos Respublikos įmonių bankroto įstatymą, Lietuvos Respublikos Vyriausybė<text:s/></text:span><text:span text:style-name="T31">nutari</text:span><text:span text:style-name="T32">a:</text:span></text:p>
      <text:p text:style-name="P33"><text:span text:style-name="T34">1</text:span><text:span text:style-name="T35">. Patvirtinti pridedamus:</text:span></text:p>
      <text:p text:style-name="P36"><text:span text:style-name="T37">1.1</text:span><text:span text:style-name="T38">. pagrindinius įmonių nemokumo nustatymo kriterijus ir sąlygas;</text:span></text:p>
      <text:p text:style-name="P39"><text:span text:style-name="T40">1.2</text:span><text:span text:style-name="T41">. Įmonių, esančių sunkioje ekonominėje būklėje ir negalinčių įvykdyti finansinių įsipareigojimų, sanavimo tvarką;</text:span></text:p>
      <text:p text:style-name="P42"><text:span text:style-name="T43">1.3</text:span><text:span text:style-name="T44">. Bankrutavusios<text:s/></text:span><text:span text:style-name="T45">įmonės likvidavimo tvarką;</text:span></text:p>
      <text:p text:style-name="P46"><text:span text:style-name="T47">1.4</text:span><text:span text:style-name="T48">. Įmonių finansinių prievolių mokėjimo bankroto procedūrų metu tvarką.</text:span></text:p>
      <text:p text:style-name="P49"><text:span text:style-name="T50">2</text:span><text:span text:style-name="T51">. Iš dalies pakeičiant Lietuvos Respublikos Vyriausybės 1993 m. vasario 2 d. nutarimą Nr. 51 „Dėl Lietuvos Respublikos įmonių bankroto įstatymo<text:s/></text:span><text:span text:style-name="T52">įgyvendinimo“ (Žin., 1993, Nr.<text:s/></text:span><text:a xlink:href="https://www.e-tar.lt/portal/lt/legalAct/TAR.7BF8923F2AF1" office:target-frame-name="_blank" xlink:show="new"><text:span text:style-name="T53">6-139</text:span></text:a><text:span text:style-name="T54">), 6.2 punktą išdėstyti taip:</text:span></text:p>
      <text:p text:style-name="P55"><text:span text:style-name="T56">„</text:span><text:span text:style-name="T57">6.2</text:span><text:span text:style-name="T58">. iki 1993 m. liepos 1 d. parengti įstatymų ir nutarimų, susijusių su Lietuvos Respublikos įmonių b</text:span><text:span text:style-name="T59">ankroto įstatymo įgyvendinimu, pataisų ir pakeitimų projektus“.</text:span></text:p>
      <text:p text:style-name="P60"><text:span text:style-name="T61">3</text:span><text:span text:style-name="T62">. Įpareigoti iki 1993 m. liepos 1 dienos:</text:span></text:p>
      <text:p text:style-name="P63"><text:span text:style-name="T64">3.1</text:span><text:span text:style-name="T65">. Ekonomikos ministeriją – parengti bankrutavusių įmonių turto pardavimo aukcionų nuostatus ir sanavimo fondo sudarymo bei naudojimo tva</text:span><text:span text:style-name="T66">rką;</text:span></text:p>
      <text:p text:style-name="P67"><text:span text:style-name="T68">3.2</text:span><text:span text:style-name="T69">. Teisingumo ministeriją – parengti tipinę sanavimo sutarties formą, pasirašomą skolininko (skolininkų) ir sanavimo dalyvio (dalyvių);</text:span></text:p>
      <text:p text:style-name="P70"><text:span text:style-name="T71">3.3</text:span><text:span text:style-name="T72">. Finansų ministeriją – parengti valstybinių ir valstybinių akcinių įmonių nemokumo ir laukiamo<text:s/></text:span><text:span text:style-name="T73">nemokumo nustatymo tvarką.</text:span></text:p>
      <text:p text:style-name="P74"/>
      <text:p text:style-name="P75"/>
      <text:p text:style-name="P76"/>
      <text:p text:style-name="P77">MINISTRAS PIRMININKAS<text:tab/>ADOLFAS ŠLEŽEVIČIUS</text:p>
      <text:p text:style-name="P78"/>
      <text:p text:style-name="P79"/>
      <text:p text:style-name="P80"/>
      <text:p text:style-name="P81">EKONOMIKOS MINISTRAS<text:tab/>JULIUS VESELKA</text:p>
      <text:p text:style-name="P82"/>
      <text:soft-page-break/>
      <text:p text:style-name="P83">PATVIRTINTA</text:p>
      <text:p text:style-name="P91">Lietuvos<text:s/>Respublikos Vyriausybės</text:p>
      <text:p text:style-name="P92">1993 m. balandžio 20 d. nutarimu Nr. 276</text:p>
      <text:p text:style-name="P93"/>
      <text:p text:style-name="P94"><text:span text:style-name="T95">Pagrindiniai įmonių nemokumo nustatymo kriterijai</text:span></text:p>
      <text:p text:style-name="P96"><text:span text:style-name="T97">ir sąlygos</text:span></text:p>
      <text:p text:style-name="P98"/>
      <text:p text:style-name="P99"><text:span text:style-name="T100">1</text:span><text:span text:style-name="T101">. Įmonės laikomos nemokiomis, jeigu jos negali terminais, nurodytais įstatymuose, kituose normatyviniuose aktuose, taip pat</text:span><text:span text:style-name="T102"><text:s/>kreditorių ir įmonių sutartyse, įvykdyti šių finansinių įsipareigojimų:</text:span></text:p>
      <text:p text:style-name="P103"><text:span text:style-name="T104">1.1</text:span><text:span text:style-name="T105">. apmokėti už gautas prekes, atliktus darbus (paslaugas);</text:span></text:p>
      <text:p text:style-name="P106"><text:span text:style-name="T107">1.2</text:span><text:span text:style-name="T108">. grąžinti kreditų;</text:span></text:p>
      <text:p text:style-name="P109"><text:span text:style-name="T110">1.3</text:span><text:span text:style-name="T111">. vykdyti privalomųjų mokėjimų (mokėti palūkanų už naudojamą valstybinį kapitalą, moke</text:span><text:span text:style-name="T112">sčių į Lietuvos valstybės biudžetą, draudimo įmokų ir kitų įstatymuose nustatytų mokesčių).</text:span></text:p>
      <text:p text:style-name="P113"><text:span text:style-name="T114">2</text:span><text:span text:style-name="T115">. Įmonės skolininkės savininkas (savininkai) arba jos valdymo organas, pagal kompetenciją galintis priimti sprendimą reorganizuoti arba likviduoti įmonę, par</text:span><text:span text:style-name="T116">eiškimą dėl įmonės pripažinimo nemokia pateikia vietovės, kurioje yra įmonės buveinė, teismui, o neteisminės bankroto procedūros taikymo atveju apie nesugebėjimą įvykdyti finansinius įsipareigojimus pasiskelbia viešai oficialiame leidinyje „Valstybės žinio</text:span><text:span text:style-name="T117">s“ (jų priede) ir Lietuvos Respublikos dienraščiuose.</text:span></text:p>
      <text:p text:style-name="P118">Skolininkas, kreipdamasis į teismą dėl bankroto bylos iškėlimo įmonės nemokumo atveju, turi pateikti:</text:p>
      <text:p text:style-name="P119">Punkto pakeitimai:</text:p>
      <text:p text:style-name="P120"><text:span text:style-name="T121">Nr.<text:s/></text:span><text:a xlink:href="https://www.e-tar.lt/portal/legalAct.html?documentId=TAR.EA1BE53362DB" office:target-frame-name="_top" xlink:show="replace"><text:span text:style-name="T122">486</text:span></text:a><text:span text:style-name="T123">, 1995-04-06, Žin., 1995, Nr. 31-727 (1995-04-12), i. k. 0951100NUTA00000486</text:span></text:p>
      <text:p text:style-name="P124"><text:span text:style-name="T125">2.1</text:span><text:span text:style-name="T126">. buhalterinį balansą, sudarytą paskutiniam ataskaitiniam ketvirčiui ar mėnesiui iki pareiškimo padavimo dienos;</text:span></text:p>
      <text:p text:style-name="P127"><text:span text:style-name="T128">2.2</text:span><text:span text:style-name="T129">. debitorių ir kreditorių sąrašus bei jų skolų</text:span><text:span text:style-name="T130"><text:s/>dydį;</text:span></text:p>
      <text:p text:style-name="P131"><text:span text:style-name="T132">2.3</text:span><text:span text:style-name="T133">. duomenis apie įkeistą turtą;</text:span></text:p>
      <text:p text:style-name="P134"><text:span text:style-name="T135">2.4</text:span><text:span text:style-name="T136">. kitą informaciją apie įmonės veiklos nuostolingumą bei finansinę ir turtinę būklę.</text:span></text:p>
      <text:p text:style-name="P137">Valstybinės ir valstybinės akcinės įmonės, be 2.1–2.4 punktuose nurodytų dokumentų, dar pateikia aktą, patvirtinantį, kad įmonė yra nemoki, kurį steigėjų prašymu nustatytąja tvarka surašo ir įformina Finansų ministerija. Šiuo tikslu Finansų ministerija sudaro komisiją iš Finansų ministerijos, Ekonomikos ministerijos, įmonės ir jos steigėjo atstovų.</text:p>
      <text:p text:style-name="P138"><text:span text:style-name="T139">Neteisminės bankroto pro</text:span><text:span text:style-name="T140">cedūros atveju nurodytasis aktas pateikiamas pirmajam kreditorių susirinkimui.</text:span></text:p>
      <text:p text:style-name="P141"><text:span text:style-name="T142">3</text:span><text:span text:style-name="T143">. Ar pagrįsti kreditorių pareiškimai dėl įmonės netinkamo disponavimo savo turtu (jo dovanojimo, pardavimo mažesnėmis kainomis ar kitokio eikvojimo) arba kitų veiksmų,<text:s/></text:span><text:span text:style-name="T144">dėl kurių kreditoriai turi pagrindo manyti, kad iš skolininko turto nebus patenkinti jų reikalavimai arba įmonė taps nemokia, nustatoma teismine tvarka, remiantis įmonės finansinės ir turtinės būklės pokyčiais nuo kredito atsiradimo datos iki pareiškimo dė</text:span><text:span text:style-name="T145">l bankroto bylos iškėlimo datos.</text:span></text:p>
      <text:p text:style-name="P146"><text:span text:style-name="T147">4.</text:span><text:span text:style-name="T148"><text:s/>Neteko galios nuo 1994-03-24</text:span></text:p>
      <text:p text:style-name="P149">Punkto naikinimas:</text:p>
      <text:p text:style-name="P150"><text:span text:style-name="T151">Nr.<text:s/></text:span><text:a xlink:href="https://www.e-tar.lt/portal/legalAct.html?documentId=TAR.5A6B7D03AE7F" office:target-frame-name="_top" xlink:show="replace"><text:span text:style-name="T152">174</text:span></text:a><text:span text:style-name="T153">, 1994-03-16, Žin. 1994, Nr. 22-353 (1994-03-23), i. k. 0941100NUTA00000174</text:span></text:p>
      <text:p text:style-name="Normal"/>
      <text:p text:style-name="P154"><text:span text:style-name="T155">__</text:span><text:span text:style-name="T156">____________</text:span></text:p>
      <text:soft-page-break/>
      <text:p text:style-name="P157">PATVIRTINTA</text:p>
      <text:p text:style-name="P165">Lietuvos Respublikos Vyriausybės</text:p>
      <text:p text:style-name="P166">1993 m. balandžio 20 d. nutarimu Nr. 276</text:p>
      <text:p text:style-name="P167"/>
      <text:p text:style-name="P168"><text:span text:style-name="T169">Įmonių, esančių sunkioje ekonominėje būklėje ir negalinčių</text:span></text:p>
      <text:p text:style-name="P170"><text:span text:style-name="T171">įvykdyti finansinių įsipareigojimų, sanavimo tvarka</text:span></text:p>
      <text:p text:style-name="P172"/>
      <text:p text:style-name="P173"><text:span text:style-name="T174">1</text:span><text:span text:style-name="T175">. Įmonių sanavima</text:span><text:span text:style-name="T176">s, suteikiant joms administracinę, ekonominę ir finansinę paramą, atliekamas tuo atveju, kai yra reali galimybė atkurti normalų įmonių funkcionavimą, finansinių įsipareigojimų vykdymą ir tęsti jų veiklą rinkos sąlygomis.</text:span></text:p>
      <text:p text:style-name="P177"><text:span text:style-name="T178">2</text:span><text:span text:style-name="T179">. Įmonėms sanuoti gali būti na</text:span><text:span text:style-name="T180">udojamos valstybės, taip pat kitų Lietuvos Respublikos ir užsienio juridinių bei fizinių asmenų lėšos.</text:span></text:p>
      <text:p text:style-name="P181"><text:span text:style-name="T182">3</text:span><text:span text:style-name="T183">. Valstybės lėšos valstybinių, valstybinių akcinių ir privataus kapitalo įmonių sanavimo projektams kredituoti skiriamos šia tvarka:</text:span></text:p>
      <text:p text:style-name="P184"><text:span text:style-name="T185">3.1</text:span><text:span text:style-name="T186">. įmonėms,</text:span><text:span text:style-name="T187"><text:s/>užtikrinančioms Lietuvos Respublikos ūkio funkcionavimą (energetikos, transporto, ryšių, sveikatos apsaugos);</text:span></text:p>
      <text:p text:style-name="P188"><text:span text:style-name="T189">3.2</text:span><text:span text:style-name="T190">. įmonėms, užtikrinančioms kitų Lietuvos Respublikos įmonių funkcionavimą (turinčioms technologinius ryšius su keletu Lietuvos Respublikos</text:span><text:span text:style-name="T191"><text:s/>įmonių);</text:span></text:p>
      <text:p text:style-name="P192"><text:span text:style-name="T193">3.3</text:span><text:span text:style-name="T194">. įmonėms, kuriose dirba daugiau kaip 25 procentai darbingų miesto (gyvenvietės), kuriame yra bankrutuojanti įmonė, gyventojų;</text:span></text:p>
      <text:p text:style-name="P195"><text:span text:style-name="T196">3.4</text:span><text:span text:style-name="T197">. kitoms įmonėms, jeigu jų gaminama produkcija arba teikiamos paslaugos yra gyvybiškai būtinos Lietuvos<text:s/></text:span><text:span text:style-name="T198">Respublikos ūkiui ir gyventojams.</text:span></text:p>
      <text:p text:style-name="P199"><text:span text:style-name="T200">4</text:span><text:span text:style-name="T201">. Nesugebančios vykdyti finansinių įsipareigojimų bei siekiančios išvengti bankroto įmonės (valstybinės ir valstybinės akcinės įmonės – suderinusios su steigėju) turi parengti ir pateikti Ekonomikos ministerijai įmo</text:span><text:span text:style-name="T202">nės ūkinės-finansinės veiklos projektą (verslo planą), kuriame visų pirma nurodo priežastis, dėl kurių susidarė tokia būklė, ir konkrečius veiksmus, kurių jos ėmėsi ir numato imtis, kad užtikrintų įmonės funkcionavimą ir finansinių įsipareigojimų vykdymą.</text:span></text:p>
      <text:p text:style-name="P203"><text:span text:style-name="T204">Taip pat įmonės turi pagrįsti sanavimo būtinumą ir įrodyti, kad yra pasirengusios savarankiškai įgyvendinti parengtą nurodytąjį projektą.</text:span></text:p>
      <text:p text:style-name="P205"><text:span text:style-name="T206">5</text:span><text:span text:style-name="T207">. Įmonės sprendimas siekti sanavimo, taip pat parengtas ūkinės-finansinės veiklos projektas (verslo planas) turi<text:s/></text:span><text:span text:style-name="T208">būti suderinti su kreditoriais ir jų pasirašyti. Pritarusių šiam projektui kreditorių reikalavimų suma vertine išraiška turi sudaryti daugiau kaip pusę visų kreditorių pateiktų reikalavimų sumos, neskaitant reikalavimų tų kreditorių, kurie nedalyvavo kredi</text:span><text:span text:style-name="T209">torių susirinkime be svarbių priežasčių (neturėdami teismo arba kreditorių pripažintų nedalyvavimą pateisinančių dokumentų).</text:span></text:p>
      <text:p text:style-name="P210"><text:span text:style-name="T211">6</text:span><text:span text:style-name="T212">. Pirmenybę sanuoti bankrutuojančią valstybinę arba valstybinę akcinę įmonę turi jos darbuotojų kolektyvas.</text:span></text:p>
      <text:p text:style-name="P213">Jeigu darbuotojų<text:s/>kolektyvas nepasinaudoja pirmenybe pareikšti norą sanuoti bankrutuojančią įmonę per mėnesį nuo bankroto bylos iškėlimo dienos, sanavimo dalyviai renkami tik konkurso būdu. Konkursas ir jo vykdymo sąlygos skelbiami spaudoje.</text:p>
      <text:p text:style-name="P214"><text:span text:style-name="T215">Konkurse gali dalyvauti Lietuvos</text:span><text:span text:style-name="T216"><text:s/>Respublikos bei užsienio juridiniai ir fiziniai asmenys.</text:span></text:p>
      <text:p text:style-name="P217"><text:span text:style-name="T218">7</text:span><text:span text:style-name="T219">. Konkursui, nurodytam 6 punkte, pateiktų įmonių sanavimo projektų analizę atlieka nepriklausomų ekspertų grupė, sudaryta prie Ekonomikos ministerijos. Į šią grupę turėtų būti įtraukti minister</text:span><text:span text:style-name="T220">ijų – įmonių steigėjų, Finansų ministerijos ir bankų atstovai, taip pat kvalifikuoti ekspertai ekonomistai.</text:span></text:p>
      <text:p text:style-name="P221"><text:span text:style-name="T222">8</text:span><text:span text:style-name="T223">. Sprendimą dėl įmonės, kuriai iškelta bankroto byla, sanavimo Ekonomikos ministerija per mėnesį nuo paklausimo gavimo dienos praneša bankroto<text:s/></text:span><text:span text:style-name="T224">bylą iškėlusiam teismui.</text:span></text:p>
      <text:p text:style-name="P225"><text:span text:style-name="T226">Priėmus sprendimą sanuoti įmonę, bankroto byla sustabdoma.</text:span></text:p>
      <text:p text:style-name="P227"><text:span text:style-name="T228">9</text:span><text:span text:style-name="T229">. Ne vėliau kaip per 15 dienų nuo pareiškimų dalyvauti sanavimo konkurse padavimo, o tais atvejais, kai konkursas nebuvo skelbiamas – ne vėliau kaip per 15 dienų nuo s</text:span><text:span text:style-name="T230">prendimo sanuoti įmonę priėmimo, Ekonomikos ministerija išnagrinėja kandidatų, pareiškusių norą dalyvauti sanavime, projektus, atrenka juos ir priima šiuo klausimu sprendimą.</text:span></text:p>
      <text:p text:style-name="P231"><text:span text:style-name="T232">10</text:span><text:span text:style-name="T233">. Per 10 dienų nuo 9 punkte nurodyto sprendimo priėmimo sanavimo dalyviai t</text:span><text:span text:style-name="T234">uri sušaukti susirinkimą, parengti susitarimą ir paskirti atstovą sanavimo administratoriaus funkcijoms vykdyti.</text:span></text:p>
      <text:p text:style-name="P235">Susitarime turi būti įsipareigota patenkinti visų kreditorių reikalavimus su jais suderintais terminais, nurodyta sanavimo trukmė, numatyti kiekvieno sanavimo dalyvio įsipareigojimai kreditoriams (ir tuo atveju, jeigu prasidėjus sanavimui būtų atsisakyta jame dalyvauti), nurodyta kiekvieno sanavimo dalyvio skiriama lėšų suma skolininko kreditams padengti ir įmonės mokumui atstatyti, skolininko turto dalis, įgyjama nuosavybėn pasibaigus sanavimui, taip pat kitos sanavimo dalyvių ir kreditorių nuomone būtinos sąlygos.</text:p>
      <text:p text:style-name="P236">Baigus įmonės sanavimą, jį vykdę asmenys įgyja nuosavybės teisę į turto dalį, įdėtą į įmonę sanavimo metu. Sanavimo dalyvis turi teisę įgyti padengto kreditorinio įsiskolinimo sumą atitinkančią įmonės pagrindinių priemonių dalį, įkainotą pagal balansinę vertę.</text:p>
      <text:p text:style-name="P237">Įmonės sanavimo trukmė negali būti ilgesnė kaip 18 mėnesių. Sanuojančių asmenų teikimu teismas gali pratęsti šį terminą, bet ne<text:s/>ilgesniam kaip 6 mėnesių laikotarpiui. Sanavimo pradžia laikoma teismo nutarties dėl sanavimo priėmimo diena, o neteisminės bankroto procedūros taikymo atveju – kreditorių susirinkimo sprendimo sanuoti įmonę priėmimo diena.</text:p>
      <text:p text:style-name="P238">Praėjus 12 mėnesių nuo sanavimo<text:s/>pradžios, kreditorių suminiai reikalavimai turi būti patenkinti ne mažiau kaip trečdaliu.</text:p>
      <text:p text:style-name="P239">Sanavimo metu kreditorių reikalavimai turi būti tenkinami šia eiliškumo tvarka:</text:p>
      <text:p text:style-name="P240">įkaitu garantuoti reikalavimai;</text:p>
      <text:p text:style-name="P241">teismo ir administravimo išlaidos, susijusios su bylos<text:s/>nagrinėjimu ir sanavimo rengimu;</text:p>
      <text:p text:style-name="P242">reikalavimai dėl neapmokėtų prekių, pateiktų per laikotarpį nuo įmonės bankroto bylos iškėlimo ar viešo įmonės paskelbimo bankrutuojančia dienos iki teismo ar kreditorių ir sanavimo dalyvių susirinkimo sprendimo sanuoti įmonę priėmimo dienos, taip pat kiti reikalavimai, kylantys dėl sprendimų, kuriuos priėmė įmonės administratorius bylos nagrinėjimo metu arba sanavimo dalyviai – sanavimo metu;</text:p>
      <text:p text:style-name="P243">reikalavimai dėl mokesčių ir kitų mokėjimų į biudžetą, privalomo valstybinio socialinio draudimo;</text:p>
      <text:p text:style-name="P244">įkaitu negarantuoti ir kiti reikalavimai.</text:p>
      <text:p text:style-name="P245"><text:span text:style-name="T246">Sanavimo dalyviai privalo įvykdyti visus pasižadėjimus kreditoriams ir solidariai už juos atsako, jeigu ko kita nenumatyta sutartyje.</text:span></text:p>
      <text:p text:style-name="P247"><text:span text:style-name="T248">11</text:span><text:span text:style-name="T249">. Sanavimo metu bankrutuojančios valstybinės ar valstybin</text:span><text:span text:style-name="T250">ės akcinės įmonės steigėjas, įmonės savininkas (savininkai), bet kuris iš kreditorių arba darbuotojų kolektyvas gali pateikti teismui pareiškimą dėl neefektyvaus sanavimo vykdymo, taip pat sanavimo dalyvių veiksmų, pažeidžiančių steigėjo, savininko (savini</text:span><text:span text:style-name="T251">nkų), kreditorių arba darbuotojų kolektyvo interesus. Šiuos pareiškimus nagrinėja teismas ir priima atitinkamą sprendimą.</text:span></text:p>
      <text:p text:style-name="P252"><text:span text:style-name="T253">12</text:span><text:span text:style-name="T254">. Sanavimas gali būti teismo nutrauktas pasibaigus jo vykdymo laikui, neįvykdžius reikalavimų, numatytų sanavimo dalyvių susitar</text:span><text:span text:style-name="T255">ime, taip pat paaiškėjus, kad jis yra neefektyvus.</text:span></text:p>
      <text:p text:style-name="P256"><text:span text:style-name="T257">Nutraukus sanavimą, teismas priima sprendimą tęsti įmonės bankroto bylą įstatymų nustatyta tvarka.</text:span></text:p>
      <text:p text:style-name="P258"><text:span text:style-name="T259">13</text:span><text:span text:style-name="T260">. Įgyvendinus įmonės sanavimo projekte nustatytus tikslus, teismas priima nutartį nutraukti įmonės b</text:span><text:span text:style-name="T261">ankroto bylos nagrinėjimą. Procesas užbaigiamas vadovaujantis sanavimo dalyvių ir kreditorių sutartimi dėl sanavimo.</text:span></text:p>
      <text:p text:style-name="P262"><text:span text:style-name="T263">______________</text:span></text:p>
      <text:soft-page-break/>
      <text:p text:style-name="P264">PATVIRTINTA</text:p>
      <text:p text:style-name="P272">Lietuvos Respublikos Vyriausybės</text:p>
      <text:p text:style-name="P273">1993 m. balandžio 20 d. nutarimu Nr. 276</text:p>
      <text:p text:style-name="P274"/>
      <text:p text:style-name="P275"><text:span text:style-name="T276">Bankrutavusios įmonės likvidavimo tvarka</text:span></text:p>
      <text:p text:style-name="P277"/>
      <text:p text:style-name="P278"><text:span text:style-name="T279">1</text:span><text:span text:style-name="T280">. Teismas arba kreditorių susirinkimas, priėmęs sprendimą likviduoti bankrutavusią įmonę:</text:span></text:p>
      <text:p text:style-name="P281"><text:span text:style-name="T282">1.1</text:span><text:span text:style-name="T283">. skelbia apie tai viešai oficialiame leidinyje „Valstybės žinios“ (jų priede) ir Lietuvos Respublikos dienraščiuo</text:span><text:span text:style-name="T284">se;</text:span></text:p>
      <text:p text:style-name="P285">Punkto pakeitimai:</text:p>
      <text:p text:style-name="P286"><text:span text:style-name="T287">Nr.<text:s/></text:span><text:a xlink:href="https://www.e-tar.lt/portal/legalAct.html?documentId=TAR.EA1BE53362DB" office:target-frame-name="_top" xlink:show="replace"><text:span text:style-name="T288">486</text:span></text:a><text:span text:style-name="T289">, 1995-04-06, Žin., 1995, Nr. 31-727 (1995-04-12), i. k. 0951100NUTA00000486</text:span></text:p>
      <text:p text:style-name="Normal"/>
      <text:p text:style-name="P290"><text:span text:style-name="T291">1.2</text:span><text:span text:style-name="T292">. apie priimtą sprendimą praneša:</text:span></text:p>
      <text:p text:style-name="P293"><text:span text:style-name="T294">1.2.1</text:span><text:span text:style-name="T295">. kreditoriams;</text:span></text:p>
      <text:p text:style-name="P296"><text:span text:style-name="T297">1.2.2</text:span><text:span text:style-name="T298">. bankrutavusios įmonės savininkui (savininkams).</text:span></text:p>
      <text:p text:style-name="P299"><text:span text:style-name="T300">Jeigu bankrutuoja bendra su užsienio kapitalu arba užsienio kapitalo įmonė, pranešama Užsienio reikalų ministerijai;</text:span></text:p>
      <text:p text:style-name="P301"><text:span text:style-name="T302">1.2.3</text:span><text:span text:style-name="T303">. bankrutavusios valstybinės arba valstybinės akcinės įmonės steigėjams;</text:span></text:p>
      <text:p text:style-name="P304"><text:span text:style-name="T305">1.2.4</text:span><text:span text:style-name="T306">. įmonę aptarnaujančioms finansų ir bankų institucijoms;</text:span></text:p>
      <text:p text:style-name="P307"><text:span text:style-name="T308">1.2.5</text:span><text:span text:style-name="T309">. įmonių rejestro tvarkytojui;</text:span></text:p>
      <text:p text:style-name="P310"><text:span text:style-name="T311">1.3</text:span><text:span text:style-name="T312">. tvirtina likvidacinę komisiją, įpareigoja ją organizuoti ir ne vėliau kaip po 2 mėnesių pradėti bankrutavusios įmonės turto pardavimą ir<text:s/></text:span><text:span text:style-name="T313">įstatymų nustatyta tvarka patenkinti kreditorių reikalavimus.</text:span></text:p>
      <text:p text:style-name="P314"><text:span text:style-name="T315">Į likvidacinę komisiją skiriamas bankrutavusios įmonės administratorius (likvidacinės komisijos pirmininkas), kreditorių susirinkimo pasiūlyti atstovai, įmonę aptarnaujančių finansų (mokesčių in</text:span><text:span text:style-name="T316">spekcijos, socialinio draudimo inspekcijos) ir bankų institucijų atstovai, taip pat po vieną bankrutavusios valstybinės arba valstybinės akcinės įmonės steigėjo ir darbo biržos atstovą.</text:span></text:p>
      <text:p text:style-name="P317"><text:span text:style-name="T318">2</text:span><text:span text:style-name="T319">. Paskelbus įmonę bankrutavusia:</text:span></text:p>
      <text:p text:style-name="P320"><text:span text:style-name="T321">2.1</text:span><text:span text:style-name="T322">. nutraukiama jos komerci</text:span><text:span text:style-name="T323">nė veikla;</text:span></text:p>
      <text:p text:style-name="P324"><text:span text:style-name="T325">2.2</text:span><text:span text:style-name="T326">. įmonės turtas, jos turtiniai įsipareigojimai ir teisės pereina likvidacinės komisijos žinion;</text:span></text:p>
      <text:p text:style-name="P327"><text:span text:style-name="T328">2.3</text:span><text:span text:style-name="T329">. laikomi suėjusiais visi bankrutavusios įmonės skolų kreditoriams bei debitorių skolų mokėjimo terminai;</text:span></text:p>
      <text:p text:style-name="P330"><text:span text:style-name="T331">2.4</text:span><text:span text:style-name="T332">. sustabdomas visų fin</text:span><text:span text:style-name="T333">ansinių prievolių mokėjimas.</text:span></text:p>
      <text:p text:style-name="P334"><text:span text:style-name="T335">3</text:span><text:span text:style-name="T336">. Likvidacinė komisija:</text:span></text:p>
      <text:p text:style-name="P337"><text:span text:style-name="T338">3.1</text:span><text:span text:style-name="T339">. inventorizuoja bankrutavusios įmonės turtą, jį įvertina ir nustato tą jo dalį, kuri bus parduota;</text:span></text:p>
      <text:p text:style-name="P340"><text:span text:style-name="T341">3.2</text:span><text:span text:style-name="T342">. disponuoja bankrutavusios įmonės turtu ir užtikrina jo apsaugą;</text:span></text:p>
      <text:p text:style-name="P343"><text:span text:style-name="T344">3.3</text:span><text:span text:style-name="T345">. imasi pri</text:span><text:span text:style-name="T346">emonių, kad būtų išreikalautos bankrutavusios įmonės debitorių skolos;</text:span></text:p>
      <text:p text:style-name="P347"><text:span text:style-name="T348">3.4</text:span><text:span text:style-name="T349">. organizuoja bankrutavusios įmonės turto pardavimą ir įstatymų nustatyta tvarka patenkina kreditorių reikalavimus;</text:span></text:p>
      <text:p text:style-name="P350"><text:span text:style-name="T351">3.5</text:span><text:span text:style-name="T352">. pateikia teismui nustatyti, ar teisėtos<text:s/></text:span><text:span text:style-name="T353">bankrutavusios įmonės sutartys dėl turto pardavimo, dovanojimo ar kitokių veiksmų, pasirašytos dvylikos mėnesių laikotarpiu iki bankroto bylos iškėlimo, jeigu pasirašant šias sutartis buvo siekiama paslėpti turimą turtą, realizuoti jį už mažesnę negu tuo m</text:span><text:span text:style-name="T354">etu buvusią rinkos kainą, taip pat jeigu tokių sutarčių pasirašymo metu bankrutavusi įmonė jau buvo nemoki arba tokia tapo vykdydama šias sutartis ir galėjo pažeisti kreditorių interesus;</text:span></text:p>
      <text:p text:style-name="P355"><text:span text:style-name="T356">3.6</text:span><text:span text:style-name="T357">. grąžina bankrutavusios įmonės savininkui (savininkams), o b</text:span><text:span text:style-name="T358">ankrutavus valstybinei arba valstybinei akcinei įmonei – steigėjo įgaliotam asmeniui, turtą, likusį atsiskaičius su kreditoriais.</text:span></text:p>
      <text:p text:style-name="P359"><text:span text:style-name="T360">Baigusi darbą, likvidacinė komisija pateikia teismui likvidacinį balansą ir likusio turto grąžinimo aktą.</text:span></text:p>
      <text:p text:style-name="P361"><text:span text:style-name="T362">4</text:span><text:span text:style-name="T363">. Prie parduo</text:span><text:span text:style-name="T364">damo turto nepriskiriamas įkeistas turtas (jeigu to reikalauja įkaitą gavęs kreditorius), skolininko (skolininkų) nuomojamas turtas, priimtas saugoti turtas ir asmeninis įmonės darbuotojų arba skolininko turtas, jeigu ko kita nenumatyta įmonės steigimo dok</text:span><text:span text:style-name="T365">umentuose bei Lietuvos Respublikos įstatymuose.</text:span></text:p>
      <text:p text:style-name="P366"><text:span text:style-name="T367">Prie parduodamo turto kai kuriais atvejais gali būti nepriskiriami bankrutavusios įmonės balanse esantys gyvybiškai svarbūs vietovės, kurioje yra įmonės turtas, infrastruktūros gamybiniai, komunaliniai, socia</text:span><text:span text:style-name="T368">liniai arba kultūros objektai.</text:span></text:p>
      <text:p text:style-name="P369"><text:span text:style-name="T370">5</text:span><text:span text:style-name="T371">. Likvidacinė komisija bankrutavusios įmonės turtą parduoda varžytynėse. Parduodant turtą iš varžytynių, būtina vadovautis Įmonių, kuriose vykdoma bankroto procedūra, turto pardavimo iš varžytynių nuostatais.</text:span><text:s/></text:p>
      <text:p text:style-name="P372">Punkto pakeitimai:</text:p>
      <text:p text:style-name="P373"><text:span text:style-name="T374">Nr.<text:s/></text:span><text:a xlink:href="https://www.e-tar.lt/portal/legalAct.html?documentId=TAR.EA1BE53362DB" office:target-frame-name="_top" xlink:show="replace"><text:span text:style-name="T375">486</text:span></text:a><text:span text:style-name="T376">, 1995-04-06, Žin., 1995, Nr. 31-727 (1995-04-12), i. k. 0951100NUTA00000486</text:span></text:p>
      <text:p text:style-name="Normal"/>
      <text:p text:style-name="P377"><text:span text:style-name="T378">6</text:span><text:span text:style-name="T379">. Bankrutavusios įmonės darbuotojai atleidžiami įstatymų nustatyta tvarka.</text:span></text:p>
      <text:p text:style-name="P380"><text:span text:style-name="T381">______________</text:span></text:p>
      <text:soft-page-break/>
      <text:p text:style-name="P382">PATVIRTINTA</text:p>
      <text:p text:style-name="P390">Lietuvos Respublikos Vyriausybės</text:p>
      <text:p text:style-name="P391">1993 m. balandžio 20 d. nutarimu Nr. 276</text:p>
      <text:p text:style-name="P392"/>
      <text:p text:style-name="P393"><text:span text:style-name="T394">Įmonių finansinių prievolių mokėjimo</text:span></text:p>
      <text:p text:style-name="P395"><text:span text:style-name="T396">bankroto procedūrų metu tvarka</text:span></text:p>
      <text:p text:style-name="P397"/>
      <text:p text:style-name="P398"><text:span text:style-name="T399">1</text:span><text:span text:style-name="T400">. Teismui priėmus nutartį iškelti įmonės bankroto<text:s/></text:span><text:span text:style-name="T401">bylą arba kreditorių susirinkimui priėmus sprendimą vykdyti neteisminę bankroto procedūrą, įmonė skolininkė turi teisę tęsti ūkinę veiklą ir privalo vykdyti einamuosius mokėjimus, susijusius su šia veikla.</text:span></text:p>
      <text:p text:style-name="P402"><text:span text:style-name="T403">2</text:span><text:span text:style-name="T404">. Kitą dieną po bankroto bylos iškėlimo arba<text:s/></text:span><text:span text:style-name="T405">kreditorių susirinkimo sprendimo pradėti vykdyti neteisminę bankroto procedūrą priėmimo įmonei turi būti nutraukiamas delspinigių už laiku nesumokėtus mokesčius į Lietuvos valstybės biudžetą bei palūkanų ir delspinigių už kreditus skaičiavimas.</text:span></text:p>
      <text:p text:style-name="P406"><text:span text:style-name="T407">Šie mokėjim</text:span><text:span text:style-name="T408">ai atnaujinami kitą dieną po kreditorių ir skolininko taikos sutarties pasirašymo, taip pat po įmonės reorganizavimo ar sanavimo užbaigimo.</text:span></text:p>
      <text:p text:style-name="P409"><text:span text:style-name="T410">______________</text:span></text:p>
      <text:p text:style-name="P411"/>
      <text:p text:style-name="Normal"/>
      <text:p text:style-name="P412"/>
      <text:p text:style-name="P413"/>
      <text:p text:style-name="P414"><text:span text:style-name="T415">Pakeitimai:</text:span></text:p>
      <text:p text:style-name="P416"/>
      <text:p text:style-name="P417"><text:span text:style-name="T418">1.</text:span></text:p>
      <text:p text:style-name="P419"><text:span text:style-name="T420">Lietuvos Respublikos Vyriausybė, Nutarimas</text:span></text:p>
      <text:p text:style-name="P421"><text:span text:style-name="T422">Nr.<text:s/></text:span><text:a xlink:href="https://www.e-tar.lt/portal/legalAct.html?documentId=TAR.5A6B7D03AE7F" office:target-frame-name="_top" xlink:show="replace"><text:span text:style-name="T423">174</text:span></text:a><text:span text:style-name="T424">, 1994-03-16, Žin., 1994, Nr. 22-353 (1994-03-23), i. k. 0941100NUTA00000174</text:span></text:p>
      <text:p text:style-name="P425"><text:span text:style-name="T426">Dėl Pagrindinių įmonių nemokumo nustatymo kriterijų ir sąlygų 4 punkto pripažinimo netekusiu gal</text:span><text:span text:style-name="T427">ios</text:span></text:p>
      <text:p text:style-name="P428"/>
      <text:p text:style-name="P429"><text:span text:style-name="T430">2.</text:span></text:p>
      <text:p text:style-name="P431"><text:span text:style-name="T432">Lietuvos Respublikos Vyriausybė, Nutarimas</text:span></text:p>
      <text:p text:style-name="P433"><text:span text:style-name="T434">Nr.<text:s/></text:span><text:a xlink:href="https://www.e-tar.lt/portal/legalAct.html?documentId=TAR.EA1BE53362DB" office:target-frame-name="_top" xlink:show="replace"><text:span text:style-name="T435">486</text:span></text:a><text:span text:style-name="T436">, 1995-04-06, Žin., 1995, Nr. 31-727 (1995-04-12), i. k. 0951100NUTA00000486</text:span></text:p>
      <text:p text:style-name="P437"><text:span text:style-name="T438">Dėl Lietuvos Respublikos Vyriausybės 19</text:span><text:span text:style-name="T439">93 m. balandžio 20 d. nutarimo Nr. 276 ir 1993 m. liepos 30 d. nutarimo Nr. 590 dalinio pakeitimo</text:span></text:p>
      <text:p text:style-name="P440"/>
      <text:p text:style-name="P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style:tab-stops>
          <style:tab-stop style:type="center" style:position="2.884in"/>
          <style:tab-stop style:type="right" style:position="5.768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 style:parent-style-name="DefaultParagraphFont" style:family="text">
      <style:text-properties fo:language="en" fo:country="GB"/>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8" style:parent-style-name="Normal" style:family="paragraph">
      <style:paragraph-properties>
        <style:tab-stops>
          <style:tab-stop style:type="center" style:position="2.884in"/>
          <style:tab-stop style:type="right" style:position="5.768in"/>
        </style:tab-stops>
      </style:paragraph-properties>
    </style:style>
    <style:style style:name="P1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1" style:parent-style-name="DefaultParagraphFont" style:family="text">
      <style:text-properties fo:language="en" fo:country="GB"/>
    </style:style>
    <style:style style:name="P162" style:parent-style-name="Normal" style:family="paragraph">
      <style:paragraph-properties>
        <style:tab-stops>
          <style:tab-stop style:type="center" style:position="3.3465in"/>
          <style:tab-stop style:type="right" style:position="6.693in"/>
        </style:tab-stops>
      </style:paragraph-properties>
    </style:style>
    <style:style style:name="P1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5" style:parent-style-name="Normal" style:family="paragraph">
      <style:paragraph-properties>
        <style:tab-stops>
          <style:tab-stop style:type="center" style:position="2.884in"/>
          <style:tab-stop style:type="right" style:position="5.768in"/>
        </style:tab-stops>
      </style:paragraph-properties>
    </style:style>
    <style:style style:name="P2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8" style:parent-style-name="DefaultParagraphFont" style:family="text">
      <style:text-properties fo:language="en" fo:country="GB"/>
    </style:style>
    <style:style style:name="P269" style:parent-style-name="Normal" style:family="paragraph">
      <style:paragraph-properties>
        <style:tab-stops>
          <style:tab-stop style:type="center" style:position="3.3465in"/>
          <style:tab-stop style:type="right" style:position="6.693in"/>
        </style:tab-stops>
      </style:paragraph-properties>
    </style:style>
    <style:style style:name="P2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3" style:parent-style-name="Normal" style:family="paragraph">
      <style:paragraph-properties>
        <style:tab-stops>
          <style:tab-stop style:type="center" style:position="2.884in"/>
          <style:tab-stop style:type="right" style:position="5.768in"/>
        </style:tab-stops>
      </style:paragraph-properties>
    </style:style>
    <style:style style:name="P3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6" style:parent-style-name="DefaultParagraphFont" style:family="text">
      <style:text-properties fo:language="en" fo:country="GB"/>
    </style:style>
    <style:style style:name="P387" style:parent-style-name="Normal" style:family="paragraph">
      <style:paragraph-properties>
        <style:tab-stops>
          <style:tab-stop style:type="center" style:position="3.3465in"/>
          <style:tab-stop style:type="right" style:position="6.693in"/>
        </style:tab-stops>
      </style:paragraph-properties>
    </style:style>
    <style:style style:name="P3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5"><draw:frame draw:style-name="F86" text:anchor-type="paragraph" svg:y="0.0006in" draw:z-index="0"><draw:text-box fo:min-height="0in" fo:min-width="0in"><text:p text:style-name="P84"><text:span text:style-name="T87"><text:page-number text:fixed="false">2</text:page-number></text:span></text:p></draw:text-box></draw:frame></text:p>
      </style:header>
      <style:footer>
        <text:p text:style-name="P88"/>
      </style:footer>
    </style:master-page>
    <style:master-page style:next-style-name="MP1" style:name="MPF1" style:page-layout-name="PL1">
      <style:header>
        <text:p text:style-name="P89"/>
      </style:header>
      <style:footer>
        <text:p text:style-name="P90"/>
      </style:footer>
    </style:master-page>
    <style:master-page style:name="MP2" style:page-layout-name="PL2">
      <style:header>
        <text:p text:style-name="P159"><draw:frame draw:style-name="F160" text:anchor-type="paragraph" svg:y="0.0006in" draw:z-index="0"><draw:text-box fo:min-height="0in" fo:min-width="0in"><text:p text:style-name="P158"><text:span text:style-name="T161"><text:page-number text:fixed="false">2</text:page-number></text:span></text:p></draw:text-box></draw:frame></text:p>
      </style:header>
      <style:footer>
        <text:p text:style-name="P162"/>
      </style:footer>
    </style:master-page>
    <style:master-page style:next-style-name="MP2" style:name="MPF2" style:page-layout-name="PL2">
      <style:header>
        <text:p text:style-name="P163"/>
      </style:header>
      <style:footer>
        <text:p text:style-name="P164"/>
      </style:footer>
    </style:master-page>
    <style:master-page style:name="MP3" style:page-layout-name="PL3">
      <style:header>
        <text:p text:style-name="P266"><draw:frame draw:style-name="F267" text:anchor-type="paragraph" svg:y="0.0006in" draw:z-index="0"><draw:text-box fo:min-height="0in" fo:min-width="0in"><text:p text:style-name="P265"><text:span text:style-name="T268"><text:page-number text:fixed="false">2</text:page-number></text:span></text:p></draw:text-box></draw:frame></text:p>
      </style:header>
      <style:footer>
        <text:p text:style-name="P269"/>
      </style:footer>
    </style:master-page>
    <style:master-page style:next-style-name="MP3" style:name="MPF3" style:page-layout-name="PL3">
      <style:header>
        <text:p text:style-name="P270"/>
      </style:header>
      <style:footer>
        <text:p text:style-name="P271"/>
      </style:footer>
    </style:master-page>
    <style:master-page style:name="MP4" style:page-layout-name="PL4">
      <style:header>
        <text:p text:style-name="P384"><draw:frame draw:style-name="F385" text:anchor-type="paragraph" svg:y="0.0006in" draw:z-index="0"><draw:text-box fo:min-height="0in" fo:min-width="0in"><text:p text:style-name="P383"><text:span text:style-name="T386"><text:page-number text:fixed="false">2</text:page-number></text:span></text:p></draw:text-box></draw:frame></text:p>
      </style:header>
      <style:footer>
        <text:p text:style-name="P387"/>
      </style:footer>
    </style:master-page>
    <style:master-page style:next-style-name="MP4" style:name="MPF4" style:page-layout-name="PL4">
      <style:header>
        <text:p text:style-name="P388"/>
      </style:header>
      <style:footer>
        <text:p text:style-name="P3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1-13T14:41:00Z</meta:creation-date>
    <dc:date>2018-11-13T14:41:00Z</dc:date>
    <meta:template xlink:href="Normal.dotm" xlink:type="simple"/>
    <meta:editing-cycles>2</meta:editing-cycles>
    <meta:editing-duration>PT0S</meta:editing-duration>
    <meta:document-statistic meta:page-count="7" meta:paragraph-count="196" meta:word-count="2178" meta:character-count="17473" meta:row-count="469" meta:non-whitespace-character-count="15491"/>
  </office:meta>
</office:document-meta>
</file>