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otvarkis netenka galios 1993-05-17:</text:span></text:p>
      <text:p text:style-name="P9"><text:span text:style-name="T10">Lietuvos Respublikos Vyriausybė, Potvarkis</text:span></text:p>
      <text:p text:style-name="P11"><text:span text:style-name="T12">Nr.<text:s/></text:span><text:a xlink:href="https://www.e-tar.lt/portal/legalAct.html?documentId=TAR.0BBC9C6583DF" office:target-frame-name="_top" xlink:show="replace"><text:span text:style-name="T13">366p</text:span></text:a><text:span text:style-name="T14">, 1993-05-17, Teisingumo Ministerijos archyvas, 1993(1993-05-17), i. k.<text:s/></text:span><text:span text:style-name="T15">0931100POTV0000366P</text:span></text:p>
      <text:p text:style-name="P16"><text:span text:style-name="T17">Dėl priedų už darbą Centrinėje privatizavimo komisijoje</text:span></text:p>
      <text:p text:style-name="P18"/>
      <text:p text:style-name="P19"><text:span text:style-name="T20">Suvestinė redakcija nuo 1992-10-22 iki 1993-05-16</text:span></text:p>
      <text:p text:style-name="P21"/>
      <text:p text:style-name="P22"><text:span text:style-name="T23">Potvarkis paskelbtas: , i. k. 0921100POTV0000316P</text:span></text:p>
      <text:p text:style-name="P24"/>
      <text:p text:style-name="P25"><text:span text:style-name="T26"/><text:span text:style-name="T27">LIETUVOS RESPUBLI</text:span><text:span text:style-name="T28">KOS VYRIAUSYBĖ</text:span></text:p>
      <text:p text:style-name="P29"/>
      <text:p text:style-name="P30">P O T V A R K I S</text:p>
      <text:p text:style-name="P31"/>
      <text:p text:style-name="P32">1992 m. kovo 31 d. Nr. 316p</text:p>
      <text:p text:style-name="P33">Vilnius</text:p>
      <text:p text:style-name="P34"/>
      <text:p text:style-name="P35"/>
      <text:p text:style-name="P36"><text:span text:style-name="T37">1</text:span><text:span text:style-name="T38">. Vadovaujantis Lietuvos Respublikos Aukščiausiosios Tarybos 1991 m. kovo 14 d. nutarimu Nr. I-1147 „Dėl Lietuvos Respublikos valstybinio turto pirminio privatizavimo įstatymo įsig</text:span><text:span text:style-name="T39">aliojimo“ ir Lietuvos Respublikos Vyriausybės 1991 m. balandžio 12 d. nutarimu Nr. 130 „Dėl valstybinio turto pirminio privatizavimo dokumentų tvirtinimo“, nustatyti iš Lietuvos valstybės biudžeto įplaukų, gautų įgyvendinant Lietuvos Respublikos Aukščiausi</text:span><text:span text:style-name="T40">osios Tarybos nutarimą „Dėl Respublikinio ir Aukštesniosios pakopos savivaldybių privatizavimo fondų nuostatų patvirtinimo“:</text:span></text:p>
      <text:p text:style-name="P41"><text:span text:style-name="T42">1.1</text:span><text:span text:style-name="T43">. nuo 1992 m. balandžio 1 d. už darbą Centrinėje privatizavimo komisijoje pagrindinio atlyginimo priedus A. Merčaičiui, V. Pak</text:span><text:span text:style-name="T44">alniškiui, A. Šimėnui, S. Vaitkevičiui – po 50 procentų, R. Adomaičiui, K. Glaveckui, T. Lideikiui, A. Matulevičiui, A. Sviderskiui, M. Visakavičiui – po 40 procentų Lietuvos Respublikos Vyriausybės aparato skyriaus vedėjo minimalaus tarnybinio atlyginimo<text:s/></text:span><text:span text:style-name="T45">dydžio;</text:span></text:p>
      <text:p text:style-name="P46">Pagrindinio atlyginimo priedai už darbą Centrinėje privatizavimo komisijoje nemokami nuo 1992 m. spalio 1 d. V. Pakalniškiui, nuo 1992 m. spalio 6 d. – R. Adomaičiui, K. Glaveckui, T. Lideikiui, A. Matulevičiui, A. Sviderskiui, M. Visakavičiui. Naujai paskirtiems Centrinės privatizavimo komisijos nariams V. Dūdėnui, S. R. Petrikiui, V. Skulskiui, A. G. Šemetai, S. Vėlyviui nuo 1992 m. spalio 6 d. mokami pagrindinio atlyginimo priedai – po 45 procentus Lietuvos Respublikos Vyriausybės aparato skyriaus vedėjo minimalaus tarnybinio atlyginimo dydžio.</text:p>
      <text:p text:style-name="P47">Punkto pakeitimai:</text:p>
      <text:p text:style-name="P48"><text:span text:style-name="T49">Nr.<text:s/></text:span><text:a xlink:href="https://www.e-tar.lt/portal/legalAct.html?documentId=TAR.857EFC77837F" office:target-frame-name="_top" xlink:show="replace"><text:span text:style-name="T50">1023p</text:span></text:a><text:span text:style-name="T51">, 1992-10-22, , i. k. 0921100POTV0001023P</text:span></text:p>
      <text:p text:style-name="Normal"/>
      <text:p text:style-name="P52"><text:span text:style-name="T53">1.2</text:span><text:span text:style-name="T54">. nuo 1992 m. spalio 6 d. mokėti tarnybinį<text:s/></text:span><text:span text:style-name="T55">atlyginimą Centrinės privatizavimo komisijos sekretorei – metodininkei N. Jadevič – 65 procentus Lietuvos Respublikos Vyriausybės aparato skyriaus vedėjo minimalaus tarnybinio atlyginimo dydžio;</text:span></text:p>
      <text:p text:style-name="P56">Punkto pakeitimai:</text:p>
      <text:p text:style-name="P57"><text:span text:style-name="T58">Nr.<text:s/></text:span><text:a xlink:href="https://www.e-tar.lt/portal/legalAct.html?documentId=TAR.857EFC77837F" office:target-frame-name="_top" xlink:show="replace"><text:span text:style-name="T59">1023p</text:span></text:a><text:span text:style-name="T60">, 1992-10-22, , i. k. 0921100POTV0001023P</text:span></text:p>
      <text:p text:style-name="Normal"/>
      <text:p text:style-name="P61"><text:span text:style-name="T62">1.3</text:span><text:span text:style-name="T63">. nuo 1992 m. balandžio 1 d. pagrindinio atlyginimo priedus šiems Lietuvos Respublikos Vyriausybės aparato Privatizavimo<text:s/></text:span><text:span text:style-name="T64">skyriaus darbuotojams, rengiantiems dokumentų projektus Centrinei privatizavimo komisijai: R. Martinkui – po 20 procentų, A. Sapiegai – 15 procentų, , A. Duksai – po 10 procentų, R. Dambrauskienei – 8 procentų – 6 procentų Lietuvos Respublikos Vyriausybės<text:s/></text:span><text:span text:style-name="T65">aparato skyriaus vedėjo minimalaus tarnybinio atlyginimo dydžio.</text:span></text:p>
      <text:p text:style-name="P66">Punkto pakeitimai:</text:p>
      <text:p text:style-name="P67"><text:span text:style-name="T68">Nr.<text:s/></text:span><text:a xlink:href="https://www.e-tar.lt/portal/legalAct.html?documentId=TAR.857EFC77837F" office:target-frame-name="_top" xlink:show="replace"><text:span text:style-name="T69">1023p</text:span></text:a><text:span text:style-name="T70">, 1992-10-22, , i. k. 0921100POTV0001023P</text:span></text:p>
      <text:p text:style-name="Normal"/>
      <text:p text:style-name="P71"><text:span text:style-name="T72">2</text:span><text:span text:style-name="T73">. Nustatyti, kad 1.2 punkte nur</text:span><text:span text:style-name="T74">odytas tarnybinis atlyginimas bei 1.1 ir 1.3 punktuose nurodyti pagrindinio atlyginimo priedai perskaičiuojami keičiantis dėl indeksavimo Lietuvos Respublikos Vyriausybės aparato skyriaus vedėjo minimaliam tarnybiniam atlyginimui.</text:span></text:p>
      <text:p text:style-name="P75"><text:span text:style-name="T76">3</text:span><text:span text:style-name="T77">. Pripažinti netekus</text:span><text:span text:style-name="T78">iais galios Lietuvos Respublikos Vyriausybės 1991 m. balandžio 23 d. potvarkio Nr. 247p dalį dėl sekretorės – metodininkės prie Centrinės privatizavimo komisijos tarnybinio atlyginimo nustatymo ir 1991 m. lapkričio 8 d. potvarkį Nr. 829p.</text:span></text:p>
      <text:p text:style-name="P79"/>
      <text:p text:style-name="P80"/>
      <text:p text:style-name="P81"/>
      <text:p text:style-name="P82"><text:span text:style-name="T83">LIETUVOS RES</text:span><text:span text:style-name="T84">PUBLIKOS MINISTRAS PIRMININKAS</text:span><text:span text:style-name="T85"><text:tab/>G. VAGNORIU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Potvarkis</text:span></text:p>
      <text:p text:style-name="P95"><text:span text:style-name="T96">Nr.<text:s/></text:span><text:a xlink:href="https://www.e-tar.lt/portal/legalAct.html?documentId=TAR.857EFC77837F" office:target-frame-name="_top" xlink:show="replace"><text:span text:style-name="T97">1023p</text:span></text:a><text:span text:style-name="T98">, 1992-10-22, , i. k. 0921100POTV0001023P</text:span></text:p>
      <text:p text:style-name="P99"><text:span text:style-name="T100">Potvarkis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6T13:09:00Z</meta:creation-date>
    <dc:date>2019-12-16T13:09:00Z</dc:date>
    <meta:template xlink:href="Normal.dotm" xlink:type="simple"/>
    <meta:editing-cycles>2</meta:editing-cycles>
    <meta:editing-duration>PT0S</meta:editing-duration>
    <meta:document-statistic meta:page-count="2" meta:paragraph-count="22" meta:word-count="495" meta:character-count="3960" meta:row-count="56" meta:non-whitespace-character-count="3487"/>
  </office:meta>
</office:document-meta>
</file>