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tyle="italic" style:font-style-asian="italic" fo:color="#000000" fo:font-size="10pt" style:font-size-asian="10pt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style="italic" style:font-style-asian="italic" fo:color="#000000" fo:font-size="10pt" style:font-size-asian="10pt"/>
    </style:style>
    <style:style style:name="T201" style:parent-style-name="DefaultParagraphFont" style:family="text">
      <style:text-properties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533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916in"/>
    </style:style>
    <style:style style:name="P28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8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8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84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01-01 iki 2017-06-30</text:span></text:p>
      <text:p text:style-name="P8"/>
      <text:p text:style-name="P9"><text:span text:style-name="T10">Įstatymas paskelbtas: Žin. 1996, Nr.<text:s/></text:span><text:a xlink:href="https://www.e-tar.lt/portal/legalAct.html?documentId=TAR.CFCEE0DB5FF2" office:target-frame-name="_top" xlink:show="replace"><text:span text:style-name="T11">92-2143</text:span></text:a><text:span text:style-name="T12">, i. k. 0961010ISTA00I-1516</text:span></text:p>
      <text:p text:style-name="P13"/>
      <text:p text:style-name="P14"><text:span text:style-name="T15"/><text:span text:style-name="T16">LIETUVOS RESPUBLIKOS</text:span></text:p>
      <text:p text:style-name="P17">KLAIPĖDOS LAISVOSIOS EKONOMINĖS ZONOS</text:p>
      <text:p text:style-name="P18">ĮSTATYMAS</text:p>
      <text:p text:style-name="P19"/>
      <text:p text:style-name="P20">1996 m. rugsėjo 12 d. Nr. I-1516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Šiuo įstatymu, vadovaujantis Lietuvos Respublikos laisvųjų ekonominių z</text:span><text:span text:style-name="T30">onų pagrindų įstatymu bei Klaipėdos miesto savivaldybės siūlymu, įsteigiama Klaipėdos laisvoji ekonominė zona (toliau – zona). Zonos steigimo tikslas – padidinti Klaipėdos uostamiesčio, kaip perspektyvaus transporto mazgo ir pramonės centro, turinčio išplė</text:span><text:span text:style-name="T31">stą infrastruktūrą, kvalifikuotus darbo resursus, patrauklumą, skatinti užsienio investicijas, mokslo pažangą, naujų darbo vietų steigimą bei Klaipėdos regiono socialinę ekonominę plėtrą.</text:span></text:p>
      <text:p text:style-name="P32"/>
      <text:p text:style-name="P33"><text:span text:style-name="T34">2</text:span><text:span text:style-name="T35"><text:s/>straipsnis.<text:s/></text:span><text:span text:style-name="T36">Zonos veiklos terminas</text:span></text:p>
      <text:p text:style-name="P37"><text:span text:style-name="T38">Zona steigiama 49 meta</text:span><text:span text:style-name="T39">ms. Zonos veiklos terminas gali būti pratęstas tik įstatymu.</text:span></text:p>
      <text:p text:style-name="P40"/>
      <text:p text:style-name="P41"><text:span text:style-name="T42">3</text:span><text:span text:style-name="T43"><text:s/></text:span><text:span text:style-name="T44">straipsnis.<text:s/></text:span><text:span text:style-name="T45">Zonos teritorija</text:span></text:p>
      <text:p text:style-name="P46">1. Zonos teritorija užima 412 ha.<text:s/></text:p>
      <text:p text:style-name="P47">Straipsnio dalies pakeitimai:</text:p>
      <text:p text:style-name="P48"><text:span text:style-name="T49">Nr.<text:s/></text:span><text:a xlink:href="https://www.e-tar.lt/portal/legalAct.html?documentId=TAR.EE50D8863DE6" office:target-frame-name="_top" xlink:show="replace"><text:span text:style-name="T50">X-1613</text:span></text:a><text:span text:style-name="T51">, 2008-06-17, Žin., 2008, Nr. 74-2863 (2008-06-30), i. k. 1081010ISTA00X-1613</text:span></text:p>
      <text:p text:style-name="Normal"/>
      <text:p text:style-name="P52"><text:span text:style-name="T53">2</text:span><text:span text:style-name="T54">. Zonos teritorijoje esantys žemės sklypai išnuomojami Civilinio kodekso, Žemės įstatymo, Laisvųjų ekonominių zonų pagrindų įstatymo ir šio įstatymo nustatytomis<text:s/></text:span><text:span text:style-name="T55">sąlygomis ir tvarka. Zonos teritorija išnuomojama zonos valdymo bendrovei (pasibaigus zonos veiklos laikotarpiui – jos teisių ir pareigų perėmėjui) 99 metams. Pasibaigus zonos veiklos terminui, nurodytam šio įstatymo 2 straipsnyje, išnuomotos zonos teritor</text:span><text:span text:style-name="T56">ijos nuomos sutartis lieka galioti likusiam nuomos laikotarpiui, o zonos teritorijos nuomininku lieka zonos valdymo bendrovė ar jos teisių ir pareigų perėmėjas.</text:span></text:p>
      <text:p text:style-name="P57">Straipsnio dalies pakeitimai:</text:p>
      <text:p text:style-name="P58"><text:span text:style-name="T59">Nr.<text:s/></text:span><text:a xlink:href="https://www.e-tar.lt/portal/legalAct.html?documentId=0bed1c10f78011e39cfacd978b6fd9bb" office:target-frame-name="_top" xlink:show="replace"><text:span text:style-name="T60">XII-947</text:span></text:a><text:span text:style-name="T61">, 2014-06-12, paskelbta TAR 2014-06-19, i. k. 2014-07824</text:span></text:p>
      <text:p text:style-name="Normal"/>
      <text:p text:style-name="P62">Straipsnio pakeitimai:</text:p>
      <text:p text:style-name="P63"><text:span text:style-name="T64">Nr.<text:s/></text:span><text:a xlink:href="https://www.e-tar.lt/portal/legalAct.html?documentId=TAR.3224ED100EB1" office:target-frame-name="_top" xlink:show="replace"><text:span text:style-name="T65">IX-2015</text:span></text:a><text:span text:style-name="T66">, 2004-02-12, Žin., 2004, Nr. 32-100</text:span><text:span text:style-name="T67">7 (2004-02-28), i. k. 1041010ISTA0IX-2015</text:span></text:p>
      <text:p text:style-name="Normal"/>
      <text:p text:style-name="P68"><text:span text:style-name="T69">4</text:span><text:span text:style-name="T70"><text:s/>straipsnis.<text:s/></text:span><text:span text:style-name="T71">Zonos teritorijos ribos</text:span></text:p>
      <text:p text:style-name="P72">Zonos teritorijos ribas nustato Lietuvos Respublikos Vyriausybė.<text:s/></text:p>
      <text:p text:style-name="P73">Straipsnio pakeitimai:</text:p>
      <text:p text:style-name="P74"><text:span text:style-name="T75">Nr.<text:s/></text:span><text:a xlink:href="https://www.e-tar.lt/portal/legalAct.html?documentId=TAR.EE50D8863DE6" office:target-frame-name="_top" xlink:show="replace"><text:span text:style-name="T76">X-1613</text:span></text:a><text:span text:style-name="T77">, 2008-06-17, Žin., 2008, Nr. 74-2863 (2008-06-30), i. k. 1081010ISTA00X-1613</text:span></text:p>
      <text:p text:style-name="Normal"/>
      <text:p text:style-name="P78"><text:span text:style-name="T79">5</text:span><text:span text:style-name="T80"><text:s/>straipsnis.<text:s/></text:span><text:span text:style-name="T81">Zonos veiklos rūšys</text:span></text:p>
      <text:p text:style-name="P82"><text:span text:style-name="T83">Zonoje plėtojama prekybos, gamybos, eksporto ir importo, verslo veikla. Zonos veiklos rūšys detalizuojamos zonos statute.</text:span></text:p>
      <text:p text:style-name="P84"/>
      <text:p text:style-name="P85"><text:span text:style-name="T86">6 straipsnis.</text:span><text:span text:style-name="T87"><text:s/>Neteko galios nuo 2010-04-27</text:span></text:p>
      <text:p text:style-name="P88">Straipsnio naikinimas:</text:p>
      <text:soft-page-break/>
      <text:p text:style-name="P89"><text:span text:style-name="T90">Nr.<text:s/></text:span><text:a xlink:href="https://www.e-tar.lt/portal/legalAct.html?documentId=TAR.75003F87766A" office:target-frame-name="_top" xlink:show="replace"><text:span text:style-name="T91">XI-739</text:span></text:a><text:span text:style-name="T92">, 2010-04-13, Žin. 2010, Nr. 48-2289 (2010-04-27), i. k. 1101010ISTA00XI-739</text:span></text:p>
      <text:p text:style-name="Normal"/>
      <text:p text:style-name="P93"><text:span text:style-name="T94">7</text:span><text:span text:style-name="T95"><text:s/>straipsnis</text:span><text:span text:style-name="T96">.<text:s/></text:span><text:span text:style-name="T97">Zonos valdymo bendrovės struktūra, jos valdymo organų funkcijos, įgaliojimai, atsakomybė</text:span></text:p>
      <text:p text:style-name="P98"><text:span text:style-name="T99">1</text:span><text:span text:style-name="T100">. Zonos valdymo bendrovė veikia pagal Akcinių bendrovių įstatymą ir savo įstatus.</text:span></text:p>
      <text:p text:style-name="P101"><text:span text:style-name="T102">2</text:span><text:span text:style-name="T103">. Zonos valdymo bendrovės valdymo organai yra visuotinis akcininkų susiri</text:span><text:span text:style-name="T104">nkimas, valdyba ir administracija.</text:span></text:p>
      <text:p text:style-name="P105"><text:span text:style-name="T106">3</text:span><text:span text:style-name="T107">. Jau veikianti akcinė arba uždaroji akcinė bendrovė, pakeitusi ir nustatyta tvarka įregistravusi bendrovės įstatus, gali būti įregistruota kaip zonos valdymo bendrovė.</text:span></text:p>
      <text:p text:style-name="P108"><text:span text:style-name="T109">4</text:span><text:span text:style-name="T110">. Zonos valdymo bendrovės visuotinis<text:s/></text:span><text:span text:style-name="T111">akcininkų susirinkimas turi teisę teikti pasiūlymus Vyriausybei bei laisvųjų ekonominių zonų valstybinę priežiūrą atliekančiai valstybės institucijai dėl zonos teritorijos ribų bei zonos statuto pakeitimų.</text:span></text:p>
      <text:p text:style-name="P112"><text:span text:style-name="T113">5</text:span><text:span text:style-name="T114">. Zonos valdymo bendrovės valdybą sudaro sept</text:span><text:span text:style-name="T115">yni nariai. Į valdybą įeina:</text:span></text:p>
      <text:p text:style-name="P116"><text:span text:style-name="T117">1</text:span><text:span text:style-name="T118">) Vyriausybės skiriamas vienas narys;</text:span></text:p>
      <text:p text:style-name="P119"><text:span text:style-name="T120">2</text:span><text:span text:style-name="T121">) Klaipėdos miesto tarybos skiriamas vienas narys;</text:span></text:p>
      <text:p text:style-name="P122"><text:span text:style-name="T123">3</text:span><text:span text:style-name="T124">) visuotiniame akcininkų susirinkime išrinkti penki nariai.</text:span></text:p>
      <text:p text:style-name="P125"><text:span text:style-name="T126">6</text:span><text:span text:style-name="T127">. Zonos valdymo bendrovės valdybos pirmininkas gali būti<text:s/></text:span><text:span text:style-name="T128">ir administracijos vadovu.</text:span></text:p>
      <text:p text:style-name="P129"><text:span text:style-name="T130">7</text:span><text:span text:style-name="T131">. Zonos valdymo bendrovės valdyba atlieka šias zonos valdymo funkcijas:</text:span></text:p>
      <text:p text:style-name="P132"><text:span text:style-name="T133">1</text:span><text:span text:style-name="T134">) priima sprendimą išduoti leidimą ūkio subjekto veiklai zonoje;<text:s/></text:span></text:p>
      <text:p text:style-name="P135"><text:span text:style-name="T136">2</text:span><text:span text:style-name="T137">) nustato rinkliavas zonos įmonėms;<text:s/></text:span></text:p>
      <text:p text:style-name="P138"><text:span text:style-name="T139">3</text:span><text:span text:style-name="T140">) nustato zonos valdymo bendrovės iš</text:span><text:span text:style-name="T141">nuomotos žemės ir nekilnojamojo turto subnuomojimo zonos įmonėms ir savitarpio paslaugų teikimo finansines ir kitas sąlygas;<text:s/></text:span></text:p>
      <text:p text:style-name="P142"><text:span text:style-name="T143">4</text:span><text:span text:style-name="T144">) nustato zonos vidaus tvarką;<text:s/></text:span></text:p>
      <text:p text:style-name="P145"><text:span text:style-name="T146">5</text:span><text:span text:style-name="T147">) steigia zonoje aptarnavimo įmones;<text:s/></text:span></text:p>
      <text:p text:style-name="P148"><text:span text:style-name="T149">6</text:span><text:span text:style-name="T150">) kooperuoja lėšas bendriems zonos infrastruk</text:span><text:span text:style-name="T151">tūros plėtojimo ir aplinkotvarkos reikalams;<text:s/></text:span></text:p>
      <text:p text:style-name="P152"><text:span text:style-name="T153">7</text:span><text:span text:style-name="T154">) aprobuoja Vyriausybei teikiamą ataskaitą už zonos valdymo bendrovės ir zonos veiklą;<text:s/></text:span></text:p>
      <text:p text:style-name="P155"><text:span text:style-name="T156">8</text:span><text:span text:style-name="T157">) sudaro komisiją ginčams tarp ūkio subjektų nagrinėti;<text:s/></text:span></text:p>
      <text:p text:style-name="P158"><text:span text:style-name="T159">9</text:span><text:span text:style-name="T160">) nustato žemės subnuomos mokesčio skaičiavimo ir<text:s/></text:span><text:span text:style-name="T161">mokėjimo tvarką;<text:s/></text:span></text:p>
      <text:p text:style-name="P162"><text:span text:style-name="T163">10</text:span><text:span text:style-name="T164">)<text:s/></text:span><text:span text:style-name="T165">neteko galios</text:span><text:span text:style-name="T166">;<text:s/></text:span></text:p>
      <text:p text:style-name="P167">Straipsnio punkto pakeitimai:</text:p>
      <text:p text:style-name="P168"><text:span text:style-name="T169">Nr.<text:s/></text:span><text:a xlink:href="https://www.e-tar.lt/portal/legalAct.html?documentId=TAR.3224ED100EB1" office:target-frame-name="_top" xlink:show="replace"><text:span text:style-name="T170">IX-2015</text:span></text:a><text:span text:style-name="T171">, 2004-02-12, Žin., 2004, Nr. 32-1007 (2004-02-28), i. k. 1041010ISTA0IX-2015</text:span></text:p>
      <text:p text:style-name="Normal"/>
      <text:p text:style-name="P172"><text:span text:style-name="T173">11</text:span><text:span text:style-name="T174">)<text:s/></text:span><text:span text:style-name="T175">suderinusi su Muitinės departamentu prie Finansų ministerijos, skelbia zonos teritorijos dalis laisvosiomis teritorijomis ir nustato šių teritorijų ribas.</text:span><text:s/></text:p>
      <text:p text:style-name="P176">Straipsnio dalies pakeitimai:</text:p>
      <text:p text:style-name="P177"><text:span text:style-name="T178">Nr.<text:s/></text:span><text:a xlink:href="https://www.e-tar.lt/portal/legalAct.html?documentId=TAR.05F1C17A840F" office:target-frame-name="_top" xlink:show="replace"><text:span text:style-name="T179">IX-669</text:span></text:a><text:span text:style-name="T180">, 2001-12-18, Žin., 2001, Nr. 112-4085 (2001-12-30), i. k. 1011010ISTA00IX-669</text:span></text:p>
      <text:p text:style-name="Normal"/>
      <text:p text:style-name="P181"><text:span text:style-name="T182">8</text:span><text:span text:style-name="T183">. Zonos valdybos bendrovės administracija organizuoja ir vykdo zonos veiklą pagal valdybos patvirtintą darbo reglamentą.</text:span></text:p>
      <text:p text:style-name="P184"><text:span text:style-name="T185">9</text:span><text:span text:style-name="T186">. Zonos valdymo bendr</text:span><text:span text:style-name="T187">ovės administracijos įgaliojimai ir pareigos:<text:s/></text:span></text:p>
      <text:p text:style-name="P188"><text:span text:style-name="T189">1</text:span><text:span text:style-name="T190">) atstovauja zonos valdymo bendrovei;</text:span></text:p>
      <text:p text:style-name="P191"><text:span text:style-name="T192">2</text:span><text:span text:style-name="T193">) subnuomoja zonos valdymo bendrovei išnuomotą žemę ir nekilnojamąjį turtą zonos įmonėms pagal valdybos nustatytas subnuomos sutarčių sąlygas;<text:s/></text:span></text:p>
      <text:p text:style-name="P194"><text:span text:style-name="T195">3</text:span><text:span text:style-name="T196">) sudaro savitarpio paslaugų teikimo sutartis su zonos įmonėmis pagal valdybos nustatytas finansines ir kitas sąlygas;<text:s/></text:span></text:p>
      <text:p text:style-name="P197"><text:span text:style-name="T198">4</text:span><text:span text:style-name="T199">)<text:s/></text:span><text:span text:style-name="T200">neteko galios;</text:span><text:span text:style-name="T201"><text:s/></text:span></text:p>
      <text:p text:style-name="P202">Straipsnio punkto pakeitimai:</text:p>
      <text:p text:style-name="P203"><text:span text:style-name="T204">Nr.<text:s/></text:span><text:a xlink:href="https://www.e-tar.lt/portal/legalAct.html?documentId=TAR.3224ED100EB1" office:target-frame-name="_top" xlink:show="replace"><text:span text:style-name="T205">IX-2015</text:span></text:a><text:span text:style-name="T206">, 2004-02-12, Žin., 2004, Nr. 32-1007 (2004-02-28), i. k. 1041010ISTA0IX-2015</text:span></text:p>
      <text:p text:style-name="Normal"/>
      <text:p text:style-name="P207"><text:span text:style-name="T208">5</text:span><text:span text:style-name="T209">) užtikrina, kad zonoje registruoti ūkio subjektai laikytųsi zonos statuto, nesiverstų veikla, draudžiama Lietuvos Respublikos įstatymų, veiktų pagal sutartyje<text:s/></text:span><text:span text:style-name="T210">nustatytas sąlygas, laikytųsi Aplinkos apsaugos įstatymo ir kitų teisės aktų aplinkos apsaugos srityje reikalavimų;</text:span></text:p>
      <text:p text:style-name="P211"><text:span text:style-name="T212">6</text:span><text:span text:style-name="T213">) užtikrina laisvųjų teritorijų ribų apsaugą ir sudaro sąlygas Lietuvos Respublikos muitinės darbui laisvųjų teritorijų muitinės kontro</text:span><text:span text:style-name="T214">lės postuose;<text:s/></text:span></text:p>
      <text:p text:style-name="P215"><text:span text:style-name="T216">7</text:span><text:span text:style-name="T217">) užtikrina laisvųjų teritorijų fizinę apsaugą;<text:s/></text:span></text:p>
      <text:p text:style-name="P218"><text:span text:style-name="T219">8</text:span><text:span text:style-name="T220">) sudaro sąlygas teisėsaugos institucijoms ir tarptautinėms kontrolės organizacijoms atlikti zonoje savo funkcijas;<text:s/></text:span></text:p>
      <text:p text:style-name="P221"><text:span text:style-name="T222">9</text:span><text:span text:style-name="T223">) išduoda leidimus ūkio subjekto veiklai zonoje;<text:s/></text:span></text:p>
      <text:p text:style-name="P224"><text:span text:style-name="T225">10</text:span><text:span text:style-name="T226">) at</text:span><text:span text:style-name="T227">lieka kitą valdybos pavestą veiklą.</text:span></text:p>
      <text:p text:style-name="P228">Straipsnio dalies pakeitimai:</text:p>
      <text:p text:style-name="P229"><text:span text:style-name="T230">Nr.<text:s/></text:span><text:a xlink:href="https://www.e-tar.lt/portal/legalAct.html?documentId=TAR.05F1C17A840F" office:target-frame-name="_top" xlink:show="replace"><text:span text:style-name="T231">IX-669</text:span></text:a><text:span text:style-name="T232">, 2001-12-18, Žin., 2001, Nr. 112-4085 (2001-12-30), i. k. 1011010ISTA00IX-669</text:span></text:p>
      <text:p text:style-name="Normal"/>
      <text:p text:style-name="P233"><text:span text:style-name="T234">8</text:span><text:span text:style-name="T235"><text:s/>straipsn</text:span><text:span text:style-name="T236">is.<text:s/></text:span><text:span text:style-name="T237">Zonos valdymo bendrovės likvidavimas bei naujos bendrovės suformavimas</text:span></text:p>
      <text:p text:style-name="P238"><text:span text:style-name="T239">1</text:span><text:span text:style-name="T240">. Zonos valdymo bendrovė gali būti likviduojama Akcinių bendrovių įstatymo nustatytais atvejais.</text:span></text:p>
      <text:p text:style-name="P241"><text:span text:style-name="T242">2</text:span><text:span text:style-name="T243">. Atsiradus įstatymo nustatytam pagrindui likviduoti zonos valdymo bendrov</text:span><text:span text:style-name="T244">ę, naujai zonos valdymo bendrovei parinkti Vyriausybė priima sprendimą dėl tarptautinio konkurso steigėjų grupei parinkti. Šį konkursą organizuoja Klaipėdos miesto savivaldybė, o naują konkurso komisiją ir nuostatus tvirtina Vyriausybė.</text:span></text:p>
      <text:p text:style-name="P245"><text:span text:style-name="T246">3</text:span><text:span text:style-name="T247">. Pagrindinės<text:s/></text:span><text:span text:style-name="T248">konkurso sąlygos:</text:span></text:p>
      <text:p text:style-name="P249"><text:span text:style-name="T250">1</text:span><text:span text:style-name="T251">) zonos veiklos tęstinumas;</text:span></text:p>
      <text:p text:style-name="P252"><text:span text:style-name="T253">2</text:span><text:span text:style-name="T254">) zonos įsisavinimo etapų vykdymas;</text:span></text:p>
      <text:p text:style-name="P255"><text:span text:style-name="T256">3</text:span><text:span text:style-name="T257">) galimybė prisiimti ilgalaikius likviduojamos valdymo bendrovės finansinius, ūkinius, teisinius ir kitus įsipareigojimus, susijusius su bendra zonos veikla.</text:span></text:p>
      <text:p text:style-name="P258"><text:span text:style-name="T259">4</text:span><text:span text:style-name="T260">. Likviduojama zonos valdymo bendrovė veikia kaip zonos valdytoja, iki bus sudaryta nauja zonos valdymo bendrovė.</text:span></text:p>
      <text:p text:style-name="P261"/>
      <text:p text:style-name="P262"><text:span text:style-name="T263">9</text:span><text:span text:style-name="T264"><text:s/>straipsnis.<text:s/></text:span><text:span text:style-name="T265">Rinkliavų iš zonos įmonių nustatymo tvarka</text:span></text:p>
      <text:p text:style-name="P266"><text:span text:style-name="T267">1</text:span><text:span text:style-name="T268">. Zonos valdymo bendrovė, įgyvendindama įstatymo jai nustatytas teise</text:span><text:span text:style-name="T269">s, pareigas ir atsakomybę, sutartimi su zonos įmone, remdamasi zonos statutu, gali nustatyti rinkliavas zonos įmonėms.</text:span></text:p>
      <text:p text:style-name="P270"><text:span text:style-name="T271">2</text:span><text:span text:style-name="T272">. Zonos valdymo bendrovė, remdamasi zonos statutu, nustato rinkliavų zonos įmonėms tarifų dydžius, subjektus, iš kurių bus imamos<text:s/></text:span><text:span text:style-name="T273">rinkliavos, taip pat kitas rinkliavų rinkimo ir mokėjimo sąlygas.</text:span><text:s/></text:p>
      <text:p text:style-name="P274">Straipsnio dalies pakeitimai:</text:p>
      <text:p text:style-name="P275"><text:span text:style-name="T276">Nr.<text:s/></text:span><text:a xlink:href="https://www.e-tar.lt/portal/legalAct.html?documentId=TAR.05F1C17A840F" office:target-frame-name="_top" xlink:show="replace"><text:span text:style-name="T277">IX-669</text:span></text:a><text:span text:style-name="T278">, 2001-12-18, Žin., 2001, Nr. 112-4085 (2001-12-30), i. k. 1011010I</text:span><text:span text:style-name="T279">STA00IX-669</text:span></text:p>
      <text:p text:style-name="Normal"/>
      <text:p text:style-name="P280"/>
      <text:p text:style-name="P281">Skelbiu šį Lietuvos Respublikos Seimo priimtą įstatymą.</text:p>
      <text:p text:style-name="P282"/>
      <text:p text:style-name="P283"/>
      <text:p text:style-name="P284"/>
      <text:p text:style-name="P285">RESPUBLIKOS PREZIDENTAS<text:tab/>ALGIRDAS BRAZAUSKAS</text:p>
      <text:p text:style-name="P286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 Seimas, Įstatymas</text:span></text:p>
      <text:soft-page-break/>
      <text:p text:style-name="P296"><text:span text:style-name="T297">Nr.<text:s/></text:span><text:a xlink:href="https://www.e-tar.lt/portal/legalAct.html?documentId=TAR.2D71D9DAB9E6" office:target-frame-name="_top" xlink:show="replace"><text:span text:style-name="T298">VIII-330</text:span></text:a><text:span text:style-name="T299">, 1997-06-26, Žin., 1997, Nr. 65-1554 (1997-07-09), i. k. 0971010ISTAVIII-330</text:span></text:p>
      <text:p text:style-name="P300"><text:span text:style-name="T301">Lietuvos Respublikos Klaipėdos laisvosios ekonominės zonos įstatymo 6 straipsnio pakeitimo</text:span><text:span text:style-name="T302"><text:s/>įstatymas</text:span></text:p>
      <text:p text:style-name="P303"/>
      <text:p text:style-name="P304"><text:span text:style-name="T305">2.</text:span></text:p>
      <text:p text:style-name="P306"><text:span text:style-name="T307">Lietuvos Respublikos Seimas, Įstatymas</text:span></text:p>
      <text:p text:style-name="P308"><text:span text:style-name="T309">Nr.<text:s/></text:span><text:a xlink:href="https://www.e-tar.lt/portal/legalAct.html?documentId=TAR.B0217F381928" office:target-frame-name="_top" xlink:show="replace"><text:span text:style-name="T310">VIII-2005</text:span></text:a><text:span text:style-name="T311">, 2000-10-10, Žin., 2000, Nr. 92-2857 (2000-10-31); Žin., 2000, Nr. 95-0 (2000-11-08); Žin., 2000, Nr. 96-0</text:span><text:span text:style-name="T312"><text:s/>(2000-11-10), i. k. 1001010ISTAIII-2005</text:span></text:p>
      <text:p text:style-name="P313"><text:span text:style-name="T314">Lietuvos Respublikos Klaipėdos laisvosios ekonominės zonos įstatymo 7 straipsnio pakeitimo įstatymas</text:span></text:p>
      <text:p text:style-name="P315"/>
      <text:p text:style-name="P316"><text:span text:style-name="T317">3.</text:span></text:p>
      <text:p text:style-name="P318"><text:span text:style-name="T319">Lietuvos Respublikos Seimas, Įstatymas</text:span></text:p>
      <text:p text:style-name="P320"><text:span text:style-name="T321">Nr.<text:s/></text:span><text:a xlink:href="https://www.e-tar.lt/portal/legalAct.html?documentId=TAR.05F1C17A840F" office:target-frame-name="_top" xlink:show="replace"><text:span text:style-name="T322">IX-669</text:span></text:a><text:span text:style-name="T323">, 2001-12-18, Žin., 2001, Nr. 112-4085 (2001-12-30), i. k. 1011010ISTA00IX-669</text:span></text:p>
      <text:p text:style-name="P324"><text:span text:style-name="T325">Lietuvos Respublikos Klaipėdos laisvosios ekonominės zonos įstatymo 7, 9 straipsnių pakeiti</text:span><text:span text:style-name="T326">mo ir papildymo įstatymas</text:span></text:p>
      <text:p text:style-name="P327"/>
      <text:p text:style-name="P328"><text:span text:style-name="T329">4.</text:span></text:p>
      <text:p text:style-name="P330"><text:span text:style-name="T331">Lietuvos Respublikos Seimas, Įstatymas</text:span></text:p>
      <text:p text:style-name="P332"><text:span text:style-name="T333">Nr.<text:s/></text:span><text:a xlink:href="https://www.e-tar.lt/portal/legalAct.html?documentId=TAR.3224ED100EB1" office:target-frame-name="_top" xlink:show="replace"><text:span text:style-name="T334">IX-2015</text:span></text:a><text:span text:style-name="T335">, 2004-02-12, Žin., 2004, Nr. 32-1007 (2004-02-28), i. k. 1041010ISTA0IX-2015</text:span></text:p>
      <text:p text:style-name="P336"><text:span text:style-name="T337">Lietuvos Respubl</text:span><text:span text:style-name="T338">ikos Klaipėdos laisvosios ekonominės zonos įstatymo 3, 6 ir 7 straipsnių pakeitimo įstatymas</text:span></text:p>
      <text:p text:style-name="P339"/>
      <text:p text:style-name="P340"><text:span text:style-name="T341">5.</text:span></text:p>
      <text:p text:style-name="P342"><text:span text:style-name="T343">Lietuvos Respublikos Seimas, Įstatymas</text:span></text:p>
      <text:p text:style-name="P344"><text:span text:style-name="T345">Nr.<text:s/></text:span><text:a xlink:href="https://www.e-tar.lt/portal/legalAct.html?documentId=TAR.EE50D8863DE6" office:target-frame-name="_top" xlink:show="replace"><text:span text:style-name="T346">X-1613</text:span></text:a><text:span text:style-name="T347">, 2008-06-17, Žin., 2008, Nr</text:span><text:span text:style-name="T348">. 74-2863 (2008-06-30), i. k. 1081010ISTA00X-1613</text:span></text:p>
      <text:p text:style-name="P349"><text:span text:style-name="T350">Lietuvos Respublikos Klaipėdos laisvosios ekonominės zonos įstatymo 3 ir 4 straipsnių pakeitimo įstatymas</text:span></text:p>
      <text:p text:style-name="P351"/>
      <text:p text:style-name="P352"><text:span text:style-name="T353">6.</text:span></text:p>
      <text:p text:style-name="P354"><text:span text:style-name="T355">Lietuvos Respublikos Seimas, Įstatymas</text:span></text:p>
      <text:p text:style-name="P356"><text:span text:style-name="T357">Nr.<text:s/></text:span><text:a xlink:href="https://www.e-tar.lt/portal/legalAct.html?documentId=TAR.75003F87766A" office:target-frame-name="_top" xlink:show="replace"><text:span text:style-name="T358">XI-739</text:span></text:a><text:span text:style-name="T359">, 2010-04-13, Žin., 2010, Nr. 48-2289 (2010-04-27), i. k. 1101010ISTA00XI-739</text:span></text:p>
      <text:p text:style-name="P360"><text:span text:style-name="T361">Lietuvos Respublikos Klaipėdos laisvosios ekonominės zonos įstatymo 6 straipsnio pripažinimo netekusiu galios įstatymas</text:span></text:p>
      <text:p text:style-name="P362"/>
      <text:p text:style-name="P363"><text:span text:style-name="T364">7.</text:span></text:p>
      <text:p text:style-name="P365"><text:span text:style-name="T366">Lietuvos<text:s/></text:span><text:span text:style-name="T367">Respublikos Seimas, Įstatymas</text:span></text:p>
      <text:p text:style-name="P368"><text:span text:style-name="T369">Nr.<text:s/></text:span><text:a xlink:href="https://www.e-tar.lt/portal/legalAct.html?documentId=0bed1c10f78011e39cfacd978b6fd9bb" office:target-frame-name="_top" xlink:show="replace"><text:span text:style-name="T370">XII-947</text:span></text:a><text:span text:style-name="T371">, 2014-06-12, paskelbta TAR 2014-06-19, i. k. 2014-07824</text:span></text:p>
      <text:p text:style-name="P372"><text:span text:style-name="T373">Lietuvos Respublikos Klaipėdos laisvosios ekonominės zonos į</text:span><text:span text:style-name="T374">statymo Nr. I-1516 3 straipsnio pakeitimo įstatymas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1T05:49:00Z</meta:creation-date>
    <dc:date>2017-07-11T05:49:00Z</dc:date>
    <meta:template xlink:href="Normal.dotm" xlink:type="simple"/>
    <meta:editing-cycles>2</meta:editing-cycles>
    <meta:editing-duration>PT0S</meta:editing-duration>
    <meta:document-statistic meta:page-count="4" meta:paragraph-count="113" meta:word-count="1296" meta:character-count="10945" meta:row-count="287" meta:non-whitespace-character-count="9762"/>
  </office:meta>
</office:document-meta>
</file>