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33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text-properties fo:font-style="italic" style:font-style-asian="italic" fo:color="#000000"/>
    </style:style>
    <style:style style:name="P280" style:parent-style-name="Normal" style:family="paragraph">
      <style:paragraph-properties fo:text-align="justify" fo:text-indent="0.4916in"/>
      <style:text-properties fo:font-style="italic" style:font-style-asian="italic" fo:color="#000000"/>
    </style:style>
    <style:style style:name="P281" style:parent-style-name="Normal" style:family="paragraph">
      <style:paragraph-properties fo:text-align="justify" fo:text-indent="0.4916in"/>
      <style:text-properties fo:font-style="italic" style:font-style-asian="italic" fo:color="#000000"/>
    </style:style>
    <style:style style:name="P282" style:parent-style-name="Normal" style:family="paragraph">
      <style:paragraph-properties fo:text-align="justify" fo:text-indent="0.4916in"/>
      <style:text-properties fo:font-style="italic" style:font-style-asian="italic"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center">
        <style:tab-stops>
          <style:tab-stop style:type="right" style:position="6.6937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10-04-27 iki 2014-12-31</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1. Zonos teritorija užima 412 ha.<text:s/></text:p>
      <text:p text:style-name="P47">Straipsnio dalies pakeitimai:</text:p>
      <text:p text:style-name="P48"><text:span text:style-name="T49">Nr.<text:s/></text:span><text:a xlink:href="https://www.e-tar.lt/portal/legalAct.html?documentId=TAR.EE50D8863DE6" office:target-frame-name="_top" xlink:show="replace"><text:span text:style-name="T50">X-1613</text:span></text:a><text:span text:style-name="T51">, 2008-06-17, Žin., 2008, Nr. 74-2863 (2008-06-30), i. k. 1081010ISTA00X-1613</text:span></text:p>
      <text:p text:style-name="Normal"/>
      <text:p text:style-name="P52"><text:span text:style-name="T53">2</text:span><text:span text:style-name="T54">.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5">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6">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7">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8">jos teisių ir pareigų perėmėjas.</text:span><text:s/></text:p>
      <text:p text:style-name="P59">Straipsnio pakeitimai:</text:p>
      <text:p text:style-name="P60"><text:span text:style-name="T61">Nr.<text:s/></text:span><text:a xlink:href="https://www.e-tar.lt/portal/legalAct.html?documentId=TAR.3224ED100EB1" office:target-frame-name="_top" xlink:show="replace"><text:span text:style-name="T62">IX-2015</text:span></text:a><text:span text:style-name="T63">, 2004-02-12, Žin., 2004, Nr. 32-1007 (2004-02-28), i. k. 1041010ISTA0IX-2015</text:span></text:p>
      <text:p text:style-name="Normal"/>
      <text:p text:style-name="P64"><text:span text:style-name="T65">4</text:span><text:span text:style-name="T66"><text:s/>straipsnis.<text:s/></text:span><text:span text:style-name="T67">Zonos t</text:span><text:span text:style-name="T68">eritorijos ribos</text:span></text:p>
      <text:p text:style-name="P69">Zonos teritorijos ribas nustato Lietuvos Respublikos Vyriausybė.<text:s/></text:p>
      <text:p text:style-name="P70">Straipsnio pakeitimai:</text:p>
      <text:p text:style-name="P71"><text:span text:style-name="T72">Nr.<text:s/></text:span><text:a xlink:href="https://www.e-tar.lt/portal/legalAct.html?documentId=TAR.EE50D8863DE6" office:target-frame-name="_top" xlink:show="replace"><text:span text:style-name="T73">X-1613</text:span></text:a><text:span text:style-name="T74">, 2008-06-17, Žin., 2008, Nr. 74-2863 (2008-06-30), i.</text:span><text:span text:style-name="T75"><text:s/>k. 1081010ISTA00X-1613</text:span></text:p>
      <text:p text:style-name="Normal"/>
      <text:p text:style-name="P76"><text:span text:style-name="T77">5</text:span><text:span text:style-name="T78"><text:s/>straipsnis.<text:s/></text:span><text:span text:style-name="T79">Zonos veiklos rūšys</text:span></text:p>
      <text:p text:style-name="P80"><text:span text:style-name="T81">Zonoje plėtojama prekybos, gamybos, eksporto ir importo, verslo veikla. Zonos veiklos rūšys detalizuojamos zonos statute.</text:span></text:p>
      <text:p text:style-name="P82"/>
      <text:p text:style-name="P83"><text:span text:style-name="T84">6 straipsnis.</text:span><text:span text:style-name="T85"><text:s/>Neteko galios nuo 2010-04-27</text:span></text:p>
      <text:p text:style-name="P86">Straipsnio<text:s/>naikinimas:</text:p>
      <text:p text:style-name="P87"><text:span text:style-name="T88">Nr.<text:s/></text:span><text:a xlink:href="https://www.e-tar.lt/portal/legalAct.html?documentId=TAR.75003F87766A" office:target-frame-name="_top" xlink:show="replace"><text:span text:style-name="T89">XI-739</text:span></text:a><text:span text:style-name="T90">, 2010-04-13, Žin. 2010, Nr. 48-2289 (2010-04-27), i. k. 1101010ISTA00XI-739</text:span></text:p>
      <text:p text:style-name="Normal"/>
      <text:p text:style-name="P91"><text:span text:style-name="T92">7</text:span><text:span text:style-name="T93"><text:s/>straipsnis.<text:s/></text:span><text:span text:style-name="T94">Zonos valdymo bendrovės struktūra, jos valdymo organų fu</text:span><text:span text:style-name="T95">nkcijos, įgaliojimai, atsakomybė</text:span></text:p>
      <text:p text:style-name="P96"><text:span text:style-name="T97">1</text:span><text:span text:style-name="T98">. Zonos valdymo bendrovė veikia pagal Akcinių bendrovių įstatymą ir savo įstatus.</text:span></text:p>
      <text:p text:style-name="P99"><text:span text:style-name="T100">2</text:span><text:span text:style-name="T101">. Zonos valdymo bendrovės valdymo organai yra visuotinis akcininkų susirinkimas, valdyba ir administracija.</text:span></text:p>
      <text:p text:style-name="P102"><text:span text:style-name="T103">3</text:span><text:span text:style-name="T104">. Jau veikianti ak</text:span><text:span text:style-name="T105">cinė arba uždaroji akcinė bendrovė, pakeitusi ir nustatyta tvarka įregistravusi bendrovės įstatus, gali būti įregistruota kaip zonos valdymo bendrovė.</text:span></text:p>
      <text:p text:style-name="P106"><text:span text:style-name="T107">4</text:span><text:span text:style-name="T108">. Zonos valdymo bendrovės visuotinis akcininkų susirinkimas turi teisę teikti pasiūlymus Vyriausybei</text:span><text:span text:style-name="T109"><text:s/>bei laisvųjų ekonominių zonų valstybinę priežiūrą atliekančiai valstybės institucijai dėl zonos teritorijos ribų bei zonos statuto pakeitimų.</text:span></text:p>
      <text:p text:style-name="P110"><text:span text:style-name="T111">5</text:span><text:span text:style-name="T112">. Zonos valdymo bendrovės valdybą sudaro septyni nariai. Į valdybą įeina:</text:span></text:p>
      <text:p text:style-name="P113"><text:span text:style-name="T114">1</text:span><text:span text:style-name="T115">) Vyriausybės skiriamas vienas<text:s/></text:span><text:span text:style-name="T116">narys;</text:span></text:p>
      <text:p text:style-name="P117"><text:span text:style-name="T118">2</text:span><text:span text:style-name="T119">) Klaipėdos miesto tarybos skiriamas vienas narys;</text:span></text:p>
      <text:p text:style-name="P120"><text:span text:style-name="T121">3</text:span><text:span text:style-name="T122">) visuotiniame akcininkų susirinkime išrinkti penki nariai.</text:span></text:p>
      <text:p text:style-name="P123"><text:span text:style-name="T124">6</text:span><text:span text:style-name="T125">. Zonos valdymo bendrovės valdybos pirmininkas gali būti ir administracijos vadovu.</text:span></text:p>
      <text:p text:style-name="P126"><text:span text:style-name="T127">7</text:span><text:span text:style-name="T128">. Zonos valdymo bendrovės<text:s/></text:span><text:span text:style-name="T129">valdyba atlieka šias zonos valdymo funkcijas:</text:span></text:p>
      <text:p text:style-name="P130"><text:span text:style-name="T131">1</text:span><text:span text:style-name="T132">) priima sprendimą išduoti leidimą ūkio subjekto veiklai zonoje;<text:s/></text:span></text:p>
      <text:p text:style-name="P133"><text:span text:style-name="T134">2</text:span><text:span text:style-name="T135">) nustato rinkliavas zonos įmonėms;<text:s/></text:span></text:p>
      <text:p text:style-name="P136"><text:span text:style-name="T137">3</text:span><text:span text:style-name="T138">) nustato zonos valdymo bendrovės išnuomotos žemės ir nekilnojamojo turto subnuomojimo zonos į</text:span><text:span text:style-name="T139">monėms ir savitarpio paslaugų teikimo finansines ir kitas sąlygas;<text:s/></text:span></text:p>
      <text:p text:style-name="P140"><text:span text:style-name="T141">4</text:span><text:span text:style-name="T142">) nustato zonos vidaus tvarką;<text:s/></text:span></text:p>
      <text:p text:style-name="P143"><text:span text:style-name="T144">5</text:span><text:span text:style-name="T145">) steigia zonoje aptarnavimo įmones;<text:s/></text:span></text:p>
      <text:p text:style-name="P146"><text:span text:style-name="T147">6</text:span><text:span text:style-name="T148">) kooperuoja lėšas bendriems zonos infrastruktūros plėtojimo ir aplinkotvarkos reikalams;<text:s/></text:span></text:p>
      <text:p text:style-name="P149"><text:span text:style-name="T150">7</text:span><text:span text:style-name="T151">) aprob</text:span><text:span text:style-name="T152">uoja Vyriausybei teikiamą ataskaitą už zonos valdymo bendrovės ir zonos veiklą;<text:s/></text:span></text:p>
      <text:p text:style-name="P153"><text:span text:style-name="T154">8</text:span><text:span text:style-name="T155">) sudaro komisiją ginčams tarp ūkio subjektų nagrinėti;<text:s/></text:span></text:p>
      <text:p text:style-name="P156"><text:span text:style-name="T157">9</text:span><text:span text:style-name="T158">) nustato žemės subnuomos mokesčio skaičiavimo ir mokėjimo tvarką;<text:s/></text:span></text:p>
      <text:p text:style-name="P159"><text:span text:style-name="T160">10</text:span><text:span text:style-name="T161">)<text:s/></text:span><text:span text:style-name="T162">neteko galios</text:span><text:span text:style-name="T163">;<text:s/></text:span></text:p>
      <text:p text:style-name="P164">Straipsnio punkto pakeitimai:</text:p>
      <text:p text:style-name="P165"><text:span text:style-name="T166">Nr.<text:s/></text:span><text:a xlink:href="https://www.e-tar.lt/portal/legalAct.html?documentId=TAR.3224ED100EB1" office:target-frame-name="_top" xlink:show="replace"><text:span text:style-name="T167">IX-2015</text:span></text:a><text:span text:style-name="T168">, 2004-02-12, Žin., 2004, Nr. 32-1007 (2004-02-28), i. k. 1041010ISTA0IX-2015</text:span></text:p>
      <text:p text:style-name="Normal"/>
      <text:p text:style-name="P169"><text:span text:style-name="T170">11</text:span><text:span text:style-name="T171">) suderinusi su Muitinės departamentu prie Finansų ministerijos,</text:span><text:span text:style-name="T172"><text:s/>skelbia zonos teritorijos dalis laisvosiomis teritorijomis ir nustato šių teritorijų ribas.</text:span><text:s/></text:p>
      <text:p text:style-name="P173">Straipsnio dalies pakeitimai:</text:p>
      <text:p text:style-name="P174"><text:span text:style-name="T175">Nr.<text:s/></text:span><text:a xlink:href="https://www.e-tar.lt/portal/legalAct.html?documentId=TAR.05F1C17A840F" office:target-frame-name="_top" xlink:show="replace"><text:span text:style-name="T176">IX-669</text:span></text:a><text:span text:style-name="T177">, 2001-12-18, Žin., 2001, Nr. 112-4085</text:span><text:span text:style-name="T178"><text:s/>(2001-12-30), i. k. 1011010ISTA00IX-669</text:span></text:p>
      <text:p text:style-name="Normal"/>
      <text:p text:style-name="P179"><text:span text:style-name="T180">8</text:span><text:span text:style-name="T181">. Zonos valdybos bendrovės administracija organizuoja ir vykdo zonos veiklą pagal valdybos patvirtintą darbo reglamentą.</text:span></text:p>
      <text:p text:style-name="P182"><text:span text:style-name="T183">9</text:span><text:span text:style-name="T184">. Zonos valdymo bendrovės administracijos įgaliojimai ir pareigos:<text:s/></text:span></text:p>
      <text:p text:style-name="P185"><text:span text:style-name="T186">1</text:span><text:span text:style-name="T187">) atstovauja</text:span><text:span text:style-name="T188"><text:s/>zonos valdymo bendrovei;</text:span></text:p>
      <text:p text:style-name="P189"><text:span text:style-name="T190">2</text:span><text:span text:style-name="T191">) subnuomoja zonos valdymo bendrovei išnuomotą žemę ir nekilnojamąjį turtą zonos įmonėms pagal valdybos nustatytas subnuomos sutarčių sąlygas;<text:s/></text:span></text:p>
      <text:p text:style-name="P192"><text:span text:style-name="T193">3</text:span><text:span text:style-name="T194">) sudaro savitarpio paslaugų teikimo sutartis su zonos įmonėmis pagal valdyb</text:span><text:span text:style-name="T195">os nustatytas finansines ir kitas sąlygas;<text:s/></text:span></text:p>
      <text:p text:style-name="P196"><text:span text:style-name="T197">4</text:span><text:span text:style-name="T198">)<text:s/></text:span><text:span text:style-name="T199">neteko galios;</text:span><text:span text:style-name="T200"><text:s/></text:span></text:p>
      <text:p text:style-name="P201">Straipsnio punkto pakeitimai:</text:p>
      <text:p text:style-name="P202"><text:span text:style-name="T203">Nr.<text:s/></text:span><text:a xlink:href="https://www.e-tar.lt/portal/legalAct.html?documentId=TAR.3224ED100EB1" office:target-frame-name="_top" xlink:show="replace"><text:span text:style-name="T204">IX-2015</text:span></text:a><text:span text:style-name="T205">, 2004-02-12, Žin., 2004, Nr. 32-1007 (2004-02-28), i. k.<text:s/></text:span><text:span text:style-name="T206">1041010ISTA0IX-2015</text:span></text:p>
      <text:p text:style-name="Normal"/>
      <text:p text:style-name="P207"><text:span text:style-name="T208">5</text:span><text:span text:style-name="T209">) užtikrina, kad zonoje registruoti ūkio subjektai laikytųsi zonos statuto, nesiverstų veikla, draudžiama Lietuvos Respublikos įstatymų, veiktų pagal sutartyje nustatytas sąlygas, laikytųsi Aplinkos apsaugos įstatymo ir kitų teisė</text:span><text:span text:style-name="T210">s aktų aplinkos apsaugos srityje reikalavimų;</text:span></text:p>
      <text:p text:style-name="P211"><text:span text:style-name="T212">6</text:span><text:span text:style-name="T213">) užtikrina laisvųjų teritorijų ribų apsaugą ir sudaro sąlygas Lietuvos Respublikos muitinės darbui laisvųjų teritorijų muitinės kontrolės postuose;<text:s/></text:span></text:p>
      <text:p text:style-name="P214"><text:span text:style-name="T215">7</text:span><text:span text:style-name="T216">) užtikrina laisvųjų teritorijų fizinę apsaugą;<text:s/></text:span></text:p>
      <text:p text:style-name="P217"><text:span text:style-name="T218">8</text:span><text:span text:style-name="T219">) sudaro sąlygas teisėsaugos institucijoms ir tarptautinėms kontrolės organizacijoms atlikti zonoje savo funkcijas;<text:s/></text:span></text:p>
      <text:p text:style-name="P220"><text:span text:style-name="T221">9</text:span><text:span text:style-name="T222">) išduoda leidimus ūkio subjekto veiklai zonoje;<text:s/></text:span></text:p>
      <text:p text:style-name="P223"><text:span text:style-name="T224">10</text:span><text:span text:style-name="T225">) atlieka kitą valdybos pavestą veiklą.</text:span></text:p>
      <text:p text:style-name="P226">Straipsnio dalies pakeitimai:</text:p>
      <text:p text:style-name="P227"><text:span text:style-name="T228">Nr</text:span><text:span text:style-name="T229">.<text:s/></text:span><text:a xlink:href="https://www.e-tar.lt/portal/legalAct.html?documentId=TAR.05F1C17A840F" office:target-frame-name="_top" xlink:show="replace"><text:span text:style-name="T230">IX-669</text:span></text:a><text:span text:style-name="T231">, 2001-12-18, Žin., 2001, Nr. 112-4085 (2001-12-30), i. k. 1011010ISTA00IX-669</text:span></text:p>
      <text:p text:style-name="Normal"/>
      <text:p text:style-name="P232"><text:span text:style-name="T233">8</text:span><text:span text:style-name="T234"><text:s/>straipsnis.<text:s/></text:span><text:span text:style-name="T235">Zonos valdymo bendrovės likvidavimas bei naujos bendrovės suformav</text:span><text:span text:style-name="T236">imas</text:span></text:p>
      <text:p text:style-name="P237"><text:span text:style-name="T238">1</text:span><text:span text:style-name="T239">. Zonos valdymo bendrovė gali būti likviduojama Akcinių bendrovių įstatymo nustatytais atvejais.</text:span></text:p>
      <text:p text:style-name="P240"><text:span text:style-name="T241">2</text:span><text:span text:style-name="T242">. Atsiradus įstatymo nustatytam pagrindui likviduoti zonos valdymo bendrovę, naujai zonos valdymo bendrovei parinkti Vyriausybė priima sprendimą</text:span><text:span text:style-name="T243"><text:s/>dėl tarptautinio konkurso steigėjų grupei parinkti. Šį konkursą organizuoja Klaipėdos miesto savivaldybė, o naują konkurso komisiją ir nuostatus tvirtina Vyriausybė.</text:span></text:p>
      <text:p text:style-name="P244"><text:span text:style-name="T245">3</text:span><text:span text:style-name="T246">. Pagrindinės konkurso sąlygos:</text:span></text:p>
      <text:p text:style-name="P247"><text:span text:style-name="T248">1</text:span><text:span text:style-name="T249">) zonos veiklos tęstinumas;</text:span></text:p>
      <text:p text:style-name="P250"><text:span text:style-name="T251">2</text:span><text:span text:style-name="T252">) zonos įsisavin</text:span><text:span text:style-name="T253">imo etapų vykdymas;</text:span></text:p>
      <text:p text:style-name="P254"><text:span text:style-name="T255">3</text:span><text:span text:style-name="T256">) galimybė prisiimti ilgalaikius likviduojamos valdymo bendrovės finansinius, ūkinius, teisinius ir kitus įsipareigojimus, susijusius su bendra zonos veikla.</text:span></text:p>
      <text:p text:style-name="P257"><text:span text:style-name="T258">4</text:span><text:span text:style-name="T259">. Likviduojama zonos valdymo bendrovė veikia kaip zonos valdytoja,</text:span><text:span text:style-name="T260"><text:s/>iki bus sudaryta nauja zonos valdymo bendrovė.</text:span></text:p>
      <text:p text:style-name="P261"/>
      <text:p text:style-name="P262"><text:span text:style-name="T263">9</text:span><text:span text:style-name="T264"><text:s/>straipsnis.<text:s/></text:span><text:span text:style-name="T265">Rinkliavų iš zonos įmonių nustatymo tvarka</text:span></text:p>
      <text:p text:style-name="P266"><text:span text:style-name="T267">1</text:span><text:span text:style-name="T268">. Zonos valdymo bendrovė, įgyvendindama įstatymo jai nustatytas teises, pareigas ir atsakomybę, sutartimi su zonos įmone, remdamasi zonos s</text:span><text:span text:style-name="T269">tatutu, gali nustatyti rinkliavas zonos įmonėms.</text:span></text:p>
      <text:p text:style-name="P270"><text:span text:style-name="T271">2</text:span><text:span text:style-name="T272">. Zonos valdymo bendrovė, remdamasi zonos statutu, nustato rinkliavų zonos įmonėms tarifų dydžius, subjektus, iš kurių bus imamos rinkliavos, taip pat kitas rinkliavų rinkimo ir mokėjimo sąlygas.</text:span><text:s/></text:p>
      <text:p text:style-name="P273">Straipsnio dalies pakeitimai:</text:p>
      <text:p text:style-name="P274"><text:span text:style-name="T275">Nr.<text:s/></text:span><text:a xlink:href="https://www.e-tar.lt/portal/legalAct.html?documentId=TAR.05F1C17A840F" office:target-frame-name="_top" xlink:show="replace"><text:span text:style-name="T276">IX-669</text:span></text:a><text:span text:style-name="T277">, 2001-12-18, Žin., 2001, Nr. 112-4085 (2001-12-30), i. k. 1011010ISTA00IX-669</text:span></text:p>
      <text:p text:style-name="Normal"/>
      <text:p text:style-name="P278"/>
      <text:p text:style-name="P279">Skelbiu šį Lietuvos Respublikos Seimo priimtą<text:s/>įstatymą.</text:p>
      <text:p text:style-name="P280"/>
      <text:p text:style-name="P281"/>
      <text:p text:style-name="P282"/>
      <text:p text:style-name="P283">RESPUBLIKOS PREZIDENTAS<text:tab/>ALGIRDAS BRAZAUSKAS</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eimas, Įstatymas</text:span></text:p>
      <text:soft-page-break/>
      <text:p text:style-name="P294"><text:span text:style-name="T295">Nr.<text:s/></text:span><text:a xlink:href="https://www.e-tar.lt/portal/legalAct.html?documentId=TAR.2D71D9DAB9E6" office:target-frame-name="_top" xlink:show="replace"><text:span text:style-name="T296">VIII-330</text:span></text:a><text:span text:style-name="T297">, 1997-06-26, Žin., 1997, Nr. 65-1554<text:s/></text:span><text:span text:style-name="T298">(1997-07-09), i. k. 0971010ISTAVIII-330</text:span></text:p>
      <text:p text:style-name="P299"><text:span text:style-name="T300">Lietuvos Respublikos Klaipėdos laisvosios ekonominės zonos įstatymo 6 straipsnio pakeitimo įstatymas</text:span></text:p>
      <text:p text:style-name="P301"/>
      <text:p text:style-name="P302"><text:span text:style-name="T303">2.</text:span></text:p>
      <text:p text:style-name="P304"><text:span text:style-name="T305">Lietuvos Respublikos Seimas, Įstatymas</text:span></text:p>
      <text:p text:style-name="P306"><text:span text:style-name="T307">Nr.<text:s/></text:span><text:a xlink:href="https://www.e-tar.lt/portal/legalAct.html?documentId=TAR.B0217F381928" office:target-frame-name="_top" xlink:show="replace"><text:span text:style-name="T308">VIII-2005</text:span></text:a><text:span text:style-name="T309">, 2000-10-10, Žin., 2000, Nr. 92-2857 (2000-10-31); Žin., 2000, Nr. 95-0 (2000-11-08); Žin., 2000, Nr. 96-0 (2000-11-10), i. k. 1001010ISTAIII-2005</text:span></text:p>
      <text:p text:style-name="P310"><text:span text:style-name="T311">Lietuvos Respublikos Klaipėdos laisvosios ekonominės zonos įstatymo 7 straipsnio pake</text:span><text:span text:style-name="T312">itimo įstatymas</text:span></text:p>
      <text:p text:style-name="P313"/>
      <text:p text:style-name="P314"><text:span text:style-name="T315">3.</text:span></text:p>
      <text:p text:style-name="P316"><text:span text:style-name="T317">Lietuvos Respublikos Seimas, Įstatymas</text:span></text:p>
      <text:p text:style-name="P318"><text:span text:style-name="T319">Nr.<text:s/></text:span><text:a xlink:href="https://www.e-tar.lt/portal/legalAct.html?documentId=TAR.05F1C17A840F" office:target-frame-name="_top" xlink:show="replace"><text:span text:style-name="T320">IX-669</text:span></text:a><text:span text:style-name="T321">, 2001-12-18, Žin., 2001, Nr. 112-4085 (2001-12-30), i. k. 1011010ISTA00IX-669</text:span></text:p>
      <text:p text:style-name="P322"><text:span text:style-name="T323">Lietuvos Respublikos Klaip</text:span><text:span text:style-name="T324">ėdos laisvosios ekonominės zonos įstatymo 7, 9 straipsnių pakeitimo ir papildymo įstatymas</text:span></text:p>
      <text:p text:style-name="P325"/>
      <text:p text:style-name="P326"><text:span text:style-name="T327">4.</text:span></text:p>
      <text:p text:style-name="P328"><text:span text:style-name="T329">Lietuvos Respublikos Seimas, Įstatymas</text:span></text:p>
      <text:p text:style-name="P330"><text:span text:style-name="T331">Nr.<text:s/></text:span><text:a xlink:href="https://www.e-tar.lt/portal/legalAct.html?documentId=TAR.3224ED100EB1" office:target-frame-name="_top" xlink:show="replace"><text:span text:style-name="T332">IX-2015</text:span></text:a><text:span text:style-name="T333">, 2004-02-12, Žin., 2004, Nr.</text:span><text:span text:style-name="T334"><text:s/>32-1007 (2004-02-28), i. k. 1041010ISTA0IX-2015</text:span></text:p>
      <text:p text:style-name="P335"><text:span text:style-name="T336">Lietuvos Respublikos Klaipėdos laisvosios ekonominės zonos įstatymo 3, 6 ir 7 straipsnių pakeitimo įstatymas</text:span></text:p>
      <text:p text:style-name="P337"/>
      <text:p text:style-name="P338"><text:span text:style-name="T339">5.</text:span></text:p>
      <text:p text:style-name="P340"><text:span text:style-name="T341">Lietuvos Respublikos Seimas, Įstatymas</text:span></text:p>
      <text:p text:style-name="P342"><text:span text:style-name="T343">Nr.<text:s/></text:span><text:a xlink:href="https://www.e-tar.lt/portal/legalAct.html?documentId=TAR.EE50D8863DE6" office:target-frame-name="_top" xlink:show="replace"><text:span text:style-name="T344">X-1613</text:span></text:a><text:span text:style-name="T345">, 2008-06-17, Žin., 2008, Nr. 74-2863 (2008-06-30), i. k. 1081010ISTA00X-1613</text:span></text:p>
      <text:p text:style-name="P346"><text:span text:style-name="T347">Lietuvos Respublikos Klaipėdos laisvosios ekonominės zonos įstatymo 3 ir 4 straipsnių pakeitimo įstatymas</text:span></text:p>
      <text:p text:style-name="P348"/>
      <text:p text:style-name="P349"><text:span text:style-name="T350">6.</text:span></text:p>
      <text:p text:style-name="P351"><text:span text:style-name="T352">Lietuvos Respublikos Seimas, Įs</text:span><text:span text:style-name="T353">tatymas</text:span></text:p>
      <text:p text:style-name="P354"><text:span text:style-name="T355">Nr.<text:s/></text:span><text:a xlink:href="https://www.e-tar.lt/portal/legalAct.html?documentId=TAR.75003F87766A" office:target-frame-name="_top" xlink:show="replace"><text:span text:style-name="T356">XI-739</text:span></text:a><text:span text:style-name="T357">, 2010-04-13, Žin., 2010, Nr. 48-2289 (2010-04-27), i. k. 1101010ISTA00XI-739</text:span></text:p>
      <text:p text:style-name="P358"><text:span text:style-name="T359">Lietuvos Respublikos Klaipėdos laisvosios ekonominės zonos įstatymo 6 straipsn</text:span><text:span text:style-name="T360">io pripažinimo netekusiu galios įstatym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5:49:00Z</meta:creation-date>
    <dc:date>2017-07-11T05:49:00Z</dc:date>
    <meta:template xlink:href="Normal.dotm" xlink:type="simple"/>
    <meta:editing-cycles>2</meta:editing-cycles>
    <meta:editing-duration>PT0S</meta:editing-duration>
    <meta:document-statistic meta:page-count="4" meta:paragraph-count="131" meta:word-count="1386" meta:character-count="10888" meta:row-count="401" meta:non-whitespace-character-count="9633"/>
  </office:meta>
</office:document-meta>
</file>