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fo:text-align="center"/>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7">Suvestinė redakcija nuo 1994-08-04 iki 1995-07-08</text:span></text:p>
      <text:p text:style-name="P8"/>
      <text:p text:style-name="P9"><text:span text:style-name="T10">Nutarimas paskelbtas: Žin. 1993, Nr.<text:s/></text:span><text:a xlink:href="https://www.e-tar.lt/portal/legalAct.html?documentId=TAR.CFDC6633E237" office:target-frame-name="_top" xlink:show="replace"><text:span text:style-name="T11">20-487</text:span></text:a><text:span text:style-name="T12">, i. k. 0931010NUTA000I-166</text:span></text:p>
      <text:p text:style-name="P13"/>
      <text:p text:style-name="P14"><text:span text:style-name="T15"/><text:span text:style-name="T16">LIETUVOS RESPUBLIKOS SEIMAS</text:span></text:p>
      <text:p text:style-name="P17">N U T A R I M A S</text:p>
      <text:p text:style-name="P18"/>
      <text:p text:style-name="P19">1993 m. birželio 1 d. Nr. I-166</text:p>
      <text:p text:style-name="P20">Vilnius</text:p>
      <text:p text:style-name="P21"/>
      <text:p text:style-name="P22">DĖL LIETUVOS RESPUBLIKOS ĮSTATYMO „DĖL BUVUSIŲ LIETUVOS TSR VALSTYBINIŲ PROFESINIŲ SĄJUNGŲ TURTO“ ĮGYVENDINIMO</text:p>
      <text:p text:style-name="P23"/>
      <text:p text:style-name="P24"/>
      <text:p text:style-name="P25"><text:span text:style-name="T26">Lietuvos Respublikos</text:span><text:span text:style-name="T27"><text:s/>Seimas<text:s/></text:span><text:span text:style-name="T28">nutari</text:span><text:span text:style-name="T29">a:</text:span></text:p>
      <text:p text:style-name="P30"><text:span text:style-name="T31">1</text:span><text:span text:style-name="T32">. Pripažinti, kad Lietuvos Respublikos Aukščiausiosios Tarybos 1990 m. liepos 30 d. nutarime „Dėl paramos besisteigiančioms profsąjungoms ir buvusių valstybinių profsąjungų organizacijų turto“ nurodytas turtas yra inventorizuotas.</text:span></text:p>
      <text:p text:style-name="P33"><text:span text:style-name="T34">2</text:span><text:span text:style-name="T35">. Nustatyti, kad Lietuvos Respublikos įstatymo „Dėl buvusių Lietuvos TSR valstybinių profesinių sąjungų turto“ 3 straipsnio 1 punkte nurodytą valstybei perduodamą turtą sudaro:</text:span></text:p>
      <text:p text:style-name="P36"><text:span text:style-name="T37">1</text:span><text:span text:style-name="T38">) Lentvario ir Vilniaus statybos remonto valdybos;</text:span></text:p>
      <text:p text:style-name="P39"><text:span text:style-name="T40">2</text:span><text:span text:style-name="T41">) Lentvario<text:s/></text:span><text:span text:style-name="T42">statybinių detalių gamykla;</text:span></text:p>
      <text:p text:style-name="P43"><text:span text:style-name="T44">3</text:span><text:span text:style-name="T45">) Lietuvos respublikinės hidrogeologijos režimo ir eksploatavimo stoties objektai Vilniuje;</text:span></text:p>
      <text:p text:style-name="P46"><text:span text:style-name="T47">4</text:span><text:span text:style-name="T48">) Vilniaus valstybinės komercinės turizmo firmos „Eltur“ objektai (firmos adresas: Vilnius, Pylimo 38/1);</text:span></text:p>
      <text:p text:style-name="P49"><text:span text:style-name="T50">5</text:span><text:span text:style-name="T51">) Kauno miesto<text:s/></text:span><text:span text:style-name="T52">darbo ir kultūros rūmų turto dalis;</text:span></text:p>
      <text:p text:style-name="P53"><text:span text:style-name="T54">6</text:span><text:span text:style-name="T55">) dalis Lietuvos respublikinės profsąjungų kurortų valdymo tarybos objektų, pastatytų iki 1940 m. birželio 14 d. ir profesinių sąjungų valdytų nuo 1960 m.;</text:span></text:p>
      <text:p text:style-name="P56"><text:span text:style-name="T57">7</text:span><text:span text:style-name="T58">) Lietuvos profesinių sąjungų sanatorijų bei poilsio n</text:span><text:span text:style-name="T59">amų nuosavybės dalis;</text:span></text:p>
      <text:p text:style-name="P60"><text:span text:style-name="T61">8</text:span><text:span text:style-name="T62">) Lietuvos laisvųjų profesinių sąjungų konfederacijos kapitalinės statybos valdybos pastatas su dviem garažais ir sandėliu Druskininkuose, Veisiejų 9a.</text:span></text:p>
      <text:p text:style-name="P63"><text:span text:style-name="T64">3</text:span><text:span text:style-name="T65">. Pripažinti, kad Lietuvos Respublikos įstatymo „Dėl buvusių Lietuvos<text:s/></text:span><text:span text:style-name="T66">TSR valstybinių profesinių sąjungų turto“ 3 straipsnio 2 punkte nurodyto specialiojo fondo veikiančioms ir besisteigiančioms profesinėms sąjungoms remti nuosavybėn perduodamą turtą sudaro:</text:span></text:p>
      <text:p text:style-name="P67"><text:span text:style-name="T68">1</text:span><text:span text:style-name="T69">) Lietuvos laisvųjų profesinių sąjungų konfederacijos įmonė<text:s/></text:span><text:span text:style-name="T70">„Autoūkis“ Vilniuje;</text:span></text:p>
      <text:p text:style-name="P71"><text:span text:style-name="T72">2</text:span><text:span text:style-name="T73">) viešbučio Vilniuje, Latvių 38, Lietuvos laisvųjų profesinių sąjungų konfederacijos nuosavybės dalis;</text:span></text:p>
      <text:p text:style-name="P74"><text:span text:style-name="T75">3</text:span><text:span text:style-name="T76">) pastatas Vilniuje, J. Basanavičiaus 29a;</text:span></text:p>
      <text:p text:style-name="P77"><text:span text:style-name="T78">4</text:span><text:span text:style-name="T79">) buvęs Lietuvos respublikinės profsąjungų kurortų valdymo tarybos pastata</text:span><text:span text:style-name="T80">s ir garažai Vilniuje, J. Jasinskio 9;</text:span></text:p>
      <text:p text:style-name="P81"><text:span text:style-name="T82">5</text:span><text:span text:style-name="T83">) Lietuvos profesinių sąjungų sanatorijų bei poilsio namų nuosavybės dalis;</text:span></text:p>
      <text:p text:style-name="P84">Papunkčio numeracijos pakeitimas:</text:p>
      <text:p text:style-name="P85"><text:span text:style-name="T86">Nr.<text:s/></text:span><text:a xlink:href="https://www.e-tar.lt/portal/legalAct.html?documentId=TAR.B6B0DDBA78CF" office:target-frame-name="_top" xlink:show="replace"><text:span text:style-name="T87">I-572</text:span></text:a><text:span text:style-name="T88">, 1994-07-2</text:span><text:span text:style-name="T89">0, Žin., 1994, Nr. 59-1171 (1994-08-03), i. k. 0941010NUTA000I-572</text:span></text:p>
      <text:p text:style-name="Normal"/>
      <text:p text:style-name="P90"><text:span text:style-name="T91">6</text:span><text:span text:style-name="T92">) Respublikiniai profesinių sąjungų kultūros rūmai Vilniuje, V. Mykolaičio-Putino 5;</text:span></text:p>
      <text:p text:style-name="P93">Papunkčio numeracijos pakeitimas:</text:p>
      <text:p text:style-name="P94"><text:span text:style-name="T95">Nr.<text:s/></text:span><text:a xlink:href="https://www.e-tar.lt/portal/legalAct.html?documentId=TAR.B6B0DDBA78CF" office:target-frame-name="_top" xlink:show="replace"><text:span text:style-name="T96">I-572</text:span></text:a><text:span text:style-name="T97">, 1994-07-20, Žin., 1994, Nr. 59-1171 (1994-08-03), i. k. 0941010NUTA000I-572</text:span></text:p>
      <text:p text:style-name="Normal"/>
      <text:p text:style-name="P98"><text:span text:style-name="T99">7</text:span><text:span text:style-name="T100">) Vilniaus koncertų ir sporto rūmai;</text:span></text:p>
      <text:p text:style-name="P101">Papunkčio numeracijos pakeitimas:</text:p>
      <text:p text:style-name="P102"><text:span text:style-name="T103">Nr.<text:s/></text:span><text:a xlink:href="https://www.e-tar.lt/portal/legalAct.html?documentId=TAR.B6B0DDBA78CF" office:target-frame-name="_top" xlink:show="replace"><text:span text:style-name="T104">I-572</text:span></text:a><text:span text:style-name="T105">, 1994-07-20, Žin., 1994, Nr. 59-1171 (1994-08-03), i. k. 0941010NUTA000I-572</text:span></text:p>
      <text:p text:style-name="Normal"/>
      <text:p text:style-name="P106"><text:span text:style-name="T107">8</text:span><text:span text:style-name="T108">) Vilniaus ledo rūmai;</text:span></text:p>
      <text:p text:style-name="P109">Papunkčio numeracijos pakeitimas:</text:p>
      <text:soft-page-break/>
      <text:p text:style-name="P110"><text:span text:style-name="T111">Nr.<text:s/></text:span><text:a xlink:href="https://www.e-tar.lt/portal/legalAct.html?documentId=TAR.B6B0DDBA78CF" office:target-frame-name="_top" xlink:show="replace"><text:span text:style-name="T112">I-572</text:span></text:a><text:span text:style-name="T113">, 1994-07-20, Žin., 1994, Nr. 59-1171 (1994-08-03), i. k. 0941010NUTA000I-572</text:span></text:p>
      <text:p text:style-name="Normal"/>
      <text:p text:style-name="P114"><text:span text:style-name="T115">9</text:span><text:span text:style-name="T116">) buvę Lietuvos laisvųjų profesinių sąjungų konfederacijos rūmai Vilniuje, Gynėjų 3;</text:span></text:p>
      <text:p text:style-name="P117">Papunkčio numeracijos pakeitimas:</text:p>
      <text:p text:style-name="P118"><text:span text:style-name="T119">Nr</text:span><text:span text:style-name="T120">.<text:s/></text:span><text:a xlink:href="https://www.e-tar.lt/portal/legalAct.html?documentId=TAR.B6B0DDBA78CF" office:target-frame-name="_top" xlink:show="replace"><text:span text:style-name="T121">I-572</text:span></text:a><text:span text:style-name="T122">, 1994-07-20, Žin., 1994, Nr. 59-1171 (1994-08-03), i. k. 0941010NUTA000I-572</text:span></text:p>
      <text:p text:style-name="Normal"/>
      <text:p text:style-name="P123"><text:span text:style-name="T124">10</text:span><text:span text:style-name="T125">) šakinių profesinių sąjungų organizacijų balanse esantis turtas;</text:span></text:p>
      <text:p text:style-name="P126">Papunkčio numeracijos pakeitimas:</text:p>
      <text:p text:style-name="P127"><text:span text:style-name="T128">Nr.<text:s/></text:span><text:a xlink:href="https://www.e-tar.lt/portal/legalAct.html?documentId=TAR.B6B0DDBA78CF" office:target-frame-name="_top" xlink:show="replace"><text:span text:style-name="T129">I-572</text:span></text:a><text:span text:style-name="T130">, 1994-07-20, Žin., 1994, Nr. 59-1171 (1994-08-03), i. k. 0941010NUTA000I-572</text:span></text:p>
      <text:p text:style-name="Normal"/>
      <text:p text:style-name="P131"><text:span text:style-name="T132">11</text:span><text:span text:style-name="T133">) profesinėms sąjungoms priklausiusios pagrindinės priemonės;</text:span></text:p>
      <text:p text:style-name="P134">Papunkčio numeracijos pakeitimas:</text:p>
      <text:p text:style-name="P135"><text:span text:style-name="T136">Nr.<text:s/></text:span><text:a xlink:href="https://www.e-tar.lt/portal/legalAct.html?documentId=TAR.B6B0DDBA78CF" office:target-frame-name="_top" xlink:show="replace"><text:span text:style-name="T137">I-572</text:span></text:a><text:span text:style-name="T138">, 1994-07-20, Žin., 1994, Nr. 59-1171 (1994-08-03), i. k. 0941010NUTA000I-572</text:span></text:p>
      <text:p text:style-name="Normal"/>
      <text:p text:style-name="P139"><text:span text:style-name="T140">12</text:span><text:span text:style-name="T141">) Kauno miesto darbo ir kultūros rūmų turto da</text:span><text:span text:style-name="T142">lis.</text:span></text:p>
      <text:p text:style-name="P143">Papunkčio numeracijos pakeitimas:</text:p>
      <text:p text:style-name="P144"><text:span text:style-name="T145">Nr.<text:s/></text:span><text:a xlink:href="https://www.e-tar.lt/portal/legalAct.html?documentId=TAR.B6B0DDBA78CF" office:target-frame-name="_top" xlink:show="replace"><text:span text:style-name="T146">I-572</text:span></text:a><text:span text:style-name="T147">, 1994-07-20, Žin., 1994, Nr. 59-1171 (1994-08-03), i. k. 0941010NUTA000I-572</text:span></text:p>
      <text:p text:style-name="Normal"/>
      <text:p text:style-name="P148"><text:span text:style-name="T149">4</text:span><text:span text:style-name="T150">. Sudaryti iš penkiolikos profesinių sąj</text:span><text:span text:style-name="T151">ungų atstovų Specialiojo fondo veikiančioms ir besisteigiančioms profesinėms sąjungoms remti tarybą, kurios sudėtį tvirtina ir ją kiekvienais metais atnaujina Lietuvos Respublikos Seimas. Lietuvos profesinės sąjungos, pagal Lietuvos Respublikos profesinių<text:s/></text:span><text:span text:style-name="T152">sąjungų įstatymą įregistravusios savo įstatus Lietuvos Respublikos teisingumo ministerijoje ir atstovaujančios ne mažiau kaip 10 tūkstančių narių, iki kiekvienų metų rugpjūčio 1 dienos turi teisę siūlyti Lietuvos Respublikos Seimui po vieną atstovą į Speci</text:span><text:span text:style-name="T153">aliojo fondo veikiančioms ir besisteigiančioms profesinėms sąjungoms remti tarybą. Iki 1993 m. liepos 1 d. fondo taryba pateikia Lietuvos Respublikos Seimui tvirtinti šio fondo nuostatus, kuriuose turi būti nustatyta:</text:span></text:p>
      <text:p text:style-name="P154"><text:span text:style-name="T155">1</text:span><text:span text:style-name="T156">) turto dalis, perduodama nuosavybė</text:span><text:span text:style-name="T157">s teise dabar veikiančioms profesinėms sąjungoms, atkreipiant dėmesį į tai, kad pirmuoju perdavimo etapu visos profesinės sąjungos turėtų darbo patalpas;</text:span></text:p>
      <text:p text:style-name="P158"><text:span text:style-name="T159">2</text:span><text:span text:style-name="T160">) tvarka, pagal kurią per 5 metus turtas bus perduotas veikiančioms ir besisteigiančioms profesin</text:span><text:span text:style-name="T161">ėms sąjungoms;</text:span></text:p>
      <text:p text:style-name="P162"><text:span text:style-name="T163">3</text:span><text:span text:style-name="T164">) turto dalis, perduodama veikiančioms profesinėms sąjungoms bendrai valdyti, ir šio turto perdavimo tvarka;</text:span></text:p>
      <text:p text:style-name="P165"><text:span text:style-name="T166">4</text:span><text:span text:style-name="T167">) tvarka, kaip bus disponuojama bendru įvairių veikiančių profesinių sąjungų turtu, bei tas turtas, kuris pereis konkrečių</text:span><text:span text:style-name="T168"><text:s/>profesinių sąjungų nuosavybėn.</text:span></text:p>
      <text:p text:style-name="P169">Punkto pakeitimai:</text:p>
      <text:p text:style-name="P170"><text:span text:style-name="T171">Nr.<text:s/></text:span><text:a xlink:href="https://www.e-tar.lt/portal/legalAct.html?documentId=TAR.B6B0DDBA78CF" office:target-frame-name="_top" xlink:show="replace"><text:span text:style-name="T172">I-572</text:span></text:a><text:span text:style-name="T173">, 1994-07-20, Žin., 1994, Nr. 59-1171 (1994-08-03), i. k. 0941010NUTA000I-572</text:span></text:p>
      <text:p text:style-name="Normal"/>
      <text:p text:style-name="P174"><text:span text:style-name="T175">5</text:span><text:span text:style-name="T176">. Turtas bei parama<text:s/></text:span><text:span text:style-name="T177">veikiančioms ir besisteigiančioms profesinėms sąjungoms skirstomas proporcingai esamam profesinių sąjungų narių, mokančių nario mokestį, skaičiui.</text:span></text:p>
      <text:p text:style-name="P178"><text:span text:style-name="T179">6</text:span><text:span text:style-name="T180">. Siūlyti Lietuvos Respublikos Vyriausybei per 5 metus kompensuoti Lietuvos profesinėms sąjungoms už šiu</text:span><text:span text:style-name="T181">os valstybės perimtus ir privatizuotus objektus:</text:span></text:p>
      <text:p text:style-name="P182"><text:span text:style-name="T183">1</text:span><text:span text:style-name="T184">) Lentvario ir Vilniaus statybos remonto valdybas;</text:span></text:p>
      <text:p text:style-name="P185"><text:span text:style-name="T186">2</text:span><text:span text:style-name="T187">) Lentvario statybinių detalių gamyklą;</text:span></text:p>
      <text:p text:style-name="P188"><text:span text:style-name="T189">3</text:span><text:span text:style-name="T190">) Lietuvos respublikinės hidrogeologijos režimo ir eksploatavimo stoties objektus;</text:span></text:p>
      <text:p text:style-name="P191"><text:span text:style-name="T192">4</text:span><text:span text:style-name="T193">) Lietuvos lais</text:span><text:span text:style-name="T194">vųjų profesinių sąjungų konfederacijos kapitalinės statybos valdybos pastatą su dviem garažais ir sandėliu Druskininkuose, Veisiejų 9a.</text:span></text:p>
      <text:p text:style-name="P195"><text:span text:style-name="T196">Lėšas už šiuos objektus pervesti į specialųjį fondą veikiančioms ir besisteigiančioms profesinėms sąjungoms remti.</text:span></text:p>
      <text:p text:style-name="P197"><text:span text:style-name="T198">7</text:span><text:span text:style-name="T199">. Siūlyti Lietuvos Respublikos Vyriausybei suteikti profesinėms sąjungoms nuosavybės teise darbui tinkamus 8,5 tūkst. kv. m. bendrojo ploto atskirus pastatus Vilniuje ir kituose miestuose bei rajonuose kaip kompensaciją už pastatą Vilniuje, Gynėjų 3, per</text:span><text:span text:style-name="T200">duotą Lietuvos Respublikos Seimui.</text:span></text:p>
      <text:p text:style-name="P201"><text:span text:style-name="T202">8</text:span><text:span text:style-name="T203">. Perduoti Lietuvos sporto draugijos „Žalgiris“ nuosavybėn turtą, kuris buvo sukurtas profesinių sąjungų, šios sporto draugijos ir valstybės lėšomis ir kuriuo pagal 1990 m. sausio 1 d. balansą draugija disponavo.</text:span></text:p>
      <text:p text:style-name="P204"><text:span text:style-name="T205">9</text:span><text:span text:style-name="T206">. Valstybei tenkančios turto dalies, nurodytos šio nutarimo 2 punkte, naudojimosi tvarką nustato Lietuvos Respublikos Vyriausybė.</text:span></text:p>
      <text:p text:style-name="P207"><text:span text:style-name="T208">10</text:span><text:span text:style-name="T209">. Pavesti Lietuvos Respublikos Seimo 1993 m. vasario 3 d. nutarimu Nr. I-78 sudarytai komisijai sanatorijų ir gydyklų<text:s/></text:span><text:span text:style-name="T210">būklei išanalizuoti kartu su specialiojo fondo veikiančioms ir besisteigiančioms profesinėms sąjungoms remti taryba per 2 mėnesius pateikti Lietuvos Respublikos Seimui Lietuvos profesinių sąjungų sanatorijų bei poilsio namų nuosavybės dalies turto naudojim</text:span><text:span text:style-name="T211">o tvarką.</text:span></text:p>
      <text:p text:style-name="P212"><text:span text:style-name="T213">11</text:span><text:span text:style-name="T214">. Siūlyti Lietuvos Respublikos Vyriausybei kartu su profesinėmis sąjungomis per 2 mėnesius nustatyti Kauno miesto darbo ir kultūros rūmų statusą, atsižvelgiant į istorinį tęstinumą.<text:s/></text:span></text:p>
      <text:p text:style-name="P215"><text:span text:style-name="T216">12</text:span><text:span text:style-name="T217">. Pripažinti netekusiais galios:</text:span></text:p>
      <text:p text:style-name="P218"><text:span text:style-name="T219">1</text:span><text:span text:style-name="T220">) Lietuvos Resp</text:span><text:span text:style-name="T221">ublikos Aukščiausiosios Tarybos 1990 m. liepos 30 d. nutarimo „Dėl paramos besisteigiančioms profsąjungoms ir buvusių valstybinių profsąjungų organizacijų turto“ 2, 3 ir 4 punktus;</text:span></text:p>
      <text:p text:style-name="P222"><text:span text:style-name="T223">2</text:span><text:span text:style-name="T224">) Lietuvos Respublikos Aukščiausiosios Tarybos 1991 m. balandžio 23 d.</text:span><text:span text:style-name="T225"><text:s/>nutarimą „Dėl Lietuvos Respublikos Aukščiausiosios Tarybos 1990 m. liepos 30 d. nutarimo „Dėl paramos besisteigiančioms profsąjungoms ir buvusių valstybinių profsąjungų organizacijų turto“ papildymo“;</text:span></text:p>
      <text:p text:style-name="P226"><text:span text:style-name="T227">3</text:span><text:span text:style-name="T228">) Lietuvos Respublikos Aukščiausiosios Tarybos Pr</text:span><text:span text:style-name="T229">ezidiumo 1991 m. gruodžio 23 d. nutarimą „Dėl Lietuvos laisvųjų profsąjungų konfederacijos rūmų Vilniuje, Gynėjų 3, perdavimo“.</text:span></text:p>
      <text:p text:style-name="P230"><text:span text:style-name="T231">13</text:span><text:span text:style-name="T232">. Siūlyti Lietuvos Respublikos Vyriausybei pripažinti netekusiais galios šiuos jos priimtus nutarimus ir potvarkius:</text:span></text:p>
      <text:p text:style-name="P233"><text:span text:style-name="T234">1</text:span><text:span text:style-name="T235">) 1991 m. kovo 27 d. potvarkį Nr. 178p;</text:span></text:p>
      <text:p text:style-name="P236"><text:span text:style-name="T237">2</text:span><text:span text:style-name="T238">) 1991 m. liepos 12 d. nutarimo Nr. 279 „Dėl Lietuvos Respublikos Aukščiausiosios Tarybos 1990 m. liepos 30 d. nutarimo Nr. I-437 vykdymo“ 1 punktą;</text:span></text:p>
      <text:p text:style-name="P239"><text:span text:style-name="T240">3</text:span><text:span text:style-name="T241">) 1991 m. lapkričio 8 d. potvarkį Nr. 830p;</text:span></text:p>
      <text:p text:style-name="P242"><text:span text:style-name="T243">4</text:span><text:span text:style-name="T244">) 1991<text:s/></text:span><text:span text:style-name="T245">m. gruodžio 9 d. potvarkį Nr. 967p;</text:span></text:p>
      <text:p text:style-name="P246"><text:span text:style-name="T247">5</text:span><text:span text:style-name="T248">) 1991 m. gruodžio 31 d. nutarimą Nr. 603 „Dėl buvusių valstybinių profsąjungų kai kurių įstaigų bei organizacijų ir jų turto“;</text:span></text:p>
      <text:p text:style-name="P249"><text:span text:style-name="T250">6</text:span><text:span text:style-name="T251">) 1992 m. vasario 28 d. nutarimą Nr. 139 „Dėl Sporto draugijos „Žalgiris“ Respubli</text:span><text:span text:style-name="T252">kinio sporto klubo „Gintaras“ bei Vilniaus ir Šiaulių sporto draugijos „Lokomotyvas“ sporto bazių tolesnio panaudojimo“ punktus dėl Lietuvos sporto draugijos „Žalgiris“ turto perdavimo kitiems savininkams;</text:span></text:p>
      <text:p text:style-name="P253"><text:span text:style-name="T254">7</text:span><text:span text:style-name="T255">) 1992 m. sausio 29 d. potvarkį Nr. 79p;</text:span></text:p>
      <text:p text:style-name="P256"><text:span text:style-name="T257">8</text:span><text:span text:style-name="T258">) 1992 m. vasario 20 d. potvarkį Nr. 183p;</text:span></text:p>
      <text:p text:style-name="P259"><text:span text:style-name="T260">9</text:span><text:span text:style-name="T261">) 1992 m. liepos 3 d. potvarkį Nr. 660p;</text:span></text:p>
      <text:p text:style-name="P262"><text:span text:style-name="T263">10</text:span><text:span text:style-name="T264">) 1992 m. rugsėjo 25 d. potvarkį Nr. 956p;</text:span></text:p>
      <text:p text:style-name="P265"><text:span text:style-name="T266">11</text:span><text:span text:style-name="T267">) 1992 m. lapkričio 23 d. nutarimą Nr. 879 „Dėl Lietuvos Respublikos Vyriausybės 1992 m. vasario 28 d. nutarimo</text:span><text:span text:style-name="T268"><text:s/>Nr. 139 papildymo“;</text:span></text:p>
      <text:p text:style-name="P269"><text:span text:style-name="T270">12</text:span><text:span text:style-name="T271">) 1992 m. lapkričio 30 d. potvarkį Nr. 1174p.</text:span></text:p>
      <text:p text:style-name="P272"/>
      <text:p text:style-name="P273"/>
      <text:p text:style-name="P274"/>
      <text:p text:style-name="P275">LIETUVOS RESPUBLIKOS<text:s/></text:p>
      <text:p text:style-name="P276">SEIMO PIRMININKAS<text:tab/>ČESLOVAS JURŠĖNAS</text:p>
      <text:p text:style-name="P277"/>
      <text:p text:style-name="P278"/>
      <text:p text:style-name="P279"/>
      <text:p text:style-name="P280"><text:span text:style-name="T281">Pakeitimai:</text:span></text:p>
      <text:p text:style-name="P282"/>
      <text:p text:style-name="P283"><text:span text:style-name="T284">1.</text:span></text:p>
      <text:soft-page-break/>
      <text:p text:style-name="P285"><text:span text:style-name="T286">Lietuvos Respublikos Seimas, Nutarimas</text:span></text:p>
      <text:p text:style-name="P287"><text:span text:style-name="T288">Nr.<text:s/></text:span><text:a xlink:href="https://www.e-tar.lt/portal/legalAct.html?documentId=TAR.B6B0DDBA78CF" office:target-frame-name="_top" xlink:show="replace"><text:span text:style-name="T289">I-572</text:span></text:a><text:span text:style-name="T290">, 1994-07-20, Žin., 1994, Nr. 59-1171 (1994-08-03), i. k. 0941010NUTA000I-572</text:span></text:p>
      <text:p text:style-name="P291"><text:span text:style-name="T292">Dėl Lietuvos Respublikos Seimo nutarimo "Dėl Lietuvos Respublikos įstatymo "Dėl buvusių<text:s/></text:span><text:span text:style-name="T293">Lietuvos TSR valstybinių profesinių sąjungų turto" įgyvendinimo" pakeitimo ir papildy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6T14:40:00Z</meta:creation-date>
    <dc:date>2018-03-06T14:40:00Z</dc:date>
    <meta:template xlink:href="Normal.dotm" xlink:type="simple"/>
    <meta:editing-cycles>2</meta:editing-cycles>
    <meta:editing-duration>PT0S</meta:editing-duration>
    <meta:document-statistic meta:page-count="4" meta:paragraph-count="152" meta:word-count="1269" meta:character-count="10217" meta:row-count="413" meta:non-whitespace-character-count="9100"/>
  </office:meta>
</office:document-meta>
</file>