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 fo:letter-spacing="0.0138in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 fo:text-indent="0.3937in"/>
    </style:style>
    <style:style style:name="T129" style:parent-style-name="DefaultParagraphFont" style:family="text">
      <style:text-properties fo:font-size="11pt" style:font-size-asian="11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 fo:text-indent="0.3937in"/>
    </style:style>
    <style:style style:name="T144" style:parent-style-name="DefaultParagraphFont" style:family="text">
      <style:text-properties fo:font-size="11pt" style:font-size-asian="11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 fo:text-indent="0.3937in"/>
    </style:style>
    <style:style style:name="T183" style:parent-style-name="DefaultParagraphFont" style:family="text">
      <style:text-properties fo:font-size="11pt" style:font-size-asian="11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text-align="justify" fo:text-indent="0.4923in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text-align="justify" fo:text-indent="0.4923in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text-align="justify" fo:text-indent="0.4923in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text-align="justify" fo:text-indent="0.4923in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justify" fo:text-indent="0.4923in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text-align="justify" fo:text-indent="0.4923in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text-align="justify" fo:text-indent="0.4923in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text-align="justify" fo:text-indent="0.4923in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 fo:text-align="justify" fo:text-indent="0.4923in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paragraph-properties fo:text-align="justify" fo:text-indent="0.4923in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text-align="justify" fo:text-indent="0.4923in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text-align="justify" fo:text-indent="0.4923in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paragraph-properties fo:text-align="justify" fo:text-indent="0.4923in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P260" style:parent-style-name="Normal" style:family="paragraph">
      <style:paragraph-properties fo:text-align="justify" fo:text-indent="0.4923in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text-align="justify" fo:text-indent="0.4923in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P267" style:parent-style-name="Normal" style:family="paragraph">
      <style:paragraph-properties fo:text-align="justify" fo:text-indent="0.4923in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P270" style:parent-style-name="Normal" style:family="paragraph">
      <style:paragraph-properties fo:text-align="justify" fo:text-indent="0.4923in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paragraph-properties fo:text-align="justify" fo:text-indent="0.4923in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P277" style:parent-style-name="Normal" style:family="paragraph">
      <style:paragraph-properties fo:text-align="justify" fo:text-indent="0.4923in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P280" style:parent-style-name="Normal" style:family="paragraph">
      <style:paragraph-properties fo:text-align="justify" fo:text-indent="0.4923in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paragraph-properties fo:text-align="justify" fo:text-indent="0.4923in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text-align="justify" fo:text-indent="0.4923in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P291" style:parent-style-name="Normal" style:family="paragraph">
      <style:paragraph-properties fo:text-align="justify" fo:text-indent="0.4923in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P294" style:parent-style-name="Normal" style:family="paragraph">
      <style:paragraph-properties fo:text-align="justify" fo:text-indent="0.4923in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P297" style:parent-style-name="Normal" style:family="paragraph">
      <style:paragraph-properties fo:text-align="justify" fo:text-indent="0.4923in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paragraph-properties fo:text-align="justify" fo:text-indent="0.4923in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P30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9" style:parent-style-name="Normal" style:family="paragraph">
      <style:paragraph-properties fo:text-align="center"/>
    </style:style>
    <style:style style:name="P3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weight="bold" style:font-weight-asian="bold" fo:font-size="10pt" style:font-size-asian="10pt"/>
    </style:style>
    <style:style style:name="P314" style:parent-style-name="Normal" style:family="paragraph">
      <style:paragraph-properties fo:text-align="justify"/>
      <style:text-properties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T3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2" style:parent-style-name="DefaultParagraphFont" style:family="text">
      <style:text-properties style:font-name-asian="MS Mincho" style:font-style-complex="italic"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T325" style:parent-style-name="DefaultParagraphFont" style:family="text">
      <style:text-properties fo:font-size="10pt" style:font-size-asian="10pt"/>
    </style:style>
    <style:style style:name="P326" style:parent-style-name="Normal" style:family="paragraph">
      <style:paragraph-properties fo:text-align="justify"/>
      <style:text-properties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T3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4" style:parent-style-name="DefaultParagraphFont" style:family="text">
      <style:text-properties style:font-name-asian="MS Mincho" style:font-style-complex="italic" fo:font-size="10pt" style:font-size-asian="10pt"/>
    </style:style>
    <style:style style:name="T335" style:parent-style-name="DefaultParagraphFont" style:family="text">
      <style:text-properties style:font-name-asian="MS Mincho" style:font-style-complex="italic"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P338" style:parent-style-name="Normal" style:family="paragraph">
      <style:paragraph-properties fo:text-align="justify"/>
      <style:text-properties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T343" style:parent-style-name="DefaultParagraphFont" style:family="text">
      <style:text-properties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T3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" style:parent-style-name="DefaultParagraphFont" style:family="text">
      <style:text-properties style:font-name-asian="MS Mincho" style:font-style-complex="italic"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T350" style:parent-style-name="DefaultParagraphFont" style:family="text">
      <style:text-properties fo:font-size="10pt" style:font-size-asian="10pt"/>
    </style:style>
    <style:style style:name="P351" style:parent-style-name="Normal" style:family="paragraph">
      <style:paragraph-properties fo:text-align="justify"/>
      <style:text-properties fo:font-size="10pt" style:font-size-asian="10pt"/>
    </style:style>
    <style:style style:name="P35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0-07-20 iki 2003-10-02</text:span></text:p>
      <text:p text:style-name="P8"/>
      <text:p text:style-name="P9"><text:span text:style-name="T10">Nutarimas paskelbtas: Žin. 1993, Nr.<text:s/></text:span><text:a xlink:href="https://www.e-tar.lt/portal/legalAct.html?documentId=TAR.CFDC6633E237" office:target-frame-name="_top" xlink:show="replace"><text:span text:style-name="T11">20-487</text:span></text:a><text:span text:style-name="T12">, i. k. 0931010NUTA000I-166</text:span></text:p>
      <text:p text:style-name="P13"/>
      <text:p text:style-name="P14"><text:span text:style-name="T15"/><text:span text:style-name="T16">LIETUVOS RESPUBLIKOS SEIMAS</text:span></text:p>
      <text:p text:style-name="P17">N U T A R I M A S</text:p>
      <text:p text:style-name="P18"/>
      <text:p text:style-name="P19">1993 m. birželio 1 d. Nr. I-166</text:p>
      <text:p text:style-name="P20">Vilnius</text:p>
      <text:p text:style-name="P21"/>
      <text:p text:style-name="P22">DĖL LIETUVOS RESPUBLIKOS ĮSTATYMO „DĖL BUVUSIŲ LIETUVOS TSR VALSTYBINIŲ PROFESINIŲ SĄJUNGŲ TURTO“ ĮGYVENDINIMO</text:p>
      <text:p text:style-name="P23"/>
      <text:p text:style-name="P24"/>
      <text:p text:style-name="P25"><text:span text:style-name="T26">Lietuvos Respublikos</text:span><text:span text:style-name="T27"><text:s/>Seimas<text:s/></text:span><text:span text:style-name="T28">nutari</text:span><text:span text:style-name="T29">a:</text:span></text:p>
      <text:p text:style-name="P30"><text:span text:style-name="T31">1</text:span><text:span text:style-name="T32">. Pripažinti, kad Lietuvos Respublikos Aukščiausiosios Tarybos 1990 m. liepos 30 d. nutarime „Dėl paramos besisteigiančioms profsąjungoms ir buvusių valstybinių profsąjungų organizacijų turto“ nurodytas turtas yra inventorizuotas.</text:span></text:p>
      <text:p text:style-name="P33"><text:span text:style-name="T34">2</text:span><text:span text:style-name="T35">. Nustatyti, kad Lietuvos Respublikos įstatymo „Dėl buvusių Lietuvos TSR valstybinių profesinių sąjungų turto“ 3 straipsnio 1 punkte nurodytą valstybei perduodamą turtą sudaro:</text:span></text:p>
      <text:p text:style-name="P36"><text:span text:style-name="T37">1</text:span><text:span text:style-name="T38">) Lentvario ir Vilniaus statybos remonto valdybos;</text:span></text:p>
      <text:p text:style-name="P39"><text:span text:style-name="T40">2</text:span><text:span text:style-name="T41">) Lentvario<text:s/></text:span><text:span text:style-name="T42">statybinių detalių gamykla;</text:span></text:p>
      <text:p text:style-name="P43"><text:span text:style-name="T44">3</text:span><text:span text:style-name="T45">) Lietuvos respublikinės hidrogeologijos režimo ir eksploatavimo stoties objektai Vilniuje;</text:span></text:p>
      <text:p text:style-name="P46"><text:span text:style-name="T47">4</text:span><text:span text:style-name="T48">) Vilniaus valstybinės komercinės turizmo firmos „Eltur“ objektai (firmos adresas: Vilnius, Pylimo 38/1);</text:span></text:p>
      <text:p text:style-name="P49"><text:span text:style-name="T50">5</text:span><text:span text:style-name="T51">) Kauno miesto<text:s/></text:span><text:span text:style-name="T52">darbo ir kultūros rūmų turto dalis;</text:span></text:p>
      <text:p text:style-name="P53"><text:span text:style-name="T54">6</text:span><text:span text:style-name="T55">) dalis Lietuvos respublikinės profsąjungų kurortų valdymo tarybos objektų, pastatytų iki 1940 m. birželio 14 d. ir profesinių sąjungų valdytų nuo 1960 m.;</text:span></text:p>
      <text:p text:style-name="P56"><text:span text:style-name="T57">7</text:span><text:span text:style-name="T58">) Lietuvos profesinių sąjungų sanatorijų bei poilsio n</text:span><text:span text:style-name="T59">amų nuosavybės dalis;</text:span></text:p>
      <text:p text:style-name="P60"><text:span text:style-name="T61">8</text:span><text:span text:style-name="T62">) Lietuvos laisvųjų profesinių sąjungų konfederacijos kapitalinės statybos valdybos pastatas su dviem garažais ir sandėliu Druskininkuose, Veisiejų 9a ir pastatas Palangoje, Malūnų 2 (buvusi Statybininkų 2).</text:span></text:p>
      <text:p text:style-name="P63">Papunkčio pakeitimai:</text:p>
      <text:p text:style-name="P64"><text:span text:style-name="T65">Nr.<text:s/></text:span><text:a xlink:href="https://www.e-tar.lt/portal/legalAct.html?documentId=TAR.520017162167" office:target-frame-name="_top" xlink:show="replace"><text:span text:style-name="T66">I-970</text:span></text:a><text:span text:style-name="T67">, 1995-06-27, Žin., 1995, Nr. 56-1390 (1995-07-08), i. k. 0951010NUTA000I-970</text:span></text:p>
      <text:p text:style-name="Normal"/>
      <text:p text:style-name="P68"><text:span text:style-name="T69">3</text:span><text:span text:style-name="T70">. Pripažinti, kad Lietuvos Respublikos įstatymo „Dėl buvusių Lietuvos TSR<text:s/></text:span><text:span text:style-name="T71">valstybinių profesinių sąjungų turto“ 3 straipsnio 2 punkte nurodyto specialiojo fondo veikiančioms ir besisteigiančioms profesinėms sąjungoms remti nuosavybėn perduodamą turtą sudaro:</text:span></text:p>
      <text:p text:style-name="P72"><text:span text:style-name="T73">1</text:span><text:span text:style-name="T74">) Lietuvos laisvųjų profesinių sąjungų konfederacijos įmonė „Autoūki</text:span><text:span text:style-name="T75">s“ Vilniuje;</text:span></text:p>
      <text:p text:style-name="P76"><text:span text:style-name="T77">2</text:span><text:span text:style-name="T78">) viešbučio Vilniuje, Latvių 38, Lietuvos laisvųjų profesinių sąjungų konfederacijos nuosavybės dalis;</text:span></text:p>
      <text:p text:style-name="P79"><text:span text:style-name="T80">3</text:span><text:span text:style-name="T81">) pastatas Vilniuje, J. Basanavičiaus 29a;</text:span></text:p>
      <text:p text:style-name="P82"><text:span text:style-name="T83">4</text:span><text:span text:style-name="T84">) buvęs Lietuvos respublikinės profsąjungų kurortų valdymo tarybos pastatas ir gar</text:span><text:span text:style-name="T85">ažai Vilniuje, J. Jasinskio 9;</text:span></text:p>
      <text:p text:style-name="P86"><text:span text:style-name="T87">5</text:span><text:span text:style-name="T88">) Lietuvos profesinių sąjungų sanatorijų bei poilsio namų nuosavybės dalis;</text:span></text:p>
      <text:p text:style-name="P89">Papunkčio numeracijos pakeitimas:</text:p>
      <text:p text:style-name="P90"><text:span text:style-name="T91">Nr.<text:s/></text:span><text:a xlink:href="https://www.e-tar.lt/portal/legalAct.html?documentId=TAR.B6B0DDBA78CF" office:target-frame-name="_top" xlink:show="replace"><text:span text:style-name="T92">I-572</text:span></text:a><text:span text:style-name="T93">, 1994-07-20, Žin.,</text:span><text:span text:style-name="T94"><text:s/>1994, Nr. 59-1171 (1994-08-03), i. k. 0941010NUTA000I-572</text:span></text:p>
      <text:p text:style-name="Normal"/>
      <text:p text:style-name="P95"><text:span text:style-name="T96">6</text:span><text:span text:style-name="T97">) Respublikiniai profesinių sąjungų kultūros rūmai Vilniuje, V. Mykolaičio-Putino 5;</text:span></text:p>
      <text:p text:style-name="P98">Papunkčio numeracijos pakeitimas:</text:p>
      <text:p text:style-name="P99"><text:span text:style-name="T100">Nr.<text:s/></text:span><text:a xlink:href="https://www.e-tar.lt/portal/legalAct.html?documentId=TAR.B6B0DDBA78CF" office:target-frame-name="_top" xlink:show="replace"><text:span text:style-name="T101">I-572</text:span></text:a><text:span text:style-name="T102">, 1994-07-20, Žin., 1994, Nr. 59-1171 (1994-08-03), i. k. 0941010NUTA000I-572</text:span></text:p>
      <text:p text:style-name="Normal"/>
      <text:p text:style-name="P103"><text:span text:style-name="T104">7</text:span><text:span text:style-name="T105">) Vilniaus koncertų ir sporto rūmai;</text:span></text:p>
      <text:p text:style-name="P106">Papunkčio numeracijos pakeitimas:</text:p>
      <text:soft-page-break/>
      <text:p text:style-name="P107"><text:span text:style-name="T108">Nr.<text:s/></text:span><text:a xlink:href="https://www.e-tar.lt/portal/legalAct.html?documentId=TAR.B6B0DDBA78CF" office:target-frame-name="_top" xlink:show="replace"><text:span text:style-name="T109">I-572</text:span></text:a><text:span text:style-name="T110">, 1994-07-20, Žin., 1994, Nr. 59-1171 (1994-08-03), i. k. 0941010NUTA000I-572</text:span></text:p>
      <text:p text:style-name="Normal"/>
      <text:p text:style-name="P111"><text:span text:style-name="T112">8</text:span><text:span text:style-name="T113">) Vilniaus ledo rūmai;</text:span></text:p>
      <text:p text:style-name="P114">Papunkčio numeracijos pakeitimas:</text:p>
      <text:p text:style-name="P115"><text:span text:style-name="T116">Nr.<text:s/></text:span><text:a xlink:href="https://www.e-tar.lt/portal/legalAct.html?documentId=TAR.B6B0DDBA78CF" office:target-frame-name="_top" xlink:show="replace"><text:span text:style-name="T117">I-572</text:span></text:a><text:span text:style-name="T118">, 1994-07-20, Ž</text:span><text:span text:style-name="T119">in., 1994, Nr. 59-1171 (1994-08-03), i. k. 0941010NUTA000I-572</text:span></text:p>
      <text:p text:style-name="Normal"/>
      <text:p text:style-name="P120"><text:span text:style-name="T121">9</text:span><text:span text:style-name="T122">) buvę Lietuvos laisvųjų profesinių sąjungų konfederacijos rūmai Vilniuje, Gynėjų 3;</text:span></text:p>
      <text:p text:style-name="P123">Papunkčio numeracijos pakeitimas:</text:p>
      <text:p text:style-name="P124"><text:span text:style-name="T125">Nr.<text:s/></text:span><text:a xlink:href="https://www.e-tar.lt/portal/legalAct.html?documentId=TAR.B6B0DDBA78CF" office:target-frame-name="_top" xlink:show="replace"><text:span text:style-name="T126">I-572</text:span></text:a><text:span text:style-name="T127">, 1994-07-20, Žin., 1994, Nr. 59-1171 (1994-08-03), i. k. 0941010NUTA000I-572</text:span></text:p>
      <text:p text:style-name="Normal"/>
      <text:p text:style-name="P128"><text:span text:style-name="T129">10.</text:span><text:span text:style-name="T130"><text:s/>Neteko galios nuo 1995-07-09</text:span></text:p>
      <text:p text:style-name="P131">Papunkčio naikinimas:</text:p>
      <text:p text:style-name="P132"><text:span text:style-name="T133">Nr.<text:s/></text:span><text:a xlink:href="https://www.e-tar.lt/portal/legalAct.html?documentId=TAR.520017162167" office:target-frame-name="_top" xlink:show="replace"><text:span text:style-name="T134">I-970</text:span></text:a><text:span text:style-name="T135">,<text:s/></text:span><text:span text:style-name="T136">1995-06-27, Žin. 1995, Nr. 56-1390 (1995-07-08), i. k. 0951010NUTA000I-970</text:span></text:p>
      <text:p text:style-name="P137">Papunkčio numeracijos pakeitimas:</text:p>
      <text:p text:style-name="P138"><text:span text:style-name="T139">Nr.<text:s/></text:span><text:a xlink:href="https://www.e-tar.lt/portal/legalAct.html?documentId=TAR.B6B0DDBA78CF" office:target-frame-name="_top" xlink:show="replace"><text:span text:style-name="T140">I-572</text:span></text:a><text:span text:style-name="T141">, 1994-07-20, Žin., 1994, Nr. 59-1171 (1994-08-03), i. k</text:span><text:span text:style-name="T142">. 0941010NUTA000I-572</text:span></text:p>
      <text:p text:style-name="Normal"/>
      <text:p text:style-name="P143"><text:span text:style-name="T144">11.</text:span><text:span text:style-name="T145"><text:s/>Neteko galios nuo 1995-07-09</text:span></text:p>
      <text:p text:style-name="P146">Papunkčio naikinimas:</text:p>
      <text:p text:style-name="P147"><text:span text:style-name="T148">Nr.<text:s/></text:span><text:a xlink:href="https://www.e-tar.lt/portal/legalAct.html?documentId=TAR.520017162167" office:target-frame-name="_top" xlink:show="replace"><text:span text:style-name="T149">I-970</text:span></text:a><text:span text:style-name="T150">, 1995-06-27, Žin. 1995, Nr. 56-1390 (1995-07-08), i. k. 0951010NUTA000I-970</text:span></text:p>
      <text:p text:style-name="P151">Papunkčio numeracijos pakeitimas:</text:p>
      <text:p text:style-name="P152"><text:span text:style-name="T153">Nr.<text:s/></text:span><text:a xlink:href="https://www.e-tar.lt/portal/legalAct.html?documentId=TAR.B6B0DDBA78CF" office:target-frame-name="_top" xlink:show="replace"><text:span text:style-name="T154">I-572</text:span></text:a><text:span text:style-name="T155">, 1994-07-20, Žin., 1994, Nr. 59-1171 (1994-08-03), i. k. 0941010NUTA000I-572</text:span></text:p>
      <text:p text:style-name="Normal"/>
      <text:p text:style-name="P156"><text:span text:style-name="T157">12</text:span><text:span text:style-name="T158">) Kauno miesto darbo ir kultūros rūmų turto dalis.</text:span></text:p>
      <text:p text:style-name="P159">Papunkčio numeracijos pakeitimas:</text:p>
      <text:p text:style-name="P160"><text:span text:style-name="T161">Nr.<text:s/></text:span><text:a xlink:href="https://www.e-tar.lt/portal/legalAct.html?documentId=TAR.B6B0DDBA78CF" office:target-frame-name="_top" xlink:show="replace"><text:span text:style-name="T162">I-572</text:span></text:a><text:span text:style-name="T163">, 1994-07-20, Žin., 1994, Nr. 59-1171 (1994-08-03), i. k. 0941010NUTA000I-572</text:span></text:p>
      <text:p text:style-name="Normal"/>
      <text:p text:style-name="P164"><text:span text:style-name="T165">4</text:span><text:span text:style-name="T166">. Specialiojo fondo veikiančioms ir besisteigian</text:span><text:span text:style-name="T167">čioms profesinėms sąjungoms remti tarybą iš profesinių sąjungų atstovų sudaro ir atnaujina Lietuvos Respublikos Seimas.</text:span></text:p>
      <text:p text:style-name="P168">Punkto pakeitimai:</text:p>
      <text:p text:style-name="P169"><text:span text:style-name="T170">Nr.<text:s/></text:span><text:a xlink:href="https://www.e-tar.lt/portal/legalAct.html?documentId=TAR.B6B0DDBA78CF" office:target-frame-name="_top" xlink:show="replace"><text:span text:style-name="T171">I-572</text:span></text:a><text:span text:style-name="T172">, 1994-07-20, Žin., 1994,<text:s/></text:span><text:span text:style-name="T173">Nr. 59-1171 (1994-08-03), i. k. 0941010NUTA000I-572</text:span></text:p>
      <text:p text:style-name="P174"><text:span text:style-name="T175">Nr.<text:s/></text:span><text:a xlink:href="https://www.e-tar.lt/portal/legalAct.html?documentId=TAR.520017162167" office:target-frame-name="_top" xlink:show="replace"><text:span text:style-name="T176">I-970</text:span></text:a><text:span text:style-name="T177">, 1995-06-27, Žin., 1995, Nr. 56-1390 (1995-07-08), i. k. 0951010NUTA000I-970</text:span></text:p>
      <text:p text:style-name="P178"><text:span text:style-name="T179">Nr.<text:s/></text:span><text:a xlink:href="https://www.e-tar.lt/portal/legalAct.html?documentId=TAR.60F4FCC61448" office:target-frame-name="_top" xlink:show="replace"><text:span text:style-name="T180">VIII-1894</text:span></text:a><text:span text:style-name="T181">, 2000-07-20, Žin., 2000, Nr. 61-1842 (2000-07-26), i. k. 1001010NUTAIII-1894</text:span></text:p>
      <text:p text:style-name="Normal"/>
      <text:p text:style-name="P182"><text:span text:style-name="T183">5.</text:span><text:span text:style-name="T184"><text:s/>Neteko galios nuo 2000-07-20</text:span></text:p>
      <text:p text:style-name="P185">Punkto naikinimas:</text:p>
      <text:p text:style-name="P186"><text:span text:style-name="T187">Nr.<text:s/></text:span><text:a xlink:href="https://www.e-tar.lt/portal/legalAct.html?documentId=TAR.60F4FCC61448" office:target-frame-name="_top" xlink:show="replace"><text:span text:style-name="T188">VIII-1894</text:span></text:a><text:span text:style-name="T189">, 2000-07-20, Žin. 2000, Nr. 61-1842 (2000-07-26), i. k. 1001010NUTAIII-1894</text:span></text:p>
      <text:p text:style-name="P190">Punkto pakeitimai:</text:p>
      <text:p text:style-name="P191"><text:span text:style-name="T192">Nr.<text:s/></text:span><text:a xlink:href="https://www.e-tar.lt/portal/legalAct.html?documentId=TAR.520017162167" office:target-frame-name="_top" xlink:show="replace"><text:span text:style-name="T193">I-970</text:span></text:a><text:span text:style-name="T194">, 1995-06-27, Žin., 1995, Nr. 56-1390<text:s/></text:span><text:span text:style-name="T195">(1995-07-08), i. k. 0951010NUTA000I-970</text:span></text:p>
      <text:p text:style-name="Normal"/>
      <text:p text:style-name="P196"><text:span text:style-name="T197">6</text:span><text:span text:style-name="T198">. Siūlyti Lietuvos Respublikos Vyriausybei per 5 metus kompensuoti Lietuvos profesinėms sąjungoms už šiuos valstybės perimtus ir privatizuotus objektus:</text:span></text:p>
      <text:p text:style-name="P199"><text:span text:style-name="T200">1</text:span><text:span text:style-name="T201">) Lentvario ir Vilniaus statybos remonto valdybas;</text:span></text:p>
      <text:p text:style-name="P202"><text:span text:style-name="T203">2</text:span><text:span text:style-name="T204">) Lentvario statybinių detalių gamyklą;</text:span></text:p>
      <text:p text:style-name="P205"><text:span text:style-name="T206">3</text:span><text:span text:style-name="T207">) Lietuvos respublikinės hidrogeologijos režimo ir eksploatavimo stoties objektus;</text:span></text:p>
      <text:p text:style-name="P208"><text:span text:style-name="T209">4</text:span><text:span text:style-name="T210">) Lietuvos laisvųjų profesinių sąjungų konfederacijos kapitalinės statybos valdybos pastatą su dviem garažais ir sandėliu</text:span><text:span text:style-name="T211"><text:s/>Druskininkuose, Veisiejų 9a ir pastatas Palangoje, Malūnų 2 (buvusi Statybininkų 2).</text:span></text:p>
      <text:p text:style-name="P212"><text:span text:style-name="T213">Lėšos, gautos už parduotą Lietuvos profesinių sąjungų turtą, Valstybės turto fondui atskaičiavus turto (objektų) išlaikymo išlaidas ir 5 procentų dydžio sumą nuo parduoto</text:span><text:span text:style-name="T214"><text:s/>turto sumos, lygiomis dalimis pervedamos į einamąsias sąskaitas profesinėms sąjungoms, registruotoms Lietuvos Respublikos teisingumo ministerijoje ir atstovaujamoms Lietuvos Respublikos trišalėje taryboje: Lietuvos darbo federacijos, Lietuvos darbininkų s</text:span><text:span text:style-name="T215">ąjungos, Lietuvos profesinių sąjungų centro ir Lietuvos profesinių sąjungų susivienijimo, bei Specialiajam fondui veikiančioms ir besisteigiančioms profesinėms sąjungoms remti.</text:span></text:p>
      <text:p text:style-name="P216">Punkto pakeitimai:</text:p>
      <text:p text:style-name="P217"><text:span text:style-name="T218">Nr.<text:s/></text:span><text:a xlink:href="https://www.e-tar.lt/portal/legalAct.html?documentId=TAR.520017162167" office:target-frame-name="_top" xlink:show="replace"><text:span text:style-name="T219">I-970</text:span></text:a><text:span text:style-name="T220">, 1995-06-27, Žin., 1995, Nr. 56-1390 (1995-07-08), i. k. 0951010NUTA000I-970</text:span></text:p>
      <text:p text:style-name="P221"><text:span text:style-name="T222">Nr.<text:s/></text:span><text:a xlink:href="https://www.e-tar.lt/portal/legalAct.html?documentId=TAR.60F4FCC61448" office:target-frame-name="_top" xlink:show="replace"><text:span text:style-name="T223">VIII-1894</text:span></text:a><text:span text:style-name="T224">, 2000-07-20, Žin., 2000, Nr. 61-1842 (2000-07-26)</text:span><text:span text:style-name="T225">, i. k. 1001010NUTAIII-1894</text:span></text:p>
      <text:p text:style-name="Normal"/>
      <text:p text:style-name="P226"><text:span text:style-name="T227">7</text:span><text:span text:style-name="T228">. Siūlyti Lietuvos Respublikos Vyriausybei suteikti profesinėms sąjungoms nuosavybės teise darbui tinkamus 8,5 tūkst. kv. m. bendrojo ploto atskirus pastatus Vilniuje ir kituose miestuose bei rajonuose kaip kompensaciją už</text:span><text:span text:style-name="T229"><text:s/>pastatą Vilniuje, Gynėjų 3, perduotą Lietuvos Respublikos Seimui.</text:span></text:p>
      <text:p text:style-name="P230"><text:span text:style-name="T231">8</text:span><text:span text:style-name="T232">. Perduoti Lietuvos sporto draugijos „Žalgiris“ nuosavybėn turtą, kuris buvo sukurtas profesinių sąjungų, šios sporto draugijos ir valstybės lėšomis ir kuriuo pagal 1990 m. sausio 1 d.</text:span><text:span text:style-name="T233"><text:s/>balansą draugija disponavo.</text:span></text:p>
      <text:p text:style-name="P234"><text:span text:style-name="T235">9</text:span><text:span text:style-name="T236">. Valstybei tenkančios turto dalies, nurodytos šio nutarimo 2 punkte, naudojimosi tvarką nustato Lietuvos Respublikos Vyriausybė.</text:span></text:p>
      <text:p text:style-name="P237"><text:span text:style-name="T238">10</text:span><text:span text:style-name="T239">. Pavesti Lietuvos Respublikos Seimo 1993 m. vasario 3 d. nutarimu Nr. I-78 sudarytai<text:s/></text:span><text:span text:style-name="T240">komisijai sanatorijų ir gydyklų būklei išanalizuoti kartu su specialiojo fondo veikiančioms ir besisteigiančioms profesinėms sąjungoms remti taryba per 2 mėnesius pateikti Lietuvos Respublikos Seimui Lietuvos profesinių sąjungų sanatorijų bei poilsio namų<text:s/></text:span><text:span text:style-name="T241">nuosavybės dalies turto naudojimo tvarką.</text:span></text:p>
      <text:p text:style-name="P242"><text:span text:style-name="T243">11</text:span><text:span text:style-name="T244">. Siūlyti Lietuvos Respublikos Vyriausybei kartu su profesinėmis sąjungomis per 2 mėnesius nustatyti Kauno miesto darbo ir kultūros rūmų statusą, atsižvelgiant į istorinį tęstinumą.<text:s/></text:span></text:p>
      <text:p text:style-name="P245"><text:span text:style-name="T246">12</text:span><text:span text:style-name="T247">. Pripažinti neteku</text:span><text:span text:style-name="T248">siais galios:</text:span></text:p>
      <text:p text:style-name="P249"><text:span text:style-name="T250">1</text:span><text:span text:style-name="T251">) Lietuvos Respublikos Aukščiausiosios Tarybos 1990 m. liepos 30 d. nutarimo „Dėl paramos besisteigiančioms profsąjungoms ir buvusių valstybinių profsąjungų organizacijų turto“ 2, 3 ir 4 punktus;</text:span></text:p>
      <text:p text:style-name="P252"><text:span text:style-name="T253">2</text:span><text:span text:style-name="T254">) Lietuvos Respublikos Aukščiausiosios</text:span><text:span text:style-name="T255"><text:s/>Tarybos 1991 m. balandžio 23 d. nutarimą „Dėl Lietuvos Respublikos Aukščiausiosios Tarybos 1990 m. liepos 30 d. nutarimo „Dėl paramos besisteigiančioms profsąjungoms ir buvusių valstybinių profsąjungų organizacijų turto“ papildymo“;</text:span></text:p>
      <text:p text:style-name="P256"><text:span text:style-name="T257">3</text:span><text:span text:style-name="T258">) Lietuvos Respub</text:span><text:span text:style-name="T259">likos Aukščiausiosios Tarybos Prezidiumo 1991 m. gruodžio 23 d. nutarimą „Dėl Lietuvos laisvųjų profsąjungų konfederacijos rūmų Vilniuje, Gynėjų 3, perdavimo“.</text:span></text:p>
      <text:p text:style-name="P260"><text:span text:style-name="T261">13</text:span><text:span text:style-name="T262">. Siūlyti Lietuvos Respublikos Vyriausybei pripažinti netekusiais galios šiuos jos<text:s/></text:span><text:span text:style-name="T263">priimtus nutarimus ir potvarkius:</text:span></text:p>
      <text:p text:style-name="P264"><text:span text:style-name="T265">1</text:span><text:span text:style-name="T266">) 1991 m. kovo 27 d. potvarkį Nr. 178p;</text:span></text:p>
      <text:p text:style-name="P267"><text:span text:style-name="T268">2</text:span><text:span text:style-name="T269">) 1991 m. liepos 12 d. nutarimo Nr. 279 „Dėl Lietuvos Respublikos Aukščiausiosios Tarybos 1990 m. liepos 30 d. nutarimo Nr. I-437 vykdymo“ 1 punktą;</text:span></text:p>
      <text:p text:style-name="P270"><text:span text:style-name="T271">3</text:span><text:span text:style-name="T272">) 1991 m. lapkričio<text:s/></text:span><text:span text:style-name="T273">8 d. potvarkį Nr. 830p;</text:span></text:p>
      <text:p text:style-name="P274"><text:span text:style-name="T275">4</text:span><text:span text:style-name="T276">) 1991 m. gruodžio 9 d. potvarkį Nr. 967p;</text:span></text:p>
      <text:p text:style-name="P277"><text:span text:style-name="T278">5</text:span><text:span text:style-name="T279">) 1991 m. gruodžio 31 d. nutarimą Nr. 603 „Dėl buvusių valstybinių profsąjungų kai kurių įstaigų bei organizacijų ir jų turto“;</text:span></text:p>
      <text:p text:style-name="P280"><text:span text:style-name="T281">6</text:span><text:span text:style-name="T282">) 1992 m. vasario 28 d. nutarimą Nr. 139 „Dėl<text:s/></text:span><text:span text:style-name="T283">Sporto draugijos „Žalgiris“ Respublikinio sporto klubo „Gintaras“ bei Vilniaus ir Šiaulių sporto draugijos „Lokomotyvas“ sporto bazių tolesnio panaudojimo“ punktus dėl Lietuvos sporto draugijos „Žalgiris“ turto perdavimo kitiems savininkams;</text:span></text:p>
      <text:p text:style-name="P284"><text:span text:style-name="T285">7</text:span><text:span text:style-name="T286">) 1992 m.</text:span><text:span text:style-name="T287"><text:s/>sausio 29 d. potvarkį Nr. 79p;</text:span></text:p>
      <text:p text:style-name="P288"><text:span text:style-name="T289">8</text:span><text:span text:style-name="T290">) 1992 m. vasario 20 d. potvarkį Nr. 183p;</text:span></text:p>
      <text:p text:style-name="P291"><text:span text:style-name="T292">9</text:span><text:span text:style-name="T293">) 1992 m. liepos 3 d. potvarkį Nr. 660p;</text:span></text:p>
      <text:p text:style-name="P294"><text:span text:style-name="T295">10</text:span><text:span text:style-name="T296">) 1992 m. rugsėjo 25 d. potvarkį Nr. 956p;</text:span></text:p>
      <text:p text:style-name="P297"><text:span text:style-name="T298">11</text:span><text:span text:style-name="T299">) 1992 m. lapkričio 23 d. nutarimą Nr. 879 „Dėl Lietuvos Respublikos Vyriau</text:span><text:span text:style-name="T300">sybės 1992 m. vasario 28 d. nutarimo Nr. 139 papildymo“;</text:span></text:p>
      <text:p text:style-name="P301"><text:span text:style-name="T302">12</text:span><text:span text:style-name="T303">) 1992 m. lapkričio 30 d. potvarkį Nr. 1174p.</text:span></text:p>
      <text:p text:style-name="P304"/>
      <text:p text:style-name="P305"/>
      <text:p text:style-name="P306"/>
      <text:p text:style-name="P307">LIETUVOS RESPUBLIKOS<text:s/></text:p>
      <text:p text:style-name="P308">SEIMO PIRMININKAS<text:tab/>ČESLOVAS JURŠĖNAS</text:p>
      <text:p text:style-name="P309"/>
      <text:p text:style-name="P310"/>
      <text:p text:style-name="P311"/>
      <text:p text:style-name="P312"><text:span text:style-name="T313">Pakeitimai:</text:span></text:p>
      <text:p text:style-name="P314"/>
      <text:p text:style-name="P315"><text:span text:style-name="T316">1.</text:span></text:p>
      <text:p text:style-name="P317"><text:span text:style-name="T318">Lietuvos Respublikos Seimas, Nutarimas</text:span></text:p>
      <text:p text:style-name="P319"><text:span text:style-name="T320">Nr.<text:s/></text:span><text:a xlink:href="https://www.e-tar.lt/portal/legalAct.html?documentId=TAR.B6B0DDBA78CF" office:target-frame-name="_top" xlink:show="replace"><text:span text:style-name="T321">I-572</text:span></text:a><text:span text:style-name="T322">, 1994-07-20, Žin., 1994, Nr. 59-1171 (1994-08-03), i. k. 0941010NUTA000I-572</text:span></text:p>
      <text:p text:style-name="P323"><text:span text:style-name="T324">Dėl Lietuvos Respublikos Seimo nutarimo "Dėl Lietuvos Respublikos įstatymo "Dėl buvusių Lietu</text:span><text:span text:style-name="T325">vos TSR valstybinių profesinių sąjungų turto" įgyvendinimo" pakeitimo ir papildymo</text:span></text:p>
      <text:p text:style-name="P326"/>
      <text:p text:style-name="P327"><text:span text:style-name="T328">2.</text:span></text:p>
      <text:p text:style-name="P329"><text:span text:style-name="T330">Lietuvos Respublikos Seimas, Nutarimas</text:span></text:p>
      <text:p text:style-name="P331"><text:span text:style-name="T332">Nr.<text:s/></text:span><text:a xlink:href="https://www.e-tar.lt/portal/legalAct.html?documentId=TAR.520017162167" office:target-frame-name="_top" xlink:show="replace"><text:span text:style-name="T333">I-970</text:span></text:a><text:span text:style-name="T334">, 1995-06-27, Žin., 1995, Nr. 56-1390 (</text:span><text:span text:style-name="T335">1995-07-08), i. k. 0951010NUTA000I-970</text:span></text:p>
      <text:p text:style-name="P336"><text:span text:style-name="T337">Dėl Lietuvos Respublikos Seimo nutarimo "Dėl Lietuvos Respublikos įstatymo "Dėl buvusių Lietuvos TSR valstybinių profesinių sąjungų turto" įgyvendinimo" pakeitimo ir papildymo</text:span></text:p>
      <text:p text:style-name="P338"/>
      <text:p text:style-name="P339"><text:span text:style-name="T340">3.</text:span></text:p>
      <text:p text:style-name="P341"><text:span text:style-name="T342">Lietuvos Respublikos Seimas,<text:s/></text:span><text:span text:style-name="T343">Nutarimas</text:span></text:p>
      <text:p text:style-name="P344"><text:span text:style-name="T345">Nr.<text:s/></text:span><text:a xlink:href="https://www.e-tar.lt/portal/legalAct.html?documentId=TAR.60F4FCC61448" office:target-frame-name="_top" xlink:show="replace"><text:span text:style-name="T346">VIII-1894</text:span></text:a><text:span text:style-name="T347">, 2000-07-20, Žin., 2000, Nr. 61-1842 (2000-07-26), i. k. 1001010NUTAIII-1894</text:span></text:p>
      <text:p text:style-name="P348"><text:span text:style-name="T349">Dėl Seimo nutarimo "Dėl Lietuvos Respublikos įstatymo "Dėl buvusių Lietuv</text:span><text:span text:style-name="T350">os TSR valstybinių profesinių sąjungų turto" įgyvendinimo" pakeitimo</text:span></text:p>
      <text:p text:style-name="P351"/>
      <text:p text:style-name="P3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3-06T14:40:00Z</meta:creation-date>
    <dc:date>2018-03-06T14:40:00Z</dc:date>
    <meta:template xlink:href="Normal.dotm" xlink:type="simple"/>
    <meta:editing-cycles>2</meta:editing-cycles>
    <meta:editing-duration>PT0S</meta:editing-duration>
    <meta:document-statistic meta:page-count="4" meta:paragraph-count="307" meta:word-count="1820" meta:character-count="11670" meta:row-count="534" meta:non-whitespace-character-count="10157"/>
  </office:meta>
</office:document-meta>
</file>