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7-09 iki 2000-07-19</text:span></text:p>
      <text:p text:style-name="P8"/>
      <text:p text:style-name="P9"><text:span text:style-name="T10">Nutarimas paskelbtas: Žin. 1993, Nr.<text:s/></text:span><text:a xlink:href="https://www.e-tar.lt/portal/legalAct.html?documentId=TAR.CFDC6633E237" office:target-frame-name="_top" xlink:show="replace"><text:span text:style-name="T11">20-487</text:span></text:a><text:span text:style-name="T12">, i. k. 0931010NUTA000I-166</text:span></text:p>
      <text:p text:style-name="P13"/>
      <text:p text:style-name="P14"><text:span text:style-name="T15"/><text:span text:style-name="T16">LIETUVOS RESPUBLIKOS SEIMAS</text:span></text:p>
      <text:p text:style-name="P17">N U T A R I M A S</text:p>
      <text:p text:style-name="P18"/>
      <text:p text:style-name="P19">1993 m. birželio 1 d. Nr. I-166</text:p>
      <text:p text:style-name="P20">Vilnius</text:p>
      <text:p text:style-name="P21"/>
      <text:p text:style-name="P22">DĖL LIETUVOS RESPUBLIKOS ĮSTATYMO „DĖL BUVUSIŲ LIETUVOS TSR VALSTYBINIŲ PROFESINIŲ SĄJUNGŲ TURTO“ ĮGYVENDINIMO</text:p>
      <text:p text:style-name="P23"/>
      <text:p text:style-name="P24"/>
      <text:p text:style-name="P25"><text:span text:style-name="T26">Lietuvos Respublikos</text:span><text:span text:style-name="T27"><text:s/>Seimas<text:s/></text:span><text:span text:style-name="T28">nutari</text:span><text:span text:style-name="T29">a:</text:span></text:p>
      <text:p text:style-name="P30"><text:span text:style-name="T31">1</text:span><text:span text:style-name="T32">. Pripažinti, kad Lietuvos Respublikos Aukščiausiosios Tarybos 1990 m. liepos 30 d. nutarime „Dėl paramos besisteigiančioms profsąjungoms ir buvusių valstybinių profsąjungų organizacijų turto“ nurodytas turtas yra inventorizuotas.</text:span></text:p>
      <text:p text:style-name="P33"><text:span text:style-name="T34">2</text:span><text:span text:style-name="T35">. Nustatyti, kad Lietuvos Respublikos įstatymo „Dėl buvusių Lietuvos TSR valstybinių profesinių sąjungų turto“ 3 straipsnio 1 punkte nurodytą valstybei perduodamą turtą sudaro:</text:span></text:p>
      <text:p text:style-name="P36"><text:span text:style-name="T37">1</text:span><text:span text:style-name="T38">) Lentvario ir Vilniaus statybos remonto valdybos;</text:span></text:p>
      <text:p text:style-name="P39"><text:span text:style-name="T40">2</text:span><text:span text:style-name="T41">) Lentvario<text:s/></text:span><text:span text:style-name="T42">statybinių detalių gamykla;</text:span></text:p>
      <text:p text:style-name="P43"><text:span text:style-name="T44">3</text:span><text:span text:style-name="T45">) Lietuvos respublikinės hidrogeologijos režimo ir eksploatavimo stoties objektai Vilniuje;</text:span></text:p>
      <text:p text:style-name="P46"><text:span text:style-name="T47">4</text:span><text:span text:style-name="T48">) Vilniaus valstybinės komercinės turizmo firmos „Eltur“ objektai (firmos adresas: Vilnius, Pylimo 38/1);</text:span></text:p>
      <text:p text:style-name="P49"><text:span text:style-name="T50">5</text:span><text:span text:style-name="T51">) Kauno miesto<text:s/></text:span><text:span text:style-name="T52">darbo ir kultūros rūmų turto dalis;</text:span></text:p>
      <text:p text:style-name="P53"><text:span text:style-name="T54">6</text:span><text:span text:style-name="T55">) dalis Lietuvos respublikinės profsąjungų kurortų valdymo tarybos objektų, pastatytų iki 1940 m. birželio 14 d. ir profesinių sąjungų valdytų nuo 1960 m.;</text:span></text:p>
      <text:p text:style-name="P56"><text:span text:style-name="T57">7</text:span><text:span text:style-name="T58">) Lietuvos profesinių sąjungų sanatorijų bei poilsio n</text:span><text:span text:style-name="T59">amų nuosavybės dalis;</text:span></text:p>
      <text:p text:style-name="P60"><text:span text:style-name="T61">8</text:span><text:span text:style-name="T62">) Lietuvos laisvųjų profesinių sąjungų konfederacijos kapitalinės statybos valdybos pastatas su dviem garažais ir sandėliu Druskininkuose, Veisiejų 9a ir pastatas Palangoje, Malūnų 2 (buvusi Statybininkų 2).</text:span></text:p>
      <text:p text:style-name="P63">Papunkčio pakeitimai:</text:p>
      <text:p text:style-name="P64"><text:span text:style-name="T65">Nr.<text:s/></text:span><text:a xlink:href="https://www.e-tar.lt/portal/legalAct.html?documentId=TAR.520017162167" office:target-frame-name="_top" xlink:show="replace"><text:span text:style-name="T66">I-970</text:span></text:a><text:span text:style-name="T67">, 1995-06-27, Žin., 1995, Nr. 56-1390 (1995-07-08), i. k. 0951010NUTA000I-970</text:span></text:p>
      <text:p text:style-name="Normal"/>
      <text:p text:style-name="P68"><text:span text:style-name="T69">3</text:span><text:span text:style-name="T70">. Pripažinti, kad Lietuvos Respublikos įstatymo „Dėl buvusių Lietuvos TSR<text:s/></text:span><text:span text:style-name="T71">valstybinių profesinių sąjungų turto“ 3 straipsnio 2 punkte nurodyto specialiojo fondo veikiančioms ir besisteigiančioms profesinėms sąjungoms remti nuosavybėn perduodamą turtą sudaro:</text:span></text:p>
      <text:p text:style-name="P72"><text:span text:style-name="T73">1</text:span><text:span text:style-name="T74">) Lietuvos laisvųjų profesinių sąjungų konfederacijos įmonė „Autoūki</text:span><text:span text:style-name="T75">s“ Vilniuje;</text:span></text:p>
      <text:p text:style-name="P76"><text:span text:style-name="T77">2</text:span><text:span text:style-name="T78">) viešbučio Vilniuje, Latvių 38, Lietuvos laisvųjų profesinių sąjungų konfederacijos nuosavybės dalis;</text:span></text:p>
      <text:p text:style-name="P79"><text:span text:style-name="T80">3</text:span><text:span text:style-name="T81">) pastatas Vilniuje, J. Basanavičiaus 29a;</text:span></text:p>
      <text:p text:style-name="P82"><text:span text:style-name="T83">4</text:span><text:span text:style-name="T84">) buvęs Lietuvos respublikinės profsąjungų kurortų valdymo tarybos pastatas ir gar</text:span><text:span text:style-name="T85">ažai Vilniuje, J. Jasinskio 9;</text:span></text:p>
      <text:p text:style-name="P86"><text:span text:style-name="T87">5</text:span><text:span text:style-name="T88">) Lietuvos profesinių sąjungų sanatorijų bei poilsio namų nuosavybės dalis;</text:span></text:p>
      <text:p text:style-name="P89">Papunkčio numeracijos pakeitimas:</text:p>
      <text:p text:style-name="P90"><text:span text:style-name="T91">Nr.<text:s/></text:span><text:a xlink:href="https://www.e-tar.lt/portal/legalAct.html?documentId=TAR.B6B0DDBA78CF" office:target-frame-name="_top" xlink:show="replace"><text:span text:style-name="T92">I-572</text:span></text:a><text:span text:style-name="T93">, 1994-07-20, Žin.,</text:span><text:span text:style-name="T94"><text:s/>1994, Nr. 59-1171 (1994-08-03), i. k. 0941010NUTA000I-572</text:span></text:p>
      <text:p text:style-name="Normal"/>
      <text:p text:style-name="P95"><text:span text:style-name="T96">6</text:span><text:span text:style-name="T97">) Respublikiniai profesinių sąjungų kultūros rūmai Vilniuje, V. Mykolaičio-Putino 5;</text:span></text:p>
      <text:p text:style-name="P98">Papunkčio numeracijos pakeitimas:</text:p>
      <text:p text:style-name="P99"><text:span text:style-name="T100">Nr.<text:s/></text:span><text:a xlink:href="https://www.e-tar.lt/portal/legalAct.html?documentId=TAR.B6B0DDBA78CF" office:target-frame-name="_top" xlink:show="replace"><text:span text:style-name="T101">I-572</text:span></text:a><text:span text:style-name="T102">, 1994-07-20, Žin., 1994, Nr. 59-1171 (1994-08-03), i. k. 0941010NUTA000I-572</text:span></text:p>
      <text:p text:style-name="Normal"/>
      <text:p text:style-name="P103"><text:span text:style-name="T104">7</text:span><text:span text:style-name="T105">) Vilniaus koncertų ir sporto rūmai;</text:span></text:p>
      <text:p text:style-name="P106">Papunkčio numeracijos pakeitimas:</text:p>
      <text:soft-page-break/>
      <text:p text:style-name="P107"><text:span text:style-name="T108">Nr.<text:s/></text:span><text:a xlink:href="https://www.e-tar.lt/portal/legalAct.html?documentId=TAR.B6B0DDBA78CF" office:target-frame-name="_top" xlink:show="replace"><text:span text:style-name="T109">I-572</text:span></text:a><text:span text:style-name="T110">, 1994-07-20, Žin., 1994, Nr. 59-1171 (1994-08-03), i. k. 0941010NUTA000I-572</text:span></text:p>
      <text:p text:style-name="Normal"/>
      <text:p text:style-name="P111"><text:span text:style-name="T112">8</text:span><text:span text:style-name="T113">) Vilniaus ledo rūmai;</text:span></text:p>
      <text:p text:style-name="P114">Papunkčio numeracijos pakeitimas:</text:p>
      <text:p text:style-name="P115"><text:span text:style-name="T116">Nr.<text:s/></text:span><text:a xlink:href="https://www.e-tar.lt/portal/legalAct.html?documentId=TAR.B6B0DDBA78CF" office:target-frame-name="_top" xlink:show="replace"><text:span text:style-name="T117">I-572</text:span></text:a><text:span text:style-name="T118">, 1994-07-20, Ž</text:span><text:span text:style-name="T119">in., 1994, Nr. 59-1171 (1994-08-03), i. k. 0941010NUTA000I-572</text:span></text:p>
      <text:p text:style-name="Normal"/>
      <text:p text:style-name="P120"><text:span text:style-name="T121">9</text:span><text:span text:style-name="T122">) buvę Lietuvos laisvųjų profesinių sąjungų konfederacijos rūmai Vilniuje, Gynėjų 3;</text:span></text:p>
      <text:p text:style-name="P123">Papunkčio numeracijos pakeitimas:</text:p>
      <text:p text:style-name="P124"><text:span text:style-name="T125">Nr.<text:s/></text:span><text:a xlink:href="https://www.e-tar.lt/portal/legalAct.html?documentId=TAR.B6B0DDBA78CF" office:target-frame-name="_top" xlink:show="replace"><text:span text:style-name="T126">I-572</text:span></text:a><text:span text:style-name="T127">, 1994-07-20, Žin., 1994, Nr. 59-1171 (1994-08-03), i. k. 0941010NUTA000I-572</text:span></text:p>
      <text:p text:style-name="Normal"/>
      <text:p text:style-name="P128"><text:span text:style-name="T129">10.</text:span><text:span text:style-name="T130"><text:s/>Neteko galios nuo 1995-07-09</text:span></text:p>
      <text:p text:style-name="P131">Papunkčio naikinimas:</text:p>
      <text:p text:style-name="P132"><text:span text:style-name="T133">Nr.<text:s/></text:span><text:a xlink:href="https://www.e-tar.lt/portal/legalAct.html?documentId=TAR.520017162167" office:target-frame-name="_top" xlink:show="replace"><text:span text:style-name="T134">I-970</text:span></text:a><text:span text:style-name="T135">,<text:s/></text:span><text:span text:style-name="T136">1995-06-27, Žin. 1995, Nr. 56-1390 (1995-07-08), i. k. 0951010NUTA000I-970</text:span></text:p>
      <text:p text:style-name="P137">Papunkčio numeracijos pakeitimas:</text:p>
      <text:p text:style-name="P138"><text:span text:style-name="T139">Nr.<text:s/></text:span><text:a xlink:href="https://www.e-tar.lt/portal/legalAct.html?documentId=TAR.B6B0DDBA78CF" office:target-frame-name="_top" xlink:show="replace"><text:span text:style-name="T140">I-572</text:span></text:a><text:span text:style-name="T141">, 1994-07-20, Žin., 1994, Nr. 59-1171 (1994-08-03), i. k</text:span><text:span text:style-name="T142">. 0941010NUTA000I-572</text:span></text:p>
      <text:p text:style-name="Normal"/>
      <text:p text:style-name="P143"><text:span text:style-name="T144">11.</text:span><text:span text:style-name="T145"><text:s/>Neteko galios nuo 1995-07-09</text:span></text:p>
      <text:p text:style-name="P146">Papunkčio naikinimas:</text:p>
      <text:p text:style-name="P147"><text:span text:style-name="T148">Nr.<text:s/></text:span><text:a xlink:href="https://www.e-tar.lt/portal/legalAct.html?documentId=TAR.520017162167" office:target-frame-name="_top" xlink:show="replace"><text:span text:style-name="T149">I-970</text:span></text:a><text:span text:style-name="T150">, 1995-06-27, Žin. 1995, Nr. 56-1390 (1995-07-08), i. k. 0951010NUTA000I-970</text:span></text:p>
      <text:p text:style-name="P151">Papunkčio numeracijos pakeitimas:</text:p>
      <text:p text:style-name="P152"><text:span text:style-name="T153">Nr.<text:s/></text:span><text:a xlink:href="https://www.e-tar.lt/portal/legalAct.html?documentId=TAR.B6B0DDBA78CF" office:target-frame-name="_top" xlink:show="replace"><text:span text:style-name="T154">I-572</text:span></text:a><text:span text:style-name="T155">, 1994-07-20, Žin., 1994, Nr. 59-1171 (1994-08-03), i. k. 0941010NUTA000I-572</text:span></text:p>
      <text:p text:style-name="Normal"/>
      <text:p text:style-name="P156"><text:span text:style-name="T157">12</text:span><text:span text:style-name="T158">) Kauno miesto darbo ir kultūros rūmų turto dalis.</text:span></text:p>
      <text:p text:style-name="P159">Papunkčio numeracijos pakeitimas:</text:p>
      <text:p text:style-name="P160"><text:span text:style-name="T161">Nr.<text:s/></text:span><text:a xlink:href="https://www.e-tar.lt/portal/legalAct.html?documentId=TAR.B6B0DDBA78CF" office:target-frame-name="_top" xlink:show="replace"><text:span text:style-name="T162">I-572</text:span></text:a><text:span text:style-name="T163">, 1994-07-20, Žin., 1994, Nr. 59-1171 (1994-08-03), i. k. 0941010NUTA000I-572</text:span></text:p>
      <text:p text:style-name="Normal"/>
      <text:p text:style-name="P164"><text:span text:style-name="T165">4</text:span><text:span text:style-name="T166">. Sudaryti iš profesinių sąjungų atstovų Special</text:span><text:span text:style-name="T167">iojo fondo veikiančioms ir besisteigiančioms profesinėms sąjungoms remti tarybą, kurios sudėtį tvirtina ir atnaujina Lietuvos Respublikos Seimas, atsižvelgdamas į profesinių sąjungų pateiktus savo narių sąrašus, kuriuose turi būti nurodyta: nario vardas, p</text:span><text:span text:style-name="T168">avardė, darbo ar gyvenamoji vieta ir asmens kodas. Lietuvos profesinės sąjungos, pagal Lietuvos Respublikos profesinių sąjungų įstatymą įregistravusios savo įstatus Lietuvos Respublikos teisingumo ministerijoje ir atstovaujančios ne mažiau kaip 10 tūkstanč</text:span><text:span text:style-name="T169">ių narių, iki kiekvienų metų rugpjūčio 1 dienos turi teisę siūlyti Lietuvos Respublikos Seimui po vieną atstovą į Specialiojo fondo veikiančioms ir besisteigiančioms profesinėms sąjungoms remti tarybą. Iki 1993 m. liepos 1 d. fondo taryba pateikia Lietuvos</text:span><text:span text:style-name="T170"><text:s/>Respublikos Seimui tvirtinti šio fondo nuostatus, kuriuose turi būti nustatyta:</text:span></text:p>
      <text:p text:style-name="P171"><text:span text:style-name="T172">1</text:span><text:span text:style-name="T173">) profesinių sąjungų aprūpinimo darbo patalpomis tvarka;</text:span></text:p>
      <text:p text:style-name="P174"><text:span text:style-name="T175">2</text:span><text:span text:style-name="T176">) tvarka, pagal kurią turtas bus perduotas veikiančioms ir besisteigiančioms profesinėms sąjungoms;</text:span></text:p>
      <text:p text:style-name="P177"><text:span text:style-name="T178">3</text:span><text:span text:style-name="T179">)<text:s/></text:span><text:span text:style-name="T180">neteko galios</text:span><text:span text:style-name="T181">;</text:span></text:p>
      <text:p text:style-name="P182"><text:span text:style-name="T183">4</text:span><text:span text:style-name="T184">)<text:s/></text:span><text:span text:style-name="T185">neteko galios</text:span><text:span text:style-name="T186">.</text:span></text:p>
      <text:p text:style-name="P187">Punkto pakeitimai:</text:p>
      <text:p text:style-name="P188"><text:span text:style-name="T189">Nr.<text:s/></text:span><text:a xlink:href="https://www.e-tar.lt/portal/legalAct.html?documentId=TAR.B6B0DDBA78CF" office:target-frame-name="_top" xlink:show="replace"><text:span text:style-name="T190">I-572</text:span></text:a><text:span text:style-name="T191">, 1994-07-20, Žin., 1994, Nr. 59-1171 (1994-08-03), i. k. 0941010NUTA000I-572</text:span></text:p>
      <text:p text:style-name="P192"><text:span text:style-name="T193">Nr.<text:s/></text:span><text:a xlink:href="https://www.e-tar.lt/portal/legalAct.html?documentId=TAR.520017162167" office:target-frame-name="_top" xlink:show="replace"><text:span text:style-name="T194">I-970</text:span></text:a><text:span text:style-name="T195">, 1995-06-27, Žin., 1995, Nr. 56-1390 (1995-07-08), i. k. 0951010NUTA000I-970</text:span></text:p>
      <text:p text:style-name="Normal"/>
      <text:p text:style-name="P196"><text:span text:style-name="T197">5</text:span><text:span text:style-name="T198">. Turtas bei parama veikiančioms ir besisteigiančioms profesinėms sąjungoms skirstomas proporcingai esamam pro</text:span><text:span text:style-name="T199">fesinių sąjungų narių, mokančių nario mokestį, skaičiui.</text:span></text:p>
      <text:p text:style-name="P200">Profesinės sąjungos prie prašymo suteikti joms turtą ar lėšas privalo pateikti Specialiojo fondo veikiančioms ir besisteigiančioms profesinėms sąjungoms remti tarybai duomenis apie savo profesinės<text:s/>sąjungos narius – nurodyti nario vardą, pavardę, darbo ar gyvenamąją vietą, asmens kodą.</text:p>
      <text:p text:style-name="P201">Punkto pakeitimai:</text:p>
      <text:p text:style-name="P202"><text:span text:style-name="T203">Nr.<text:s/></text:span><text:a xlink:href="https://www.e-tar.lt/portal/legalAct.html?documentId=TAR.520017162167" office:target-frame-name="_top" xlink:show="replace"><text:span text:style-name="T204">I-970</text:span></text:a><text:span text:style-name="T205">, 1995-06-27, Žin., 1995, Nr. 56-1390 (1995-07-08), i. k.</text:span><text:span text:style-name="T206"><text:s/>0951010NUTA000I-970</text:span></text:p>
      <text:p text:style-name="Normal"/>
      <text:p text:style-name="P207"><text:span text:style-name="T208">6</text:span><text:span text:style-name="T209">. Siūlyti Lietuvos Respublikos Vyriausybei per 5 metus kompensuoti Lietuvos profesinėms sąjungoms už šiuos valstybės perimtus ir privatizuotus objektus:</text:span></text:p>
      <text:p text:style-name="P210"><text:span text:style-name="T211">1</text:span><text:span text:style-name="T212">) Lentvario ir Vilniaus statybos remonto valdybas;</text:span></text:p>
      <text:p text:style-name="P213"><text:span text:style-name="T214">2</text:span><text:span text:style-name="T215">) Lentvario<text:s/></text:span><text:span text:style-name="T216">statybinių detalių gamyklą;</text:span></text:p>
      <text:p text:style-name="P217"><text:span text:style-name="T218">3</text:span><text:span text:style-name="T219">) Lietuvos respublikinės hidrogeologijos režimo ir eksploatavimo stoties objektus;</text:span></text:p>
      <text:p text:style-name="P220"><text:span text:style-name="T221">4</text:span><text:span text:style-name="T222">) Lietuvos laisvųjų profesinių sąjungų konfederacijos kapitalinės statybos valdybos pastatą su dviem garažais ir sandėliu Druskininkuos</text:span><text:span text:style-name="T223">e, Veisiejų 9a ir pastatas Palangoje, Malūnų 2 (buvusi Statybininkų 2).</text:span></text:p>
      <text:p text:style-name="P224"><text:span text:style-name="T225">Lėšas už šiuos objektus pervesti į specialųjį fondą veikiančioms ir besisteigiančioms profesinėms sąjungoms remti.</text:span></text:p>
      <text:p text:style-name="P226">Punkto pakeitimai:</text:p>
      <text:p text:style-name="P227"><text:span text:style-name="T228">Nr.<text:s/></text:span><text:a xlink:href="https://www.e-tar.lt/portal/legalAct.html?documentId=TAR.520017162167" office:target-frame-name="_top" xlink:show="replace"><text:span text:style-name="T229">I-970</text:span></text:a><text:span text:style-name="T230">, 1995-06-27, Žin., 1995, Nr. 56-1390 (1995-07-08), i. k. 0951010NUTA000I-970</text:span></text:p>
      <text:p text:style-name="Normal"/>
      <text:p text:style-name="P231"><text:span text:style-name="T232">7</text:span><text:span text:style-name="T233">. Siūlyti Lietuvos Respublikos Vyriausybei suteikti profesinėms sąjungoms nuosavybės teise darbui tinkamus 8,5 tūkst. kv. m. bend</text:span><text:span text:style-name="T234">rojo ploto atskirus pastatus Vilniuje ir kituose miestuose bei rajonuose kaip kompensaciją už pastatą Vilniuje, Gynėjų 3, perduotą Lietuvos Respublikos Seimui.</text:span></text:p>
      <text:p text:style-name="P235"><text:span text:style-name="T236">8</text:span><text:span text:style-name="T237">. Perduoti Lietuvos sporto draugijos „Žalgiris“ nuosavybėn turtą, kuris buvo sukurtas profe</text:span><text:span text:style-name="T238">sinių sąjungų, šios sporto draugijos ir valstybės lėšomis ir kuriuo pagal 1990 m. sausio 1 d. balansą draugija disponavo.</text:span></text:p>
      <text:p text:style-name="P239"><text:span text:style-name="T240">9</text:span><text:span text:style-name="T241">. Valstybei tenkančios turto dalies, nurodytos šio nutarimo 2 punkte, naudojimosi tvarką nustato Lietuvos Respublikos Vyriausybė.</text:span></text:p>
      <text:p text:style-name="P242"><text:span text:style-name="T243">10</text:span><text:span text:style-name="T244">. Pavesti Lietuvos Respublikos Seimo 1993 m. vasario 3 d. nutarimu Nr. I-78 sudarytai komisijai sanatorijų ir gydyklų būklei išanalizuoti kartu su specialiojo fondo veikiančioms ir besisteigiančioms profesinėms sąjungoms remti taryba per 2 mėnesius<text:s/></text:span><text:span text:style-name="T245">pateikti Lietuvos Respublikos Seimui Lietuvos profesinių sąjungų sanatorijų bei poilsio namų nuosavybės dalies turto naudojimo tvarką.</text:span></text:p>
      <text:p text:style-name="P246"><text:span text:style-name="T247">11</text:span><text:span text:style-name="T248">. Siūlyti Lietuvos Respublikos Vyriausybei kartu su profesinėmis sąjungomis per 2 mėnesius nustatyti Kauno miesto d</text:span><text:span text:style-name="T249">arbo ir kultūros rūmų statusą, atsižvelgiant į istorinį tęstinumą.<text:s/></text:span></text:p>
      <text:p text:style-name="P250"><text:span text:style-name="T251">12</text:span><text:span text:style-name="T252">. Pripažinti netekusiais galios:</text:span></text:p>
      <text:p text:style-name="P253"><text:span text:style-name="T254">1</text:span><text:span text:style-name="T255">) Lietuvos Respublikos Aukščiausiosios Tarybos 1990 m. liepos 30 d. nutarimo „Dėl paramos besisteigiančioms profsąjungoms ir buvusių valstybinių p</text:span><text:span text:style-name="T256">rofsąjungų organizacijų turto“ 2, 3 ir 4 punktus;</text:span></text:p>
      <text:p text:style-name="P257"><text:span text:style-name="T258">2</text:span><text:span text:style-name="T259">) Lietuvos Respublikos Aukščiausiosios Tarybos 1991 m. balandžio 23 d. nutarimą „Dėl Lietuvos Respublikos Aukščiausiosios Tarybos 1990 m. liepos 30 d. nutarimo „Dėl paramos besisteigiančioms profsąjung</text:span><text:span text:style-name="T260">oms ir buvusių valstybinių profsąjungų organizacijų turto“ papildymo“;</text:span></text:p>
      <text:p text:style-name="P261"><text:span text:style-name="T262">3</text:span><text:span text:style-name="T263">) Lietuvos Respublikos Aukščiausiosios Tarybos Prezidiumo 1991 m. gruodžio 23 d. nutarimą „Dėl Lietuvos laisvųjų profsąjungų konfederacijos rūmų Vilniuje, Gynėjų 3, perdavimo“.</text:span></text:p>
      <text:p text:style-name="P264"><text:span text:style-name="T265">13</text:span><text:span text:style-name="T266">. Siūlyti Lietuvos Respublikos Vyriausybei pripažinti netekusiais galios šiuos jos priimtus nutarimus ir potvarkius:</text:span></text:p>
      <text:p text:style-name="P267"><text:span text:style-name="T268">1</text:span><text:span text:style-name="T269">) 1991 m. kovo 27 d. potvarkį Nr. 178p;</text:span></text:p>
      <text:p text:style-name="P270"><text:span text:style-name="T271">2</text:span><text:span text:style-name="T272">) 1991 m. liepos 12 d. nutarimo Nr. 279 „Dėl Lietuvos Respublikos Aukščiausiosios<text:s/></text:span><text:span text:style-name="T273">Tarybos 1990 m. liepos 30 d. nutarimo Nr. I-437 vykdymo“ 1 punktą;</text:span></text:p>
      <text:p text:style-name="P274"><text:span text:style-name="T275">3</text:span><text:span text:style-name="T276">) 1991 m. lapkričio 8 d. potvarkį Nr. 830p;</text:span></text:p>
      <text:p text:style-name="P277"><text:span text:style-name="T278">4</text:span><text:span text:style-name="T279">) 1991 m. gruodžio 9 d. potvarkį Nr. 967p;</text:span></text:p>
      <text:p text:style-name="P280"><text:span text:style-name="T281">5</text:span><text:span text:style-name="T282">) 1991 m. gruodžio 31 d. nutarimą Nr. 603 „Dėl buvusių valstybinių profsąjungų kai<text:s/></text:span><text:span text:style-name="T283">kurių įstaigų bei organizacijų ir jų turto“;</text:span></text:p>
      <text:p text:style-name="P284"><text:span text:style-name="T285">6</text:span><text:span text:style-name="T286">) 1992 m. vasario 28 d. nutarimą Nr. 139 „Dėl Sporto draugijos „Žalgiris“ Respublikinio sporto klubo „Gintaras“ bei Vilniaus ir Šiaulių sporto draugijos „Lokomotyvas“ sporto bazių tolesnio panaudojimo“ punk</text:span><text:span text:style-name="T287">tus dėl Lietuvos sporto draugijos „Žalgiris“ turto perdavimo kitiems savininkams;</text:span></text:p>
      <text:p text:style-name="P288"><text:span text:style-name="T289">7</text:span><text:span text:style-name="T290">) 1992 m. sausio 29 d. potvarkį Nr. 79p;</text:span></text:p>
      <text:p text:style-name="P291"><text:span text:style-name="T292">8</text:span><text:span text:style-name="T293">) 1992 m. vasario 20 d. potvarkį Nr. 183p;</text:span></text:p>
      <text:p text:style-name="P294"><text:span text:style-name="T295">9</text:span><text:span text:style-name="T296">) 1992 m. liepos 3 d. potvarkį Nr. 660p;</text:span></text:p>
      <text:p text:style-name="P297"><text:span text:style-name="T298">10</text:span><text:span text:style-name="T299">) 1992 m. rugsėjo 25 d. potv</text:span><text:span text:style-name="T300">arkį Nr. 956p;</text:span></text:p>
      <text:p text:style-name="P301"><text:span text:style-name="T302">11</text:span><text:span text:style-name="T303">) 1992 m. lapkričio 23 d. nutarimą Nr. 879 „Dėl Lietuvos Respublikos Vyriausybės 1992 m. vasario 28 d. nutarimo Nr. 139 papildymo“;</text:span></text:p>
      <text:p text:style-name="P304"><text:span text:style-name="T305">12</text:span><text:span text:style-name="T306">) 1992 m. lapkričio 30 d. potvarkį Nr. 1174p.</text:span></text:p>
      <text:p text:style-name="P307"/>
      <text:p text:style-name="P308"/>
      <text:p text:style-name="P309"/>
      <text:p text:style-name="P310">LIETUVOS RESPUBLIKOS<text:s/></text:p>
      <text:p text:style-name="P311">SEIMO PIRMININKAS<text:tab/>ČESLOVAS JURŠĖNAS</text:p>
      <text:p text:style-name="P312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eimas, Nutarimas</text:span></text:p>
      <text:p text:style-name="P322"><text:span text:style-name="T323">Nr.<text:s/></text:span><text:a xlink:href="https://www.e-tar.lt/portal/legalAct.html?documentId=TAR.B6B0DDBA78CF" office:target-frame-name="_top" xlink:show="replace"><text:span text:style-name="T324">I-572</text:span></text:a><text:span text:style-name="T325">, 1994-07-20, Žin., 1994, Nr. 59-1171 (1994-08-03), i. k. 0941010NUTA000I-572</text:span></text:p>
      <text:p text:style-name="P326"><text:span text:style-name="T327">Dėl Lietuvos<text:s/></text:span><text:span text:style-name="T328">Respublikos Seimo nutarimo "Dėl Lietuvos Respublikos įstatymo "Dėl buvusių Lietuvos TSR valstybinių profesinių sąjungų turto" įgyvendinimo" pakeitimo ir papildymo</text:span></text:p>
      <text:p text:style-name="P329"/>
      <text:p text:style-name="P330"><text:span text:style-name="T331">2.</text:span></text:p>
      <text:p text:style-name="P332"><text:span text:style-name="T333">Lietuvos Respublikos Seimas, Nutarimas</text:span></text:p>
      <text:p text:style-name="P334"><text:span text:style-name="T335">Nr.<text:s/></text:span><text:a xlink:href="https://www.e-tar.lt/portal/legalAct.html?documentId=TAR.520017162167" office:target-frame-name="_top" xlink:show="replace"><text:span text:style-name="T336">I-970</text:span></text:a><text:span text:style-name="T337">, 1995-06-27, Žin., 1995, Nr. 56-1390 (1995-07-08), i. k. 0951010NUTA000I-970</text:span></text:p>
      <text:p text:style-name="P338"><text:span text:style-name="T339">Dėl Lietuvos Respublikos Seimo nutarimo "Dėl Lietuvos Respublikos įstatymo "Dėl buvusių Lietuvos TSR valstybinių profesinių sąjungų<text:s/></text:span><text:span text:style-name="T340">turto" įgyvendinimo" pakeitimo ir papildy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4:40:00Z</meta:creation-date>
    <dc:date>2018-03-06T14:40:00Z</dc:date>
    <meta:template xlink:href="Normal.dotm" xlink:type="simple"/>
    <meta:editing-cycles>2</meta:editing-cycles>
    <meta:editing-duration>PT0S</meta:editing-duration>
    <meta:document-statistic meta:page-count="4" meta:paragraph-count="87" meta:word-count="1478" meta:character-count="11871" meta:row-count="238" meta:non-whitespace-character-count="10480"/>
  </office:meta>
</office:document-meta>
</file>