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fo:color="#000000" fo:font-size="10pt" style:font-size-asian="10pt"/>
    </style:style>
    <style:style style:name="T120" style:parent-style-name="DefaultParagraphFont" style:family="text">
      <style:text-properties fo:font-style="italic" style:font-style-asian="italic" fo:color="#000000" fo:font-size="10pt" style:font-size-asian="10pt"/>
    </style:style>
    <style:style style:name="T121" style:parent-style-name="DefaultParagraphFont" style:family="text">
      <style:text-properties fo:font-style="italic" style:font-style-asian="italic" fo:color="#000000" fo:font-size="10pt" style:font-size-asian="10pt"/>
    </style:style>
    <style:style style:name="T122" style:parent-style-name="DefaultParagraphFont" style:family="text">
      <style:text-properties fo:font-style="italic" style:font-style-asian="italic" fo:color="#000000"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fo:text-align="center"/>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7">Nutarimas netenka galios 2004-09-24:</text:span></text:p>
      <text:p text:style-name="P8"><text:span text:style-name="T9">Lietuvos Respublikos Seimas, Nutarimas</text:span></text:p>
      <text:p text:style-name="P10"><text:span text:style-name="T11">Nr.<text:s/></text:span><text:a xlink:href="https://www.e-tar.lt/portal/legalAct.html?documentId=TAR.A0C2E358FD4C" office:target-frame-name="_top" xlink:show="replace"><text:span text:style-name="T12">IX-2439</text:span></text:a><text:span text:style-name="T13">, 2004-09-14, Žin., 2004, Nr. 142-5178 (2004-09-23), i. k. 1041010NUTA0IX-2439</text:span></text:p>
      <text:p text:style-name="P14"><text:span text:style-name="T15">Dėl<text:s/></text:span><text:span text:style-name="T16">Lietuvos Respublikos Seimo nutarimo "Dėl Lietuvos Respublikos įstatymo "Dėl buvusių Lietuvos TSR valstybinių profesinių sąjungų turto" įgyvendinimo" ir jį keitusių nutarimų pripažinimo netekusiais galios</text:span></text:p>
      <text:p text:style-name="P17"/>
      <text:p text:style-name="P18"><text:span text:style-name="T19">Suvestinė redakcija nuo 2003-10-03 iki 2004-09-23</text:span></text:p>
      <text:p text:style-name="P20"/>
      <text:p text:style-name="P21"><text:span text:style-name="T22">Nutarimas paskelbtas: Žin. 1993, Nr.<text:s/></text:span><text:a xlink:href="https://www.e-tar.lt/portal/legalAct.html?documentId=TAR.CFDC6633E237" office:target-frame-name="_top" xlink:show="replace"><text:span text:style-name="T23">20-487</text:span></text:a><text:span text:style-name="T24">, i. k. 0931010NUTA000I-166</text:span></text:p>
      <text:p text:style-name="P25"/>
      <text:p text:style-name="P26"><text:span text:style-name="T27"/><text:span text:style-name="T28">LIETUVOS RESPUBLIKOS SEIMAS</text:span></text:p>
      <text:p text:style-name="P29">N U T A R I M<text:s/>A S</text:p>
      <text:p text:style-name="P30"/>
      <text:p text:style-name="P31">1993 m. birželio 1 d. Nr. I-166</text:p>
      <text:p text:style-name="P32">Vilnius</text:p>
      <text:p text:style-name="P33"/>
      <text:p text:style-name="P34">DĖL LIETUVOS RESPUBLIKOS ĮSTATYMO „DĖL BUVUSIŲ LIETUVOS TSR VALSTYBINIŲ PROFESINIŲ SĄJUNGŲ TURTO“ ĮGYVENDINIMO</text:p>
      <text:p text:style-name="P35"/>
      <text:p text:style-name="P36"/>
      <text:p text:style-name="P37"><text:span text:style-name="T38">Lietuvos Respublikos Seimas<text:s/></text:span><text:span text:style-name="T39">nutari</text:span><text:span text:style-name="T40">a:</text:span></text:p>
      <text:p text:style-name="P41"><text:span text:style-name="T42">1</text:span><text:span text:style-name="T43">. Pripažinti, kad Lietuvos Respublikos Aukščiausiosios</text:span><text:span text:style-name="T44"><text:s/>Tarybos 1990 m. liepos 30 d. nutarime „Dėl paramos besisteigiančioms profsąjungoms ir buvusių valstybinių profsąjungų organizacijų turto“ nurodytas turtas yra inventorizuotas.</text:span></text:p>
      <text:p text:style-name="P45"><text:span text:style-name="T46">2</text:span><text:span text:style-name="T47">. Nustatyti, kad Lietuvos Respublikos įstatymo „Dėl buvusių Lietuvos TSR v</text:span><text:span text:style-name="T48">alstybinių profesinių sąjungų turto“ 3 straipsnio 1 punkte nurodytą valstybei perduodamą turtą sudaro:</text:span></text:p>
      <text:p text:style-name="P49"><text:span text:style-name="T50">1</text:span><text:span text:style-name="T51">) Lentvario ir Vilniaus statybos remonto valdybos;</text:span></text:p>
      <text:p text:style-name="P52"><text:span text:style-name="T53">2</text:span><text:span text:style-name="T54">) Lentvario statybinių detalių gamykla;</text:span></text:p>
      <text:p text:style-name="P55"><text:span text:style-name="T56">3</text:span><text:span text:style-name="T57">) Lietuvos respublikinės hidrogeologijos režimo i</text:span><text:span text:style-name="T58">r eksploatavimo stoties objektai Vilniuje;</text:span></text:p>
      <text:p text:style-name="P59"><text:span text:style-name="T60">4</text:span><text:span text:style-name="T61">) Vilniaus valstybinės komercinės turizmo firmos „Eltur“ objektai (firmos adresas: Vilnius, Pylimo 38/1);</text:span></text:p>
      <text:p text:style-name="P62"><text:span text:style-name="T63">5</text:span><text:span text:style-name="T64">) Kauno miesto darbo ir kultūros rūmų turto dalis;</text:span></text:p>
      <text:p text:style-name="P65"><text:span text:style-name="T66">6</text:span><text:span text:style-name="T67">) dalis Lietuvos respublikinės<text:s/></text:span><text:span text:style-name="T68">profsąjungų kurortų valdymo tarybos objektų, pastatytų iki 1940 m. birželio 14 d. ir profesinių sąjungų valdytų nuo 1960 m.;</text:span></text:p>
      <text:p text:style-name="P69"><text:span text:style-name="T70">7</text:span><text:span text:style-name="T71">) Lietuvos profesinių sąjungų sanatorijų bei poilsio namų nuosavybės dalis;</text:span></text:p>
      <text:p text:style-name="P72"><text:span text:style-name="T73">8</text:span><text:span text:style-name="T74">) Lietuvos laisvųjų profesinių sąjungų konfed</text:span><text:span text:style-name="T75">eracijos kapitalinės statybos valdybos pastatas su dviem garažais ir sandėliu Druskininkuose, Veisiejų 9a ir pastatas Palangoje, Malūnų 2 (buvusi Statybininkų 2).</text:span></text:p>
      <text:p text:style-name="P76">Papunkčio pakeitimai:</text:p>
      <text:p text:style-name="P77"><text:span text:style-name="T78">Nr.<text:s/></text:span><text:a xlink:href="https://www.e-tar.lt/portal/legalAct.html?documentId=TAR.520017162167" office:target-frame-name="_top" xlink:show="replace"><text:span text:style-name="T79">I-970</text:span></text:a><text:span text:style-name="T80">, 1995-06-27, Žin., 1995, Nr. 56-1390 (1995-07-08), i. k. 0951010NUTA000I-970</text:span></text:p>
      <text:p text:style-name="Normal"/>
      <text:p text:style-name="P81"><text:span text:style-name="T82">3</text:span><text:span text:style-name="T83">. Pripažinti, kad Lietuvos Respublikos įstatymo „Dėl buvusių Lietuvos TSR valstybinių profesinių sąjungų turto“ 3 straipsnio 2 punkte nurodyto special</text:span><text:span text:style-name="T84">iojo fondo veikiančioms ir besisteigiančioms profesinėms sąjungoms remti nuosavybėn perduodamą turtą sudaro:</text:span></text:p>
      <text:p text:style-name="P85"><text:span text:style-name="T86">1</text:span><text:span text:style-name="T87">) Lietuvos laisvųjų profesinių sąjungų konfederacijos įmonė „Autoūkis“ Vilniuje;</text:span></text:p>
      <text:p text:style-name="P88"><text:span text:style-name="T89">2</text:span><text:span text:style-name="T90">) viešbučio Vilniuje, Latvių 38, Lietuvos laisvųjų<text:s/></text:span><text:span text:style-name="T91">profesinių sąjungų konfederacijos nuosavybės dalis;</text:span></text:p>
      <text:p text:style-name="P92"><text:span text:style-name="T93">3</text:span><text:span text:style-name="T94">) pastatas Vilniuje, J. Basanavičiaus 29a;</text:span></text:p>
      <text:p text:style-name="P95"><text:span text:style-name="T96">4</text:span><text:span text:style-name="T97">) buvęs Lietuvos respublikinės profsąjungų kurortų valdymo tarybos pastatas ir garažai Vilniuje, J. Jasinskio 9;</text:span></text:p>
      <text:p text:style-name="P98"><text:span text:style-name="T99">5</text:span><text:span text:style-name="T100">) Lietuvos profesinių sąjungų san</text:span><text:span text:style-name="T101">atorijų bei poilsio namų nuosavybės dalis;</text:span></text:p>
      <text:p text:style-name="P102"><text:span text:style-name="T103">6</text:span><text:span text:style-name="T104">) Respublikiniai profesinių sąjungų kultūros rūmai Vilniuje, V. Mykolaičio-Putino 5;</text:span></text:p>
      <text:p text:style-name="P105"><text:span text:style-name="T106">7</text:span><text:span text:style-name="T107">) Vilniaus koncertų ir sporto rūmai;</text:span></text:p>
      <text:p text:style-name="P108"><text:span text:style-name="T109">8</text:span><text:span text:style-name="T110">) Vilniaus ledo rūmai;</text:span></text:p>
      <text:p text:style-name="P111"><text:span text:style-name="T112">9</text:span><text:span text:style-name="T113">) buvę Lietuvos laisvųjų profesinių sąjungų konf</text:span><text:span text:style-name="T114">ederacijos rūmai Vilniuje, Gynėjų 3;</text:span></text:p>
      <text:p text:style-name="P115"><text:span text:style-name="T116">12</text:span><text:span text:style-name="T117">) Kauno miesto darbo ir kultūros rūmų turto dalis.</text:span></text:p>
      <text:p text:style-name="P118"><text:span text:style-name="T119">TAR pastaba.</text:span><text:span text:style-name="T120"><text:s/>Lietuvos Respublikos Seimo 1993 m. birželio 1 d. nutarimo „Dėl Lietuvos Respublikos įstatymo „Dėl buvusių Lietuvos TSR valstybinių profesinių sąjungų</text:span><text:span text:style-name="T121"><text:s/>turto“ įgyvendinimo“ 3 punkto (1994 m. liepos 20 d. redakcija) nuostata „Specialiojo fondo veikiančioms ir besisteigiančioms profesinėms sąjungoms remti nuosavybėn perduodamą turtą sudaro: &lt;....&gt;; 5) Lietuvos profesinių sąjungų sanatorijų bei poilsio namų</text:span><text:span text:style-name="T122"><text:s/>nuosavybės dalis“.</text:span></text:p>
      <text:p text:style-name="P123">Punkto pakeitimai:</text:p>
      <text:p text:style-name="P124">2003-09-30, Žin., 2003, Nr. 93-4223 (2003-10-03); Žin., 2003, Nr. 100-0 (2003-10-24), i. k. 1031000NUTARG036367 <text:s text:c="11"/></text:p>
      <text:p text:style-name="Normal"/>
      <text:p text:style-name="P125"><text:span text:style-name="T126">4</text:span><text:span text:style-name="T127">. Specialiojo fondo veikiančioms ir besisteigiančioms profesinėms sąjungoms remti tar</text:span><text:span text:style-name="T128">ybą iš profesinių sąjungų atstovų sudaro ir atnaujina Lietuvos Respublikos Seimas.</text:span></text:p>
      <text:p text:style-name="P129">Punkto pakeitimai:</text:p>
      <text:p text:style-name="P130"><text:span text:style-name="T131">Nr.<text:s/></text:span><text:a xlink:href="https://www.e-tar.lt/portal/legalAct.html?documentId=TAR.B6B0DDBA78CF" office:target-frame-name="_top" xlink:show="replace"><text:span text:style-name="T132">I-572</text:span></text:a><text:span text:style-name="T133">, 1994-07-20, Žin., 1994, Nr. 59-1171 (1994-08-03), i. k.<text:s/></text:span><text:span text:style-name="T134">0941010NUTA000I-572</text:span></text:p>
      <text:p text:style-name="P135"><text:span text:style-name="T136">Nr.<text:s/></text:span><text:a xlink:href="https://www.e-tar.lt/portal/legalAct.html?documentId=TAR.520017162167" office:target-frame-name="_top" xlink:show="replace"><text:span text:style-name="T137">I-970</text:span></text:a><text:span text:style-name="T138">, 1995-06-27, Žin., 1995, Nr. 56-1390 (1995-07-08), i. k. 0951010NUTA000I-970</text:span></text:p>
      <text:p text:style-name="P139"><text:span text:style-name="T140">Nr.<text:s/></text:span><text:a xlink:href="https://www.e-tar.lt/portal/legalAct.html?documentId=TAR.60F4FCC61448" office:target-frame-name="_top" xlink:show="replace"><text:span text:style-name="T141">VIII-1894</text:span></text:a><text:span text:style-name="T142">, 2000-07-20, Žin., 2000, Nr. 61-1842 (2000-07-26), i. k. 1001010NUTAIII-1894</text:span></text:p>
      <text:p text:style-name="Normal"/>
      <text:p text:style-name="P143"><text:span text:style-name="T144">5.</text:span><text:span text:style-name="T145"><text:s/>Neteko galios nuo 2000-07-20</text:span></text:p>
      <text:p text:style-name="P146">Punkto naikinimas:</text:p>
      <text:p text:style-name="P147"><text:span text:style-name="T148">Nr.<text:s/></text:span><text:a xlink:href="https://www.e-tar.lt/portal/legalAct.html?documentId=TAR.60F4FCC61448" office:target-frame-name="_top" xlink:show="replace"><text:span text:style-name="T149">VIII-1894</text:span></text:a><text:span text:style-name="T150">,</text:span><text:span text:style-name="T151"><text:s/>2000-07-20, Žin. 2000, Nr. 61-1842 (2000-07-26), i. k. 1001010NUTAIII-1894</text:span></text:p>
      <text:p text:style-name="P152">Punkto pakeitimai:</text:p>
      <text:p text:style-name="P153"><text:span text:style-name="T154">Nr.<text:s/></text:span><text:a xlink:href="https://www.e-tar.lt/portal/legalAct.html?documentId=TAR.520017162167" office:target-frame-name="_top" xlink:show="replace"><text:span text:style-name="T155">I-970</text:span></text:a><text:span text:style-name="T156">, 1995-06-27, Žin., 1995, Nr. 56-1390 (1995-07-08), i. k. 0951010NUTA0</text:span><text:span text:style-name="T157">00I-970</text:span></text:p>
      <text:p text:style-name="Normal"/>
      <text:p text:style-name="P158"><text:span text:style-name="T159">6</text:span><text:span text:style-name="T160">. Siūlyti Lietuvos Respublikos Vyriausybei per 5 metus kompensuoti Lietuvos profesinėms sąjungoms už šiuos valstybės perimtus ir privatizuotus objektus:</text:span></text:p>
      <text:p text:style-name="P161"><text:span text:style-name="T162">1</text:span><text:span text:style-name="T163">) Lentvario ir Vilniaus statybos remonto valdybas;</text:span></text:p>
      <text:p text:style-name="P164"><text:span text:style-name="T165">2</text:span><text:span text:style-name="T166">) Lentvario statybinių detalių</text:span><text:span text:style-name="T167"><text:s/>gamyklą;</text:span></text:p>
      <text:p text:style-name="P168"><text:span text:style-name="T169">3</text:span><text:span text:style-name="T170">) Lietuvos respublikinės hidrogeologijos režimo ir eksploatavimo stoties objektus;</text:span></text:p>
      <text:p text:style-name="P171"><text:span text:style-name="T172">4</text:span><text:span text:style-name="T173">) Lietuvos laisvųjų profesinių sąjungų konfederacijos kapitalinės statybos valdybos pastatą su dviem garažais ir sandėliu Druskininkuose, Veisiejų 9a ir<text:s/></text:span><text:span text:style-name="T174">pastatas Palangoje, Malūnų 2 (buvusi Statybininkų 2).</text:span></text:p>
      <text:p text:style-name="P175"><text:span text:style-name="T176">Lėšos, gautos už parduotą Lietuvos profesinių sąjungų turtą, Valstybės turto fondui atskaičiavus turto (objektų) išlaikymo išlaidas ir 5 procentų dydžio sumą nuo parduoto turto sumos, lygiomis dalimis p</text:span><text:span text:style-name="T177">ervedamos į einamąsias sąskaitas profesinėms sąjungoms, registruotoms Lietuvos Respublikos teisingumo ministerijoje ir atstovaujamoms Lietuvos Respublikos trišalėje taryboje: Lietuvos darbo federacijos, Lietuvos darbininkų sąjungos, Lietuvos profesinių sąj</text:span><text:span text:style-name="T178">ungų centro ir Lietuvos profesinių sąjungų susivienijimo, bei Specialiajam fondui veikiančioms ir besisteigiančioms profesinėms sąjungoms remti.</text:span></text:p>
      <text:p text:style-name="P179">Punkto pakeitimai:</text:p>
      <text:p text:style-name="P180"><text:span text:style-name="T181">Nr.<text:s/></text:span><text:a xlink:href="https://www.e-tar.lt/portal/legalAct.html?documentId=TAR.520017162167" office:target-frame-name="_top" xlink:show="replace"><text:span text:style-name="T182">I-970</text:span></text:a><text:span text:style-name="T183">, 1995-06-27, Žin., 1995, Nr. 56-1390 (1995-07-08), i. k. 0951010NUTA000I-970</text:span></text:p>
      <text:p text:style-name="P184"><text:span text:style-name="T185">Nr.<text:s/></text:span><text:a xlink:href="https://www.e-tar.lt/portal/legalAct.html?documentId=TAR.60F4FCC61448" office:target-frame-name="_top" xlink:show="replace"><text:span text:style-name="T186">VIII-1894</text:span></text:a><text:span text:style-name="T187">, 2000-07-20, Žin., 2000, Nr. 61-1842 (2000-07-26), i. k. 1001010NUTAIII-1894</text:span></text:p>
      <text:p text:style-name="Normal"/>
      <text:p text:style-name="P188"><text:span text:style-name="T189">7</text:span><text:span text:style-name="T190">. Siūlyti Lietuvos Respublikos Vyriausybei suteikti profesinėms sąjungoms nuosavybės teise darbui tinkamus 8,5 tūkst. kv. m. bendrojo ploto atskirus pastatus Vilniuje ir kituose miestuose bei rajonuose kaip kompensaciją už pastatą Vilniuje, Gynėjų 3,</text:span><text:span text:style-name="T191"><text:s/>perduotą Lietuvos Respublikos Seimui.</text:span></text:p>
      <text:p text:style-name="P192"><text:span text:style-name="T193">8</text:span><text:span text:style-name="T194">. Perduoti Lietuvos sporto draugijos „Žalgiris“ nuosavybėn turtą, kuris buvo sukurtas profesinių sąjungų, šios sporto draugijos ir valstybės lėšomis ir kuriuo pagal 1990 m. sausio 1 d. balansą draugija disponavo.</text:span></text:p>
      <text:p text:style-name="P195"><text:span text:style-name="T196">9</text:span><text:span text:style-name="T197">. Valstybei tenkančios turto dalies, nurodytos šio nutarimo 2 punkte, naudojimosi tvarką nustato Lietuvos Respublikos Vyriausybė.</text:span></text:p>
      <text:p text:style-name="P198"><text:span text:style-name="T199">10</text:span><text:span text:style-name="T200">. Pavesti Lietuvos Respublikos Seimo 1993 m. vasario 3 d. nutarimu Nr. I-78 sudarytai komisijai sanatorijų ir gydy</text:span><text:span text:style-name="T201">klų būklei išanalizuoti kartu su specialiojo fondo veikiančioms ir besisteigiančioms profesinėms sąjungoms remti taryba per 2 mėnesius pateikti Lietuvos Respublikos Seimui Lietuvos profesinių sąjungų sanatorijų bei poilsio namų nuosavybės dalies turto naud</text:span><text:span text:style-name="T202">ojimo tvarką.</text:span></text:p>
      <text:p text:style-name="P203"><text:span text:style-name="T204">11</text:span><text:span text:style-name="T205">. Siūlyti Lietuvos Respublikos Vyriausybei kartu su profesinėmis sąjungomis per 2 mėnesius nustatyti Kauno miesto darbo ir kultūros rūmų statusą, atsižvelgiant į istorinį tęstinumą.<text:s/></text:span></text:p>
      <text:p text:style-name="P206"><text:span text:style-name="T207">12</text:span><text:span text:style-name="T208">. Pripažinti netekusiais galios:</text:span></text:p>
      <text:p text:style-name="P209"><text:span text:style-name="T210">1</text:span><text:span text:style-name="T211">) Lietuvos<text:s/></text:span><text:span text:style-name="T212">Respublikos Aukščiausiosios Tarybos 1990 m. liepos 30 d. nutarimo „Dėl paramos besisteigiančioms profsąjungoms ir buvusių valstybinių profsąjungų organizacijų turto“ 2, 3 ir 4 punktus;</text:span></text:p>
      <text:p text:style-name="P213"><text:span text:style-name="T214">2</text:span><text:span text:style-name="T215">) Lietuvos Respublikos Aukščiausiosios Tarybos 1991 m. balandžio 2</text:span><text:span text:style-name="T216">3 d. nutarimą „Dėl Lietuvos Respublikos Aukščiausiosios Tarybos 1990 m. liepos 30 d. nutarimo „Dėl paramos besisteigiančioms profsąjungoms ir buvusių valstybinių profsąjungų organizacijų turto“ papildymo“;</text:span></text:p>
      <text:p text:style-name="P217"><text:span text:style-name="T218">3</text:span><text:span text:style-name="T219">) Lietuvos Respublikos Aukščiausiosios Tarybo</text:span><text:span text:style-name="T220">s Prezidiumo 1991 m. gruodžio 23 d. nutarimą „Dėl Lietuvos laisvųjų profsąjungų konfederacijos rūmų Vilniuje, Gynėjų 3, perdavimo“.</text:span></text:p>
      <text:p text:style-name="P221"><text:span text:style-name="T222">13</text:span><text:span text:style-name="T223">. Siūlyti Lietuvos Respublikos Vyriausybei pripažinti netekusiais galios šiuos jos priimtus nutarimus ir potvarkius:</text:span></text:p>
      <text:p text:style-name="P224"><text:span text:style-name="T225">1</text:span><text:span text:style-name="T226">) 1991 m. kovo 27 d. potvarkį Nr. 178p;</text:span></text:p>
      <text:p text:style-name="P227"><text:span text:style-name="T228">2</text:span><text:span text:style-name="T229">) 1991 m. liepos 12 d. nutarimo Nr. 279 „Dėl Lietuvos Respublikos Aukščiausiosios Tarybos 1990 m. liepos 30 d. nutarimo Nr. I-437 vykdymo“ 1 punktą;</text:span></text:p>
      <text:p text:style-name="P230"><text:span text:style-name="T231">3</text:span><text:span text:style-name="T232">) 1991 m. lapkričio 8 d. potvarkį Nr. 830p;</text:span></text:p>
      <text:p text:style-name="P233"><text:span text:style-name="T234">4</text:span><text:span text:style-name="T235">)<text:s/></text:span><text:span text:style-name="T236">1991 m. gruodžio 9 d. potvarkį Nr. 967p;</text:span></text:p>
      <text:p text:style-name="P237"><text:span text:style-name="T238">5</text:span><text:span text:style-name="T239">) 1991 m. gruodžio 31 d. nutarimą Nr. 603 „Dėl buvusių valstybinių profsąjungų kai kurių įstaigų bei organizacijų ir jų turto“;</text:span></text:p>
      <text:p text:style-name="P240"><text:span text:style-name="T241">6</text:span><text:span text:style-name="T242">) 1992 m. vasario 28 d. nutarimą Nr. 139 „Dėl Sporto draugijos „Žalgiris“ Res</text:span><text:span text:style-name="T243">publikinio sporto klubo „Gintaras“ bei Vilniaus ir Šiaulių sporto draugijos „Lokomotyvas“ sporto bazių tolesnio panaudojimo“ punktus dėl Lietuvos sporto draugijos „Žalgiris“ turto perdavimo kitiems savininkams;</text:span></text:p>
      <text:p text:style-name="P244"><text:span text:style-name="T245">7</text:span><text:span text:style-name="T246">) 1992 m. sausio 29 d. potvarkį Nr. 79p;</text:span></text:p>
      <text:p text:style-name="P247"><text:span text:style-name="T248">8</text:span><text:span text:style-name="T249">) 1992 m. vasario 20 d. potvarkį Nr. 183p;</text:span></text:p>
      <text:p text:style-name="P250"><text:span text:style-name="T251">9</text:span><text:span text:style-name="T252">) 1992 m. liepos 3 d. potvarkį Nr. 660p;</text:span></text:p>
      <text:p text:style-name="P253"><text:span text:style-name="T254">10</text:span><text:span text:style-name="T255">) 1992 m. rugsėjo 25 d. potvarkį Nr. 956p;</text:span></text:p>
      <text:p text:style-name="P256"><text:span text:style-name="T257">11</text:span><text:span text:style-name="T258">) 1992 m. lapkričio 23 d. nutarimą Nr. 879 „Dėl Lietuvos Respublikos Vyriausybės 1992 m. vasario 28 d. nut</text:span><text:span text:style-name="T259">arimo Nr. 139 papildymo“;</text:span></text:p>
      <text:p text:style-name="P260"><text:span text:style-name="T261">12</text:span><text:span text:style-name="T262">) 1992 m. lapkričio 30 d. potvarkį Nr. 1174p.</text:span></text:p>
      <text:p text:style-name="P263"/>
      <text:p text:style-name="P264"/>
      <text:p text:style-name="P265"/>
      <text:p text:style-name="P266">LIETUVOS RESPUBLIKOS<text:s/></text:p>
      <text:p text:style-name="P267">SEIMO PIRMININKAS<text:tab/>ČESLOVAS JURŠĖNAS</text:p>
      <text:p text:style-name="P268"/>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eimas, Nutarimas</text:span></text:p>
      <text:p text:style-name="P278"><text:span text:style-name="T279">Nr.<text:s/></text:span><text:a xlink:href="https://www.e-tar.lt/portal/legalAct.html?documentId=TAR.B6B0DDBA78CF" office:target-frame-name="_top" xlink:show="replace"><text:span text:style-name="T280">I-572</text:span></text:a><text:span text:style-name="T281">, 1994-07-20, Žin., 1994, Nr. 59-1171 (1994-08-03), i. k. 0941010NUTA000I-572</text:span></text:p>
      <text:p text:style-name="P282"><text:span text:style-name="T283">Dėl Lietuvos Respublikos Seimo nutarimo "Dėl Lietuvos Respublikos įstatymo "Dėl buvusių Lietuvos TSR valstybinių profesinių sąjungų turto"<text:s/></text:span><text:span text:style-name="T284">įgyvendinimo" pakeitimo ir papildymo</text:span></text:p>
      <text:p text:style-name="P285"/>
      <text:p text:style-name="P286"><text:span text:style-name="T287">2.</text:span></text:p>
      <text:p text:style-name="P288"><text:span text:style-name="T289">Lietuvos Respublikos Seimas, Nutarimas</text:span></text:p>
      <text:p text:style-name="P290"><text:span text:style-name="T291">Nr.<text:s/></text:span><text:a xlink:href="https://www.e-tar.lt/portal/legalAct.html?documentId=TAR.520017162167" office:target-frame-name="_top" xlink:show="replace"><text:span text:style-name="T292">I-970</text:span></text:a><text:span text:style-name="T293">, 1995-06-27, Žin., 1995, Nr. 56-1390 (1995-07-08), i. k. 0951010NUTA000I-970</text:span></text:p>
      <text:p text:style-name="P294"><text:span text:style-name="T295">Dėl Lie</text:span><text:span text:style-name="T296">tuvos Respublikos Seimo nutarimo "Dėl Lietuvos Respublikos įstatymo "Dėl buvusių Lietuvos TSR valstybinių profesinių sąjungų turto" įgyvendinimo" pakeitimo ir papildymo</text:span></text:p>
      <text:p text:style-name="P297"/>
      <text:p text:style-name="P298"><text:span text:style-name="T299">3.</text:span></text:p>
      <text:soft-page-break/>
      <text:p text:style-name="P300"><text:span text:style-name="T301">Lietuvos Respublikos Seimas, Nutarimas</text:span></text:p>
      <text:p text:style-name="P302"><text:span text:style-name="T303">Nr.<text:s/></text:span><text:a xlink:href="https://www.e-tar.lt/portal/legalAct.html?documentId=TAR.60F4FCC61448" office:target-frame-name="_top" xlink:show="replace"><text:span text:style-name="T304">VIII-1894</text:span></text:a><text:span text:style-name="T305">, 2000-07-20, Žin., 2000, Nr. 61-1842 (2000-07-26), i. k. 1001010NUTAIII-1894</text:span></text:p>
      <text:p text:style-name="P306"><text:span text:style-name="T307">Dėl Seimo nutarimo "Dėl Lietuvos Respublikos įstatymo "Dėl buvusių Lietuvos TSR valstybinių profesinių sąjungų turto" įgyvendin</text:span><text:span text:style-name="T308">imo" pakeitimo</text:span></text:p>
      <text:p text:style-name="P309"/>
      <text:p text:style-name="P310"><text:span text:style-name="T311">4.</text:span></text:p>
      <text:p text:style-name="P312"><text:span text:style-name="T313">Lietuvos Respublikos Konstitucinis Teismas, Nutarimas</text:span></text:p>
      <text:p text:style-name="P314"><text:span text:style-name="T315">2003-09-30, Žin., 2003, Nr. 93-4223 (2003-10-03); Žin., 2003, Nr. 100-0 (2003-10-24), i. k. 1031000NUTARG036367 <text:s text:c="15"/></text:span></text:p>
      <text:p text:style-name="P316"><text:span text:style-name="T317">Dėl teisės aktų, kuriais buvo sprendžiami iki Lietuvos<text:s/></text:span><text:span text:style-name="T318">nepriklausomos valstybės atkūrimo Lietuvoje veikusių valstybinių profesinių sąjungų valdyto turto klausimai, atitikties Lietuvos Respublikos Konstitucijai</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6T14:40:00Z</meta:creation-date>
    <dc:date>2018-03-06T14:40:00Z</dc:date>
    <meta:template xlink:href="Normal.dotm" xlink:type="simple"/>
    <meta:editing-cycles>2</meta:editing-cycles>
    <meta:editing-duration>PT0S</meta:editing-duration>
    <meta:document-statistic meta:page-count="4" meta:paragraph-count="149" meta:word-count="1378" meta:character-count="11181" meta:row-count="452" meta:non-whitespace-character-count="9952"/>
  </office:meta>
</office:document-meta>
</file>