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keep-with-next="always" fo:keep-together="alway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6">Suvestinė redakcija nuo 2012-12-16</text:span></text:p>
      <text:p text:style-name="P7"/>
      <text:p text:style-name="P8"><text:span text:style-name="T9">Nutarimas paskelbtas: Žin. 2008, Nr.<text:s/></text:span><text:a xlink:href="https://www.e-tar.lt/portal/legalAct.html?documentId=TAR.CFDFA8E574CE" office:target-frame-name="_top" xlink:show="replace"><text:span text:style-name="T10">119-4506</text:span></text:a><text:span text:style-name="T11">, i. k.<text:s/></text:span><text:span text:style-name="T12">1081100NUTA00000998</text:span></text:p>
      <text:p text:style-name="P13"/>
      <text:p text:style-name="P14"/>
      <text:p text:style-name="P15"><text:span text:style-name="T16"/><text:span text:style-name="T17">Lietuvos Respublikos Vyriausybė</text:span></text:p>
      <text:p text:style-name="P18">NUTARIMAS</text:p>
      <text:p text:style-name="P19"/>
      <text:p text:style-name="P20">DĖL lietuvos respublikos vyriausybės 1999 m. vasario 24 d. nutarimo Nr. 205 „dėl žemės įvertinimo tvarkos“ pakeitimo</text:p>
      <text:p text:style-name="Normal"/>
      <text:p text:style-name="P21">2008 m. spalio 1 d. Nr. 998</text:p>
      <text:p text:style-name="P22">Vilnius</text:p>
      <text:p text:style-name="P23"/>
      <text:p text:style-name="P24">Lietuvos Respublikos Vyriausybė<text:s/><text:span text:style-name="T25">nutari</text:span>a:</text:p>
      <text:p text:style-name="P26">Pakeisti Lietuvos Respublikos Vyriausybės 1999 m. vasario 24 d. nutarimą Nr. 205 „Dėl žemės įvertinimo tvarkos“ (Žin., 1999, Nr.<text:s/><text:a xlink:href="https://www.e-tar.lt/portal/lt/legalAct/TAR.AC2A82F8157F" office:target-frame-name="_blank" xlink:show="new"><text:span text:style-name="T27">21-597</text:span></text:a>; 2002, Nr.<text:s/><text:a xlink:href="https://www.e-tar.lt/portal/lt/legalAct/TAR.013C9C07363B" office:target-frame-name="_blank" xlink:show="new"><text:span text:style-name="T28">102-4574</text:span></text:a>; 2003, Nr.<text:s/><text:a xlink:href="https://www.e-tar.lt/portal/lt/legalAct/TAR.B4DF47A319DA" office:target-frame-name="_blank" xlink:show="new"><text:span text:style-name="T29">88-3993</text:span></text:a>; 2004, Nr.<text:s/><text:a xlink:href="https://www.e-tar.lt/portal/lt/legalAct/TAR.02D60BE20DAB" office:target-frame-name="_blank" xlink:show="new"><text:span text:style-name="T30">164-5981</text:span></text:a>; 2006, Nr.<text:s/><text:a xlink:href="https://www.e-tar.lt/portal/lt/legalAct/TAR.D472A278583D" office:target-frame-name="_blank" xlink:show="new"><text:span text:style-name="T31">139-5307</text:span></text:a>; 2008, Nr.<text:s/><text:a xlink:href="https://www.e-tar.lt/portal/lt/legalAct/TAR.2E7360F0DAE6" office:target-frame-name="_blank" xlink:show="new"><text:span text:style-name="T32">107-4087</text:span></text:a>):</text:p>
      <text:p text:style-name="P33">1. Papildyti nauju 2.1.2 punktu (ankstesniuosius 2.1.2, 2.1.3, 2.1.4 ir 2.1.5 punktus laikant 2.1.3, 2.1.4, 2.1.5 ir 2.1.6 punktais):<text:s/></text:p>
      <text:p text:style-name="P34">„2.1.2. apskaičiuojant parduodamų be aukciono valstybinės namų<text:s/>valdų žemės sklypų, mėgėjiško sodo teritorijoje esančios žemės sklypų, garažų statybos ir eksploatavimo bendrijų garažų, individualių garažų žemės sklypų vertę;“.</text:p>
      <text:p text:style-name="P35">2. Papildyti šiuo 2.3 punktu:<text:s/></text:p>
      <text:p text:style-name="P36">„2.3. tuo atveju, kai miestų gyvenamosiose vietovėse<text:s/>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administracijos direktorius pateikia žemėtvarkos skyriui. Nekilnojamojo turto<text:s/>registre parduoto žemės sklypo vertė nurodoma be priedo dėl inžinerinių statinių;“.</text:p>
      <text:p text:style-name="P37">3. Papildyti šiuo 2.6 punktu:</text:p>
      <text:p text:style-name="P38">„2.6. kai parduodamų be aukciono valstybinės žemės sklypų vertė šio nutarimo nustatytais atvejais apskaičiuojama<text:s/><text:span text:style-name="T39">pagal<text:s/></text:span>Žemės įvertinimo metodiką arba<text:s/><text:span text:style-name="T40">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41">5-221</text:span></text:a><text:span text:style-name="T42">)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text:s/>1136 (Žin., 2004, Nr.<text:s/><text:a xlink:href="http://www3.lrs.lt/cgi-bin/preps2?a=241010&amp;b=" office:target-frame-name="_top" xlink:show="replace">137-4987</text:a>), nustatyta tvarka teikia Europos Komisijai pranešimą apie numatomą teikti valstybės pagalbą;“.<text:s/></text:p>
      <text:p text:style-name="P43"><text:span text:style-name="T44">4.</text:span><text:span text:style-name="T45"><text:s/>Neteko galios nuo 2012-12-16</text:span></text:p>
      <text:p text:style-name="P46">Punkto naikinimas:</text:p>
      <text:p text:style-name="P47"><text:span text:style-name="T48">Nr.<text:s/></text:span><text:a xlink:href="https://www.e-tar.lt/portal/legalAct.html?documentId=TAR.FB5F784FF319" office:target-frame-name="_top" xlink:show="replace"><text:span text:style-name="T49">1530</text:span></text:a><text:span text:style-name="T50">, 2012-12-12, Žin. 2012, Nr. 146-7543 (2012-12-15), i. k. 1121100NUTA00001530</text:span></text:p>
      <text:p text:style-name="Normal"/>
      <text:p text:style-name="P51">5. Išdėstyti 5.1 punktą taip:</text:p>
      <text:p text:style-name="P52">„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text:s/>ir verslo vertinimo pagrindų įstatymu (Žin., 1999, Nr.<text:s/><text:a xlink:href="http://www3.lrs.lt/cgi-bin/preps2?a=82185&amp;b=" office:target-frame-name="_top" xlink:show="replace">52-1672</text:a>) (individualus turto vertinimas); ši vertė, įskaičius žemės sklypo detaliojo plano, žemės sklypo plano su nustatytais žemės sklypų<text:s/>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53">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p>
      <text:p text:style-name="P54">6. Išdėstyti 5.5 punktą taip:<text:s/></text:p>
      <text:p text:style-name="P55"><text:span text:style-name="T56">„</text:span><text:span text:style-name="T57">5.5</text:span><text:span text:style-name="T58">. parduodamų be aukciono naudojamų asmeninio ūkio žemės sklypų vertė a</text:span><text:span text:style-name="T59">pskaičiuojama pagal žemės verčių žemėlapius.<text:s/></text:span>Jeigu parduodamų<text:s/><text:span text:style-name="T60">naudojamų</text:span><text:s/>asmeninio ūkio žemės sklypų vertė, apskaičiuota pagal žemės verčių žemėlapius, yra didesnė už šių žemės sklypų vertę, apskaičiuotą pagal Žemės įvertinimo metodiką, minėtų žemės sklypų<text:s/>pardavimo kaina lygi šių žemės sklypų vertei, apskaičiuotai pagal Žemės įvertinimo metodiką.</text:p>
      <text:p text:style-name="P61">Kitų<text:s/><text:span text:style-name="T62">parduodamų be aukciono valstybinės žemės sklypų, išskyrus šio nutarimo 2.1.2 punkte nurodytus žemės sklypus, vertė apskaičiuojama vadovaujantis Lietuvos Respu</text:span><text:span text:style-name="T63">blikos turto ir verslo vertinimo pagrindų įstatymu atliekant individualų turto vertinimą;“.</text:span></text:p>
      <text:p text:style-name="P64"/>
      <text:p text:style-name="P65"/>
      <text:p text:style-name="P66"/>
      <text:p text:style-name="P67">MINISTRAS PIRMININKAS<text:tab/>GEDIMINAS KIRKILAS</text:p>
      <text:p text:style-name="P68"/>
      <text:p text:style-name="P69"/>
      <text:p text:style-name="P70"/>
      <text:p text:style-name="P71">ŽEMĖS ŪKIO MINISTRĖ<text:tab/>KAZIMIRA DANUTĖ PRUNSKIENĖ</text:p>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FB5F784FF319" office:target-frame-name="_top" xlink:show="replace"><text:span text:style-name="T84">1530</text:span></text:a><text:span text:style-name="T85">, 2012-12-12, Žin., 2012, Nr. 146-7543 (2012-12-15), i. k. 1121100NUTA00001530</text:span></text:p>
      <text:p text:style-name="P86"><text:span text:style-name="T87">Dėl Lietuvos Respublikos Vyriausybės 1999 m. vasario 24 d. nutarimo Nr. 205 "Dėl žemės<text:s/></text:span><text:span text:style-name="T88">įvertinimo tvarkos" ir kai kurių su juo susijusių Lietuvos Respublikos Vyriausybės nutarimų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3:40:00Z</meta:creation-date>
    <dc:date>2017-02-08T13:40:00Z</dc:date>
    <meta:print-date>2008-10-13T11:24:00Z</meta:print-date>
    <meta:template xlink:href="Normal.dotm" xlink:type="simple"/>
    <meta:editing-cycles>2</meta:editing-cycles>
    <meta:editing-duration>PT0S</meta:editing-duration>
    <meta:document-statistic meta:page-count="2" meta:paragraph-count="30" meta:word-count="875" meta:character-count="6835" meta:row-count="157" meta:non-whitespace-character-count="5990"/>
  </office:meta>
</office:document-meta>
</file>