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CFE812851DA2" office:target-frame-name="_top" xlink:show="replace"><text:span text:style-name="T6">42-554</text:span></text:a><text:span text:style-name="T7">, i. k. 1092020ISAK0004-244</text:span></text:p>
      <text:p text:style-name="P8"/>
      <text:p text:style-name="P9">Nauja redakcija nuo 2012-01-26:</text:p>
      <text:p text:style-name="Normal"><text:span text:style-name="T10">Nr.<text:s/></text:span><text:a xlink:href="https://www.e-tar.lt/portal/legalAct.html?documentId=TAR.687FBEF7E95A" office:target-frame-name="_top" xlink:show="replace"><text:span text:style-name="T11">4-46</text:span></text:a><text:span text:style-name="T12">, 2012-01-17, Informaciniai pranešimai 2012, Nr. 7-47 (2012-01-25), i. k. 1122020ISAK00004-46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</text:p>
      <text:p text:style-name="P18">EUROPOS SĄJUNGOS STRUKTŪRINĖS PARAMOS PANAUDOJIMO STRATEGIJĄ IR SANGLAUDOS SKATINIMO VEIKSMŲ PROGRAMĄ, SKYRIMO</text:p>
      <text:p text:style-name="P19"/>
      <text:p text:style-name="P20"><text:span text:style-name="T21">2009 m. gegužės 21 d. Nr. 4-244</text:span></text:p>
      <text:p text:style-name="P22"><text:span text:style-name="T23">Vilnius</text:span></text:p>
      <text:p text:style-name="P24"/>
      <text:p text:style-name="P25"/>
      <text:p text:style-name="P26"><text:span text:style-name="T27">Vad</text:span><text:span text:style-name="T28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29">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rojektų, siūlomų finansuoti iš Europos Sąjungos fondų lėšų pagal priemonę „Viešosios paskirties pastatų renovavimas nacionaliniu lygiu“,</text:span><text:span text:style-name="T36"><text:s/>sąrašo, patvirtinto Lietuvos Respublikos ūkio ministro 2008 m. liepos 18 d. įsakymu Nr. 4-328 (Žin., 2008, Nr.<text:s/></text:span><text:a xlink:href="https://www.e-tar.lt/portal/lt/legalAct/TAR.5511002AAB36" office:target-frame-name="_blank" xlink:show="new"><text:span text:style-name="T37">89-3572</text:span></text:a><text:span text:style-name="T38">, Nr.<text:s/></text:span><text:a xlink:href="https://www.e-tar.lt/portal/lt/legalAct/TAR.CF1995C2D3DE" office:target-frame-name="_blank" xlink:show="new"><text:span text:style-name="T39">130-5003</text:span></text:a><text:span text:style-name="T40">, Nr.<text:s/></text:span><text:a xlink:href="https://www.e-tar.lt/portal/lt/legalAct/TAR.22AA7A7FAB2D" office:target-frame-name="_blank" xlink:show="new"><text:span text:style-name="T41">150-6129</text:span></text:a><text:span text:style-name="T42">), 32, 109, 110, 112, 113 punktais, Valstybės projektų, finansuojamų pagal 2007–2013 m. Sanglaudos skatinimo v</text:span><text:span text:style-name="T43">eiksmų programos 3 prioriteto „Aplinka ir darnus vystymasis“ VP3-3.4-ŪM-03-V priemonę „Viešosios paskirties pastatų renovavimas nacionaliniu lygiu“, sąrašo Nr. 2, patvirtinto Lietuvos Respublikos ūkio ministro 2008 m. gruodžio 23 d. įsakymu Nr. 4-651 (Žin.</text:span><text:span text:style-name="T44">, 2009, Nr.<text:s/></text:span><text:a xlink:href="https://www.e-tar.lt/portal/lt/legalAct/TAR.9EF909B09BEF" office:target-frame-name="_blank" xlink:show="new"><text:span text:style-name="T45">5-157</text:span></text:a><text:span text:style-name="T46">, Nr.<text:s/></text:span><text:a xlink:href="https://www.e-tar.lt/portal/lt/legalAct/TAR.682F91253FD9" office:target-frame-name="_blank" xlink:show="new"><text:span text:style-name="T47">30-1201</text:span></text:a><text:span text:style-name="T48">), 32 punktu ir Priemonės „Viešosios paskirties pastatų<text:s/></text:span><text:span text:style-name="T49">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50">73-2839</text:span></text:a><text:span text:style-name="T51">), 65 punktu ir atsižvelgdamas į viešosios įstaigos Lietuvos verslo paramos agentūros (toliau – VšĮ Lietuvos verslo paramos agentūra) 2009 m. gegužės 6 d. projektų tinkamumo finansuoti vertinimo ataskaitą Nr. 16 ir 2009 m. gegužės 8 d. projektų ti</text:span><text:span text:style-name="T52">nkamumo finansuoti vertinimo ataskaitą Nr. 17:</text:span></text:p>
      <text:p text:style-name="P53"><text:span text:style-name="T54">1</text:span><text:span text:style-name="T55">. S k i r i u 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6">95-3720</text:span></text:a><text:span text:style-name="T57">), 3 prioriteto „Aplinka ir darnus vystymasis“ VP3-3.4-ŪM-03-V priemonę „Viešosios paskirties pastatų renovavimas nacionaliniu lygiu“ projektams įgyvendinti iš Ūkio ministerijos reorganiza</text:span><text:span text:style-name="T58">vimo laikotarpio energetikos srities projektų įgyvendinimo programos, priemonės kodas 01 002 01 01 02, funkcinės klasifikacijos kodas 04.03.06.01, finansavimo šaltinio kodai 1.3.2.3.1 (2007–2013 m. ES struktūrinė parama) (toliau – finansavimo šaltinio koda</text:span><text:span text:style-name="T59">s 1.3.2.3.1) ir 1.2.2.3.1 (2007–2013 m. ES struktūrinės paramos bendrojo finansavimo lėšos) (toliau – finansavimo šaltinio kodas 1.2.2.3.1):</text:span></text:p>
      <text:p text:style-name="P60"><text:span text:style-name="T61">1.1</text:span><text:span text:style-name="T62">. Panevėžio kolegijos projekto „Panevėžio kolegijos verslo ir technologijų fakulteto mokomųjų korpusų Nr. 4 ir</text:span><text:span text:style-name="T63"><text:s/>Nr. 5 (priestatas su sporto sale) pastatų išorinių atitvarų ir šildymo inžinerinių sistemų rekonstravimas“ (VšĮ Lietuvos verslo paramos agentūros 2009 m. gegužės<text:s/></text:span><text:soft-page-break/><text:span text:style-name="T64">6 d. paraiškos kodas VP3-3.4-ŪM-03-V-02-001 Europos Sąjungos struktūrinių fondų ir (ar) valst</text:span><text:span text:style-name="T65">ybės biudžeto finansavimui gauti vertinimo rezultatų ataskaita Nr. 510) kapitalo formavimo (ekonominės klasifikacijos kodas 2.9.2.2.1.02) išlaidoms padengti – iki<text:s/></text:span><text:span text:style-name="T66"><text:line-break/>716 117,00 (septynių šimtų šešiolikos tūkstančių šimto septyniolikos) litų finansavimo, fina</text:span><text:span text:style-name="T67">nsavimo dalis (intensyvumas) – iki 100,00 proc.:</text:span></text:p>
      <text:p text:style-name="P68"><text:span text:style-name="T69">1.1.1</text:span><text:span text:style-name="T70">. pagal finansavimo šaltinio kodą 1.3.2.3.1 – iki 608 699,00 (šešių šimtų aštuonių tūkstančių šešių šimtų devyniasdešimt devynių) litų;<text:s/></text:span></text:p>
      <text:p text:style-name="P71"><text:span text:style-name="T72">1.1.2</text:span><text:span text:style-name="T73">. pagal finansavimo šaltinio kodą 1.2.2.3.1 – iki 107<text:s/></text:span><text:span text:style-name="T74">418,00 (šimto septynių tūkstančių keturių šimtų aštuoniolikos) litų;</text:span></text:p>
      <text:p text:style-name="P75"><text:span text:style-name="T76">1.2</text:span><text:span text:style-name="T77">. viešosios įstaigos valstybės ir savivaldybių tarnautojų mokymo centro „Dainava“ projekto „Valstybės ir savivaldybių tarnautojų mokymo centro „Dainava“ gydymo dalies pastatų ren</text:span><text:span text:style-name="T78">ovavimas mažinant energijos vartojimą“ (VšĮ Lietuvos verslo paramos agentūros 2009 m. gegužės 8 d. paraiškos kodas VP3-3.4-ŪM-03-V-01-017 Europos Sąjungos struktūrinių fondų ir (ar) valstybės biudžeto finansavimui gauti vertinimo rezultatų ataskaita Nr. 51</text:span><text:span text:style-name="T79">1) kapitalo formavimo (ekonominės klasifikacijos kodas 2.9.2.2.1.02) išlaidoms padengti – iki 3 788 836,00 (trijų milijonų septynių šimtų aštuoniasdešimt aštuonių tūkstančių aštuonių šimtų trisdešimt šešių) litų finansavimo, finansavimo dalis (intensyvumas</text:span><text:span text:style-name="T80">) – iki 100,00 proc.:</text:span></text:p>
      <text:p text:style-name="P81"><text:span text:style-name="T82">1.2.1</text:span><text:span text:style-name="T83">. pagal finansavimo šaltinio kodą 1.3.2.3.1 – iki 3 220 510,60 (trijų milijonų dviejų šimtų dvidešimt tūkstančių penkių šimtų dešimt litų ir šešiasdešimt centų) lito;<text:s/></text:span></text:p>
      <text:p text:style-name="P84"><text:span text:style-name="T85">1.2.2</text:span><text:span text:style-name="T86">. pagal finansavimo šaltinio kodą 1.2.2.3.1 – iki<text:s/></text:span><text:span text:style-name="T87">568 325,40 (penkių šimtų šešiasdešimt aštuonių tūkstančių trijų šimtų dvidešimt penkių litų ir keturiasdešimt centų) lito;</text:span></text:p>
      <text:p text:style-name="P88"><text:span text:style-name="T89">1.3</text:span><text:span text:style-name="T90">. Vilniaus Antano Vienuolio pagrindinės mokyklos projekto „Vilniaus miesto A. Vienuolio pagrindinės mokyklos pastato renovac</text:span><text:span text:style-name="T91">ija“ (VšĮ Lietuvos verslo paramos agentūros 2009 m. gegužės 8 d. paraiškos kodas VP3-3.4-ŪM-03-V-01-122 Europos Sąjungos struktūrinių fondų ir (ar) valstybės biudžeto finansavimui gauti vertinimo rezultatų ataskaita Nr. 512) kapitalo formavimo (ekonominės<text:s/></text:span><text:span text:style-name="T92">klasifikacijos kodas 2.9.2.2.1.01) išlaidoms padengti – iki 2 544 000,00 (dviejų milijonų penkių šimtų keturiasdešimt keturių tūkstančių) litų finansavimo, finansavimo dalis (intensyvumas) – iki 92,56 proc.:</text:span></text:p>
      <text:p text:style-name="P93"><text:span text:style-name="T94">1.3.1</text:span><text:span text:style-name="T95">. pagal finansavimo šaltinio kodą 1.3.2.3.1 – iki 2 162 400,00 (dviejų milijonų šimto šešiasdešimt dviejų tūkstančių keturių šimtų) litų;<text:s/></text:span></text:p>
      <text:p text:style-name="P96"><text:span text:style-name="T97">1.3.2</text:span><text:span text:style-name="T98">. pagal finansavimo šaltinio kodą 1.2.2.3.1 – iki 381 600,00 (trijų šimtų aštuoniasdešimt vieno tūkstančio<text:s/></text:span><text:span text:style-name="T99">šešių šimtų) litų;</text:span></text:p>
      <text:p text:style-name="P100"><text:span text:style-name="T101">1.4</text:span><text:span text:style-name="T102">. Vilniaus Jeruzalės vidurinės mokyklos projekto „Energijos vartojimo efektyvumo didinimas Vilniaus Jeruzalės vidurinėje mokykloje“ (VšĮ Lietuvos verslo paramos agentūros 2009 m. gegužės 8 d. paraiškos kodas VP3-3.4-ŪM-03-V-01-1</text:span><text:span text:style-name="T103">23 Europos Sąjungos struktūrinių fondų ir (ar) valstybės biudžeto finansavimui gauti vertinimo rezultatų ataskaita Nr. 513) kapitalo formavimo (ekonominės klasifikacijos kodas 2.9.2.2.1.01) išlaidoms padengti – iki 1 421 452,29 (milijono keturių šimtų dvid</text:span><text:span text:style-name="T104">ešimt vieno tūkstančio keturių šimtų penkiasdešimt dviejų litų ir dvidešimt devynių centų) lito finansavimo, finansavimo dalis (intensyvumas) – iki 92,37 proc.:</text:span></text:p>
      <text:p text:style-name="P105"><text:span text:style-name="T106">1.4.1</text:span><text:span text:style-name="T107">. pagal finansavimo šaltinio kodą 1.3.2.3.1 – iki 1 208 234,81 (milijono dviejų šimtų aš</text:span><text:span text:style-name="T108">tuonių tūkstančių dviejų šimtų trisdešimt keturių litų ir aštuoniasdešimt vieno cento) lito;<text:s/></text:span></text:p>
      <text:p text:style-name="P109"><text:span text:style-name="T110">1.4.2</text:span><text:span text:style-name="T111">. pagal finansavimo šaltinio kodą 1.2.2.3.1 – iki 213 217,48 (dviejų šimtų trylikos tūkstančių dviejų šimtų septyniolikos litų ir keturiasdešimt aštuonių</text:span><text:span text:style-name="T112"><text:s/>centų) lito;</text:span></text:p>
      <text:p text:style-name="P113"><text:span text:style-name="T114">1.5</text:span><text:span text:style-name="T115">. Vilniaus Salomėjos Nėries gimnazijos projekto „Energijos vartojimo efektyvumo didinimas Vilniaus Salomėjos Nėries gimnazijoje“ (VšĮ Lietuvos verslo paramos agentūros 2009 m. gegužės 8 d. paraiškos kodas VP3-3.4-ŪM-03-V-01-124 Europ</text:span><text:span text:style-name="T116">os Sąjungos struktūrinių fondų ir (ar) valstybės biudžeto finansavimui gauti vertinimo rezultatų ataskaita Nr. 514) kapitalo formavimo (ekonominės klasifikacijos kodas 2.9.2.2.1.01) išlaidoms padengti – iki 2 893 990,00 (dviejų milijonų aštuonių šimtų devy</text:span><text:span text:style-name="T117">niasdešimt trijų tūkstančių<text:s/></text:span><text:soft-page-break/><text:span text:style-name="T118">devynių šimtų devyniasdešimt) litų finansavimo, finansavimo dalis (intensyvumas) – iki 90,89 proc.:</text:span></text:p>
      <text:p text:style-name="P119"><text:span text:style-name="T120">1.5.1</text:span><text:span text:style-name="T121">. pagal finansavimo šaltinio kodą 1.3.2.3.1 – iki 2 459 891,50 (dviejų milijonų keturių šimtų penkiasdešimt devynių tūkst</text:span><text:span text:style-name="T122">ančių aštuonių šimtų devyniasdešimt vieno lito ir penkiasdešimt centų) lito;<text:s/></text:span></text:p>
      <text:p text:style-name="P123"><text:span text:style-name="T124">1.5.2</text:span><text:span text:style-name="T125">. pagal finansavimo šaltinio kodą 1.2.2.3.1 – iki 434 098,50 (keturių šimtų trisdešimt keturių tūkstančių devyniasdešimt aštuonių litų ir penkiasdešimt centų) lito;</text:span></text:p>
      <text:p text:style-name="P126"><text:span text:style-name="T127">1.6</text:span><text:span text:style-name="T128">. Vilniaus Joachimo Lelevelio vidurinės mokyklos projekto „Energijos vartojimo efektyvumo didinimas Vilniaus Joachimo Lelevelio vidurinėje mokykloje“ (VšĮ Lietuvos verslo paramos agentūros 2009 m. gegužės 8 d. paraiškos kodas VP3-3.4-ŪM-03-V-01-125 Eu</text:span><text:span text:style-name="T129">ropos Sąjungos struktūrinių fondų ir (ar) valstybės biudžeto finansavimui gauti vertinimo rezultatų ataskaita Nr. 515) kapitalo formavimo (ekonominės klasifikacijos kodas 2.9.2.2.1.01) išlaidoms padengti – iki 2 061 546,34 (dviejų milijonų šešiasdešimt vie</text:span><text:span text:style-name="T130">no tūkstančio penkių šimtų keturiasdešimt šešių litų ir trisdešimt keturių centų) lito finansavimo, finansavimo dalis (intensyvumas) – iki 91,87 proc.:</text:span></text:p>
      <text:p text:style-name="P131"><text:span text:style-name="T132">1.6.1</text:span><text:span text:style-name="T133">. pagal finansavimo šaltinio kodą 1.3.2.3.1 – iki 1 752 314,39 (milijono septynių šimtų penkiasde</text:span><text:span text:style-name="T134">šimt dviejų tūkstančių trijų šimtų keturiolikos litų ir trisdešimt devynių centų) lito;<text:s/></text:span></text:p>
      <text:p text:style-name="P135"><text:span text:style-name="T136">1.6.2</text:span><text:span text:style-name="T137">. pagal finansavimo šaltinio kodą 1.2.2.3.1 – iki 309 231,95 (trijų šimtų devynių tūkstančių dviejų šimtų trisdešimt vieno lito ir devyniasdešimt penkių centų</text:span><text:span text:style-name="T138">) lito.</text:span></text:p>
      <text:p text:style-name="P139"><text:span text:style-name="T140">2</text:span><text:span text:style-name="T141">. Šis įsakymas gali būti skundžiamas teisės aktų nustatyta tvarka.</text:span><text:s/></text:p>
      <text:p text:style-name="P142"/>
      <text:p text:style-name="P143"/>
      <text:p text:style-name="P144"/>
      <text:p text:style-name="P145">ŪKIO MINISTRAS<text:tab/>DAINIUS KREIVYS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ūkio ministerija, Įsakymas</text:span></text:p>
      <text:p text:style-name="P155"><text:span text:style-name="T156">Nr.<text:s/></text:span><text:a xlink:href="https://www.e-tar.lt/portal/legalAct.html?documentId=TAR.687FBEF7E95A" office:target-frame-name="_top" xlink:show="replace"><text:span text:style-name="T157">4-46</text:span></text:a><text:span text:style-name="T158">, 2012-01-17, Informaciniai pranešimai, 2012, Nr. 7-47 (2012-01-25), i. k. 1122020ISAK00004-46</text:span></text:p>
      <text:p text:style-name="P159"><text:span text:style-name="T160">Dėl Lietuvos Respublikos ūkio ministro 2009 m. gegužės 21 d. įsakymo Nr. 4-244 "Dėl finansavimo projektams, siekiantiems gauti Europos<text:s/></text:span><text:span text:style-name="T161">Sąjungos struktūrinių fondų finansinę paramą pagal Lietuvos 2007–2013 metų Europos Sąjungos struktūrinės paramos panaudojimo strategiją ir Sanglaudos skatinimo veiksmų programą, skyr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04T19:14:00Z</meta:creation-date>
    <dc:date>2015-12-04T19:14:00Z</dc:date>
    <meta:template xlink:href="Normal" xlink:type="simple"/>
    <meta:editing-cycles>2</meta:editing-cycles>
    <meta:editing-duration>PT0S</meta:editing-duration>
    <meta:document-statistic meta:page-count="3" meta:paragraph-count="27" meta:word-count="1286" meta:character-count="10757" meta:row-count="175" meta:non-whitespace-character-count="9498"/>
  </office:meta>
</office:document-meta>
</file>