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416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style:text-properties fo:hyphenate="false"/>
    </style:style>
    <style:style style:name="TableColumn59" style:family="table-column">
      <style:table-column-properties style:column-width="1.3729in" style:use-optimal-column-width="false"/>
    </style:style>
    <style:style style:name="TableColumn60" style:family="table-column">
      <style:table-column-properties style:column-width="4.9256in" style:use-optimal-column-width="false"/>
    </style:style>
    <style:style style:name="Table58" style:family="table">
      <style:table-properties style:width="6.2986in" fo:margin-left="0in" table:align="left"/>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font-size="11pt" style:font-size-asian="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font-size="11pt" style:font-size-asian="11pt" fo:hyphenate="false"/>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font-size="11pt" style:font-size-asian="11pt"/>
    </style:style>
    <style:style style:name="T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font-size="11pt" style:font-size-asian="11pt"/>
    </style:style>
    <style:style style:name="T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style:font-style-complex="italic" fo:font-size="11pt" style:font-size-asian="11pt"/>
    </style:style>
    <style:style style:name="T81" style:parent-style-name="DefaultParagraphFont" style:family="text">
      <style:text-properties fo:font-size="11pt" style:font-size-asian="11pt"/>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font-size="11pt" style:font-size-asian="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font-size="11pt" style:font-size-asian="11p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 style:parent-style-name="DefaultParagraphFont" style:family="text">
      <style:text-properties fo:font-size="11pt" style:font-size-asian="11pt"/>
    </style:style>
    <style:style style:name="T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font-size="11pt" style:font-size-asian="11pt" fo:hyphenate="false"/>
    </style:style>
    <style:style style:name="P104" style:parent-style-name="Normal" style:family="paragraph">
      <style:paragraph-properties fo:widows="0" fo:orphans="0"/>
      <style:text-properties fo:font-size="11pt" style:font-size-asian="11pt" fo:hyphenate="false"/>
    </style:style>
    <style:style style:name="P105" style:parent-style-name="Normal" style:family="paragraph">
      <style:paragraph-properties fo:widows="0" fo:orphans="0"/>
      <style:text-properties fo:font-size="11pt" style:font-size-asian="11pt" fo:hyphenate="false"/>
    </style:style>
    <style:style style:name="P106" style:parent-style-name="Normal" style:family="paragraph">
      <style:paragraph-properties fo:widows="0" fo:orphans="0"/>
      <style:text-properties fo:font-size="11pt" style:font-size-asian="11pt" fo:hyphenate="false"/>
    </style:style>
    <style:style style:name="P107" style:parent-style-name="Normal" style:family="paragraph">
      <style:paragraph-properties fo:widows="0" fo:orphans="0"/>
      <style:text-properties fo:font-size="11pt" style:font-size-asian="11pt" fo:hyphenate="false"/>
    </style:style>
    <style:style style:name="P108" style:parent-style-name="Normal" style:family="paragraph">
      <style:paragraph-properties fo:widows="0" fo:orphans="0"/>
      <style:text-properties fo:font-size="11pt" style:font-size-asian="11pt" fo:hyphenate="false"/>
    </style:style>
    <style:style style:name="P109" style:parent-style-name="Normal" style:family="paragraph">
      <style:paragraph-properties fo:widows="0" fo:orphans="0"/>
      <style:text-properties fo:font-size="11pt" style:font-size-asian="11pt" fo:hyphenate="false"/>
    </style:style>
    <style:style style:name="P110" style:parent-style-name="Normal" style:family="paragraph">
      <style:paragraph-properties fo:widows="0" fo:orphans="0"/>
      <style:text-properties fo:font-size="11pt" style:font-size-asian="11pt" fo:hyphenate="false"/>
    </style:style>
    <style:style style:name="P111" style:parent-style-name="Normal" style:family="paragraph">
      <style:paragraph-properties fo:widows="0" fo:orphans="0"/>
      <style:text-properties fo:font-size="11pt" style:font-size-asian="11pt" fo:hyphenate="false"/>
    </style:style>
    <style:style style:name="P112" style:parent-style-name="Normal" style:family="paragraph">
      <style:paragraph-properties fo:widows="0" fo:orphans="0"/>
      <style:text-properties fo:font-size="11pt" style:font-size-asian="11p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font-size="11pt" style:font-size-asian="11pt"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font-size="11pt" style:font-size-asian="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style:font-style-complex="italic"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tyle="italic" style:font-style-asian="italic" style:font-style-complex="italic"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tyle="italic" style:font-style-asian="italic" style:font-style-complex="italic"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tyle="italic" style:font-style-asian="italic" style:font-style-complex="italic"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style:text-properties fo:font-size="11pt" style:font-size-asian="11pt" fo:hyphenate="false"/>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style:font-style-complex="italic"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italic" style:font-style-asian="italic" style:font-style-complex="italic" fo:font-size="11pt" style:font-size-asian="11pt"/>
    </style:style>
    <style:style style:name="T148" style:parent-style-name="DefaultParagraphFont" style:family="text">
      <style:text-properties fo:font-style="italic" style:font-style-asian="italic" style:font-style-complex="italic"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style:font-style-complex="italic"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style:font-style-complex="italic" fo:font-size="11pt" style:font-size-asian="11pt"/>
    </style:style>
    <style:style style:name="T167" style:parent-style-name="DefaultParagraphFont" style:family="text">
      <style:text-properties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font-size="11pt" style:font-size-asian="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style:font-style-complex="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style:font-style-complex="italic"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center"/>
      <style:text-properties fo:hyphenate="false"/>
    </style:style>
    <style:style style:name="P200" style:parent-style-name="Normal" style:master-page-name="MP1" style:family="paragraph">
      <style:paragraph-properties fo:break-before="page"/>
    </style:style>
    <style:style style:name="P203" style:parent-style-name="Normal" style:family="paragraph">
      <style:paragraph-properties fo:widows="0" fo:orphans="0" fo:margin-left="6.25in">
        <style:tab-stops/>
      </style:paragraph-properties>
    </style:style>
    <style:style style:name="P204" style:parent-style-name="Normal" style:family="paragraph">
      <style:paragraph-properties fo:widows="0" fo:orphans="0" fo:margin-left="6.25in">
        <style:tab-stops/>
      </style:paragraph-properties>
    </style:style>
    <style:style style:name="P205" style:parent-style-name="Normal" style:family="paragraph">
      <style:paragraph-properties fo:widows="0" fo:orphans="0" fo:margin-left="6.25in">
        <style:tab-stops/>
      </style:paragraph-properties>
    </style:style>
    <style:style style:name="P206" style:parent-style-name="Normal" style:family="paragraph">
      <style:paragraph-properties fo:widows="0" fo:orphans="0" fo:margin-left="6.25in">
        <style:tab-stops/>
      </style:paragraph-properties>
    </style:style>
    <style:style style:name="P207" style:parent-style-name="Normal" style:family="paragraph">
      <style:paragraph-properties fo:widows="0" fo:orphans="0" fo:margin-left="6.25in">
        <style:tab-stops/>
      </style:paragraph-properties>
    </style:style>
    <style:style style:name="P208" style:parent-style-name="Normal" style:family="paragraph">
      <style:paragraph-properties fo:widows="0" fo:orphans="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style>
    <style:style style:name="TableColumn213" style:family="table-column">
      <style:table-column-properties style:column-width="0.575in" style:use-optimal-column-width="false"/>
    </style:style>
    <style:style style:name="TableColumn214" style:family="table-column">
      <style:table-column-properties style:column-width="1.55in" style:use-optimal-column-width="false"/>
    </style:style>
    <style:style style:name="TableColumn215" style:family="table-column">
      <style:table-column-properties style:column-width="1.0263in" style:use-optimal-column-width="false"/>
    </style:style>
    <style:style style:name="TableColumn216" style:family="table-column">
      <style:table-column-properties style:column-width="1.5069in" style:use-optimal-column-width="false"/>
    </style:style>
    <style:style style:name="TableColumn217" style:family="table-column">
      <style:table-column-properties style:column-width="1.8333in" style:use-optimal-column-width="false"/>
    </style:style>
    <style:style style:name="TableColumn218" style:family="table-column">
      <style:table-column-properties style:column-width="0.75in" style:use-optimal-column-width="false"/>
    </style:style>
    <style:style style:name="TableColumn219" style:family="table-column">
      <style:table-column-properties style:column-width="1.1666in" style:use-optimal-column-width="false"/>
    </style:style>
    <style:style style:name="TableColumn220" style:family="table-column">
      <style:table-column-properties style:column-width="1.9944in" style:use-optimal-column-width="false"/>
    </style:style>
    <style:style style:name="Table212" style:family="table">
      <style:table-properties style:width="10.4027in" fo:margin-left="0in" table:align="left"/>
    </style:style>
    <style:style style:name="TableRow221" style:family="table-row">
      <style:table-row-properties style:min-row-height="0.013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weight="bold" style:font-weight-asian="bold"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fo:font-size="11pt" style:font-size-asian="11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fo:font-weight="bold" style:font-weight-asian="bold" fo:font-size="11pt" style:font-size-asian="11pt"/>
    </style:style>
    <style:style style:name="TableRow230" style:family="table-row">
      <style:table-row-properties style:min-row-height="0.0138in" style:use-optimal-row-height="false"/>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center"/>
      <style:text-properties fo:font-weight="bold" style:font-weight-asian="bold"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fo:font-weight="bold" style:font-weight-asian="bold"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fo:font-size="11pt" style:font-size-asian="11p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246" style:parent-style-name="DefaultParagraphFont" style:family="text">
      <style:text-properties style:font-weight-complex="bold"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weight="bold" style:font-weight-asian="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style>
    <style:style style:name="T257" style:parent-style-name="DefaultParagraphFont" style:family="text">
      <style:text-properties fo:font-size="11pt" style:font-size-asian="11pt"/>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weight="bold" style:font-weight-asian="bold"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weight="bold" style:font-weight-asian="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P281" style:parent-style-name="Normal" style:family="paragraph">
      <style:paragraph-properties fo:widows="0" fo:orphans="0"/>
      <style:text-properties fo:font-size="11pt" style:font-size-asian="11pt"/>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weight="bold" style:font-weight-asian="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weight="bold" style:font-weight-asian="bold"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weight="bold" style:font-weight-asian="bold"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weight="bold" style:font-weight-asian="bold"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weight="bold" style:font-weight-asian="bold"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1pt" style:font-size-asian="11pt"/>
    </style:style>
    <style:style style:name="T364" style:parent-style-name="DefaultParagraphFont" style:family="text">
      <style:text-properties style:font-style-complex="italic" fo:font-size="11pt" style:font-size-asian="11pt"/>
    </style:style>
    <style:style style:name="T365" style:parent-style-name="DefaultParagraphFont" style:family="text">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weight="bold" style:font-weight-asian="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weight="bold" style:font-weight-asian="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style:text-properties fo:font-size="11pt" style:font-size-asian="11pt"/>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weight="bold" style:font-weight-asian="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style>
    <style:style style:name="T401" style:parent-style-name="DefaultParagraphFont" style:family="text">
      <style:text-properties style:font-style-complex="italic"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size="11pt" style:font-size-asian="11pt"/>
    </style:style>
    <style:style style:name="T418" style:parent-style-name="DefaultParagraphFont" style:family="text">
      <style:text-properties style:font-style-complex="italic"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style>
    <style:style style:name="T439" style:parent-style-name="DefaultParagraphFont" style:family="text">
      <style:text-properties style:font-style-complex="italic"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fo:font-size="11pt" style:font-size-asian="11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style:text-properties fo:font-weight="bold" style:font-weight-asian="bold" fo:font-size="11pt" style:font-size-asian="11p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38in" style:use-optimal-row-height="false"/>
    </style:style>
    <style:style style:name="P490" style:parent-style-name="Normal" style:family="paragraph">
      <style:paragraph-properties fo:widows="0" fo:orphans="0" fo:text-align="center"/>
      <style:text-properties fo:font-size="11pt" style:font-size-asian="11pt"/>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fo:font-size="11pt" style:font-size-asian="11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weight="bold" style:font-weight-asian="bold" fo:font-size="11pt" style:font-size-asian="11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weight="bold" style:font-weight-asian="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margin-left="0.25in">
        <style:tab-stops/>
      </style:paragraph-propertie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margin-left="0.25in">
        <style:tab-stops/>
      </style:paragraph-propertie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margin-left="0.25in">
        <style:tab-stops/>
      </style:paragraph-properties>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margin-left="0.25in">
        <style:tab-stops/>
      </style:paragraph-properties>
      <style:text-properties fo:font-size="11pt" style:font-size-asian="11pt"/>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margin-left="0.25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margin-left="0.25in">
        <style:tab-stops/>
      </style:paragraph-properties>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margin-left="0.25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margin-left="0.25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weight="bold" style:font-weight-asian="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weight="bold" style:font-weight-asian="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style>
    <style:style style:name="T636" style:parent-style-name="DefaultParagraphFont" style:family="text">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weight="bold" style:font-weight-asian="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weight="bold" style:font-weight-asian="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style>
    <style:style style:name="T781" style:parent-style-name="DefaultParagraphFont" style:family="text">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style>
    <style:style style:name="T797" style:parent-style-name="DefaultParagraphFont" style:family="text">
      <style:text-properties fo:font-size="11pt" style:font-size-asian="11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text-properties fo:font-size="11pt" style:font-size-asian="11pt"/>
    </style:style>
    <style:style style:name="P845" style:parent-style-name="Normal" style:family="paragraph">
      <style:paragraph-properties fo:widows="0" fo:orphans="0"/>
      <style:text-properties fo:font-size="11pt" style:font-size-asian="11pt"/>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weight="bold" style:font-weight-asian="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1pt" style:font-size-asian="11pt"/>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weight="bold" style:font-weight-asian="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text-properties fo:font-size="11pt" style:font-size-asian="11pt"/>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fo:font-size="11pt" style:font-size-asian="11pt"/>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style:text-properties fo:font-size="11pt" style:font-size-asian="11pt"/>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weight="bold" style:font-weight-asian="bold"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weight="bold" style:font-weight-asian="bold" fo:font-size="11pt" style:font-size-asian="11pt"/>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weight="bold" style:font-weight-asian="bold" fo:font-size="11pt" style:font-size-asian="11pt"/>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weight="bold" style:font-weight-asian="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per 63.6%"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weight="bold" style:font-weight-asian="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weight="bold" style:font-weight-asian="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weight="bold" style:font-weight-asian="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weight="bold" style:font-weight-asian="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weight="bold" style:font-weight-asian="bold" fo:font-size="11pt" style:font-size-asian="11pt"/>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weight="bold" style:font-weight-asian="bold" fo:font-size="11pt" style:font-size-asian="11pt"/>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weight="bold" style:font-weight-asian="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weight="bold" style:font-weight-asian="bold" fo:font-size="11pt" style:font-size-asian="11pt"/>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weight="bold" style:font-weight-asian="bold" fo:font-size="11pt" style:font-size-asian="11pt"/>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weight="bold" style:font-weight-asian="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fo:font-size="11pt" style:font-size-asian="11pt"/>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weight="bold" style:font-weight-asian="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fo:font-size="11pt" style:font-size-asian="11pt"/>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weight="bold" style:font-weight-asian="bold" fo:font-size="11pt" style:font-size-asian="11pt"/>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weight="bold" style:font-weight-asian="bold"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weight-complex="bold" fo:font-size="11pt" style:font-size-asian="11pt"/>
    </style:style>
    <style:style style:name="P1240" style:parent-style-name="Normal" style:family="paragraph">
      <style:paragraph-properties fo:widows="0" fo:orphans="0"/>
    </style:style>
    <style:style style:name="T1241" style:parent-style-name="DefaultParagraphFont" style:family="text">
      <style:text-properties fo:font-size="11pt" style:font-size-asian="11pt"/>
    </style:style>
    <style:style style:name="T1242" style:parent-style-name="DefaultParagraphFont" style:family="text">
      <style:text-properties style:font-weight-complex="bold" fo:font-size="11pt" style:font-size-asian="11pt"/>
    </style:style>
    <style:style style:name="P1243" style:parent-style-name="Normal" style:family="paragraph">
      <style:paragraph-properties fo:widows="0" fo:orphans="0"/>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weight-complex="bold" fo:font-size="11pt" style:font-size-asian="11pt"/>
    </style:style>
    <style:style style:name="P1251" style:parent-style-name="Normal" style:family="paragraph">
      <style:paragraph-properties fo:widows="0" fo:orphans="0"/>
      <style:text-properties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1pt" style:font-size-asian="11pt"/>
    </style:style>
    <style:style style:name="T1255" style:parent-style-name="DefaultParagraphFont" style:family="text">
      <style:text-properties fo:letter-spacing="0.0041in" fo:font-size="11pt" style:font-size-asian="11pt"/>
    </style:style>
    <style:style style:name="T1256" style:parent-style-name="DefaultParagraphFont" style:family="text">
      <style:text-properties fo:letter-spacing="0.0041in" style:text-position="super 63.6%" fo:font-size="11pt" style:font-size-asian="11pt"/>
    </style:style>
    <style:style style:name="T1257" style:parent-style-name="DefaultParagraphFont" style:family="text">
      <style:text-properties fo:letter-spacing="0.0041in" fo:font-size="11pt" style:font-size-asian="11pt"/>
    </style:style>
    <style:style style:name="T1258" style:parent-style-name="DefaultParagraphFont" style:family="text">
      <style:text-properties fo:letter-spacing="0.0041in" style:text-position="super 63.6%" fo:font-size="11pt" style:font-size-asian="11pt"/>
    </style:style>
    <style:style style:name="T1259" style:parent-style-name="DefaultParagraphFont" style:family="text">
      <style:text-properties fo:letter-spacing="0.0041in" fo:font-size="11pt" style:font-size-asian="11pt"/>
    </style:style>
    <style:style style:name="T1260" style:parent-style-name="DefaultParagraphFont" style:family="text">
      <style:text-properties fo:letter-spacing="0.0041in" style:text-position="super 63.6%" fo:font-size="11pt" style:font-size-asian="11pt"/>
    </style:style>
    <style:style style:name="T1261" style:parent-style-name="DefaultParagraphFont" style:family="text">
      <style:text-properties fo:letter-spacing="0.0041in" fo:font-size="11pt" style:font-size-asian="11pt"/>
    </style:style>
    <style:style style:name="T1262" style:parent-style-name="DefaultParagraphFont" style:family="text">
      <style:text-properties fo:letter-spacing="0.0041in" style:text-position="super 63.6%" fo:font-size="11pt" style:font-size-asian="11pt"/>
    </style:style>
    <style:style style:name="T1263" style:parent-style-name="DefaultParagraphFont" style:family="text">
      <style:text-properties fo:letter-spacing="0.0041in" fo:font-size="11pt" style:font-size-asian="11pt"/>
    </style:style>
    <style:style style:name="T1264" style:parent-style-name="DefaultParagraphFont" style:family="text">
      <style:text-properties fo:letter-spacing="0.0041in" style:text-position="super 63.6%" fo:font-size="11pt" style:font-size-asian="11pt"/>
    </style:style>
    <style:style style:name="T1265" style:parent-style-name="DefaultParagraphFont" style:family="text">
      <style:text-properties fo:letter-spacing="0.0041in" fo:font-size="11pt" style:font-size-asian="11pt"/>
    </style:style>
    <style:style style:name="T1266" style:parent-style-name="DefaultParagraphFont" style:family="text">
      <style:text-properties fo:letter-spacing="0.0041in" style:text-position="super 63.6%" fo:font-size="11pt" style:font-size-asian="11pt"/>
    </style:style>
    <style:style style:name="T1267" style:parent-style-name="DefaultParagraphFont" style:family="text">
      <style:text-properties fo:letter-spacing="0.0041in" fo:font-size="11pt" style:font-size-asian="11pt"/>
    </style:style>
    <style:style style:name="T1268" style:parent-style-name="DefaultParagraphFont" style:family="text">
      <style:text-properties fo:letter-spacing="0.0041in" style:text-position="super 63.6%" fo:font-size="11pt" style:font-size-asian="11pt"/>
    </style:style>
    <style:style style:name="T1269" style:parent-style-name="DefaultParagraphFont" style:family="text">
      <style:text-properties fo:letter-spacing="0.0041in" fo:font-size="11pt" style:font-size-asian="11pt"/>
    </style:style>
    <style:style style:name="T1270" style:parent-style-name="DefaultParagraphFont" style:family="text">
      <style:text-properties fo:letter-spacing="0.0041in" style:text-position="super 63.6%" fo:font-size="11pt" style:font-size-asian="11pt"/>
    </style:style>
    <style:style style:name="T1271" style:parent-style-name="DefaultParagraphFont" style:family="text">
      <style:text-properties fo:letter-spacing="0.0041in"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weight="bold" style:font-weight-asian="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style>
    <style:style style:name="T1280" style:parent-style-name="DefaultParagraphFont" style:family="text">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P1284" style:parent-style-name="Normal" style:family="paragraph">
      <style:paragraph-properties fo:widows="0" fo:orphans="0"/>
      <style:text-properties fo:font-weight="bold" style:font-weight-asian="bold" style:font-weight-complex="bold"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3.6%" fo:font-size="11pt" style:font-size-asian="11pt"/>
    </style:style>
    <style:style style:name="T1292" style:parent-style-name="DefaultParagraphFont" style:family="text">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weight="bold" style:font-weight-asian="bold" fo:font-size="11pt" style:font-size-asian="11pt"/>
    </style:style>
    <style:style style:name="P1297" style:parent-style-name="Normal" style:family="paragraph">
      <style:paragraph-properties fo:widows="0" fo:orphans="0"/>
      <style:text-properties fo:font-weight="bold" style:font-weight-asian="bold"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P1301" style:parent-style-name="Normal" style:family="paragraph">
      <style:paragraph-properties fo:widows="0" fo:orphans="0"/>
      <style:text-properties fo:font-weight="bold" style:font-weight-asian="bold" style:font-weight-complex="bold"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weight="bold" style:font-weight-asian="bold"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fo:font-size="11pt" style:font-size-asian="11pt"/>
    </style:style>
    <style:style style:name="P1308" style:parent-style-name="Normal" style:family="paragraph">
      <style:paragraph-properties fo:widows="0" fo:orphans="0"/>
      <style:text-properties fo:font-weight="bold" style:font-weight-asian="bold"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P1312" style:parent-style-name="Normal" style:family="paragraph">
      <style:paragraph-properties fo:widows="0" fo:orphans="0"/>
      <style:text-properties fo:font-weight="bold" style:font-weight-asian="bold" style:font-weight-complex="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letter-spacing="0.0041in"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fo:font-size="11pt" style:font-size-asian="11pt"/>
    </style:style>
    <style:style style:name="P1321" style:parent-style-name="Normal" style:family="paragraph">
      <style:paragraph-properties fo:widows="0" fo:orphans="0"/>
      <style:text-properties fo:font-weight="bold" style:font-weight-asian="bold"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weight-complex="bold" fo:font-size="11pt" style:font-size-asian="11pt"/>
    </style:style>
    <style:style style:name="P1327" style:parent-style-name="Normal" style:family="paragraph">
      <style:paragraph-properties fo:widows="0" fo:orphans="0"/>
      <style:text-properties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weight-complex="bold" fo:font-size="11pt" style:font-size-asian="11pt"/>
    </style:style>
    <style:style style:name="P1344" style:parent-style-name="Normal" style:family="paragraph">
      <style:paragraph-properties fo:widows="0" fo:orphans="0"/>
      <style:text-properties style:font-weight-complex="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style:style>
    <style:style style:name="P1369" style:parent-style-name="Normal" style:family="paragraph">
      <style:paragraph-properties fo:widows="0" fo:orphans="0"/>
      <style:text-properties style:font-weight-complex="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P1409" style:parent-style-name="Normal" style:family="paragraph">
      <style:paragraph-properties fo:widows="0" fo:orphans="0"/>
      <style:text-properties style:font-weight-complex="bold"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P1420" style:parent-style-name="Normal" style:family="paragraph">
      <style:paragraph-properties fo:widows="0" fo:orphans="0"/>
      <style:text-properties style:font-weight-complex="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weight-complex="bold" fo:font-size="11pt" style:font-size-asian="11pt"/>
    </style:style>
    <style:style style:name="P1433" style:parent-style-name="Normal" style:family="paragraph">
      <style:paragraph-properties fo:widows="0" fo:orphans="0"/>
      <style:text-properties style:font-weight-complex="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weight="bold" style:font-weight-asian="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P1447" style:parent-style-name="Normal" style:family="paragraph">
      <style:paragraph-properties fo:widows="0" fo:orphans="0"/>
      <style:text-properties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weight="bold" style:font-weight-asian="bold" fo:font-size="11pt" style:font-size-asian="11pt"/>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weight-complex="bold"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1pt" style:font-size-asian="11pt"/>
    </style:style>
    <style:style style:name="T1464" style:parent-style-name="DefaultParagraphFont" style:family="text">
      <style:text-properties fo:letter-spacing="0.0041in" fo:font-size="11pt" style:font-size-asian="11pt"/>
    </style:style>
    <style:style style:name="T1465" style:parent-style-name="DefaultParagraphFont" style:family="text">
      <style:text-properties fo:letter-spacing="0.0041in" style:text-position="super 63.6%" fo:font-size="11pt" style:font-size-asian="11pt"/>
    </style:style>
    <style:style style:name="T1466" style:parent-style-name="DefaultParagraphFont" style:family="text">
      <style:text-properties fo:letter-spacing="0.0041in" fo:font-size="11pt" style:font-size-asian="11pt"/>
    </style:style>
    <style:style style:name="T1467" style:parent-style-name="DefaultParagraphFont" style:family="text">
      <style:text-properties fo:letter-spacing="0.0041in" style:text-position="super 63.6%" fo:font-size="11pt" style:font-size-asian="11pt"/>
    </style:style>
    <style:style style:name="T1468" style:parent-style-name="DefaultParagraphFont" style:family="text">
      <style:text-properties fo:letter-spacing="0.0041in" fo:font-size="11pt" style:font-size-asian="11pt"/>
    </style:style>
    <style:style style:name="T1469" style:parent-style-name="DefaultParagraphFont" style:family="text">
      <style:text-properties fo:letter-spacing="0.0041in" style:text-position="super 63.6%" fo:font-size="11pt" style:font-size-asian="11pt"/>
    </style:style>
    <style:style style:name="T1470" style:parent-style-name="DefaultParagraphFont" style:family="text">
      <style:text-properties fo:letter-spacing="0.0041in" fo:font-size="11pt" style:font-size-asian="11pt"/>
    </style:style>
    <style:style style:name="T1471" style:parent-style-name="DefaultParagraphFont" style:family="text">
      <style:text-properties fo:letter-spacing="0.0041in" style:text-position="super 63.6%" fo:font-size="11pt" style:font-size-asian="11pt"/>
    </style:style>
    <style:style style:name="T1472" style:parent-style-name="DefaultParagraphFont" style:family="text">
      <style:text-properties fo:letter-spacing="0.0041in" fo:font-size="11pt" style:font-size-asian="11pt"/>
    </style:style>
    <style:style style:name="T1473" style:parent-style-name="DefaultParagraphFont" style:family="text">
      <style:text-properties fo:letter-spacing="0.0041in" style:text-position="super 63.6%" fo:font-size="11pt" style:font-size-asian="11pt"/>
    </style:style>
    <style:style style:name="T1474" style:parent-style-name="DefaultParagraphFont" style:family="text">
      <style:text-properties fo:letter-spacing="0.0041in" fo:font-size="11pt" style:font-size-asian="11pt"/>
    </style:style>
    <style:style style:name="T1475" style:parent-style-name="DefaultParagraphFont" style:family="text">
      <style:text-properties fo:letter-spacing="0.0041in" style:text-position="super 63.6%" fo:font-size="11pt" style:font-size-asian="11pt"/>
    </style:style>
    <style:style style:name="T1476" style:parent-style-name="DefaultParagraphFont" style:family="text">
      <style:text-properties fo:letter-spacing="0.0041in" fo:font-size="11pt" style:font-size-asian="11pt"/>
    </style:style>
    <style:style style:name="T1477" style:parent-style-name="DefaultParagraphFont" style:family="text">
      <style:text-properties fo:letter-spacing="0.0041in" style:text-position="super 63.6%" fo:font-size="11pt" style:font-size-asian="11pt"/>
    </style:style>
    <style:style style:name="T1478" style:parent-style-name="DefaultParagraphFont" style:family="text">
      <style:text-properties fo:letter-spacing="0.0041in" fo:font-size="11pt" style:font-size-asian="11pt"/>
    </style:style>
    <style:style style:name="T1479" style:parent-style-name="DefaultParagraphFont" style:family="text">
      <style:text-properties fo:letter-spacing="0.0041in" style:text-position="super 63.6%" fo:font-size="11pt" style:font-size-asian="11pt"/>
    </style:style>
    <style:style style:name="T1480" style:parent-style-name="DefaultParagraphFont" style:family="text">
      <style:text-properties fo:letter-spacing="0.0041in" fo:font-size="11pt" style:font-size-asian="11pt"/>
    </style:style>
    <style:style style:name="T1481" style:parent-style-name="DefaultParagraphFont" style:family="text">
      <style:text-properties fo:letter-spacing="0.0041in" style:text-position="super 63.6%" fo:font-size="11pt" style:font-size-asian="11pt"/>
    </style:style>
    <style:style style:name="T1482" style:parent-style-name="DefaultParagraphFont" style:family="text">
      <style:text-properties fo:letter-spacing="0.0041in"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weight="bold" style:font-weight-asian="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P1498" style:parent-style-name="Normal" style:family="paragraph">
      <style:paragraph-properties fo:widows="0" fo:orphans="0"/>
      <style:text-properties fo:font-weight="bold" style:font-weight-asian="bold" style:font-weight-complex="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3.6%"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3.6%"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weight="bold" style:font-weight-asian="bold" fo:font-size="11pt" style:font-size-asian="11pt"/>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P1516" style:parent-style-name="Normal" style:family="paragraph">
      <style:paragraph-properties fo:widows="0" fo:orphans="0"/>
      <style:text-properties fo:font-weight="bold" style:font-weight-asian="bold"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weight="bold" style:font-weight-asian="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weight="bold" style:font-weight-asian="bold" fo:font-size="11pt" style:font-size-asian="11pt"/>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P1527" style:parent-style-name="Normal" style:family="paragraph">
      <style:paragraph-properties fo:widows="0" fo:orphans="0"/>
      <style:text-properties fo:font-weight="bold" style:font-weight-asian="bold"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letter-spacing="0.0041in" fo:font-size="11pt" style:font-size-asian="11pt"/>
    </style:style>
    <style:style style:name="T1531" style:parent-style-name="DefaultParagraphFont" style:family="text">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weight="bold" style:font-weight-asian="bold" fo:font-size="11pt" style:font-size-asian="11pt"/>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P1540" style:parent-style-name="Normal" style:family="paragraph">
      <style:paragraph-properties fo:widows="0" fo:orphans="0"/>
      <style:text-properties fo:font-weight="bold" style:font-weight-asian="bold"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b 63.6%"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3.6%"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widows="0" fo:orphans="0"/>
      <style:text-properties fo:font-weight="bold" style:font-weight-asian="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weight="bold" style:font-weight-asian="bold"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P1562" style:parent-style-name="Normal" style:family="paragraph">
      <style:paragraph-properties fo:widows="0" fo:orphans="0"/>
      <style:text-properties fo:font-weight="bold" style:font-weight-asian="bold"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P1573" style:parent-style-name="Normal" style:family="paragraph">
      <style:paragraph-properties fo:widows="0" fo:orphans="0"/>
      <style:text-properties fo:font-weight="bold" style:font-weight-asian="bold" style:font-weight-complex="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P1585" style:parent-style-name="Normal" style:family="paragraph">
      <style:paragraph-properties fo:widows="0" fo:orphans="0"/>
      <style:text-properties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P1596" style:parent-style-name="Normal" style:family="paragraph">
      <style:paragraph-properties fo:widows="0" fo:orphans="0"/>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P1610" style:parent-style-name="Normal" style:family="paragraph">
      <style:paragraph-properties fo:widows="0" fo:orphans="0"/>
      <style:text-properties fo:font-weight="bold" style:font-weight-asian="bold" style:font-weight-complex="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P1621" style:parent-style-name="Normal" style:family="paragraph">
      <style:paragraph-properties fo:widows="0" fo:orphans="0"/>
      <style:text-properties fo:font-weight="bold" style:font-weight-asian="bold" style:font-weight-complex="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P1632" style:parent-style-name="Normal" style:family="paragraph">
      <style:paragraph-properties fo:widows="0" fo:orphans="0"/>
      <style:text-properties fo:font-weight="bold" style:font-weight-asian="bold" style:font-weight-complex="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P1647" style:parent-style-name="Normal" style:family="paragraph">
      <style:paragraph-properties fo:widows="0" fo:orphans="0"/>
      <style:text-properties fo:font-weight="bold" style:font-weight-asian="bold" style:font-weight-complex="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P1658" style:parent-style-name="Normal" style:family="paragraph">
      <style:paragraph-properties fo:widows="0" fo:orphans="0"/>
      <style:text-properties fo:font-weight="bold" style:font-weight-asian="bold" style:font-weight-complex="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weight="bold" style:font-weight-asian="bold"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weight="bold" style:font-weight-asian="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P1684" style:parent-style-name="Normal" style:family="paragraph">
      <style:paragraph-properties fo:widows="0" fo:orphans="0"/>
      <style:text-properties fo:font-weight="bold" style:font-weight-asian="bold" style:font-weight-complex="bold"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weight="bold" style:font-weight-asian="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P1698" style:parent-style-name="Normal" style:family="paragraph">
      <style:paragraph-properties fo:widows="0" fo:orphans="0"/>
      <style:text-properties fo:font-weight="bold" style:font-weight-asian="bold"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weight="bold" style:font-weight-asian="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weight="bold" style:font-weight-asian="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text-properties fo:font-size="11pt" style:font-size-asian="11pt"/>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P1712" style:parent-style-name="Normal" style:family="paragraph">
      <style:paragraph-properties fo:widows="0" fo:orphans="0"/>
      <style:text-properties fo:font-weight="bold" style:font-weight-asian="bold"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weight="bold" style:font-weight-asian="bold"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weight="bold" style:font-weight-asian="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P1726" style:parent-style-name="Normal" style:family="paragraph">
      <style:paragraph-properties fo:widows="0" fo:orphans="0"/>
      <style:text-properties fo:font-weight="bold" style:font-weight-asian="bold" style:font-weight-complex="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weight="bold" style:font-weight-asian="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P1741" style:parent-style-name="Normal" style:family="paragraph">
      <style:paragraph-properties fo:widows="0" fo:orphans="0"/>
      <style:text-properties fo:font-weight="bold" style:font-weight-asian="bold" style:font-weight-complex="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weight="bold" style:font-weight-asian="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P1755" style:parent-style-name="Normal" style:family="paragraph">
      <style:paragraph-properties fo:widows="0" fo:orphans="0"/>
      <style:text-properties fo:font-weight="bold" style:font-weight-asian="bold"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P1764" style:parent-style-name="Normal" style:family="paragraph">
      <style:paragraph-properties fo:widows="0" fo:orphans="0"/>
      <style:text-properties fo:font-size="11pt" style:font-size-asian="11pt"/>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P1769" style:parent-style-name="Normal" style:family="paragraph">
      <style:paragraph-properties fo:widows="0" fo:orphans="0"/>
      <style:text-properties fo:font-weight="bold" style:font-weight-asian="bold" style:font-weight-complex="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P1783" style:parent-style-name="Normal" style:family="paragraph">
      <style:paragraph-properties fo:widows="0" fo:orphans="0"/>
      <style:text-properties fo:font-weight="bold" style:font-weight-asian="bold"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weight="bold" style:font-weight-asian="bold" fo:font-size="11pt" style:font-size-asian="11pt"/>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P1794" style:parent-style-name="Normal" style:family="paragraph">
      <style:paragraph-properties fo:widows="0" fo:orphans="0"/>
      <style:text-properties fo:font-weight="bold" style:font-weight-asian="bold"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P1823" style:parent-style-name="Normal" style:family="paragraph">
      <style:paragraph-properties fo:widows="0" fo:orphans="0"/>
      <style:text-properties fo:font-weight="bold" style:font-weight-asian="bold" style:font-weight-complex="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size="11pt" style:font-size-asian="11pt"/>
    </style:style>
    <style:style style:name="T1827" style:parent-style-name="DefaultParagraphFont" style:family="text">
      <style:text-properties style:font-style-complex="italic"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P1834" style:parent-style-name="Normal" style:family="paragraph">
      <style:paragraph-properties fo:widows="0" fo:orphans="0"/>
      <style:text-properties fo:font-size="11pt" style:font-size-asian="11pt"/>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text-properties fo:font-size="11pt" style:font-size-asian="11pt"/>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P1842" style:parent-style-name="Normal" style:family="paragraph">
      <style:paragraph-properties fo:widows="0" fo:orphans="0"/>
      <style:text-properties fo:font-weight="bold" style:font-weight-asian="bold" style:font-weight-complex="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1846" style:parent-style-name="DefaultParagraphFont" style:family="text">
      <style:text-properties style:font-style-complex="italic" fo:font-size="11pt" style:font-size-asian="11pt"/>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P1859" style:parent-style-name="Normal" style:family="paragraph">
      <style:paragraph-properties fo:widows="0" fo:orphans="0"/>
      <style:text-properties fo:font-weight="bold" style:font-weight-asian="bold" style:font-weight-complex="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weight="bold" style:font-weight-asian="bold" fo:font-size="11pt" style:font-size-asian="11pt"/>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P1870" style:parent-style-name="Normal" style:family="paragraph">
      <style:paragraph-properties fo:widows="0" fo:orphans="0"/>
      <style:text-properties fo:font-weight="bold" style:font-weight-asian="bold" style:font-weight-complex="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weight-complex="bold" fo:font-size="11pt" style:font-size-asian="11pt"/>
    </style:style>
    <style:style style:name="P1887" style:parent-style-name="Normal" style:family="paragraph">
      <style:paragraph-properties fo:widows="0" fo:orphans="0"/>
      <style:text-properties style:font-weight-complex="bold" fo:font-size="11pt" style:font-size-asian="11pt"/>
    </style:style>
    <style:style style:name="P1888" style:parent-style-name="Normal" style:family="paragraph">
      <style:paragraph-properties fo:widows="0" fo:orphans="0"/>
    </style:style>
    <style:style style:name="T1889" style:parent-style-name="DefaultParagraphFont" style:family="text">
      <style:text-properties style:font-weight-complex="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text-properties fo:font-size="11pt" style:font-size-asian="11pt"/>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text-properties fo:font-size="11pt" style:font-size-asian="11pt"/>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weight-complex="bold" fo:font-size="11pt" style:font-size-asian="11pt"/>
    </style:style>
    <style:style style:name="P1949" style:parent-style-name="Normal" style:family="paragraph">
      <style:paragraph-properties fo:widows="0" fo:orphans="0"/>
      <style:text-properties style:font-weight-complex="bold" fo:font-size="11pt" style:font-size-asian="11pt"/>
    </style:style>
    <style:style style:name="P1950" style:parent-style-name="Normal" style:family="paragraph">
      <style:paragraph-properties fo:widows="0" fo:orphans="0"/>
      <style:text-properties style:font-weight-complex="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weight-complex="bold" fo:font-size="11pt" style:font-size-asian="11pt"/>
    </style:style>
    <style:style style:name="P1968" style:parent-style-name="Normal" style:family="paragraph">
      <style:paragraph-properties fo:widows="0" fo:orphans="0"/>
      <style:text-properties style:font-weight-complex="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style>
    <style:style style:name="T1979" style:parent-style-name="DefaultParagraphFont" style:family="text">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weight-complex="bold" fo:font-size="11pt" style:font-size-asian="11pt"/>
    </style:style>
    <style:style style:name="P1985" style:parent-style-name="Normal" style:family="paragraph">
      <style:paragraph-properties fo:widows="0" fo:orphans="0"/>
      <style:text-properties style:font-weight-complex="bold" fo:font-size="11pt" style:font-size-asian="11pt"/>
    </style:style>
    <style:style style:name="P1986" style:parent-style-name="Normal" style:family="paragraph">
      <style:paragraph-properties fo:widows="0" fo:orphans="0"/>
      <style:text-properties style:font-weight-complex="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style>
    <style:style style:name="P2002" style:parent-style-name="Normal" style:family="paragraph">
      <style:paragraph-properties fo:widows="0" fo:orphans="0"/>
      <style:text-properties style:font-weight-complex="bold" fo:font-size="11pt" style:font-size-asian="11pt"/>
    </style:style>
    <style:style style:name="P2003" style:parent-style-name="Normal" style:family="paragraph">
      <style:paragraph-properties fo:widows="0" fo:orphans="0"/>
    </style:style>
    <style:style style:name="T2004" style:parent-style-name="DefaultParagraphFont" style:family="text">
      <style:text-properties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P2023" style:parent-style-name="Normal" style:family="paragraph">
      <style:paragraph-properties fo:widows="0" fo:orphans="0"/>
      <style:text-properties fo:font-size="11pt" style:font-size-asian="11pt"/>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text-properties fo:font-size="11pt" style:font-size-asian="11pt"/>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weight-complex="bold" fo:font-size="11pt" style:font-size-asian="11pt"/>
    </style:style>
    <style:style style:name="P2039" style:parent-style-name="Normal" style:family="paragraph">
      <style:paragraph-properties fo:widows="0" fo:orphans="0"/>
      <style:text-properties style:font-weight-complex="bold" fo:font-size="11pt" style:font-size-asian="11pt"/>
    </style:style>
    <style:style style:name="P2040" style:parent-style-name="Normal" style:family="paragraph">
      <style:paragraph-properties fo:widows="0" fo:orphans="0"/>
      <style:text-properties style:font-weight-complex="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style>
    <style:style style:name="T2051" style:parent-style-name="DefaultParagraphFont" style:family="text">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weight-complex="bold" fo:font-size="11pt" style:font-size-asian="11pt"/>
    </style:style>
    <style:style style:name="P2057" style:parent-style-name="Normal" style:family="paragraph">
      <style:paragraph-properties fo:widows="0" fo:orphans="0"/>
      <style:text-properties style:font-weight-complex="bold" fo:font-size="11pt" style:font-size-asian="11pt"/>
    </style:style>
    <style:style style:name="P2058" style:parent-style-name="Normal" style:family="paragraph">
      <style:paragraph-properties fo:widows="0" fo:orphans="0"/>
      <style:text-properties style:font-weight-complex="bold"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weight-complex="bold" fo:font-size="11pt" style:font-size-asian="11pt"/>
    </style:style>
    <style:style style:name="P2092" style:parent-style-name="Normal" style:family="paragraph">
      <style:paragraph-properties fo:widows="0" fo:orphans="0"/>
      <style:text-properties style:font-weight-complex="bold" fo:font-size="11pt" style:font-size-asian="11pt"/>
    </style:style>
    <style:style style:name="P2093" style:parent-style-name="Normal" style:family="paragraph">
      <style:paragraph-properties fo:widows="0" fo:orphans="0"/>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style>
    <style:style style:name="T2100" style:parent-style-name="DefaultParagraphFont" style:family="text">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weight="bold" style:font-weight-asian="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P2134" style:parent-style-name="Normal" style:family="paragraph">
      <style:paragraph-properties fo:widows="0" fo:orphans="0"/>
      <style:text-properties style:font-weight-complex="bold" fo:font-size="11pt" style:font-size-asian="11pt"/>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style:font-weight-complex="bold"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text-properties fo:font-size="11pt" style:font-size-asian="11pt"/>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style>
    <style:style style:name="T2195" style:parent-style-name="DefaultParagraphFont" style:family="text">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style>
    <style:style style:name="P2201" style:parent-style-name="Normal" style:family="paragraph">
      <style:paragraph-properties fo:widows="0" fo:orphans="0"/>
      <style:text-properties style:font-weight-complex="bold" fo:font-size="11pt" style:font-size-asian="11pt"/>
    </style:style>
    <style:style style:name="P2202" style:parent-style-name="Normal" style:family="paragraph">
      <style:paragraph-properties fo:widows="0" fo:orphans="0"/>
    </style:style>
    <style:style style:name="T2203" style:parent-style-name="DefaultParagraphFont" style:family="text">
      <style:text-properties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weight="bold" style:font-weight-asian="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weight="bold" style:font-weight-asian="bold"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3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P2222" style:parent-style-name="Normal" style:family="paragraph">
      <style:paragraph-properties fo:widows="0" fo:orphans="0"/>
      <style:text-properties style:font-weight-complex="bold" fo:font-size="11pt" style:font-size-asian="11pt"/>
    </style:style>
    <style:style style:name="P2223" style:parent-style-name="Normal" style:family="paragraph">
      <style:paragraph-properties fo:widows="0" fo:orphans="0"/>
      <style:text-properties style:font-weight-complex="bold"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weight="bold" style:font-weight-asian="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weight="bold" style:font-weight-asian="bold"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style>
    <style:style style:name="P2240" style:parent-style-name="Normal" style:family="paragraph">
      <style:paragraph-properties fo:widows="0" fo:orphans="0"/>
      <style:text-properties style:font-weight-complex="bold" fo:font-size="11pt" style:font-size-asian="11pt"/>
    </style:style>
    <style:style style:name="P2241" style:parent-style-name="Normal" style:family="paragraph">
      <style:paragraph-properties fo:widows="0" fo:orphans="0"/>
      <style:text-properties style:font-weight-complex="bold"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weight="bold" style:font-weight-asian="bold"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P2261" style:parent-style-name="Normal" style:family="paragraph">
      <style:paragraph-properties fo:widows="0" fo:orphans="0"/>
      <style:text-properties style:font-weight-complex="bold" fo:font-size="11pt" style:font-size-asian="11pt"/>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P2279" style:parent-style-name="Normal" style:family="paragraph">
      <style:paragraph-properties fo:widows="0" fo:orphans="0"/>
      <style:text-properties style:font-weight-complex="bold" fo:font-size="11pt" style:font-size-asian="11pt"/>
    </style:style>
    <style:style style:name="P2280" style:parent-style-name="Normal" style:family="paragraph">
      <style:paragraph-properties fo:widows="0" fo:orphans="0"/>
      <style:text-properties style:font-weight-complex="bold"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style>
    <style:style style:name="T2302" style:parent-style-name="DefaultParagraphFont" style:family="text">
      <style:text-properties fo:font-size="11pt" style:font-size-asian="11pt"/>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weight-complex="bold" fo:font-size="11pt" style:font-size-asian="11pt"/>
    </style:style>
    <style:style style:name="P2325" style:parent-style-name="Normal" style:family="paragraph">
      <style:paragraph-properties fo:widows="0" fo:orphans="0"/>
      <style:text-properties style:font-weight-complex="bold" fo:font-size="11pt" style:font-size-asian="11pt"/>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weight="bold" style:font-weight-asian="bold"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style>
    <style:style style:name="T2359" style:parent-style-name="DefaultParagraphFont" style:family="text">
      <style:text-properties fo:font-size="11pt" style:font-size-asian="11pt"/>
    </style:style>
    <style:style style:name="TableRow2360" style:family="table-row">
      <style:table-row-properties style:min-row-height="0.0138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style>
    <style:style style:name="T2375" style:parent-style-name="DefaultParagraphFont" style:family="text">
      <style:text-properties fo:font-size="11pt" style:font-size-asian="11pt"/>
    </style:style>
    <style:style style:name="TableRow2376" style:family="table-row">
      <style:table-row-properties style:min-row-height="0.0138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weight="bold" style:font-weight-asian="bold"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P2388" style:parent-style-name="Normal" style:family="paragraph">
      <style:paragraph-properties fo:widows="0" fo:orphans="0"/>
      <style:text-properties fo:font-size="11pt" style:font-size-asian="11pt"/>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style>
    <style:style style:name="T2409" style:parent-style-name="DefaultParagraphFont" style:family="text">
      <style:text-properties fo:font-size="11pt" style:font-size-asian="11p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style>
    <style:style style:name="P2415" style:parent-style-name="Normal" style:family="paragraph">
      <style:paragraph-properties fo:widows="0" fo:orphans="0"/>
      <style:text-properties style:font-weight-complex="bold" fo:font-size="11pt" style:font-size-asian="11pt"/>
    </style:style>
    <style:style style:name="P2416" style:parent-style-name="Normal" style:family="paragraph">
      <style:paragraph-properties fo:widows="0" fo:orphans="0"/>
      <style:text-properties style:font-weight-complex="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text-properties fo:font-size="11pt" style:font-size-asian="11pt"/>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weight="bold" style:font-weight-asian="bold"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weight-complex="bold" fo:font-size="11pt" style:font-size-asian="11pt"/>
    </style:style>
    <style:style style:name="P2441" style:parent-style-name="Normal" style:family="paragraph">
      <style:paragraph-properties fo:widows="0" fo:orphans="0"/>
      <style:text-properties style:font-weight-complex="bold" fo:font-size="11pt" style:font-size-asian="11pt"/>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P2451" style:parent-style-name="Normal" style:family="paragraph">
      <style:paragraph-properties fo:widows="0" fo:orphans="0"/>
      <style:text-properties fo:font-size="11pt" style:font-size-asian="11pt"/>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style>
    <style:style style:name="T2454" style:parent-style-name="DefaultParagraphFont" style:family="text">
      <style:text-properties fo:font-size="11pt" style:font-size-asian="11p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style>
    <style:style style:name="P2460" style:parent-style-name="Normal" style:family="paragraph">
      <style:paragraph-properties fo:widows="0" fo:orphans="0"/>
      <style:text-properties style:font-weight-complex="bold" fo:font-size="11pt" style:font-size-asian="11pt"/>
    </style:style>
    <style:style style:name="P2461" style:parent-style-name="Normal" style:family="paragraph">
      <style:paragraph-properties fo:widows="0" fo:orphans="0"/>
      <style:text-properties style:font-weight-complex="bold"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weight="bold" style:font-weight-asian="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weight="bold" style:font-weight-asian="bold"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weight="bold" style:font-weight-asian="bold"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weight="bold" style:font-weight-asian="bold"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13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weight="bold" style:font-weight-asian="bold"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weight="bold" style:font-weight-asian="bold"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weight="bold" style:font-weight-asian="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weight="bold" style:font-weight-asian="bold"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style>
    <style:style style:name="T2536" style:parent-style-name="DefaultParagraphFont" style:family="text">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P2545" style:parent-style-name="Normal" style:family="paragraph">
      <style:paragraph-properties fo:widows="0" fo:orphans="0"/>
      <style:text-properties style:font-weight-complex="bold" fo:font-size="11pt" style:font-size-asian="11pt"/>
    </style:style>
    <style:style style:name="P2546" style:parent-style-name="Normal" style:family="paragraph">
      <style:paragraph-properties fo:widows="0" fo:orphans="0"/>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weight="bold" style:font-weight-asian="bold" fo:font-size="11pt" style:font-size-asian="11pt"/>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weight="bold" style:font-weight-asian="bold" fo:font-size="11pt" style:font-size-asian="11pt"/>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weight-complex="bold" fo:font-size="11pt" style:font-size-asian="11pt"/>
    </style:style>
    <style:style style:name="P2585" style:parent-style-name="Normal" style:family="paragraph">
      <style:paragraph-properties fo:widows="0" fo:orphans="0"/>
      <style:text-properties style:font-weight-complex="bold" fo:font-size="11pt" style:font-size-asian="11pt"/>
    </style:style>
    <style:style style:name="P2586" style:parent-style-name="Normal" style:family="paragraph">
      <style:paragraph-properties fo:widows="0" fo:orphans="0"/>
      <style:text-properties style:font-weight-complex="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weight="bold" style:font-weight-asian="bold"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weight-complex="bold" fo:font-size="11pt" style:font-size-asian="11pt"/>
    </style:style>
    <style:style style:name="P2605" style:parent-style-name="Normal" style:family="paragraph">
      <style:paragraph-properties fo:widows="0" fo:orphans="0"/>
      <style:text-properties style:font-weight-complex="bold" fo:font-size="11pt" style:font-size-asian="11pt"/>
    </style:style>
    <style:style style:name="P2606" style:parent-style-name="Normal" style:family="paragraph">
      <style:paragraph-properties fo:widows="0" fo:orphans="0"/>
      <style:text-properties style:font-weight-complex="bold"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P2623" style:parent-style-name="Normal" style:family="paragraph">
      <style:paragraph-properties fo:widows="0" fo:orphans="0"/>
      <style:text-properties style:font-weight-complex="bold"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widows="0" fo:orphans="0"/>
      <style:text-properties fo:font-size="11pt" style:font-size-asian="11pt"/>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P2635" style:parent-style-name="Normal" style:family="paragraph">
      <style:paragraph-properties fo:widows="0" fo:orphans="0"/>
      <style:text-properties fo:font-size="11pt" style:font-size-asian="11pt"/>
    </style:style>
    <style:style style:name="P2636" style:parent-style-name="Normal" style:family="paragraph">
      <style:paragraph-properties fo:widows="0" fo:orphans="0"/>
      <style:text-properties fo:font-size="11pt" style:font-size-asian="11pt"/>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P2640" style:parent-style-name="Normal" style:family="paragraph">
      <style:paragraph-properties fo:widows="0" fo:orphans="0"/>
    </style:style>
    <style:style style:name="T2641" style:parent-style-name="DefaultParagraphFont" style:family="text">
      <style:text-properties fo:font-size="11pt" style:font-size-asian="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weight-complex="bold" fo:font-size="11pt" style:font-size-asian="11pt"/>
    </style:style>
    <style:style style:name="P2647" style:parent-style-name="Normal" style:family="paragraph">
      <style:paragraph-properties fo:widows="0" fo:orphans="0"/>
      <style:text-properties style:font-weight-complex="bold" fo:font-size="11pt" style:font-size-asian="11pt"/>
    </style:style>
    <style:style style:name="P2648" style:parent-style-name="Normal" style:family="paragraph">
      <style:paragraph-properties fo:widows="0" fo:orphans="0"/>
      <style:text-properties style:font-weight-complex="bold"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widows="0" fo:orphans="0"/>
      <style:text-properties fo:font-size="11pt" style:font-size-asian="11pt"/>
    </style:style>
    <style:style style:name="P2652" style:parent-style-name="Normal" style:family="paragraph">
      <style:paragraph-properties fo:widows="0" fo:orphans="0"/>
      <style:text-properties fo:font-size="11pt" style:font-size-asian="11pt"/>
    </style:style>
    <style:style style:name="P2653" style:parent-style-name="Normal" style:family="paragraph">
      <style:paragraph-properties fo:widows="0" fo:orphans="0"/>
      <style:text-properties fo:font-size="11pt" style:font-size-asian="11pt"/>
    </style:style>
    <style:style style:name="P2654" style:parent-style-name="Normal" style:family="paragraph">
      <style:paragraph-properties fo:widows="0" fo:orphans="0"/>
      <style:text-properties fo:font-size="11pt" style:font-size-asian="11pt"/>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weight="bold" style:font-weight-asian="bold"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P2664" style:parent-style-name="Normal" style:family="paragraph">
      <style:paragraph-properties fo:widows="0" fo:orphans="0"/>
    </style:style>
    <style:style style:name="T2665" style:parent-style-name="DefaultParagraphFont" style:family="text">
      <style:text-properties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style>
    <style:style style:name="P2671" style:parent-style-name="Normal" style:family="paragraph">
      <style:paragraph-properties fo:widows="0" fo:orphans="0"/>
      <style:text-properties style:font-weight-complex="bold" fo:font-size="11pt" style:font-size-asian="11pt"/>
    </style:style>
    <style:style style:name="P2672" style:parent-style-name="Normal" style:family="paragraph">
      <style:paragraph-properties fo:widows="0" fo:orphans="0"/>
      <style:text-properties style:font-weight-complex="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weight="bold" style:font-weight-asian="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weight="bold" style:font-weight-asian="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P2681" style:parent-style-name="Normal" style:family="paragraph">
      <style:paragraph-properties fo:widows="0" fo:orphans="0"/>
      <style:text-properties fo:font-size="11pt" style:font-size-asian="11pt"/>
    </style:style>
    <style:style style:name="P2682" style:parent-style-name="Normal" style:family="paragraph">
      <style:paragraph-properties fo:widows="0" fo:orphans="0"/>
    </style:style>
    <style:style style:name="T2683" style:parent-style-name="DefaultParagraphFont" style:family="text">
      <style:text-properties fo:font-size="11pt" style:font-size-asian="11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weight-complex="bold" fo:font-size="11pt" style:font-size-asian="11pt"/>
    </style:style>
    <style:style style:name="P2689" style:parent-style-name="Normal" style:family="paragraph">
      <style:paragraph-properties fo:widows="0" fo:orphans="0"/>
      <style:text-properties style:font-weight-complex="bold" fo:font-size="11pt" style:font-size-asian="11pt"/>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weight-complex="bold" fo:font-size="11pt" style:font-size-asian="11pt"/>
    </style:style>
    <style:style style:name="P2705" style:parent-style-name="Normal" style:family="paragraph">
      <style:paragraph-properties fo:widows="0" fo:orphans="0"/>
      <style:text-properties style:font-weight-complex="bold" fo:font-size="11pt" style:font-size-asian="11pt"/>
    </style:style>
    <style:style style:name="P2706" style:parent-style-name="Normal" style:family="paragraph">
      <style:paragraph-properties fo:widows="0" fo:orphans="0"/>
      <style:text-properties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P2721" style:parent-style-name="Normal" style:family="paragraph">
      <style:paragraph-properties fo:widows="0" fo:orphans="0"/>
      <style:text-properties style:font-weight-complex="bold" fo:font-size="11pt" style:font-size-asian="11pt"/>
    </style:style>
    <style:style style:name="P2722" style:parent-style-name="Normal" style:family="paragraph">
      <style:paragraph-properties fo:widows="0" fo:orphans="0"/>
      <style:text-properties style:font-weight-complex="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P2735" style:parent-style-name="Normal" style:family="paragraph">
      <style:paragraph-properties fo:widows="0" fo:orphans="0"/>
      <style:text-properties fo:font-size="11pt" style:font-size-asian="11pt"/>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fo:font-size="11pt" style:font-size-asian="11pt"/>
    </style:style>
    <style:style style:name="P2747" style:parent-style-name="Normal" style:family="paragraph">
      <style:paragraph-properties fo:widows="0" fo:orphans="0"/>
      <style:text-properties style:font-weight-complex="bold"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weight-complex="bold" fo:font-size="11pt" style:font-size-asian="11pt"/>
    </style:style>
    <style:style style:name="P2763" style:parent-style-name="Normal" style:family="paragraph">
      <style:paragraph-properties fo:widows="0" fo:orphans="0"/>
      <style:text-properties style:font-weight-complex="bold" fo:font-size="11pt" style:font-size-asian="11pt"/>
    </style:style>
    <style:style style:name="P2764" style:parent-style-name="Normal" style:family="paragraph">
      <style:paragraph-properties fo:widows="0" fo:orphans="0"/>
      <style:text-properties style:font-weight-complex="bold" fo:font-size="11pt" style:font-size-asian="11pt"/>
    </style:style>
    <style:style style:name="P2765" style:parent-style-name="Normal" style:family="paragraph">
      <style:paragraph-properties fo:widows="0" fo:orphans="0"/>
      <style:text-properties style:font-weight-complex="bold"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style:font-style-complex="italic" fo:font-size="11pt" style:font-size-asian="11pt"/>
    </style:style>
    <style:style style:name="T2771" style:parent-style-name="DefaultParagraphFont" style:family="text">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weight-complex="bold" fo:font-size="11pt" style:font-size-asian="11pt"/>
    </style:style>
    <style:style style:name="P2788" style:parent-style-name="Normal" style:family="paragraph">
      <style:paragraph-properties fo:widows="0" fo:orphans="0"/>
      <style:text-properties style:font-weight-complex="bold" fo:font-size="11pt" style:font-size-asian="11pt"/>
    </style:style>
    <style:style style:name="P2789" style:parent-style-name="Normal" style:family="paragraph">
      <style:paragraph-properties fo:widows="0" fo:orphans="0"/>
      <style:text-properties style:font-weight-complex="bold"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weight-complex="bold" fo:font-size="11pt" style:font-size-asian="11pt"/>
    </style:style>
    <style:style style:name="P2808" style:parent-style-name="Normal" style:family="paragraph">
      <style:paragraph-properties fo:widows="0" fo:orphans="0"/>
      <style:text-properties style:font-weight-complex="bold" fo:font-size="11pt" style:font-size-asian="11pt"/>
    </style:style>
    <style:style style:name="P2809" style:parent-style-name="Normal" style:family="paragraph">
      <style:paragraph-properties fo:widows="0" fo:orphans="0"/>
    </style:style>
    <style:style style:name="T2810" style:parent-style-name="DefaultParagraphFont" style:family="text">
      <style:text-properties style:font-weight-complex="bold"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text-properties fo:font-size="11pt" style:font-size-asian="11pt"/>
    </style:style>
    <style:style style:name="P2814" style:parent-style-name="Normal" style:family="paragraph">
      <style:paragraph-properties fo:widows="0" fo:orphans="0"/>
      <style:text-properties fo:font-size="11pt" style:font-size-asian="11pt"/>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weight="bold" style:font-weight-asian="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weight="bold" style:font-weight-asian="bold"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P2824" style:parent-style-name="Normal" style:family="paragraph">
      <style:paragraph-properties fo:widows="0" fo:orphans="0"/>
    </style:style>
    <style:style style:name="T2825" style:parent-style-name="DefaultParagraphFont" style:family="text">
      <style:text-properties fo:font-size="11pt" style:font-size-asian="11p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weight="bold" style:font-weight-asian="bold"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style>
    <style:style style:name="T2840" style:parent-style-name="DefaultParagraphFont" style:family="text">
      <style:text-properties fo:font-size="11pt" style:font-size-asian="11pt"/>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P2846" style:parent-style-name="Normal" style:family="paragraph">
      <style:paragraph-properties fo:widows="0" fo:orphans="0"/>
      <style:text-properties style:font-weight-complex="bold" fo:font-size="11pt" style:font-size-asian="11pt"/>
    </style:style>
    <style:style style:name="P2847" style:parent-style-name="Normal" style:family="paragraph">
      <style:paragraph-properties fo:widows="0" fo:orphans="0"/>
    </style:style>
    <style:style style:name="T2848" style:parent-style-name="DefaultParagraphFont" style:family="text">
      <style:text-properties style:font-weight-complex="bold"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weight="bold" style:font-weight-asian="bold"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weight="bold" style:font-weight-asian="bold"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weight="bold" style:font-weight-asian="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P2896" style:parent-style-name="Normal" style:family="paragraph">
      <style:paragraph-properties fo:widows="0" fo:orphans="0"/>
      <style:text-properties style:font-weight-complex="bold" fo:font-size="11pt" style:font-size-asian="11pt"/>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style:text-properties fo:font-size="11pt" style:font-size-asian="11pt"/>
    </style:style>
    <style:style style:name="P2910" style:parent-style-name="Normal" style:family="paragraph">
      <style:paragraph-properties fo:widows="0" fo:orphans="0"/>
      <style:text-properties fo:font-size="11pt" style:font-size-asian="11pt"/>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style>
    <style:style style:name="T2918" style:parent-style-name="DefaultParagraphFont" style:family="text">
      <style:text-properties fo:font-size="11pt" style:font-size-asian="11pt"/>
    </style:style>
    <style:style style:name="TableRow2919" style:family="table-row">
      <style:table-row-properties style:min-row-height="0.013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P2924" style:parent-style-name="Normal" style:family="paragraph">
      <style:paragraph-properties fo:widows="0" fo:orphans="0"/>
      <style:text-properties style:font-weight-complex="bold" fo:font-size="11pt" style:font-size-asian="11pt"/>
    </style:style>
    <style:style style:name="P2925" style:parent-style-name="Normal" style:family="paragraph">
      <style:paragraph-properties fo:widows="0" fo:orphans="0"/>
      <style:text-properties style:font-weight-complex="bold"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P2928" style:parent-style-name="Normal" style:family="paragraph">
      <style:paragraph-properties fo:widows="0" fo:orphans="0"/>
    </style:style>
    <style:style style:name="T2929" style:parent-style-name="DefaultParagraphFont" style:family="text">
      <style:text-properties style:font-weight-complex="bold"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P2932" style:parent-style-name="Normal" style:family="paragraph">
      <style:paragraph-properties fo:widows="0" fo:orphans="0"/>
      <style:text-properties style:font-weight-complex="bold"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weight="bold" style:font-weight-asian="bold"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P2944" style:parent-style-name="Normal" style:family="paragraph">
      <style:paragraph-properties fo:widows="0" fo:orphans="0"/>
      <style:text-properties style:font-weight-complex="bold" fo:font-size="11pt" style:font-size-asian="11pt"/>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weight="bold" style:font-weight-asian="bold"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weight="bold" style:font-weight-asian="bold"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weight="bold" style:font-weight-asian="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style>
    <style:style style:name="T2996" style:parent-style-name="DefaultParagraphFont" style:family="text">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P3002" style:parent-style-name="Normal" style:family="paragraph">
      <style:paragraph-properties fo:widows="0" fo:orphans="0"/>
    </style:style>
    <style:style style:name="T3003" style:parent-style-name="DefaultParagraphFont" style:family="text">
      <style:text-properties style:font-weight-complex="bold"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style:text-properties fo:font-size="11pt" style:font-size-asian="11pt"/>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weight="bold" style:font-weight-asian="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text-properties fo:font-size="11pt" style:font-size-asian="11pt"/>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P3047" style:parent-style-name="Normal" style:family="paragraph">
      <style:paragraph-properties fo:widows="0" fo:orphans="0"/>
      <style:text-properties fo:font-size="11pt" style:font-size-asian="11pt"/>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3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ize="11pt" style:font-size-asian="11pt"/>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P3079" style:parent-style-name="Normal" style:family="paragraph">
      <style:paragraph-properties fo:widows="0" fo:orphans="0"/>
      <style:text-properties style:font-weight-complex="bold" fo:font-size="11pt" style:font-size-asian="11pt"/>
    </style:style>
    <style:style style:name="P3080" style:parent-style-name="Normal" style:family="paragraph">
      <style:paragraph-properties fo:widows="0" fo:orphans="0"/>
    </style:style>
    <style:style style:name="T3081" style:parent-style-name="DefaultParagraphFont" style:family="text">
      <style:text-properties style:font-weight-complex="bold"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weight="bold" style:font-weight-asian="bold"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weight="bold" style:font-weight-asian="bold"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weight="bold" style:font-weight-asian="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weight="bold" style:font-weight-asian="bold"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weight="bold" style:font-weight-asian="bold"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weight="bold" style:font-weight-asian="bold"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138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weight="bold" style:font-weight-asian="bold"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weight="bold" style:font-weight-asian="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weight="bold" style:font-weight-asian="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weight-complex="bold" fo:font-size="11pt" style:font-size-asian="11pt"/>
    </style:style>
    <style:style style:name="P3148" style:parent-style-name="Normal" style:family="paragraph">
      <style:paragraph-properties fo:widows="0" fo:orphans="0"/>
    </style:style>
    <style:style style:name="T3149" style:parent-style-name="DefaultParagraphFont" style:family="text">
      <style:text-properties style:font-weight-complex="bold"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P3160" style:parent-style-name="Normal" style:family="paragraph">
      <style:paragraph-properties fo:widows="0" fo:orphans="0"/>
      <style:text-properties fo:font-size="11pt" style:font-size-asian="11pt"/>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style>
    <style:style style:name="TableRow3163" style:family="table-row">
      <style:table-row-properties style:min-row-height="0.013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weight-complex="bold" fo:font-size="11pt" style:font-size-asian="11pt"/>
    </style:style>
    <style:style style:name="P3168" style:parent-style-name="Normal" style:family="paragraph">
      <style:paragraph-properties fo:widows="0" fo:orphans="0"/>
      <style:text-properties style:font-weight-complex="bold" fo:font-size="11pt" style:font-size-asian="11pt"/>
    </style:style>
    <style:style style:name="P3169" style:parent-style-name="Normal" style:family="paragraph">
      <style:paragraph-properties fo:widows="0" fo:orphans="0"/>
      <style:text-properties style:font-weight-complex="bold"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P3183" style:parent-style-name="Normal" style:family="paragraph">
      <style:paragraph-properties fo:widows="0" fo:orphans="0"/>
      <style:text-properties fo:font-size="11pt" style:font-size-asian="11pt"/>
    </style:style>
    <style:style style:name="P3184" style:parent-style-name="Normal" style:family="paragraph">
      <style:paragraph-properties fo:widows="0" fo:orphans="0"/>
    </style:style>
    <style:style style:name="T3185" style:parent-style-name="DefaultParagraphFont" style:family="text">
      <style:text-properties fo:font-size="11pt" style:font-size-asian="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weight-complex="bold" fo:font-size="11pt" style:font-size-asian="11pt"/>
    </style:style>
    <style:style style:name="P3191" style:parent-style-name="Normal" style:family="paragraph">
      <style:paragraph-properties fo:widows="0" fo:orphans="0"/>
      <style:text-properties style:font-weight-complex="bold"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P3208" style:parent-style-name="Normal" style:family="paragraph">
      <style:paragraph-properties fo:widows="0" fo:orphans="0"/>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per 63.6%"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style:text-position="super 63.6%"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P3219" style:parent-style-name="Normal" style:family="paragraph">
      <style:paragraph-properties fo:widows="0" fo:orphans="0"/>
      <style:text-properties fo:font-size="11pt" style:font-size-asian="11pt"/>
    </style:style>
    <style:style style:name="P3220" style:parent-style-name="Normal" style:family="paragraph">
      <style:paragraph-properties fo:widows="0" fo:orphans="0"/>
      <style:text-properties fo:font-size="11pt" style:font-size-asian="11pt"/>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style>
    <style:style style:name="T3230" style:parent-style-name="DefaultParagraphFont" style:family="text">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weight-complex="bold" fo:font-size="11pt" style:font-size-asian="11pt"/>
    </style:style>
    <style:style style:name="P3242" style:parent-style-name="Normal" style:family="paragraph">
      <style:paragraph-properties fo:widows="0" fo:orphans="0"/>
      <style:text-properties style:font-weight-complex="bold"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weight="bold" style:font-weight-asian="bold"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weight-complex="bold" fo:font-size="11pt" style:font-size-asian="11pt"/>
    </style:style>
    <style:style style:name="P3261" style:parent-style-name="Normal" style:family="paragraph">
      <style:paragraph-properties fo:widows="0" fo:orphans="0"/>
      <style:text-properties style:font-weight-complex="bold" fo:font-size="11pt" style:font-size-asian="11pt"/>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3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weight-complex="bold" fo:font-size="11pt" style:font-size-asian="11pt"/>
    </style:style>
    <style:style style:name="P3294" style:parent-style-name="Normal" style:family="paragraph">
      <style:paragraph-properties fo:widows="0" fo:orphans="0"/>
      <style:text-properties style:font-weight-complex="bold" fo:font-size="11pt" style:font-size-asian="11pt"/>
    </style:style>
    <style:style style:name="P3295" style:parent-style-name="Normal" style:family="paragraph">
      <style:paragraph-properties fo:widows="0" fo:orphans="0"/>
      <style:text-properties style:font-weight-complex="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weight-complex="bold" fo:font-size="11pt" style:font-size-asian="11pt"/>
    </style:style>
    <style:style style:name="P3325" style:parent-style-name="Normal" style:family="paragraph">
      <style:paragraph-properties fo:widows="0" fo:orphans="0"/>
      <style:text-properties style:font-weight-complex="bold" fo:font-size="11pt" style:font-size-asian="11pt"/>
    </style:style>
    <style:style style:name="P3326" style:parent-style-name="Normal" style:family="paragraph">
      <style:paragraph-properties fo:widows="0" fo:orphans="0"/>
      <style:text-properties style:font-weight-complex="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widows="0" fo:orphans="0"/>
    </style:style>
    <style:style style:name="T3337" style:parent-style-name="DefaultParagraphFont" style:family="text">
      <style:text-properties fo:font-size="11pt" style:font-size-asian="11pt"/>
    </style:style>
    <style:style style:name="TableRow3338" style:family="table-row">
      <style:table-row-properties style:min-row-height="0.0138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weight-complex="bold" fo:font-size="11pt" style:font-size-asian="11pt"/>
    </style:style>
    <style:style style:name="P3343" style:parent-style-name="Normal" style:family="paragraph">
      <style:paragraph-properties fo:widows="0" fo:orphans="0"/>
      <style:text-properties style:font-weight-complex="bold" fo:font-size="11pt" style:font-size-asian="11pt"/>
    </style:style>
    <style:style style:name="P3344" style:parent-style-name="Normal" style:family="paragraph">
      <style:paragraph-properties fo:widows="0" fo:orphans="0"/>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weight-complex="bold" fo:font-size="11pt" style:font-size-asian="11pt"/>
    </style:style>
    <style:style style:name="P3364" style:parent-style-name="Normal" style:family="paragraph">
      <style:paragraph-properties fo:widows="0" fo:orphans="0"/>
      <style:text-properties style:font-weight-complex="bold" fo:font-size="11pt" style:font-size-asian="11pt"/>
    </style:style>
    <style:style style:name="P3365" style:parent-style-name="Normal" style:family="paragraph">
      <style:paragraph-properties fo:widows="0" fo:orphans="0"/>
      <style:text-properties style:font-weight-complex="bold"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weight="bold" style:font-weight-asian="bold"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ize="11pt" style:font-size-asian="11pt"/>
    </style:style>
    <style:style style:name="P3392" style:parent-style-name="Normal" style:family="paragraph">
      <style:paragraph-properties fo:widows="0" fo:orphans="0"/>
      <style:text-properties fo:font-size="11pt" style:font-size-asian="11pt"/>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138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weight-complex="bold" fo:font-size="11pt" style:font-size-asian="11pt"/>
    </style:style>
    <style:style style:name="P3399" style:parent-style-name="Normal" style:family="paragraph">
      <style:paragraph-properties fo:widows="0" fo:orphans="0"/>
      <style:text-properties style:font-weight-complex="bold" fo:font-size="11pt" style:font-size-asian="11pt"/>
    </style:style>
    <style:style style:name="P3400" style:parent-style-name="Normal" style:family="paragraph">
      <style:paragraph-properties fo:widows="0" fo:orphans="0"/>
    </style:style>
    <style:style style:name="T3401" style:parent-style-name="DefaultParagraphFont" style:family="text">
      <style:text-properties style:font-weight-complex="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TableRow3424" style:family="table-row">
      <style:table-row-properties style:min-row-height="0.0138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38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weight-complex="bold" fo:font-size="11pt" style:font-size-asian="11pt"/>
    </style:style>
    <style:style style:name="P3482" style:parent-style-name="Normal" style:family="paragraph">
      <style:paragraph-properties fo:widows="0" fo:orphans="0"/>
      <style:text-properties style:font-weight-complex="bold" fo:font-size="11pt" style:font-size-asian="11pt"/>
    </style:style>
    <style:style style:name="P3483" style:parent-style-name="Normal" style:family="paragraph">
      <style:paragraph-properties fo:widows="0" fo:orphans="0"/>
    </style:style>
    <style:style style:name="T3484" style:parent-style-name="DefaultParagraphFont" style:family="text">
      <style:text-properties style:font-weight-complex="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1pt" style:font-size-asian="11pt"/>
    </style:style>
    <style:style style:name="P3502" style:parent-style-name="Normal" style:family="paragraph">
      <style:paragraph-properties fo:widows="0" fo:orphans="0"/>
    </style:style>
    <style:style style:name="T3503" style:parent-style-name="DefaultParagraphFont" style:family="text">
      <style:text-properties style:font-weight-complex="bold"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P3515" style:parent-style-name="Normal" style:family="paragraph">
      <style:paragraph-properties fo:widows="0" fo:orphans="0"/>
      <style:text-properties style:font-weight-complex="bold"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P3528" style:parent-style-name="Normal" style:family="paragraph">
      <style:paragraph-properties fo:widows="0" fo:orphans="0"/>
      <style:text-properties style:font-weight-complex="bold"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fo:font-size="11pt" style:font-size-asian="11pt"/>
    </style:style>
    <style:style style:name="P3536" style:parent-style-name="Normal" style:family="paragraph">
      <style:paragraph-properties fo:widows="0" fo:orphans="0"/>
      <style:text-properties fo:font-size="11pt" style:font-size-asian="11pt"/>
    </style:style>
    <style:style style:name="TableRow3537" style:family="table-row">
      <style:table-row-properties style:min-row-height="0.0138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P3540" style:parent-style-name="Normal" style:family="paragraph">
      <style:paragraph-properties fo:widows="0" fo:orphans="0"/>
      <style:text-properties style:font-weight-complex="bold"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38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P3551" style:parent-style-name="Normal" style:family="paragraph">
      <style:paragraph-properties fo:widows="0" fo:orphans="0"/>
      <style:text-properties style:font-weight-complex="bold"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P3558" style:parent-style-name="Normal" style:family="paragraph">
      <style:paragraph-properties fo:widows="0" fo:orphans="0"/>
      <style:text-properties fo:font-size="11pt" style:font-size-asian="11pt"/>
    </style:style>
    <style:style style:name="TableRow3559" style:family="table-row">
      <style:table-row-properties style:min-row-height="0.0138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style:text-properties style:font-weight-complex="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P3568" style:parent-style-name="Normal" style:family="paragraph">
      <style:paragraph-properties fo:widows="0" fo:orphans="0"/>
      <style:text-properties fo:font-size="11pt" style:font-size-asian="11pt"/>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style:text-properties fo:font-size="11pt" style:font-size-asian="11pt"/>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P3582" style:parent-style-name="Normal" style:family="paragraph">
      <style:paragraph-properties fo:widows="0" fo:orphans="0"/>
      <style:text-properties fo:font-weight="bold" style:font-weight-asian="bold" style:font-weight-complex="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P3585" style:parent-style-name="Normal" style:family="paragraph">
      <style:paragraph-properties fo:widows="0" fo:orphans="0"/>
      <style:text-properties fo:font-size="11pt" style:font-size-asian="11pt"/>
    </style:style>
    <style:style style:name="P3586" style:parent-style-name="Normal" style:family="paragraph">
      <style:paragraph-properties fo:widows="0" fo:orphans="0"/>
      <style:text-properties fo:font-size="11pt" style:font-size-asian="11pt"/>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P3599" style:parent-style-name="Normal" style:family="paragraph">
      <style:paragraph-properties fo:widows="0" fo:orphans="0"/>
      <style:text-properties fo:font-weight="bold" style:font-weight-asian="bold" style:font-weight-complex="bold"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P3602" style:parent-style-name="Normal" style:family="paragraph">
      <style:paragraph-properties fo:widows="0" fo:orphans="0"/>
      <style:text-properties fo:font-size="11pt" style:font-size-asian="11pt"/>
    </style:style>
    <style:style style:name="P3603" style:parent-style-name="Normal" style:family="paragraph">
      <style:paragraph-properties fo:widows="0" fo:orphans="0"/>
      <style:text-properties fo:font-size="11pt" style:font-size-asian="11pt"/>
    </style:style>
    <style:style style:name="P3604" style:parent-style-name="Normal" style:family="paragraph">
      <style:paragraph-properties fo:widows="0" fo:orphans="0"/>
      <style:text-properties fo:font-size="11pt" style:font-size-asian="11pt"/>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style>
    <style:style style:name="T3607" style:parent-style-name="DefaultParagraphFont" style:family="text">
      <style:text-properties style:font-style-complex="italic" fo:font-size="11pt" style:font-size-asian="11pt"/>
    </style:style>
    <style:style style:name="P3608" style:parent-style-name="Normal" style:family="paragraph">
      <style:paragraph-properties fo:widows="0" fo:orphans="0"/>
    </style:style>
    <style:style style:name="T3609" style:parent-style-name="DefaultParagraphFont" style:family="text">
      <style:text-properties fo:font-size="11pt" style:font-size-asian="11pt"/>
    </style:style>
    <style:style style:name="T3610" style:parent-style-name="DefaultParagraphFont" style:family="text">
      <style:text-properties style:font-style-complex="italic" fo:font-size="11pt" style:font-size-asian="11pt"/>
    </style:style>
    <style:style style:name="P3611" style:parent-style-name="Normal" style:family="paragraph">
      <style:paragraph-properties fo:widows="0" fo:orphans="0"/>
    </style:style>
    <style:style style:name="T3612" style:parent-style-name="DefaultParagraphFont" style:family="text">
      <style:text-properties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widows="0" fo:orphans="0"/>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P3627" style:parent-style-name="Normal" style:family="paragraph">
      <style:paragraph-properties fo:widows="0" fo:orphans="0"/>
      <style:text-properties fo:font-weight="bold" style:font-weight-asian="bold" style:font-weight-complex="bold"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P3632" style:parent-style-name="Normal" style:family="paragraph">
      <style:paragraph-properties fo:widows="0" fo:orphans="0"/>
    </style:style>
    <style:style style:name="T3633" style:parent-style-name="DefaultParagraphFont" style:family="text">
      <style:text-properties fo:font-size="11pt" style:font-size-asian="11pt"/>
    </style:style>
    <style:style style:name="P3634" style:parent-style-name="Normal" style:family="paragraph">
      <style:paragraph-properties fo:widows="0" fo:orphans="0"/>
    </style:style>
    <style:style style:name="T3635" style:parent-style-name="DefaultParagraphFont" style:family="text">
      <style:text-properties fo:font-size="11pt" style:font-size-asian="11pt"/>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widows="0" fo:orphans="0"/>
    </style:style>
    <style:style style:name="T3640" style:parent-style-name="DefaultParagraphFont" style:family="text">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P3648" style:parent-style-name="Normal" style:family="paragraph">
      <style:paragraph-properties fo:widows="0" fo:orphans="0"/>
      <style:text-properties fo:font-weight="bold" style:font-weight-asian="bold" style:font-weight-complex="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style>
    <style:style style:name="T3653" style:parent-style-name="DefaultParagraphFont" style:family="text">
      <style:text-properties fo:font-size="11pt" style:font-size-asian="11pt"/>
    </style:style>
    <style:style style:name="P3654" style:parent-style-name="Normal" style:family="paragraph">
      <style:paragraph-properties fo:widows="0" fo:orphans="0"/>
      <style:text-properties fo:font-size="11pt" style:font-size-asian="11pt"/>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P3660" style:parent-style-name="Normal" style:family="paragraph">
      <style:paragraph-properties fo:widows="0" fo:orphans="0"/>
      <style:text-properties fo:font-size="11pt" style:font-size-asian="11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P3664" style:parent-style-name="Normal" style:family="paragraph">
      <style:paragraph-properties fo:widows="0" fo:orphans="0"/>
      <style:text-properties fo:font-weight="bold" style:font-weight-asian="bold" style:font-weight-complex="bold"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P3667" style:parent-style-name="Normal" style:family="paragraph">
      <style:paragraph-properties fo:widows="0" fo:orphans="0"/>
    </style:style>
    <style:style style:name="T3668" style:parent-style-name="DefaultParagraphFont" style:family="text">
      <style:text-properties style:font-weight-complex="bold" style:font-style-complex="italic" fo:font-size="11pt" style:font-size-asian="11pt"/>
    </style:style>
    <style:style style:name="T3669" style:parent-style-name="DefaultParagraphFont" style:family="text">
      <style:text-properties style:font-style-complex="italic" fo:font-size="11pt" style:font-size-asian="11pt"/>
    </style:style>
    <style:style style:name="P3670" style:parent-style-name="Normal" style:family="paragraph">
      <style:paragraph-properties fo:widows="0" fo:orphans="0"/>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widows="0" fo:orphans="0"/>
      <style:text-properties fo:font-size="11pt" style:font-size-asian="11pt"/>
    </style:style>
    <style:style style:name="P3675" style:parent-style-name="Normal" style:family="paragraph">
      <style:paragraph-properties fo:widows="0" fo:orphans="0"/>
      <style:text-properties style:font-weight-complex="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P3685" style:parent-style-name="Normal" style:family="paragraph">
      <style:paragraph-properties fo:widows="0" fo:orphans="0"/>
      <style:text-properties fo:font-weight="bold" style:font-weight-asian="bold" style:font-weight-complex="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P3688" style:parent-style-name="Normal" style:family="paragraph">
      <style:paragraph-properties fo:widows="0" fo:orphans="0"/>
      <style:text-properties fo:font-size="11pt" style:font-size-asian="11pt"/>
    </style:style>
    <style:style style:name="P3689" style:parent-style-name="Normal" style:family="paragraph">
      <style:paragraph-properties fo:widows="0" fo:orphans="0"/>
      <style:text-properties fo:font-size="11pt" style:font-size-asian="11pt"/>
    </style:style>
    <style:style style:name="P3690" style:parent-style-name="Normal" style:family="paragraph">
      <style:paragraph-properties fo:widows="0" fo:orphans="0"/>
    </style:style>
    <style:style style:name="T3691" style:parent-style-name="DefaultParagraphFont" style:family="text">
      <style:text-properties style:font-style-complex="italic" fo:font-size="11pt" style:font-size-asian="11pt"/>
    </style:style>
    <style:style style:name="P3692" style:parent-style-name="Normal" style:family="paragraph">
      <style:paragraph-properties fo:widows="0" fo:orphans="0"/>
    </style:style>
    <style:style style:name="T3693" style:parent-style-name="DefaultParagraphFont" style:family="text">
      <style:text-properties style:font-style-complex="italic" fo:font-size="11pt" style:font-size-asian="11pt"/>
    </style:style>
    <style:style style:name="P3694" style:parent-style-name="Normal" style:family="paragraph">
      <style:paragraph-properties fo:widows="0" fo:orphans="0"/>
      <style:text-properties fo:font-size="11pt" style:font-size-asian="11pt"/>
    </style:style>
    <style:style style:name="P3695" style:parent-style-name="Normal" style:family="paragraph">
      <style:paragraph-properties fo:widows="0" fo:orphans="0"/>
      <style:text-properties fo:font-size="11pt" style:font-size-asian="11pt"/>
    </style:style>
    <style:style style:name="P3696" style:parent-style-name="Normal" style:family="paragraph">
      <style:paragraph-properties fo:widows="0" fo:orphans="0"/>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1pt" style:font-size-asian="11pt"/>
    </style:style>
    <style:style style:name="P3711" style:parent-style-name="Normal" style:family="paragraph">
      <style:paragraph-properties fo:widows="0" fo:orphans="0"/>
    </style:style>
    <style:style style:name="T3712" style:parent-style-name="DefaultParagraphFont" style:family="text">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fo:font-size="11pt" style:font-size-asian="11pt"/>
    </style:style>
    <style:style style:name="P3730" style:parent-style-name="Normal" style:family="paragraph">
      <style:paragraph-properties fo:widows="0" fo:orphans="0"/>
    </style:style>
    <style:style style:name="T3731" style:parent-style-name="DefaultParagraphFont" style:family="text">
      <style:text-properties style:font-weight-complex="bold"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weight="bold" style:font-weight-asian="bold"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P3746" style:parent-style-name="Normal" style:family="paragraph">
      <style:paragraph-properties fo:widows="0" fo:orphans="0"/>
      <style:text-properties style:font-weight-complex="bold"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P3753" style:parent-style-name="Normal" style:family="paragraph">
      <style:paragraph-properties fo:widows="0" fo:orphans="0"/>
      <style:text-properties fo:font-size="11pt" style:font-size-asian="11pt"/>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P3757" style:parent-style-name="Normal" style:family="paragraph">
      <style:paragraph-properties fo:widows="0" fo:orphans="0"/>
      <style:text-properties style:font-weight-complex="bold"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weight="bold" style:font-weight-asian="bold"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style>
    <style:style style:name="P3770" style:parent-style-name="Normal" style:family="paragraph">
      <style:paragraph-properties fo:widows="0" fo:orphans="0"/>
      <style:text-properties style:font-weight-complex="bold"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weight="bold" style:font-weight-asian="bold"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style>
    <style:style style:name="P3781" style:parent-style-name="Normal" style:family="paragraph">
      <style:paragraph-properties fo:widows="0" fo:orphans="0"/>
      <style:text-properties style:font-weight-complex="bold"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weight="bold" style:font-weight-asian="bold"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P3788" style:parent-style-name="Normal" style:family="paragraph">
      <style:paragraph-properties fo:widows="0" fo:orphans="0"/>
      <style:text-properties fo:font-size="11pt" style:font-size-asian="11pt"/>
    </style:style>
    <style:style style:name="TableRow3789" style:family="table-row">
      <style:table-row-properties style:min-row-height="0.0138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P3792" style:parent-style-name="Normal" style:family="paragraph">
      <style:paragraph-properties fo:widows="0" fo:orphans="0"/>
      <style:text-properties style:font-weight-complex="bold"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weight="bold" style:font-weight-asian="bold"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style>
    <style:style style:name="P3803" style:parent-style-name="Normal" style:family="paragraph">
      <style:paragraph-properties fo:widows="0" fo:orphans="0"/>
      <style:text-properties style:font-weight-complex="bold"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weight="bold" style:font-weight-asian="bold"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style>
    <style:style style:name="P3817" style:parent-style-name="Normal" style:family="paragraph">
      <style:paragraph-properties fo:widows="0" fo:orphans="0"/>
      <style:text-properties style:font-weight-complex="bold"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weight="bold" style:font-weight-asian="bold"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style:text-properties fo:font-size="11pt" style:font-size-asian="11pt"/>
    </style:style>
    <style:style style:name="P3827" style:parent-style-name="Normal" style:family="paragraph">
      <style:paragraph-properties fo:widows="0" fo:orphans="0"/>
      <style:text-properties fo:font-size="11pt" style:font-size-asian="11pt"/>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P3831" style:parent-style-name="Normal" style:family="paragraph">
      <style:paragraph-properties fo:widows="0" fo:orphans="0"/>
      <style:text-properties fo:font-weight="bold" style:font-weight-asian="bold" style:font-weight-complex="bold"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weight="bold" style:font-weight-asian="bold"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P3843" style:parent-style-name="Normal" style:family="paragraph">
      <style:paragraph-properties fo:widows="0" fo:orphans="0"/>
      <style:text-properties fo:font-weight="bold" style:font-weight-asian="bold" style:font-weight-complex="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weight="bold" style:font-weight-asian="bold"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P3856" style:parent-style-name="Normal" style:family="paragraph">
      <style:paragraph-properties fo:widows="0" fo:orphans="0"/>
      <style:text-properties fo:font-weight="bold" style:font-weight-asian="bold" style:font-weight-complex="bold"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weight="bold" style:font-weight-asian="bold"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P3866" style:parent-style-name="Normal" style:family="paragraph">
      <style:paragraph-properties fo:widows="0" fo:orphans="0"/>
      <style:text-properties fo:font-size="11pt" style:font-size-asian="11pt"/>
    </style:style>
    <style:style style:name="P3867" style:parent-style-name="Normal" style:family="paragraph">
      <style:paragraph-properties fo:widows="0" fo:orphans="0"/>
      <style:text-properties fo:font-size="11pt" style:font-size-asian="11pt"/>
    </style:style>
    <style:style style:name="TableRow3868" style:family="table-row">
      <style:table-row-properties style:min-row-height="0.0138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P3871" style:parent-style-name="Normal" style:family="paragraph">
      <style:paragraph-properties fo:widows="0" fo:orphans="0"/>
      <style:text-properties fo:font-weight="bold" style:font-weight-asian="bold" style:font-weight-complex="bold"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style:text-properties fo:font-size="11pt" style:font-size-asian="11pt"/>
    </style:style>
    <style:style style:name="TableRow3882" style:family="table-row">
      <style:table-row-properties style:min-row-height="0.0138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P3885" style:parent-style-name="Normal" style:family="paragraph">
      <style:paragraph-properties fo:widows="0" fo:orphans="0"/>
      <style:text-properties fo:font-weight="bold" style:font-weight-asian="bold" style:font-weight-complex="bold"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weight="bold" style:font-weight-asian="bold"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P3894" style:parent-style-name="Normal" style:family="paragraph">
      <style:paragraph-properties fo:widows="0" fo:orphans="0"/>
      <style:text-properties fo:font-size="11pt" style:font-size-asian="11pt"/>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38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1pt" style:font-size-asian="11pt"/>
    </style:style>
    <style:style style:name="P3902" style:parent-style-name="Normal" style:family="paragraph">
      <style:paragraph-properties fo:widows="0" fo:orphans="0"/>
      <style:text-properties style:font-weight-complex="bold"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weight="bold" style:font-weight-asian="bold"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text-properties fo:font-size="11pt" style:font-size-asian="11pt"/>
    </style:style>
    <style:style style:name="TableRow3912" style:family="table-row">
      <style:table-row-properties style:min-row-height="0.013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P3921" style:parent-style-name="Normal" style:family="paragraph">
      <style:paragraph-properties fo:widows="0" fo:orphans="0"/>
      <style:text-properties fo:font-size="11pt" style:font-size-asian="11pt"/>
    </style:style>
    <style:style style:name="P3922" style:parent-style-name="Normal" style:family="paragraph">
      <style:paragraph-properties fo:widows="0" fo:orphans="0"/>
      <style:text-properties fo:font-size="11pt" style:font-size-asian="11pt"/>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weight="bold" style:font-weight-asian="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P3928" style:parent-style-name="Normal" style:family="paragraph">
      <style:paragraph-properties fo:widows="0" fo:orphans="0"/>
      <style:text-properties fo:font-size="11pt" style:font-size-asian="11pt"/>
    </style:style>
    <style:style style:name="P3929" style:parent-style-name="Normal" style:family="paragraph">
      <style:paragraph-properties fo:widows="0" fo:orphans="0"/>
      <style:text-properties fo:font-size="11pt" style:font-size-asian="11pt"/>
    </style:style>
    <style:style style:name="P3930" style:parent-style-name="Normal" style:family="paragraph">
      <style:paragraph-properties fo:widows="0" fo:orphans="0"/>
      <style:text-properties fo:font-size="11pt" style:font-size-asian="11pt"/>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P3934" style:parent-style-name="Normal" style:family="paragraph">
      <style:paragraph-properties fo:widows="0" fo:orphans="0"/>
      <style:text-properties fo:font-size="11pt" style:font-size-asian="11pt"/>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style:font-weight-complex="bold"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P3944" style:parent-style-name="Normal" style:family="paragraph">
      <style:paragraph-properties fo:widows="0" fo:orphans="0"/>
      <style:text-properties fo:font-size="11pt" style:font-size-asian="11pt"/>
    </style:style>
    <style:style style:name="P3945" style:parent-style-name="Normal" style:family="paragraph">
      <style:paragraph-properties fo:widows="0" fo:orphans="0"/>
      <style:text-properties fo:font-size="11pt" style:font-size-asian="11pt"/>
    </style:style>
    <style:style style:name="P3946" style:parent-style-name="Normal" style:family="paragraph">
      <style:paragraph-properties fo:widows="0" fo:orphans="0"/>
      <style:text-properties fo:font-size="11pt" style:font-size-asian="11pt"/>
    </style:style>
    <style:style style:name="P3947" style:parent-style-name="Normal" style:family="paragraph">
      <style:paragraph-properties fo:widows="0" fo:orphans="0"/>
      <style:text-properties fo:font-size="11pt" style:font-size-asian="11pt"/>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weight="bold" style:font-weight-asian="bold"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P3953" style:parent-style-name="Normal" style:family="paragraph">
      <style:paragraph-properties fo:widows="0" fo:orphans="0"/>
      <style:text-properties fo:font-size="11pt" style:font-size-asian="11pt"/>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P3957" style:parent-style-name="Normal" style:family="paragraph">
      <style:paragraph-properties fo:widows="0" fo:orphans="0"/>
      <style:text-properties fo:font-size="11pt" style:font-size-asian="11pt"/>
    </style:style>
    <style:style style:name="P3958" style:parent-style-name="Normal" style:family="paragraph">
      <style:paragraph-properties fo:widows="0" fo:orphans="0"/>
      <style:text-properties fo:font-size="11pt" style:font-size-asian="11pt"/>
    </style:style>
    <style:style style:name="TableRow3959" style:family="table-row">
      <style:table-row-properties style:min-row-height="0.0138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weight-complex="bold" fo:font-size="11pt" style:font-size-asian="11pt"/>
    </style:style>
    <style:style style:name="P3964" style:parent-style-name="Normal" style:family="paragraph">
      <style:paragraph-properties fo:widows="0" fo:orphans="0"/>
    </style:style>
    <style:style style:name="T3965" style:parent-style-name="DefaultParagraphFont" style:family="text">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P3974" style:parent-style-name="Normal" style:family="paragraph">
      <style:paragraph-properties fo:widows="0" fo:orphans="0"/>
      <style:text-properties fo:font-size="11pt" style:font-size-asian="11pt"/>
    </style:style>
    <style:style style:name="P3975" style:parent-style-name="Normal" style:family="paragraph">
      <style:paragraph-properties fo:widows="0" fo:orphans="0"/>
      <style:text-properties fo:font-size="11pt" style:font-size-asian="11pt"/>
    </style:style>
    <style:style style:name="TableRow3976" style:family="table-row">
      <style:table-row-properties style:min-row-height="0.0138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weight-complex="bold" fo:font-size="11pt" style:font-size-asian="11pt"/>
    </style:style>
    <style:style style:name="P3981" style:parent-style-name="Normal" style:family="paragraph">
      <style:paragraph-properties fo:widows="0" fo:orphans="0"/>
    </style:style>
    <style:style style:name="T3982" style:parent-style-name="DefaultParagraphFont" style:family="text">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style>
    <style:style style:name="P3996" style:parent-style-name="Normal" style:family="paragraph">
      <style:paragraph-properties fo:widows="0" fo:orphans="0"/>
      <style:text-properties style:font-weight-complex="bold"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P4003" style:parent-style-name="Normal" style:family="paragraph">
      <style:paragraph-properties fo:widows="0" fo:orphans="0"/>
      <style:text-properties fo:font-size="11pt" style:font-size-asian="11p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P4007" style:parent-style-name="Normal" style:family="paragraph">
      <style:paragraph-properties fo:widows="0" fo:orphans="0"/>
      <style:text-properties style:font-weight-complex="bold"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P4016" style:parent-style-name="Normal" style:family="paragraph">
      <style:paragraph-properties fo:widows="0" fo:orphans="0"/>
      <style:text-properties fo:font-size="11pt" style:font-size-asian="11pt"/>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P4021" style:parent-style-name="Normal" style:family="paragraph">
      <style:paragraph-properties fo:widows="0" fo:orphans="0"/>
      <style:text-properties style:font-weight-complex="bold"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P4028" style:parent-style-name="Normal" style:family="paragraph">
      <style:paragraph-properties fo:widows="0" fo:orphans="0"/>
      <style:text-properties fo:font-size="11pt" style:font-size-asian="11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weight-complex="bold"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style:text-properties fo:font-size="11pt" style:font-size-asian="11pt"/>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P4044" style:parent-style-name="Normal" style:family="paragraph">
      <style:paragraph-properties fo:widows="0" fo:orphans="0"/>
      <style:text-properties fo:font-size="11pt" style:font-size-asian="11pt"/>
    </style:style>
    <style:style style:name="P4045" style:parent-style-name="Normal" style:family="paragraph">
      <style:paragraph-properties fo:widows="0" fo:orphans="0"/>
      <style:text-properties fo:font-size="11pt" style:font-size-asian="11pt"/>
    </style:style>
    <style:style style:name="P4046" style:parent-style-name="Normal" style:family="paragraph">
      <style:paragraph-properties fo:widows="0" fo:orphans="0"/>
      <style:text-properties fo:font-size="11pt" style:font-size-asian="11pt"/>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weight-complex="bold"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P4060" style:parent-style-name="Normal" style:family="paragraph">
      <style:paragraph-properties fo:widows="0" fo:orphans="0"/>
      <style:text-properties fo:font-size="11pt" style:font-size-asian="11pt"/>
    </style:style>
    <style:style style:name="P4061" style:parent-style-name="Normal" style:family="paragraph">
      <style:paragraph-properties fo:widows="0" fo:orphans="0"/>
      <style:text-properties fo:font-size="11pt" style:font-size-asian="11p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weight-complex="bold"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P4073" style:parent-style-name="Normal" style:family="paragraph">
      <style:paragraph-properties fo:widows="0" fo:orphans="0"/>
      <style:text-properties fo:font-size="11pt" style:font-size-asian="11pt"/>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style>
    <style:style style:name="P4080" style:parent-style-name="Normal" style:family="paragraph">
      <style:paragraph-properties fo:widows="0" fo:orphans="0"/>
    </style:style>
    <style:style style:name="T4081" style:parent-style-name="DefaultParagraphFont" style:family="text">
      <style:text-properties style:font-weight-complex="bold"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style:text-properties fo:font-size="11pt" style:font-size-asian="11pt"/>
    </style:style>
    <style:style style:name="P4091" style:parent-style-name="Normal" style:family="paragraph">
      <style:paragraph-properties fo:widows="0" fo:orphans="0"/>
      <style:text-properties fo:font-size="11pt" style:font-size-asian="11pt"/>
    </style:style>
    <style:style style:name="P4092" style:parent-style-name="Normal" style:family="paragraph">
      <style:paragraph-properties fo:widows="0" fo:orphans="0"/>
      <style:text-properties fo:font-size="11pt" style:font-size-asian="11pt"/>
    </style:style>
    <style:style style:name="TableRow4093" style:family="table-row">
      <style:table-row-properties style:min-row-height="0.0138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P4096" style:parent-style-name="Normal" style:family="paragraph">
      <style:paragraph-properties fo:widows="0" fo:orphans="0"/>
      <style:text-properties style:font-weight-complex="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0138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style>
    <style:style style:name="P4107" style:parent-style-name="Normal" style:family="paragraph">
      <style:paragraph-properties fo:widows="0" fo:orphans="0"/>
      <style:text-properties style:font-weight-complex="bold"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P4116" style:parent-style-name="Normal" style:family="paragraph">
      <style:paragraph-properties fo:widows="0" fo:orphans="0"/>
      <style:text-properties fo:font-size="11pt" style:font-size-asian="11pt"/>
    </style:style>
    <style:style style:name="P4117" style:parent-style-name="Normal" style:family="paragraph">
      <style:paragraph-properties fo:widows="0" fo:orphans="0"/>
      <style:text-properties fo:font-size="11pt" style:font-size-asian="11pt"/>
    </style:style>
    <style:style style:name="P4118" style:parent-style-name="Normal" style:family="paragraph">
      <style:paragraph-properties fo:widows="0" fo:orphans="0"/>
      <style:text-properties fo:font-size="11pt" style:font-size-asian="11pt"/>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min-row-height="0.0138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P4124" style:parent-style-name="Normal" style:family="paragraph">
      <style:paragraph-properties fo:widows="0" fo:orphans="0"/>
      <style:text-properties style:font-weight-complex="bold"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013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style>
    <style:style style:name="T4140" style:parent-style-name="DefaultParagraphFont" style:family="text">
      <style:text-properties fo:font-size="11pt" style:font-size-asian="11pt"/>
    </style:style>
    <style:style style:name="P4141" style:parent-style-name="Normal" style:family="paragraph">
      <style:paragraph-properties fo:widows="0" fo:orphans="0"/>
      <style:text-properties style:font-weight-complex="bold"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text-properties fo:font-size="11pt" style:font-size-asian="11pt"/>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style:text-properties fo:font-size="11pt" style:font-size-asian="11pt"/>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weight="bold" style:font-weight-asian="bold"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fo:font-size="11pt" style:font-size-asian="11pt"/>
    </style:style>
    <style:style style:name="P4160" style:parent-style-name="Normal" style:family="paragraph">
      <style:paragraph-properties fo:widows="0" fo:orphans="0"/>
      <style:text-properties style:font-weight-complex="bold"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P4163" style:parent-style-name="Normal" style:family="paragraph">
      <style:paragraph-properties fo:widows="0" fo:orphans="0"/>
      <style:text-properties fo:font-size="11pt" style:font-size-asian="11pt"/>
    </style:style>
    <style:style style:name="P4164" style:parent-style-name="Normal" style:family="paragraph">
      <style:paragraph-properties fo:widows="0" fo:orphans="0"/>
      <style:text-properties fo:font-size="11pt" style:font-size-asian="11pt"/>
    </style:style>
    <style:style style:name="P4165" style:parent-style-name="Normal" style:family="paragraph">
      <style:paragraph-properties fo:widows="0" fo:orphans="0"/>
      <style:text-properties fo:font-size="11pt" style:font-size-asian="11pt"/>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style>
    <style:style style:name="T4168" style:parent-style-name="DefaultParagraphFont" style:family="text">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weight="bold" style:font-weight-asian="bold"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P4173" style:parent-style-name="Normal" style:family="paragraph">
      <style:paragraph-properties fo:widows="0" fo:orphans="0"/>
      <style:text-properties fo:font-size="11pt" style:font-size-asian="11pt"/>
    </style:style>
    <style:style style:name="TableRow4174" style:family="table-row">
      <style:table-row-properties style:min-row-height="0.0138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style>
    <style:style style:name="P4177" style:parent-style-name="Normal" style:family="paragraph">
      <style:paragraph-properties fo:widows="0" fo:orphans="0"/>
      <style:text-properties style:font-weight-complex="bold"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P4180" style:parent-style-name="Normal" style:family="paragraph">
      <style:paragraph-properties fo:widows="0" fo:orphans="0"/>
      <style:text-properties fo:font-size="11pt" style:font-size-asian="11pt"/>
    </style:style>
    <style:style style:name="P4181" style:parent-style-name="Normal" style:family="paragraph">
      <style:paragraph-properties fo:widows="0" fo:orphans="0"/>
      <style:text-properties fo:font-size="11pt" style:font-size-asian="11pt"/>
    </style:style>
    <style:style style:name="P4182" style:parent-style-name="Normal" style:family="paragraph">
      <style:paragraph-properties fo:widows="0" fo:orphans="0"/>
      <style:text-properties fo:font-size="11pt" style:font-size-asian="11pt"/>
    </style:style>
    <style:style style:name="P4183" style:parent-style-name="Normal" style:family="paragraph">
      <style:paragraph-properties fo:widows="0" fo:orphans="0"/>
      <style:text-properties fo:font-size="11pt" style:font-size-asian="11pt"/>
    </style:style>
    <style:style style:name="P4184" style:parent-style-name="Normal" style:family="paragraph">
      <style:paragraph-properties fo:widows="0" fo:orphans="0"/>
      <style:text-properties fo:font-size="11pt" style:font-size-asian="11pt"/>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0138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fo:font-size="11pt" style:font-size-asian="11pt"/>
    </style:style>
    <style:style style:name="P4194" style:parent-style-name="Normal" style:family="paragraph">
      <style:paragraph-properties fo:widows="0" fo:orphans="0"/>
      <style:text-properties style:font-weight-complex="bold"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weight="bold" style:font-weight-asian="bold"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TableRow4203" style:family="table-row">
      <style:table-row-properties style:min-row-height="0.0138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P4206" style:parent-style-name="Normal" style:family="paragraph">
      <style:paragraph-properties fo:widows="0" fo:orphans="0"/>
      <style:text-properties style:font-weight-complex="bold"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weight="bold" style:font-weight-asian="bold"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P4215" style:parent-style-name="Normal" style:family="paragraph">
      <style:paragraph-properties fo:widows="0" fo:orphans="0"/>
      <style:text-properties fo:font-size="11pt" style:font-size-asian="11pt"/>
    </style:style>
    <style:style style:name="TableRow4216" style:family="table-row">
      <style:table-row-properties style:min-row-height="0.0138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fo:font-size="11pt" style:font-size-asian="11pt"/>
    </style:style>
    <style:style style:name="P4222" style:parent-style-name="Normal" style:family="paragraph">
      <style:paragraph-properties fo:widows="0" fo:orphans="0"/>
      <style:text-properties style:font-weight-complex="bold"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P4231" style:parent-style-name="Normal" style:family="paragraph">
      <style:paragraph-properties fo:widows="0" fo:orphans="0"/>
      <style:text-properties fo:font-size="11pt" style:font-size-asian="11pt"/>
    </style:style>
    <style:style style:name="P4232" style:parent-style-name="Normal" style:family="paragraph">
      <style:paragraph-properties fo:widows="0" fo:orphans="0"/>
      <style:text-properties fo:font-size="11pt" style:font-size-asian="11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fo:font-size="11pt" style:font-size-asian="11pt"/>
    </style:style>
    <style:style style:name="P4239" style:parent-style-name="Normal" style:family="paragraph">
      <style:paragraph-properties fo:widows="0" fo:orphans="0"/>
      <style:text-properties style:font-weight-complex="bold"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P4242" style:parent-style-name="Normal" style:family="paragraph">
      <style:paragraph-properties fo:widows="0" fo:orphans="0"/>
      <style:text-properties fo:font-size="11pt" style:font-size-asian="11pt"/>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P4250" style:parent-style-name="Normal" style:family="paragraph">
      <style:paragraph-properties fo:widows="0" fo:orphans="0"/>
      <style:text-properties fo:font-size="11pt" style:font-size-asian="11pt"/>
    </style:style>
    <style:style style:name="P4251" style:parent-style-name="Normal" style:family="paragraph">
      <style:paragraph-properties fo:widows="0" fo:orphans="0"/>
      <style:text-properties fo:font-size="11pt" style:font-size-asian="11pt"/>
    </style:style>
    <style:style style:name="P4252" style:parent-style-name="Normal" style:family="paragraph">
      <style:paragraph-properties fo:widows="0" fo:orphans="0"/>
      <style:text-properties fo:font-size="11pt" style:font-size-asian="11pt"/>
    </style:style>
    <style:style style:name="P4253" style:parent-style-name="Normal" style:family="paragraph">
      <style:paragraph-properties fo:widows="0" fo:orphans="0"/>
      <style:text-properties fo:font-size="11pt" style:font-size-asian="11pt"/>
    </style:style>
    <style:style style:name="P4254" style:parent-style-name="Normal" style:family="paragraph">
      <style:paragraph-properties fo:widows="0" fo:orphans="0"/>
      <style:text-properties fo:font-size="11pt" style:font-size-asian="11p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fo:font-size="11pt" style:font-size-asian="11pt"/>
    </style:style>
    <style:style style:name="P4258" style:parent-style-name="Normal" style:family="paragraph">
      <style:paragraph-properties fo:widows="0" fo:orphans="0"/>
      <style:text-properties style:font-weight-complex="bold"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style:text-properties fo:font-size="11pt" style:font-size-asian="11pt"/>
    </style:style>
    <style:style style:name="P4270" style:parent-style-name="Normal" style:family="paragraph">
      <style:paragraph-properties fo:widows="0" fo:orphans="0"/>
      <style:text-properties fo:font-size="11pt" style:font-size-asian="11pt"/>
    </style:style>
    <style:style style:name="P4271" style:parent-style-name="Normal" style:family="paragraph">
      <style:paragraph-properties fo:widows="0" fo:orphans="0"/>
      <style:text-properties fo:font-size="11pt" style:font-size-asian="11pt"/>
    </style:style>
    <style:style style:name="P4272" style:parent-style-name="Normal" style:family="paragraph">
      <style:paragraph-properties fo:widows="0" fo:orphans="0"/>
      <style:text-properties fo:font-size="11pt" style:font-size-asian="11pt"/>
    </style:style>
    <style:style style:name="TableRow4273" style:family="table-row">
      <style:table-row-properties style:min-row-height="0.0138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style>
    <style:style style:name="P4276" style:parent-style-name="Normal" style:family="paragraph">
      <style:paragraph-properties fo:widows="0" fo:orphans="0"/>
      <style:text-properties style:font-weight-complex="bold"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P4286" style:parent-style-name="Normal" style:family="paragraph">
      <style:paragraph-properties fo:widows="0" fo:orphans="0"/>
      <style:text-properties fo:font-size="11pt" style:font-size-asian="11pt"/>
    </style:style>
    <style:style style:name="P4287" style:parent-style-name="Normal" style:family="paragraph">
      <style:paragraph-properties fo:widows="0" fo:orphans="0"/>
      <style:text-properties fo:font-size="11pt" style:font-size-asian="11pt"/>
    </style:style>
    <style:style style:name="P4288" style:parent-style-name="Normal" style:family="paragraph">
      <style:paragraph-properties fo:widows="0" fo:orphans="0"/>
      <style:text-properties fo:font-size="11pt" style:font-size-asian="11pt"/>
    </style:style>
    <style:style style:name="P4289" style:parent-style-name="Normal" style:family="paragraph">
      <style:paragraph-properties fo:widows="0" fo:orphans="0"/>
      <style:text-properties fo:font-size="11pt" style:font-size-asian="11pt"/>
    </style:style>
    <style:style style:name="P4290" style:parent-style-name="Normal" style:family="paragraph">
      <style:paragraph-properties fo:widows="0" fo:orphans="0"/>
      <style:text-properties fo:font-size="11pt" style:font-size-asian="11pt"/>
    </style:style>
    <style:style style:name="TableRow4291" style:family="table-row">
      <style:table-row-properties style:min-row-height="0.013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4296" style:parent-style-name="DefaultParagraphFont" style:family="text">
      <style:text-properties fo:font-size="11pt" style:font-size-asian="11pt"/>
    </style:style>
    <style:style style:name="P4297" style:parent-style-name="Normal" style:family="paragraph">
      <style:paragraph-properties fo:widows="0" fo:orphans="0"/>
      <style:text-properties style:font-weight-complex="bold"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P4306" style:parent-style-name="Normal" style:family="paragraph">
      <style:paragraph-properties fo:widows="0" fo:orphans="0"/>
      <style:text-properties fo:font-size="11pt" style:font-size-asian="11pt"/>
    </style:style>
    <style:style style:name="P4307" style:parent-style-name="Normal" style:family="paragraph">
      <style:paragraph-properties fo:widows="0" fo:orphans="0"/>
      <style:text-properties fo:font-size="11pt" style:font-size-asian="11pt"/>
    </style:style>
    <style:style style:name="P4308" style:parent-style-name="Normal" style:family="paragraph">
      <style:paragraph-properties fo:widows="0" fo:orphans="0"/>
      <style:text-properties fo:font-size="11pt" style:font-size-asian="11pt"/>
    </style:style>
    <style:style style:name="TableRow4309" style:family="table-row">
      <style:table-row-properties style:min-row-height="0.0138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P4312" style:parent-style-name="Normal" style:family="paragraph">
      <style:paragraph-properties fo:widows="0" fo:orphans="0"/>
      <style:text-properties style:font-weight-complex="bold"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P4319" style:parent-style-name="Normal" style:family="paragraph">
      <style:paragraph-properties fo:widows="0" fo:orphans="0"/>
      <style:text-properties fo:font-size="11pt" style:font-size-asian="11pt"/>
    </style:style>
    <style:style style:name="TableRow4320" style:family="table-row">
      <style:table-row-properties style:min-row-height="0.0138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P4323" style:parent-style-name="Normal" style:family="paragraph">
      <style:paragraph-properties fo:widows="0" fo:orphans="0"/>
      <style:text-properties style:font-weight-complex="bold"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style>
    <style:style style:name="P4334" style:parent-style-name="Normal" style:family="paragraph">
      <style:paragraph-properties fo:widows="0" fo:orphans="0"/>
      <style:text-properties style:font-weight-complex="bold"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P4343" style:parent-style-name="Normal" style:family="paragraph">
      <style:paragraph-properties fo:widows="0" fo:orphans="0"/>
      <style:text-properties fo:font-size="11pt" style:font-size-asian="11pt"/>
    </style:style>
    <style:style style:name="P4344" style:parent-style-name="Normal" style:family="paragraph">
      <style:paragraph-properties fo:widows="0" fo:orphans="0"/>
      <style:text-properties fo:font-size="11pt" style:font-size-asian="11pt"/>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P4348" style:parent-style-name="Normal" style:family="paragraph">
      <style:paragraph-properties fo:widows="0" fo:orphans="0"/>
      <style:text-properties style:font-weight-complex="bold"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fo:font-size="11pt" style:font-size-asian="11pt"/>
    </style:style>
    <style:style style:name="P4358" style:parent-style-name="Normal" style:family="paragraph">
      <style:paragraph-properties fo:widows="0" fo:orphans="0"/>
      <style:text-properties fo:font-size="11pt" style:font-size-asian="11pt"/>
    </style:style>
    <style:style style:name="TableRow4359" style:family="table-row">
      <style:table-row-properties style:min-row-height="0.0138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style>
    <style:style style:name="P4362" style:parent-style-name="Normal" style:family="paragraph">
      <style:paragraph-properties fo:widows="0" fo:orphans="0"/>
      <style:text-properties style:font-weight-complex="bold"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style:text-properties fo:font-size="11pt" style:font-size-asian="11pt"/>
    </style:style>
    <style:style style:name="TableRow4375" style:family="table-row">
      <style:table-row-properties style:min-row-height="0.0138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P4378" style:parent-style-name="Normal" style:family="paragraph">
      <style:paragraph-properties fo:widows="0" fo:orphans="0"/>
      <style:text-properties style:font-weight-complex="bold"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TableRow4389" style:family="table-row">
      <style:table-row-properties style:min-row-height="0.013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size="11pt" style:font-size-asian="11pt"/>
    </style:style>
    <style:style style:name="P4395" style:parent-style-name="Normal" style:family="paragraph">
      <style:paragraph-properties fo:widows="0" fo:orphans="0"/>
      <style:text-properties style:font-weight-complex="bold"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text-properties fo:font-size="11pt" style:font-size-asian="11pt"/>
    </style:style>
    <style:style style:name="TableRow4409" style:family="table-row">
      <style:table-row-properties style:min-row-height="0.0138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P4412" style:parent-style-name="Normal" style:family="paragraph">
      <style:paragraph-properties fo:widows="0" fo:orphans="0"/>
      <style:text-properties style:font-weight-complex="bold"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style:text-properties fo:font-size="11pt" style:font-size-asian="11pt"/>
    </style:style>
    <style:style style:name="TableRow4424" style:family="table-row">
      <style:table-row-properties style:min-row-height="0.0138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P4427" style:parent-style-name="Normal" style:family="paragraph">
      <style:paragraph-properties fo:widows="0" fo:orphans="0"/>
      <style:text-properties style:font-weight-complex="bold"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P4432" style:parent-style-name="Normal" style:family="paragraph">
      <style:paragraph-properties fo:widows="0" fo:orphans="0"/>
      <style:text-properties fo:font-size="11pt" style:font-size-asian="11pt"/>
    </style:style>
    <style:style style:name="P4433" style:parent-style-name="Normal" style:family="paragraph">
      <style:paragraph-properties fo:widows="0" fo:orphans="0"/>
      <style:text-properties fo:font-size="11pt" style:font-size-asian="11pt"/>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text-properties fo:font-size="11pt" style:font-size-asian="11pt"/>
    </style:style>
    <style:style style:name="P4440" style:parent-style-name="Normal" style:family="paragraph">
      <style:paragraph-properties fo:widows="0" fo:orphans="0"/>
      <style:text-properties fo:font-size="11pt" style:font-size-asian="11pt"/>
    </style:style>
    <style:style style:name="TableRow4441" style:family="table-row">
      <style:table-row-properties style:min-row-height="0.0138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fo:font-size="11pt" style:font-size-asian="11pt"/>
    </style:style>
    <style:style style:name="P4447" style:parent-style-name="Normal" style:family="paragraph">
      <style:paragraph-properties fo:widows="0" fo:orphans="0"/>
      <style:text-properties style:font-weight-complex="bold"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P4456" style:parent-style-name="Normal" style:family="paragraph">
      <style:paragraph-properties fo:widows="0" fo:orphans="0"/>
      <style:text-properties fo:font-size="11pt" style:font-size-asian="11pt"/>
    </style:style>
    <style:style style:name="P4457" style:parent-style-name="Normal" style:family="paragraph">
      <style:paragraph-properties fo:widows="0" fo:orphans="0"/>
      <style:text-properties fo:font-size="11pt" style:font-size-asian="11pt"/>
    </style:style>
    <style:style style:name="TableRow4458" style:family="table-row">
      <style:table-row-properties style:min-row-height="0.0138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P4461" style:parent-style-name="Normal" style:family="paragraph">
      <style:paragraph-properties fo:widows="0" fo:orphans="0"/>
      <style:text-properties style:font-weight-complex="bold"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text-properties fo:font-size="11pt" style:font-size-asian="11pt"/>
    </style:style>
    <style:style style:name="P4473" style:parent-style-name="Normal" style:family="paragraph">
      <style:paragraph-properties fo:widows="0" fo:orphans="0"/>
      <style:text-properties fo:font-size="11pt" style:font-size-asian="11pt"/>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style>
    <style:style style:name="P4477" style:parent-style-name="Normal" style:family="paragraph">
      <style:paragraph-properties fo:widows="0" fo:orphans="0"/>
      <style:text-properties style:font-weight-complex="bold"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P4486" style:parent-style-name="Normal" style:family="paragraph">
      <style:paragraph-properties fo:widows="0" fo:orphans="0"/>
      <style:text-properties fo:font-size="11pt" style:font-size-asian="11pt"/>
    </style:style>
    <style:style style:name="P4487" style:parent-style-name="Normal" style:family="paragraph">
      <style:paragraph-properties fo:widows="0" fo:orphans="0"/>
      <style:text-properties fo:font-size="11pt" style:font-size-asian="11pt"/>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P4491" style:parent-style-name="Normal" style:family="paragraph">
      <style:paragraph-properties fo:widows="0" fo:orphans="0"/>
      <style:text-properties style:font-weight-complex="bold"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P4501" style:parent-style-name="Normal" style:family="paragraph">
      <style:paragraph-properties fo:widows="0" fo:orphans="0"/>
      <style:text-properties fo:font-size="11pt" style:font-size-asian="11pt"/>
    </style:style>
    <style:style style:name="P4502" style:parent-style-name="Normal" style:family="paragraph">
      <style:paragraph-properties fo:widows="0" fo:orphans="0"/>
      <style:text-properties fo:font-size="11pt" style:font-size-asian="11pt"/>
    </style:style>
    <style:style style:name="TableRow4503" style:family="table-row">
      <style:table-row-properties style:min-row-height="0.0138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style>
    <style:style style:name="P4509" style:parent-style-name="Normal" style:family="paragraph">
      <style:paragraph-properties fo:widows="0" fo:orphans="0"/>
      <style:text-properties style:font-weight-complex="bold"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P4512" style:parent-style-name="Normal" style:family="paragraph">
      <style:paragraph-properties fo:widows="0" fo:orphans="0"/>
      <style:text-properties fo:font-size="11pt" style:font-size-asian="11pt"/>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text-properties fo:font-size="11pt" style:font-size-asian="11pt"/>
    </style:style>
    <style:style style:name="TableRow4522" style:family="table-row">
      <style:table-row-properties style:min-row-height="0.0138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widows="0" fo:orphans="0"/>
      <style:text-properties style:font-weight-complex="bold"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P4538" style:parent-style-name="Normal" style:family="paragraph">
      <style:paragraph-properties fo:widows="0" fo:orphans="0"/>
      <style:text-properties fo:font-size="11pt" style:font-size-asian="11pt"/>
    </style:style>
    <style:style style:name="P4539" style:parent-style-name="Normal" style:family="paragraph">
      <style:paragraph-properties fo:widows="0" fo:orphans="0"/>
      <style:text-properties fo:font-size="11pt" style:font-size-asian="11p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P4543" style:parent-style-name="Normal" style:family="paragraph">
      <style:paragraph-properties fo:widows="0" fo:orphans="0"/>
      <style:text-properties style:font-weight-complex="bold"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text-properties fo:font-size="11pt" style:font-size-asian="11pt"/>
    </style:style>
    <style:style style:name="P4551" style:parent-style-name="Normal" style:family="paragraph">
      <style:paragraph-properties fo:widows="0" fo:orphans="0"/>
      <style:text-properties fo:font-size="11pt" style:font-size-asian="11pt"/>
    </style:style>
    <style:style style:name="TableRow4552" style:family="table-row">
      <style:table-row-properties style:min-row-height="0.0138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fo:font-size="11pt" style:font-size-asian="11pt"/>
    </style:style>
    <style:style style:name="P4558" style:parent-style-name="Normal" style:family="paragraph">
      <style:paragraph-properties fo:widows="0" fo:orphans="0"/>
    </style:style>
    <style:style style:name="T4559" style:parent-style-name="DefaultParagraphFont" style:family="text">
      <style:text-properties style:font-weight-complex="bold" fo:font-size="11pt" style:font-size-asian="11pt"/>
    </style:style>
    <style:style style:name="T4560" style:parent-style-name="DefaultParagraphFont" style:family="text">
      <style:text-properties style:font-weight-complex="bold"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size="11pt" style:font-size-asian="11pt"/>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P4577" style:parent-style-name="Normal" style:family="paragraph">
      <style:paragraph-properties fo:widows="0" fo:orphans="0"/>
      <style:text-properties style:font-weight-complex="bold"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ize="11pt" style:font-size-asian="11pt"/>
    </style:style>
    <style:style style:name="TableRow4588" style:family="table-row">
      <style:table-row-properties style:min-row-height="0.0138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text-properties fo:font-size="11pt" style:font-size-asian="11pt"/>
    </style:style>
    <style:style style:name="P4591" style:parent-style-name="Normal" style:family="paragraph">
      <style:paragraph-properties fo:widows="0" fo:orphans="0"/>
      <style:text-properties style:font-weight-complex="bold"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min-row-height="0.0138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widows="0" fo:orphans="0"/>
      <style:text-properties style:font-weight-complex="bold" fo:font-size="11pt" style:font-size-asian="11pt"/>
    </style:style>
    <style:style style:name="P4610" style:parent-style-name="Normal" style:family="paragraph">
      <style:paragraph-properties fo:widows="0" fo:orphans="0"/>
      <style:text-properties style:font-weight-complex="bold"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style:text-properties fo:font-size="11pt" style:font-size-asian="11pt"/>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min-row-height="0.0138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style>
    <style:style style:name="P4624" style:parent-style-name="Normal" style:family="paragraph">
      <style:paragraph-properties fo:widows="0" fo:orphans="0"/>
      <style:text-properties style:font-weight-complex="bold"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P4629" style:parent-style-name="Normal" style:family="paragraph">
      <style:paragraph-properties fo:widows="0" fo:orphans="0"/>
      <style:text-properties fo:font-size="11pt" style:font-size-asian="11pt"/>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38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P4634" style:parent-style-name="Normal" style:family="paragraph">
      <style:paragraph-properties fo:widows="0" fo:orphans="0"/>
      <style:text-properties style:font-weight-complex="bold"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fo:font-style="italic" style:font-style-asian="italic" style:font-style-complex="italic"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P4648" style:parent-style-name="Normal" style:family="paragraph">
      <style:paragraph-properties fo:widows="0" fo:orphans="0"/>
      <style:text-properties fo:font-size="11pt" style:font-size-asian="11pt"/>
    </style:style>
    <style:style style:name="P4649" style:parent-style-name="Normal" style:family="paragraph">
      <style:paragraph-properties fo:widows="0" fo:orphans="0"/>
      <style:text-properties fo:font-size="11pt" style:font-size-asian="11pt"/>
    </style:style>
    <style:style style:name="TableRow4650" style:family="table-row">
      <style:table-row-properties style:min-row-height="0.0138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style>
    <style:style style:name="P4653" style:parent-style-name="Normal" style:family="paragraph">
      <style:paragraph-properties fo:widows="0" fo:orphans="0"/>
      <style:text-properties style:font-weight-complex="bold"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P4662" style:parent-style-name="Normal" style:family="paragraph">
      <style:paragraph-properties fo:widows="0" fo:orphans="0"/>
      <style:text-properties fo:font-size="11pt" style:font-size-asian="11pt"/>
    </style:style>
    <style:style style:name="P4663" style:parent-style-name="Normal" style:family="paragraph">
      <style:paragraph-properties fo:widows="0" fo:orphans="0"/>
      <style:text-properties fo:font-size="11pt" style:font-size-asian="11pt"/>
    </style:style>
    <style:style style:name="TableRow4664" style:family="table-row">
      <style:table-row-properties style:min-row-height="0.0138in"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P4667" style:parent-style-name="Normal" style:family="paragraph">
      <style:paragraph-properties fo:widows="0" fo:orphans="0"/>
      <style:text-properties style:font-weight-complex="bold"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P4676" style:parent-style-name="Normal" style:family="paragraph">
      <style:paragraph-properties fo:widows="0" fo:orphans="0"/>
      <style:text-properties fo:font-size="11pt" style:font-size-asian="11pt"/>
    </style:style>
    <style:style style:name="P4677" style:parent-style-name="Normal" style:family="paragraph">
      <style:paragraph-properties fo:widows="0" fo:orphans="0"/>
      <style:text-properties fo:font-size="11pt" style:font-size-asian="11pt"/>
    </style:style>
    <style:style style:name="TableRow4678" style:family="table-row">
      <style:table-row-properties style:min-row-height="0.0138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P4681" style:parent-style-name="Normal" style:family="paragraph">
      <style:paragraph-properties fo:widows="0" fo:orphans="0"/>
      <style:text-properties fo:font-weight="bold" style:font-weight-asian="bold"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P4688" style:parent-style-name="Normal" style:family="paragraph">
      <style:paragraph-properties fo:widows="0" fo:orphans="0"/>
      <style:text-properties fo:font-size="11pt" style:font-size-asian="11pt"/>
    </style:style>
    <style:style style:name="TableRow4689" style:family="table-row">
      <style:table-row-properties style:min-row-height="0.0138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fo:font-size="11pt" style:font-size-asian="11pt"/>
    </style:style>
    <style:style style:name="P4695" style:parent-style-name="Normal" style:family="paragraph">
      <style:paragraph-properties fo:widows="0" fo:orphans="0"/>
    </style:style>
    <style:style style:name="T4696" style:parent-style-name="DefaultParagraphFont" style:family="text">
      <style:text-properties style:font-weight-complex="bold"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P4705" style:parent-style-name="Normal" style:family="paragraph">
      <style:paragraph-properties fo:widows="0" fo:orphans="0"/>
      <style:text-properties fo:font-size="11pt" style:font-size-asian="11pt"/>
    </style:style>
    <style:style style:name="P4706" style:parent-style-name="Normal" style:family="paragraph">
      <style:paragraph-properties fo:widows="0" fo:orphans="0"/>
      <style:text-properties fo:font-size="11pt" style:font-size-asian="11pt"/>
    </style:style>
    <style:style style:name="TableRow4707" style:family="table-row">
      <style:table-row-properties style:min-row-height="0.0138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P4710" style:parent-style-name="Normal" style:family="paragraph">
      <style:paragraph-properties fo:widows="0" fo:orphans="0"/>
      <style:text-properties fo:font-weight="bold" style:font-weight-asian="bold"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P4717" style:parent-style-name="Normal" style:family="paragraph">
      <style:paragraph-properties fo:widows="0" fo:orphans="0"/>
      <style:text-properties fo:font-size="11pt" style:font-size-asian="11pt"/>
    </style:style>
    <style:style style:name="TableRow4718" style:family="table-row">
      <style:table-row-properties style:min-row-height="0.0138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style>
    <style:style style:name="P4721" style:parent-style-name="Normal" style:family="paragraph">
      <style:paragraph-properties fo:widows="0" fo:orphans="0"/>
      <style:text-properties fo:font-weight="bold" style:font-weight-asian="bold"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P4728" style:parent-style-name="Normal" style:family="paragraph">
      <style:paragraph-properties fo:widows="0" fo:orphans="0"/>
      <style:text-properties fo:font-size="11pt" style:font-size-asian="11pt"/>
    </style:style>
    <style:style style:name="TableRow4729" style:family="table-row">
      <style:table-row-properties style:min-row-height="0.0138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P4732" style:parent-style-name="Normal" style:family="paragraph">
      <style:paragraph-properties fo:widows="0" fo:orphans="0"/>
      <style:text-properties fo:font-weight="bold" style:font-weight-asian="bold"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style>
    <style:style style:name="P4743" style:parent-style-name="Normal" style:family="paragraph">
      <style:paragraph-properties fo:widows="0" fo:orphans="0"/>
      <style:text-properties fo:font-weight="bold" style:font-weight-asian="bold"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P4750" style:parent-style-name="Normal" style:family="paragraph">
      <style:paragraph-properties fo:widows="0" fo:orphans="0"/>
      <style:text-properties fo:font-size="11pt" style:font-size-asian="11pt"/>
    </style:style>
    <style:style style:name="TableRow4751" style:family="table-row">
      <style:table-row-properties style:min-row-height="0.0138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P4754" style:parent-style-name="Normal" style:family="paragraph">
      <style:paragraph-properties fo:widows="0" fo:orphans="0"/>
      <style:text-properties fo:font-weight="bold" style:font-weight-asian="bold"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P4761" style:parent-style-name="Normal" style:family="paragraph">
      <style:paragraph-properties fo:widows="0" fo:orphans="0"/>
      <style:text-properties fo:font-size="11pt" style:font-size-asian="11pt"/>
    </style:style>
    <style:style style:name="TableRow4762" style:family="table-row">
      <style:table-row-properties style:min-row-height="0.0138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P4765" style:parent-style-name="Normal" style:family="paragraph">
      <style:paragraph-properties fo:widows="0" fo:orphans="0"/>
      <style:text-properties fo:font-weight="bold" style:font-weight-asian="bold"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P4772" style:parent-style-name="Normal" style:family="paragraph">
      <style:paragraph-properties fo:widows="0" fo:orphans="0"/>
      <style:text-properties fo:font-size="11pt" style:font-size-asian="11pt"/>
    </style:style>
    <style:style style:name="TableRow4773" style:family="table-row">
      <style:table-row-properties style:min-row-height="0.0138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style>
    <style:style style:name="P4776" style:parent-style-name="Normal" style:family="paragraph">
      <style:paragraph-properties fo:widows="0" fo:orphans="0"/>
      <style:text-properties fo:font-weight="bold" style:font-weight-asian="bold"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P4783" style:parent-style-name="Normal" style:family="paragraph">
      <style:paragraph-properties fo:widows="0" fo:orphans="0"/>
      <style:text-properties fo:font-size="11pt" style:font-size-asian="11pt"/>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style>
    <style:style style:name="P4787" style:parent-style-name="Normal" style:family="paragraph">
      <style:paragraph-properties fo:widows="0" fo:orphans="0"/>
      <style:text-properties fo:font-weight="bold" style:font-weight-asian="bold"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P4794" style:parent-style-name="Normal" style:family="paragraph">
      <style:paragraph-properties fo:widows="0" fo:orphans="0"/>
      <style:text-properties fo:font-size="11pt" style:font-size-asian="11pt"/>
    </style:style>
    <style:style style:name="TableRow4795" style:family="table-row">
      <style:table-row-properties style:min-row-height="0.0138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fo:font-size="11pt" style:font-size-asian="11pt"/>
    </style:style>
    <style:style style:name="P4801" style:parent-style-name="Normal" style:family="paragraph">
      <style:paragraph-properties fo:widows="0" fo:orphans="0"/>
    </style:style>
    <style:style style:name="T4802" style:parent-style-name="DefaultParagraphFont" style:family="text">
      <style:text-properties style:font-weight-complex="bold"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P4811" style:parent-style-name="Normal" style:family="paragraph">
      <style:paragraph-properties fo:widows="0" fo:orphans="0"/>
      <style:text-properties fo:font-size="11pt" style:font-size-asian="11pt"/>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min-row-height="0.0138in"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P4816" style:parent-style-name="Normal" style:family="paragraph">
      <style:paragraph-properties fo:widows="0" fo:orphans="0"/>
      <style:text-properties style:font-weight-complex="bold"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P4821" style:parent-style-name="Normal" style:family="paragraph">
      <style:paragraph-properties fo:widows="0" fo:orphans="0"/>
      <style:text-properties fo:font-size="11pt" style:font-size-asian="11pt"/>
    </style:style>
    <style:style style:name="P4822" style:parent-style-name="Normal" style:family="paragraph">
      <style:paragraph-properties fo:widows="0" fo:orphans="0"/>
      <style:text-properties fo:font-size="11pt" style:font-size-asian="11pt"/>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min-row-height="0.0138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style>
    <style:style style:name="P4827" style:parent-style-name="Normal" style:family="paragraph">
      <style:paragraph-properties fo:widows="0" fo:orphans="0"/>
      <style:text-properties fo:font-weight="bold" style:font-weight-asian="bold"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P4836" style:parent-style-name="Normal" style:family="paragraph">
      <style:paragraph-properties fo:widows="0" fo:orphans="0"/>
      <style:text-properties fo:font-size="11pt" style:font-size-asian="11pt"/>
    </style:style>
    <style:style style:name="TableRow4837" style:family="table-row">
      <style:table-row-properties style:min-row-height="0.0138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style>
    <style:style style:name="P4840" style:parent-style-name="Normal" style:family="paragraph">
      <style:paragraph-properties fo:widows="0" fo:orphans="0"/>
      <style:text-properties fo:font-weight="bold" style:font-weight-asian="bold"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min-row-height="0.0138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style>
    <style:style style:name="P4853" style:parent-style-name="Normal" style:family="paragraph">
      <style:paragraph-properties fo:widows="0" fo:orphans="0"/>
      <style:text-properties fo:font-weight="bold" style:font-weight-asian="bold"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P4862" style:parent-style-name="Normal" style:family="paragraph">
      <style:paragraph-properties fo:widows="0" fo:orphans="0"/>
      <style:text-properties fo:font-size="11pt" style:font-size-asian="11pt"/>
    </style:style>
    <style:style style:name="TableRow4863" style:family="table-row">
      <style:table-row-properties style:min-row-height="0.013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style>
    <style:style style:name="P4866" style:parent-style-name="Normal" style:family="paragraph">
      <style:paragraph-properties fo:widows="0" fo:orphans="0"/>
      <style:text-properties fo:font-weight="bold" style:font-weight-asian="bold"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P4875" style:parent-style-name="Normal" style:family="paragraph">
      <style:paragraph-properties fo:widows="0" fo:orphans="0"/>
      <style:text-properties fo:font-size="11pt" style:font-size-asian="11pt"/>
    </style:style>
    <style:style style:name="TableRow4876" style:family="table-row">
      <style:table-row-properties style:min-row-height="0.0138in"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style>
    <style:style style:name="P4879" style:parent-style-name="Normal" style:family="paragraph">
      <style:paragraph-properties fo:widows="0" fo:orphans="0"/>
      <style:text-properties fo:font-weight="bold" style:font-weight-asian="bold"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P4888" style:parent-style-name="Normal" style:family="paragraph">
      <style:paragraph-properties fo:widows="0" fo:orphans="0"/>
      <style:text-properties fo:font-size="11pt" style:font-size-asian="11pt"/>
    </style:style>
    <style:style style:name="TableRow4889" style:family="table-row">
      <style:table-row-properties style:min-row-height="0.0138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style>
    <style:style style:name="P4892" style:parent-style-name="Normal" style:family="paragraph">
      <style:paragraph-properties fo:widows="0" fo:orphans="0"/>
      <style:text-properties fo:font-weight="bold" style:font-weight-asian="bold"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P4901" style:parent-style-name="Normal" style:family="paragraph">
      <style:paragraph-properties fo:widows="0" fo:orphans="0"/>
      <style:text-properties fo:font-size="11pt" style:font-size-asian="11pt"/>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style>
    <style:style style:name="P4905" style:parent-style-name="Normal" style:family="paragraph">
      <style:paragraph-properties fo:widows="0" fo:orphans="0"/>
      <style:text-properties fo:font-weight="bold" style:font-weight-asian="bold"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11pt" style:font-size-asian="11pt"/>
    </style:style>
    <style:style style:name="P4914" style:parent-style-name="Normal" style:family="paragraph">
      <style:paragraph-properties fo:widows="0" fo:orphans="0"/>
      <style:text-properties fo:font-size="11pt" style:font-size-asian="11pt"/>
    </style:style>
    <style:style style:name="TableRow4915" style:family="table-row">
      <style:table-row-properties style:min-row-height="0.0138in"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P4918" style:parent-style-name="Normal" style:family="paragraph">
      <style:paragraph-properties fo:widows="0" fo:orphans="0"/>
      <style:text-properties fo:font-weight="bold" style:font-weight-asian="bold"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text-properties fo:font-size="11pt" style:font-size-asian="11pt"/>
    </style:style>
    <style:style style:name="TableRow4928" style:family="table-row">
      <style:table-row-properties style:min-row-height="0.0138in"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P4931" style:parent-style-name="Normal" style:family="paragraph">
      <style:paragraph-properties fo:widows="0" fo:orphans="0"/>
      <style:text-properties fo:font-weight="bold" style:font-weight-asian="bold"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P4940" style:parent-style-name="Normal" style:family="paragraph">
      <style:paragraph-properties fo:widows="0" fo:orphans="0"/>
      <style:text-properties fo:font-size="11pt" style:font-size-asian="11pt"/>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P4944" style:parent-style-name="Normal" style:family="paragraph">
      <style:paragraph-properties fo:widows="0" fo:orphans="0"/>
      <style:text-properties fo:font-weight="bold" style:font-weight-asian="bold"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38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style:font-weight-complex="bold" fo:font-size="11pt" style:font-size-asian="11pt"/>
    </style:style>
    <style:style style:name="P4957" style:parent-style-name="Normal" style:family="paragraph">
      <style:paragraph-properties fo:widows="0" fo:orphans="0"/>
      <style:text-properties fo:font-weight="bold" style:font-weight-asian="bold"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style>
    <style:style style:name="P4966" style:parent-style-name="Normal" style:family="paragraph">
      <style:paragraph-properties fo:widows="0" fo:orphans="0"/>
      <style:text-properties fo:font-size="11pt" style:font-size-asian="11pt"/>
    </style:style>
    <style:style style:name="TableRow4967" style:family="table-row">
      <style:table-row-properties style:min-row-height="0.0138in"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text-properties style:font-weight-complex="bold"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4976" style:parent-style-name="DefaultParagraphFont" style:family="text">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weight="bold" style:font-weight-asian="bold" style:font-weight-complex="bold"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weight="bold" style:font-weight-asian="bold" style:font-weight-complex="bold"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size="11pt" style:font-size-asian="11pt"/>
    </style:style>
    <style:style style:name="P4983" style:parent-style-name="Normal" style:family="paragraph">
      <style:paragraph-properties fo:widows="0" fo:orphans="0"/>
      <style:text-properties fo:font-size="11pt" style:font-size-asian="11pt"/>
    </style:style>
    <style:style style:name="P4984" style:parent-style-name="Normal" style:family="paragraph">
      <style:paragraph-properties fo:widows="0" fo:orphans="0"/>
      <style:text-properties fo:font-size="11pt" style:font-size-asian="11pt"/>
    </style:style>
    <style:style style:name="P4985" style:parent-style-name="Normal" style:family="paragraph">
      <style:paragraph-properties fo:widows="0" fo:orphans="0"/>
      <style:text-properties fo:font-size="11pt" style:font-size-asian="11pt"/>
    </style:style>
    <style:style style:name="P4986" style:parent-style-name="Normal" style:family="paragraph">
      <style:paragraph-properties fo:widows="0" fo:orphans="0"/>
      <style:text-properties fo:font-size="11pt" style:font-size-asian="11pt"/>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style>
    <style:style style:name="TableRow4989" style:family="table-row">
      <style:table-row-properties style:min-row-height="0.0138in"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style>
    <style:style style:name="P4992" style:parent-style-name="Normal" style:family="paragraph">
      <style:paragraph-properties fo:widows="0" fo:orphans="0"/>
      <style:text-properties fo:font-weight="bold" style:font-weight-asian="bold" style:font-weight-complex="bold"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weight="bold" style:font-weight-asian="bold" style:font-weight-complex="bold"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weight="bold" style:font-weight-asian="bold" style:font-weight-complex="bold"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text-properties fo:font-size="11pt" style:font-size-asian="11pt"/>
    </style:style>
    <style:style style:name="TableRow5003" style:family="table-row">
      <style:table-row-properties style:min-row-height="0.0138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weight="bold" style:font-weight-asian="bold"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text-properties fo:font-size="11pt" style:font-size-asian="11pt"/>
    </style:style>
    <style:style style:name="TableRow5018" style:family="table-row">
      <style:table-row-properties style:min-row-height="0.0138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text-properties fo:font-size="11pt" style:font-size-asian="11pt"/>
    </style:style>
    <style:style style:name="P5021" style:parent-style-name="Normal" style:family="paragraph">
      <style:paragraph-properties fo:widows="0" fo:orphans="0"/>
      <style:text-properties fo:font-weight="bold" style:font-weight-asian="bold" style:font-weight-complex="bold"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weight="bold" style:font-weight-asian="bold" fo:font-size="11pt" style:font-size-asian="11pt"/>
    </style:style>
    <style:style style:name="P5028" style:parent-style-name="Normal" style:family="paragraph">
      <style:paragraph-properties fo:widows="0" fo:orphans="0"/>
      <style:text-properties fo:font-size="11pt" style:font-size-asian="11pt"/>
    </style:style>
    <style:style style:name="TableRow5029" style:family="table-row">
      <style:table-row-properties style:min-row-height="0.0138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weight="bold" style:font-weight-asian="bold" fo:font-size="11pt" style:font-size-asian="11pt"/>
    </style:style>
    <style:style style:name="P5039" style:parent-style-name="Normal" style:family="paragraph">
      <style:paragraph-properties fo:widows="0" fo:orphans="0"/>
      <style:text-properties fo:font-size="11pt" style:font-size-asian="11pt"/>
    </style:style>
    <style:style style:name="TableRow5040" style:family="table-row">
      <style:table-row-properties style:min-row-height="0.0138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weight="bold" style:font-weight-asian="bold" fo:font-size="11pt" style:font-size-asian="11pt"/>
    </style:style>
    <style:style style:name="P5050" style:parent-style-name="Normal" style:family="paragraph">
      <style:paragraph-properties fo:widows="0" fo:orphans="0"/>
      <style:text-properties fo:font-size="11pt" style:font-size-asian="11pt"/>
    </style:style>
    <style:style style:name="TableRow5051" style:family="table-row">
      <style:table-row-properties style:min-row-height="0.0138in"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weight="bold" style:font-weight-asian="bold" fo:font-size="11pt" style:font-size-asian="11pt"/>
    </style:style>
    <style:style style:name="P5062" style:parent-style-name="Normal" style:family="paragraph">
      <style:paragraph-properties fo:widows="0" fo:orphans="0"/>
      <style:text-properties fo:font-size="11pt" style:font-size-asian="11pt"/>
    </style:style>
    <style:style style:name="TableRow5063" style:family="table-row">
      <style:table-row-properties style:min-row-height="0.0138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weight="bold" style:font-weight-asian="bold"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P5077" style:parent-style-name="Normal" style:family="paragraph">
      <style:paragraph-properties fo:widows="0" fo:orphans="0"/>
      <style:text-properties fo:font-size="11pt" style:font-size-asian="11pt"/>
    </style:style>
    <style:style style:name="P5078" style:parent-style-name="Normal" style:family="paragraph">
      <style:paragraph-properties fo:widows="0" fo:orphans="0"/>
      <style:text-properties fo:font-size="11pt" style:font-size-asian="11pt"/>
    </style:style>
    <style:style style:name="TableRow5079" style:family="table-row">
      <style:table-row-properties style:min-row-height="0.0138in"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top="0.0069in solid #000000" fo:border-left="0.0069in solid #000000" fo:border-bottom="none" fo:border-right="0.0069in solid #000000" fo:padding-top="0in" fo:padding-left="0.075in" fo:padding-bottom="0in" fo:padding-right="0.075in"/>
    </style:style>
    <style:style style:name="P5085" style:parent-style-name="Normal" style:family="paragraph">
      <style:paragraph-properties fo:widows="0" fo:orphans="0"/>
    </style:style>
    <style:style style:name="T5086" style:parent-style-name="DefaultParagraphFont" style:family="text">
      <style:text-properties style:font-weight-complex="bold" fo:font-size="11pt" style:font-size-asian="11pt"/>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ableCell5090" style:family="table-cell">
      <style:table-cell-properties fo:border-top="0.0069in solid #000000" fo:border-left="0.0069in solid #000000" fo:border-bottom="none" fo:border-right="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top="0.0069in solid #000000" fo:border-left="0.0069in solid #000000" fo:border-bottom="none" fo:border-right="0.0069in solid #000000" fo:padding-top="0in" fo:padding-left="0.075in" fo:padding-bottom="0in" fo:padding-right="0.075in"/>
    </style:style>
    <style:style style:name="P5093" style:parent-style-name="Normal" style:family="paragraph">
      <style:paragraph-properties fo:widows="0" fo:orphans="0"/>
      <style:text-properties fo:font-weight="bold" style:font-weight-asian="bold" fo:font-size="11pt" style:font-size-asian="11pt"/>
    </style:style>
    <style:style style:name="TableCell5094" style:family="table-cell">
      <style:table-cell-properties fo:border-top="0.0069in solid #000000" fo:border-left="0.0069in solid #000000" fo:border-bottom="none" fo:border-right="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text-properties fo:font-size="11pt" style:font-size-asian="11pt"/>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min-row-height="0.0138in" style:use-optimal-row-height="false"/>
    </style:style>
    <style:style style:name="P5099" style:parent-style-name="Normal" style:family="paragraph">
      <style:paragraph-properties fo:widows="0" fo:orphans="0" fo:text-align="center"/>
      <style:text-properties fo:font-size="11pt" style:font-size-asian="11pt"/>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fo:font-size="11pt" style:font-size-asian="11pt"/>
    </style:style>
    <style:style style:name="TableCell5104" style:family="table-cell">
      <style:table-cell-properties fo:border-top="none" fo:border-left="0.0069in solid #000000" fo:border-bottom="0.0069in solid #000000" fo:border-right="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widows="0" fo:orphans="0"/>
      <style:text-properties fo:font-weight="bold" style:font-weight-asian="bold" fo:font-size="11pt" style:font-size-asian="11pt"/>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text-properties fo:font-size="11pt" style:font-size-asian="11pt"/>
    </style:style>
    <style:style style:name="P5113" style:parent-style-name="Normal" style:family="paragraph">
      <style:paragraph-properties fo:widows="0" fo:orphans="0"/>
      <style:text-properties fo:font-size="11pt" style:font-size-asian="11pt"/>
    </style:style>
    <style:style style:name="P5114" style:parent-style-name="Normal" style:family="paragraph">
      <style:paragraph-properties fo:widows="0" fo:orphans="0"/>
      <style:text-properties fo:font-size="11pt" style:font-size-asian="11pt"/>
    </style:style>
    <style:style style:name="P5115" style:parent-style-name="Normal" style:family="paragraph">
      <style:paragraph-properties fo:widows="0" fo:orphans="0"/>
      <style:text-properties fo:font-size="11pt" style:font-size-asian="11pt"/>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style:font-weight-complex="bold" fo:font-size="11pt" style:font-size-asian="11pt"/>
    </style:style>
    <style:style style:name="T5123" style:parent-style-name="DefaultParagraphFont" style:family="text">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weight="bold" style:font-weight-asian="bold"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style>
    <style:style style:name="P5130" style:parent-style-name="Normal" style:family="paragraph">
      <style:paragraph-properties fo:widows="0" fo:orphans="0"/>
      <style:text-properties fo:font-size="11pt" style:font-size-asian="11pt"/>
    </style:style>
    <style:style style:name="P5131" style:parent-style-name="Normal" style:family="paragraph">
      <style:paragraph-properties fo:widows="0" fo:orphans="0"/>
      <style:text-properties fo:font-size="11pt" style:font-size-asian="11pt"/>
    </style:style>
    <style:style style:name="P5132" style:parent-style-name="Normal" style:family="paragraph">
      <style:paragraph-properties fo:widows="0" fo:orphans="0"/>
      <style:text-properties fo:font-size="11pt" style:font-size-asian="11pt"/>
    </style:style>
    <style:style style:name="P5133" style:parent-style-name="Normal" style:family="paragraph">
      <style:paragraph-properties fo:widows="0" fo:orphans="0"/>
      <style:text-properties fo:font-size="11pt" style:font-size-asian="11pt"/>
    </style:style>
    <style:style style:name="P5134" style:parent-style-name="Normal" style:family="paragraph">
      <style:paragraph-properties fo:widows="0" fo:orphans="0"/>
      <style:text-properties fo:font-size="11pt" style:font-size-asian="11pt"/>
    </style:style>
    <style:style style:name="TableRow5135" style:family="table-row">
      <style:table-row-properties style:min-row-height="0.0138in"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0.0069in solid #000000" fo:border-bottom="none" fo:border-right="0.0069in solid #000000"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top="0.0069in solid #000000" fo:border-left="0.0069in solid #000000" fo:border-bottom="none" fo:border-right="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0.0069in solid #000000" fo:border-bottom="none" fo:border-right="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top="0.0069in solid #000000" fo:border-left="0.0069in solid #000000" fo:border-bottom="none" fo:border-right="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style>
    <style:style style:name="P5148" style:parent-style-name="Normal" style:family="paragraph">
      <style:paragraph-properties fo:widows="0" fo:orphans="0"/>
      <style:text-properties fo:font-size="11pt" style:font-size-asian="11pt"/>
    </style:style>
    <style:style style:name="P5149" style:parent-style-name="Normal" style:family="paragraph">
      <style:paragraph-properties fo:widows="0" fo:orphans="0"/>
      <style:text-properties fo:font-size="11pt" style:font-size-asian="11pt"/>
    </style:style>
    <style:style style:name="TableRow5150" style:family="table-row">
      <style:table-row-properties style:min-row-height="0.0138in" style:use-optimal-row-height="false"/>
    </style:style>
    <style:style style:name="P5151" style:parent-style-name="Normal" style:family="paragraph">
      <style:paragraph-properties fo:widows="0" fo:orphans="0" fo:text-align="center"/>
      <style:text-properties fo:font-size="11pt" style:font-size-asian="11pt"/>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top="none" fo:border-left="0.0069in solid #000000" fo:border-bottom="0.0069in solid #000000" fo:border-right="0.0069in solid #000000" fo:padding-top="0in" fo:padding-left="0.075in" fo:padding-bottom="0in" fo:padding-right="0.075in"/>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style>
    <style:style style:name="TableCell5156" style:family="table-cell">
      <style:table-cell-properties fo:border-top="none"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none" fo:border-left="0.0069in solid #000000" fo:border-bottom="0.0069in solid #000000" fo:border-right="0.0069in solid #000000"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top="none" fo:border-left="0.0069in solid #000000" fo:border-bottom="0.0069in solid #000000" fo:border-right="0.0069in solid #000000"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text-properties fo:font-size="11pt" style:font-size-asian="11pt"/>
    </style:style>
    <style:style style:name="P5163" style:parent-style-name="Normal" style:family="paragraph">
      <style:paragraph-properties fo:widows="0" fo:orphans="0"/>
      <style:text-properties fo:font-size="11pt" style:font-size-asian="11pt"/>
    </style:style>
    <style:style style:name="TableRow5164" style:family="table-row">
      <style:table-row-properties style:min-row-height="0.0138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style:font-weight-complex="bold"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style:font-weight-complex="bold"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style:font-weight-complex="bold"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font-weight-complex="bold" fo:font-size="11pt" style:font-size-asian="11pt"/>
    </style:style>
    <style:style style:name="T5177" style:parent-style-name="DefaultParagraphFont" style:family="text">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ize="11pt" style:font-size-asian="11pt"/>
    </style:style>
    <style:style style:name="P5185" style:parent-style-name="Normal" style:family="paragraph">
      <style:paragraph-properties fo:widows="0" fo:orphans="0"/>
      <style:text-properties fo:font-size="11pt" style:font-size-asian="11pt"/>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text-properties fo:font-size="11pt" style:font-size-asian="11pt"/>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style>
    <style:style style:name="T5194" style:parent-style-name="DefaultParagraphFont" style:family="text">
      <style:text-properties style:font-weight-complex="bold"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weight="bold" style:font-weight-asian="bold"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P5199" style:parent-style-name="Normal" style:family="paragraph">
      <style:paragraph-properties fo:widows="0" fo:orphans="0"/>
      <style:text-properties fo:font-size="11pt" style:font-size-asian="11pt"/>
    </style:style>
    <style:style style:name="P5200" style:parent-style-name="Normal" style:family="paragraph">
      <style:paragraph-properties fo:widows="0" fo:orphans="0"/>
      <style:text-properties fo:font-size="11pt" style:font-size-asian="11pt"/>
    </style:style>
    <style:style style:name="TableRow5201" style:family="table-row">
      <style:table-row-properties style:min-row-height="0.0138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P5214" style:parent-style-name="Normal" style:family="paragraph">
      <style:paragraph-properties fo:widows="0" fo:orphans="0"/>
      <style:text-properties fo:font-size="11pt" style:font-size-asian="11pt"/>
    </style:style>
    <style:style style:name="P5215" style:parent-style-name="Normal" style:family="paragraph">
      <style:paragraph-properties fo:widows="0" fo:orphans="0"/>
      <style:text-properties fo:font-size="11pt" style:font-size-asian="11pt"/>
    </style:style>
    <style:style style:name="P5216" style:parent-style-name="Normal" style:family="paragraph">
      <style:paragraph-properties fo:widows="0" fo:orphans="0"/>
      <style:text-properties fo:font-size="11pt" style:font-size-asian="11pt"/>
    </style:style>
    <style:style style:name="TableRow5217" style:family="table-row">
      <style:table-row-properties style:min-row-height="0.0138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P5245" style:parent-style-name="Normal" style:family="paragraph">
      <style:paragraph-properties fo:widows="0" fo:orphans="0"/>
      <style:text-properties fo:font-size="11pt" style:font-size-asian="11pt"/>
    </style:style>
    <style:style style:name="P5246" style:parent-style-name="Normal" style:family="paragraph">
      <style:paragraph-properties fo:widows="0" fo:orphans="0"/>
      <style:text-properties fo:font-size="11pt" style:font-size-asian="11pt"/>
    </style:style>
    <style:style style:name="TableRow5247" style:family="table-row">
      <style:table-row-properties style:min-row-height="0.0138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1pt" style:font-size-asian="11pt"/>
    </style:style>
    <style:style style:name="P5259" style:parent-style-name="Normal" style:family="paragraph">
      <style:paragraph-properties fo:widows="0" fo:orphans="0"/>
      <style:text-properties fo:font-size="11pt" style:font-size-asian="11pt"/>
    </style:style>
    <style:style style:name="P5260" style:parent-style-name="Normal" style:family="paragraph">
      <style:paragraph-properties fo:widows="0" fo:orphans="0"/>
      <style:text-properties fo:font-size="11pt" style:font-size-asian="11pt"/>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P5274" style:parent-style-name="Normal" style:family="paragraph">
      <style:paragraph-properties fo:widows="0" fo:orphans="0"/>
      <style:text-properties fo:font-size="11pt" style:font-size-asian="11pt"/>
    </style:style>
    <style:style style:name="P5275" style:parent-style-name="Normal" style:family="paragraph">
      <style:paragraph-properties fo:widows="0" fo:orphans="0"/>
      <style:text-properties fo:font-size="11pt" style:font-size-asian="11pt"/>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P5289" style:parent-style-name="Normal" style:family="paragraph">
      <style:paragraph-properties fo:widows="0" fo:orphans="0"/>
      <style:text-properties fo:font-size="11pt" style:font-size-asian="11pt"/>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P5292" style:parent-style-name="Normal" style:family="paragraph">
      <style:paragraph-properties fo:widows="0" fo:orphans="0"/>
      <style:text-properties fo:font-size="11pt" style:font-size-asian="11pt"/>
    </style:style>
    <style:style style:name="TableRow5293" style:family="table-row">
      <style:table-row-properties style:min-row-height="0.0138in"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text-properties fo:font-size="11pt" style:font-size-asian="11pt"/>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P5305" style:parent-style-name="Normal" style:family="paragraph">
      <style:paragraph-properties fo:widows="0" fo:orphans="0"/>
      <style:text-properties fo:font-size="11pt" style:font-size-asian="11pt"/>
    </style:style>
    <style:style style:name="P5306" style:parent-style-name="Normal" style:family="paragraph">
      <style:paragraph-properties fo:widows="0" fo:orphans="0"/>
      <style:text-properties fo:font-size="11pt" style:font-size-asian="11pt"/>
    </style:style>
    <style:style style:name="TableRow5307" style:family="table-row">
      <style:table-row-properties style:min-row-height="0.0138in"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P5320" style:parent-style-name="Normal" style:family="paragraph">
      <style:paragraph-properties fo:widows="0" fo:orphans="0"/>
      <style:text-properties fo:font-size="11pt" style:font-size-asian="11pt"/>
    </style:style>
    <style:style style:name="P5321" style:parent-style-name="Normal" style:family="paragraph">
      <style:paragraph-properties fo:widows="0" fo:orphans="0"/>
      <style:text-properties fo:font-size="11pt" style:font-size-asian="11pt"/>
    </style:style>
    <style:style style:name="P5322" style:parent-style-name="Normal" style:family="paragraph">
      <style:paragraph-properties fo:widows="0" fo:orphans="0"/>
      <style:text-properties fo:font-size="11pt" style:font-size-asian="11pt"/>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P5336" style:parent-style-name="Normal" style:family="paragraph">
      <style:paragraph-properties fo:widows="0" fo:orphans="0"/>
      <style:text-properties fo:font-size="11pt" style:font-size-asian="11pt"/>
    </style:style>
    <style:style style:name="P5337" style:parent-style-name="Normal" style:family="paragraph">
      <style:paragraph-properties fo:widows="0" fo:orphans="0"/>
      <style:text-properties fo:font-size="11pt" style:font-size-asian="11pt"/>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min-row-height="0.0138in"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text-properties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style>
    <style:style style:name="P5352" style:parent-style-name="Normal" style:family="paragraph">
      <style:paragraph-properties fo:widows="0" fo:orphans="0"/>
      <style:text-properties fo:font-size="11pt" style:font-size-asian="11pt"/>
    </style:style>
    <style:style style:name="P5353" style:parent-style-name="Normal" style:family="paragraph">
      <style:paragraph-properties fo:widows="0" fo:orphans="0"/>
      <style:text-properties fo:font-size="11pt" style:font-size-asian="11pt"/>
    </style:style>
    <style:style style:name="P5354" style:parent-style-name="Normal" style:family="paragraph">
      <style:paragraph-properties fo:widows="0" fo:orphans="0"/>
      <style:text-properties fo:font-size="11pt" style:font-size-asian="11pt"/>
    </style:style>
    <style:style style:name="TableRow5355" style:family="table-row">
      <style:table-row-properties style:min-row-height="0.0138in"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style>
    <style:style style:name="P5368" style:parent-style-name="Normal" style:family="paragraph">
      <style:paragraph-properties fo:widows="0" fo:orphans="0"/>
      <style:text-properties fo:font-size="11pt" style:font-size-asian="11pt"/>
    </style:style>
    <style:style style:name="P5369" style:parent-style-name="Normal" style:family="paragraph">
      <style:paragraph-properties fo:widows="0" fo:orphans="0"/>
      <style:text-properties fo:font-size="11pt" style:font-size-asian="11pt"/>
    </style:style>
    <style:style style:name="P5370" style:parent-style-name="Normal" style:family="paragraph">
      <style:paragraph-properties fo:widows="0" fo:orphans="0"/>
      <style:text-properties fo:font-size="11pt" style:font-size-asian="11pt"/>
    </style:style>
    <style:style style:name="TableRow5371" style:family="table-row">
      <style:table-row-properties style:min-row-height="0.0138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text-properties fo:font-size="11pt" style:font-size-asian="11pt"/>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1pt" style:font-size-asian="11pt"/>
    </style:style>
    <style:style style:name="P5383" style:parent-style-name="Normal" style:family="paragraph">
      <style:paragraph-properties fo:widows="0" fo:orphans="0"/>
      <style:text-properties fo:font-size="11pt" style:font-size-asian="11pt"/>
    </style:style>
    <style:style style:name="P5384" style:parent-style-name="Normal" style:family="paragraph">
      <style:paragraph-properties fo:widows="0" fo:orphans="0"/>
      <style:text-properties fo:font-size="11pt" style:font-size-asian="11pt"/>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0138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P5399" style:parent-style-name="Normal" style:family="paragraph">
      <style:paragraph-properties fo:widows="0" fo:orphans="0"/>
      <style:text-properties fo:font-size="11pt" style:font-size-asian="11pt"/>
    </style:style>
    <style:style style:name="P5400" style:parent-style-name="Normal" style:family="paragraph">
      <style:paragraph-properties fo:widows="0" fo:orphans="0"/>
      <style:text-properties fo:font-size="11pt" style:font-size-asian="11pt"/>
    </style:style>
    <style:style style:name="TableRow5401" style:family="table-row">
      <style:table-row-properties style:min-row-height="0.0138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P5414" style:parent-style-name="Normal" style:family="paragraph">
      <style:paragraph-properties fo:widows="0" fo:orphans="0"/>
      <style:text-properties fo:font-size="11pt" style:font-size-asian="11pt"/>
    </style:style>
    <style:style style:name="P5415" style:parent-style-name="Normal" style:family="paragraph">
      <style:paragraph-properties fo:widows="0" fo:orphans="0"/>
      <style:text-properties fo:font-size="11pt" style:font-size-asian="11pt"/>
    </style:style>
    <style:style style:name="P5416" style:parent-style-name="Normal" style:family="paragraph">
      <style:paragraph-properties fo:widows="0" fo:orphans="0"/>
      <style:text-properties fo:font-size="11pt" style:font-size-asian="11pt"/>
    </style:style>
    <style:style style:name="TableRow5417" style:family="table-row">
      <style:table-row-properties style:min-row-height="0.0138in"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center"/>
      <style:text-properties fo:font-size="11pt" style:font-size-asian="11pt"/>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P5427" style:parent-style-name="Normal" style:family="paragraph">
      <style:paragraph-properties fo:widows="0" fo:orphans="0"/>
      <style:text-properties fo:font-size="11pt" style:font-size-asian="11pt"/>
    </style:style>
    <style:style style:name="TableRow5428" style:family="table-row">
      <style:table-row-properties style:min-row-height="0.0138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center"/>
      <style:text-properties fo:font-size="11pt" style:font-size-asian="11pt"/>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min-row-height="0.0138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center"/>
      <style:text-properties fo:font-size="11pt" style:font-size-asian="11pt"/>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P5449" style:parent-style-name="Normal" style:family="paragraph">
      <style:paragraph-properties fo:widows="0" fo:orphans="0"/>
      <style:text-properties fo:font-size="11pt" style:font-size-asian="11pt"/>
    </style:style>
    <style:style style:name="TableRow5450" style:family="table-row">
      <style:table-row-properties style:min-row-height="0.0138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P5460" style:parent-style-name="Normal" style:family="paragraph">
      <style:paragraph-properties fo:widows="0" fo:orphans="0"/>
      <style:text-properties fo:font-size="11pt" style:font-size-asian="11pt"/>
    </style:style>
    <style:style style:name="TableRow5461" style:family="table-row">
      <style:table-row-properties style:min-row-height="0.0138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center"/>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P5474" style:parent-style-name="Normal" style:family="paragraph">
      <style:paragraph-properties fo:widows="0" fo:orphans="0"/>
      <style:text-properties fo:font-size="11pt" style:font-size-asian="11pt"/>
    </style:style>
    <style:style style:name="P5475" style:parent-style-name="Normal" style:family="paragraph">
      <style:paragraph-properties fo:widows="0" fo:orphans="0"/>
      <style:text-properties fo:font-size="11pt" style:font-size-asian="11pt"/>
    </style:style>
    <style:style style:name="TableRow5476" style:family="table-row">
      <style:table-row-properties style:min-row-height="0.0138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P5489" style:parent-style-name="Normal" style:family="paragraph">
      <style:paragraph-properties fo:widows="0" fo:orphans="0"/>
      <style:text-properties fo:font-size="11pt" style:font-size-asian="11pt"/>
    </style:style>
    <style:style style:name="P5490" style:parent-style-name="Normal" style:family="paragraph">
      <style:paragraph-properties fo:widows="0" fo:orphans="0"/>
      <style:text-properties fo:font-size="11pt" style:font-size-asian="11pt"/>
    </style:style>
    <style:style style:name="TableRow5491" style:family="table-row">
      <style:table-row-properties style:min-row-height="0.0138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style>
    <style:style style:name="P5504" style:parent-style-name="Normal" style:family="paragraph">
      <style:paragraph-properties fo:widows="0" fo:orphans="0"/>
      <style:text-properties fo:font-size="11pt" style:font-size-asian="11pt"/>
    </style:style>
    <style:style style:name="P5505" style:parent-style-name="Normal" style:family="paragraph">
      <style:paragraph-properties fo:widows="0" fo:orphans="0"/>
      <style:text-properties fo:font-size="11pt" style:font-size-asian="11pt"/>
    </style:style>
    <style:style style:name="P5506" style:parent-style-name="Normal" style:family="paragraph">
      <style:paragraph-properties fo:widows="0" fo:orphans="0"/>
      <style:text-properties fo:font-size="11pt" style:font-size-asian="11pt"/>
    </style:style>
    <style:style style:name="P5507" style:parent-style-name="Normal" style:family="paragraph">
      <style:paragraph-properties fo:widows="0" fo:orphans="0"/>
      <style:text-properties fo:font-size="11pt" style:font-size-asian="11pt"/>
    </style:style>
    <style:style style:name="P5508" style:parent-style-name="Normal" style:family="paragraph">
      <style:paragraph-properties fo:widows="0" fo:orphans="0"/>
      <style:text-properties fo:font-size="11pt" style:font-size-asian="11pt"/>
    </style:style>
    <style:style style:name="P5509" style:parent-style-name="Normal" style:family="paragraph">
      <style:paragraph-properties fo:widows="0" fo:orphans="0"/>
      <style:text-properties fo:font-size="11pt" style:font-size-asian="11pt"/>
    </style:style>
    <style:style style:name="TableRow5510" style:family="table-row">
      <style:table-row-properties style:min-row-height="0.0138in"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1pt" style:font-size-asian="11pt"/>
    </style:style>
    <style:style style:name="P5523" style:parent-style-name="Normal" style:family="paragraph">
      <style:paragraph-properties fo:widows="0" fo:orphans="0"/>
      <style:text-properties fo:font-size="11pt" style:font-size-asian="11pt"/>
    </style:style>
    <style:style style:name="P5524" style:parent-style-name="Normal" style:family="paragraph">
      <style:paragraph-properties fo:widows="0" fo:orphans="0"/>
      <style:text-properties fo:font-size="11pt" style:font-size-asian="11pt"/>
    </style:style>
    <style:style style:name="TableRow5525" style:family="table-row">
      <style:table-row-properties style:min-row-height="0.0138in"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style>
    <style:style style:name="P5535" style:parent-style-name="Normal" style:family="paragraph">
      <style:paragraph-properties fo:widows="0" fo:orphans="0"/>
      <style:text-properties fo:font-size="11pt" style:font-size-asian="11pt"/>
    </style:style>
    <style:style style:name="TableRow5536" style:family="table-row">
      <style:table-row-properties style:min-row-height="0.0138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style>
    <style:style style:name="P5549" style:parent-style-name="Normal" style:family="paragraph">
      <style:paragraph-properties fo:widows="0" fo:orphans="0"/>
      <style:text-properties fo:font-size="11pt" style:font-size-asian="11pt"/>
    </style:style>
    <style:style style:name="P5550" style:parent-style-name="Normal" style:family="paragraph">
      <style:paragraph-properties fo:widows="0" fo:orphans="0"/>
      <style:text-properties fo:font-size="11pt" style:font-size-asian="11pt"/>
    </style:style>
    <style:style style:name="TableRow5551" style:family="table-row">
      <style:table-row-properties style:min-row-height="0.0138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style>
    <style:style style:name="P5563" style:parent-style-name="Normal" style:family="paragraph">
      <style:paragraph-properties fo:widows="0" fo:orphans="0"/>
      <style:text-properties fo:font-size="11pt" style:font-size-asian="11pt"/>
    </style:style>
    <style:style style:name="P5564" style:parent-style-name="Normal" style:family="paragraph">
      <style:paragraph-properties fo:widows="0" fo:orphans="0"/>
      <style:text-properties fo:font-size="11pt" style:font-size-asian="11pt"/>
    </style:style>
    <style:style style:name="TableRow5565" style:family="table-row">
      <style:table-row-properties style:min-row-height="0.0138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fo:font-size="11pt" style:font-size-asian="11pt"/>
    </style:style>
    <style:style style:name="P5578" style:parent-style-name="Normal" style:family="paragraph">
      <style:paragraph-properties fo:widows="0" fo:orphans="0"/>
      <style:text-properties fo:font-size="11pt" style:font-size-asian="11pt"/>
    </style:style>
    <style:style style:name="P5579" style:parent-style-name="Normal" style:family="paragraph">
      <style:paragraph-properties fo:widows="0" fo:orphans="0"/>
      <style:text-properties fo:font-size="11pt" style:font-size-asian="11pt"/>
    </style:style>
    <style:style style:name="P5580" style:parent-style-name="Normal" style:family="paragraph">
      <style:paragraph-properties fo:widows="0" fo:orphans="0"/>
      <style:text-properties fo:font-size="11pt" style:font-size-asian="11pt"/>
    </style:style>
    <style:style style:name="P5581" style:parent-style-name="Normal" style:family="paragraph">
      <style:paragraph-properties fo:widows="0" fo:orphans="0"/>
      <style:text-properties fo:font-size="11pt" style:font-size-asian="11pt"/>
    </style:style>
    <style:style style:name="TableRow5582" style:family="table-row">
      <style:table-row-properties style:min-row-height="0.0138in"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fo:font-size="11pt" style:font-size-asian="11pt"/>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P5592" style:parent-style-name="Normal" style:family="paragraph">
      <style:paragraph-properties fo:widows="0" fo:orphans="0"/>
      <style:text-properties fo:font-size="11pt" style:font-size-asian="11pt"/>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style>
    <style:style style:name="P5596" style:parent-style-name="Normal" style:family="paragraph">
      <style:paragraph-properties fo:widows="0" fo:orphans="0"/>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P5603" style:parent-style-name="Normal" style:family="paragraph">
      <style:paragraph-properties fo:widows="0" fo:orphans="0"/>
      <style:text-properties fo:font-size="11pt" style:font-size-asian="11pt"/>
    </style:style>
    <style:style style:name="TableRow5604" style:family="table-row">
      <style:table-row-properties style:min-row-height="0.0138in"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size="11pt" style:font-size-asian="11pt"/>
    </style:style>
    <style:style style:name="P5614" style:parent-style-name="Normal" style:family="paragraph">
      <style:paragraph-properties fo:widows="0" fo:orphans="0"/>
      <style:text-properties fo:font-size="11pt" style:font-size-asian="11pt"/>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style>
    <style:style style:name="P5625" style:parent-style-name="Normal" style:family="paragraph">
      <style:paragraph-properties fo:widows="0" fo:orphans="0"/>
      <style:text-properties fo:font-size="11pt" style:font-size-asian="11pt"/>
    </style:style>
    <style:style style:name="TableRow5626" style:family="table-row">
      <style:table-row-properties style:min-row-height="0.0138in"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P5636" style:parent-style-name="Normal" style:family="paragraph">
      <style:paragraph-properties fo:widows="0" fo:orphans="0"/>
      <style:text-properties fo:font-size="11pt" style:font-size-asian="11pt"/>
    </style:style>
    <style:style style:name="TableRow5637" style:family="table-row">
      <style:table-row-properties style:min-row-height="0.0138in"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weight="bold" style:font-weight-asian="bold"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style>
    <style:style style:name="T5649" style:parent-style-name="DefaultParagraphFont" style:family="text">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style>
    <style:style style:name="P5652" style:parent-style-name="Normal" style:family="paragraph">
      <style:paragraph-properties fo:widows="0" fo:orphans="0"/>
      <style:text-properties fo:font-size="11pt" style:font-size-asian="11pt"/>
    </style:style>
    <style:style style:name="TableRow5653" style:family="table-row">
      <style:table-row-properties style:min-row-height="0.0138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style:font-weight-complex="bold"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style>
    <style:style style:name="T5664" style:parent-style-name="DefaultParagraphFont" style:family="text">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weight="bold" style:font-weight-asian="bold" style:font-weight-complex="bold"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P5669" style:parent-style-name="Normal" style:family="paragraph">
      <style:paragraph-properties fo:widows="0" fo:orphans="0"/>
      <style:text-properties fo:font-size="11pt" style:font-size-asian="11pt"/>
    </style:style>
    <style:style style:name="P5670" style:parent-style-name="Normal" style:family="paragraph">
      <style:paragraph-properties fo:widows="0" fo:orphans="0"/>
      <style:text-properties fo:font-size="11pt" style:font-size-asian="11pt"/>
    </style:style>
    <style:style style:name="TableRow5671" style:family="table-row">
      <style:table-row-properties style:min-row-height="0.0138in"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style>
    <style:style style:name="T5677" style:parent-style-name="DefaultParagraphFont" style:family="text">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style>
    <style:style style:name="T5680" style:parent-style-name="DefaultParagraphFont" style:family="text">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weight="bold" style:font-weight-asian="bold" style:font-weight-complex="bold" fo:font-size="11pt" style:font-size-asian="11pt"/>
    </style:style>
    <style:style style:name="P5683" style:parent-style-name="Normal" style:family="paragraph">
      <style:paragraph-properties fo:widows="0" fo:orphans="0"/>
      <style:text-properties fo:font-size="11pt" style:font-size-asian="11pt"/>
    </style:style>
    <style:style style:name="TableRow5684" style:family="table-row">
      <style:table-row-properties style:min-row-height="0.0138in"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weight="bold" style:font-weight-asian="bold" style:font-weight-complex="bold" fo:font-size="11pt" style:font-size-asian="11pt"/>
    </style:style>
    <style:style style:name="P5696" style:parent-style-name="Normal" style:family="paragraph">
      <style:paragraph-properties fo:widows="0" fo:orphans="0"/>
      <style:text-properties fo:font-size="11pt" style:font-size-asian="11pt"/>
    </style:style>
    <style:style style:name="TableRow5697" style:family="table-row">
      <style:table-row-properties style:min-row-height="0.0138in"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P5707" style:parent-style-name="Normal" style:family="paragraph">
      <style:paragraph-properties fo:widows="0" fo:orphans="0"/>
      <style:text-properties fo:font-size="11pt" style:font-size-asian="11pt"/>
    </style:style>
    <style:style style:name="TableRow5708" style:family="table-row">
      <style:table-row-properties style:min-row-height="0.0138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style>
    <style:style style:name="P5718" style:parent-style-name="Normal" style:family="paragraph">
      <style:paragraph-properties fo:widows="0" fo:orphans="0"/>
      <style:text-properties fo:font-size="11pt" style:font-size-asian="11pt"/>
    </style:style>
    <style:style style:name="TableRow5719" style:family="table-row">
      <style:table-row-properties style:min-row-height="0.0138in"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text-properties fo:font-size="11pt" style:font-size-asian="11pt"/>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P5730" style:parent-style-name="Normal" style:family="paragraph">
      <style:paragraph-properties fo:widows="0" fo:orphans="0"/>
      <style:text-properties fo:font-size="11pt" style:font-size-asian="11pt"/>
    </style:style>
    <style:style style:name="TableRow5731" style:family="table-row">
      <style:table-row-properties style:min-row-height="0.0138in"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center"/>
      <style:text-properties fo:font-size="11pt" style:font-size-asian="11pt"/>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P5741" style:parent-style-name="Normal" style:family="paragraph">
      <style:paragraph-properties fo:widows="0" fo:orphans="0"/>
      <style:text-properties fo:font-size="11pt" style:font-size-asian="11pt"/>
    </style:style>
    <style:style style:name="TableRow5742" style:family="table-row">
      <style:table-row-properties style:min-row-height="0.0138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center"/>
      <style:text-properties fo:font-size="11pt" style:font-size-asian="11pt"/>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P5752" style:parent-style-name="Normal" style:family="paragraph">
      <style:paragraph-properties fo:widows="0" fo:orphans="0"/>
      <style:text-properties fo:font-size="11pt" style:font-size-asian="11pt"/>
    </style:style>
    <style:style style:name="TableRow5753" style:family="table-row">
      <style:table-row-properties style:min-row-height="0.0138in"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P5763" style:parent-style-name="Normal" style:family="paragraph">
      <style:paragraph-properties fo:widows="0" fo:orphans="0"/>
      <style:text-properties fo:font-size="11pt" style:font-size-asian="11pt"/>
    </style:style>
    <style:style style:name="TableRow5764" style:family="table-row">
      <style:table-row-properties style:min-row-height="0.0138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P5774" style:parent-style-name="Normal" style:family="paragraph">
      <style:paragraph-properties fo:widows="0" fo:orphans="0"/>
      <style:text-properties fo:font-size="11pt" style:font-size-asian="11pt"/>
    </style:style>
    <style:style style:name="TableRow5775" style:family="table-row">
      <style:table-row-properties style:min-row-height="0.0138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style>
    <style:style style:name="P5785" style:parent-style-name="Normal" style:family="paragraph">
      <style:paragraph-properties fo:widows="0" fo:orphans="0"/>
      <style:text-properties fo:font-size="11pt" style:font-size-asian="11pt"/>
    </style:style>
    <style:style style:name="TableRow5786" style:family="table-row">
      <style:table-row-properties style:min-row-height="0.0138in"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style:font-weight-complex="bold" fo:font-size="11pt" style:font-size-asian="11pt"/>
    </style:style>
    <style:style style:name="P5791" style:parent-style-name="Normal" style:family="paragraph">
      <style:paragraph-properties fo:widows="0" fo:orphans="0"/>
      <style:text-properties style:font-weight-complex="bold" fo:font-size="11pt" style:font-size-asian="11pt"/>
    </style:style>
    <style:style style:name="P5792" style:parent-style-name="Normal" style:family="paragraph">
      <style:paragraph-properties fo:widows="0" fo:orphans="0"/>
      <style:text-properties style:font-weight-complex="bold"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style>
    <style:style style:name="P5795" style:parent-style-name="Normal" style:family="paragraph">
      <style:paragraph-properties fo:widows="0" fo:orphans="0"/>
      <style:text-properties fo:font-size="11pt" style:font-size-asian="11pt"/>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P5799" style:parent-style-name="Normal" style:family="paragraph">
      <style:paragraph-properties fo:widows="0" fo:orphans="0"/>
    </style:style>
    <style:style style:name="T5800" style:parent-style-name="DefaultParagraphFont" style:family="text">
      <style:text-properties fo:font-size="11pt" style:font-size-asian="11pt"/>
    </style:style>
    <style:style style:name="T5801" style:parent-style-name="DefaultParagraphFont" style:family="text">
      <style:text-properties style:font-weight-complex="bold" fo:font-size="11pt" style:font-size-asian="11pt"/>
    </style:style>
    <style:style style:name="P5802" style:parent-style-name="Normal" style:family="paragraph">
      <style:paragraph-properties fo:widows="0" fo:orphans="0"/>
      <style:text-properties fo:font-size="11pt" style:font-size-asian="11pt"/>
    </style:style>
    <style:style style:name="P5803" style:parent-style-name="Normal" style:family="paragraph">
      <style:paragraph-properties fo:widows="0" fo:orphans="0"/>
      <style:text-properties fo:font-size="11pt" style:font-size-asian="11pt"/>
    </style:style>
    <style:style style:name="P5804" style:parent-style-name="Normal" style:family="paragraph">
      <style:paragraph-properties fo:widows="0" fo:orphans="0"/>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style>
    <style:style style:name="P5809" style:parent-style-name="Normal" style:family="paragraph">
      <style:paragraph-properties fo:widows="0" fo:orphans="0"/>
      <style:text-properties fo:font-size="11pt" style:font-size-asian="11pt"/>
    </style:style>
    <style:style style:name="P5810" style:parent-style-name="Normal" style:family="paragraph">
      <style:paragraph-properties fo:widows="0" fo:orphans="0"/>
      <style:text-properties fo:font-size="11pt" style:font-size-asian="11pt"/>
    </style:style>
    <style:style style:name="TableRow5811" style:family="table-row">
      <style:table-row-properties style:min-row-height="0.0138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center"/>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style:font-weight-complex="bold" fo:font-size="11pt" style:font-size-asian="11pt"/>
    </style:style>
    <style:style style:name="P5816" style:parent-style-name="Normal" style:family="paragraph">
      <style:paragraph-properties fo:widows="0" fo:orphans="0"/>
      <style:text-properties style:font-weight-complex="bold" fo:font-size="11pt" style:font-size-asian="11pt"/>
    </style:style>
    <style:style style:name="P5817" style:parent-style-name="Normal" style:family="paragraph">
      <style:paragraph-properties fo:widows="0" fo:orphans="0"/>
      <style:text-properties style:font-weight-complex="bold"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style>
    <style:style style:name="P5820" style:parent-style-name="Normal" style:family="paragraph">
      <style:paragraph-properties fo:widows="0" fo:orphans="0"/>
      <style:text-properties fo:font-size="11pt" style:font-size-asian="11pt"/>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style>
    <style:style style:name="P5824" style:parent-style-name="Normal" style:family="paragraph">
      <style:paragraph-properties fo:widows="0" fo:orphans="0"/>
      <style:text-properties fo:font-size="11pt" style:font-size-asian="11pt"/>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P5831" style:parent-style-name="Normal" style:family="paragraph">
      <style:paragraph-properties fo:widows="0" fo:orphans="0"/>
      <style:text-properties fo:font-size="11pt" style:font-size-asian="11pt"/>
    </style:style>
    <style:style style:name="P5832" style:parent-style-name="Normal" style:family="paragraph">
      <style:paragraph-properties fo:widows="0" fo:orphans="0"/>
      <style:text-properties fo:font-size="11pt" style:font-size-asian="11pt"/>
    </style:style>
    <style:style style:name="P5833" style:parent-style-name="Normal" style:family="paragraph">
      <style:paragraph-properties fo:widows="0" fo:orphans="0"/>
      <style:text-properties fo:font-size="11pt" style:font-size-asian="11pt"/>
    </style:style>
    <style:style style:name="TableRow5834" style:family="table-row">
      <style:table-row-properties style:min-row-height="0.0138in"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style:font-weight-complex="bold" fo:font-size="11pt" style:font-size-asian="11pt"/>
    </style:style>
    <style:style style:name="P5839" style:parent-style-name="Normal" style:family="paragraph">
      <style:paragraph-properties fo:widows="0" fo:orphans="0"/>
      <style:text-properties style:font-weight-complex="bold" fo:font-size="11pt" style:font-size-asian="11pt"/>
    </style:style>
    <style:style style:name="P5840" style:parent-style-name="Normal" style:family="paragraph">
      <style:paragraph-properties fo:widows="0" fo:orphans="0"/>
      <style:text-properties style:font-weight-complex="bold"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fo:font-size="11pt" style:font-size-asian="11pt"/>
    </style:style>
    <style:style style:name="P5843" style:parent-style-name="Normal" style:family="paragraph">
      <style:paragraph-properties fo:widows="0" fo:orphans="0"/>
      <style:text-properties fo:font-size="11pt" style:font-size-asian="11pt"/>
    </style:style>
    <style:style style:name="P5844" style:parent-style-name="Normal" style:family="paragraph">
      <style:paragraph-properties fo:widows="0" fo:orphans="0"/>
      <style:text-properties fo:font-size="11pt" style:font-size-asian="11pt"/>
    </style:style>
    <style:style style:name="P5845" style:parent-style-name="Normal" style:family="paragraph">
      <style:paragraph-properties fo:widows="0" fo:orphans="0"/>
      <style:text-properties fo:font-size="11pt" style:font-size-asian="11pt"/>
    </style:style>
    <style:style style:name="P5846" style:parent-style-name="Normal" style:family="paragraph">
      <style:paragraph-properties fo:widows="0" fo:orphans="0"/>
      <style:text-properties fo:font-size="11pt" style:font-size-asian="11pt"/>
    </style:style>
    <style:style style:name="P5847" style:parent-style-name="Normal" style:family="paragraph">
      <style:paragraph-properties fo:widows="0" fo:orphans="0"/>
      <style:text-properties fo:font-size="11pt" style:font-size-asian="11pt"/>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style>
    <style:style style:name="P5851" style:parent-style-name="Normal" style:family="paragraph">
      <style:paragraph-properties fo:widows="0" fo:orphans="0"/>
      <style:text-properties fo:font-size="11pt" style:font-size-asian="11pt"/>
    </style:style>
    <style:style style:name="P5852" style:parent-style-name="Normal" style:family="paragraph">
      <style:paragraph-properties fo:widows="0" fo:orphans="0"/>
      <style:text-properties fo:font-size="11pt" style:font-size-asian="11pt"/>
    </style:style>
    <style:style style:name="P5853" style:parent-style-name="Normal" style:family="paragraph">
      <style:paragraph-properties fo:widows="0" fo:orphans="0"/>
      <style:text-properties fo:font-size="11pt" style:font-size-asian="11pt"/>
    </style:style>
    <style:style style:name="P5854" style:parent-style-name="Normal" style:family="paragraph">
      <style:paragraph-properties fo:widows="0" fo:orphans="0"/>
      <style:text-properties fo:font-size="11pt" style:font-size-asian="11pt"/>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style>
    <style:style style:name="P5858" style:parent-style-name="Normal" style:family="paragraph">
      <style:paragraph-properties fo:widows="0" fo:orphans="0"/>
      <style:text-properties fo:font-size="11pt" style:font-size-asian="11pt"/>
    </style:style>
    <style:style style:name="P5859" style:parent-style-name="Normal" style:family="paragraph">
      <style:paragraph-properties fo:widows="0" fo:orphans="0"/>
      <style:text-properties fo:font-size="11pt" style:font-size-asian="11pt"/>
    </style:style>
    <style:style style:name="P5860" style:parent-style-name="Normal" style:family="paragraph">
      <style:paragraph-properties fo:widows="0" fo:orphans="0"/>
      <style:text-properties fo:font-size="11pt" style:font-size-asian="11pt"/>
    </style:style>
    <style:style style:name="P5861" style:parent-style-name="Normal" style:family="paragraph">
      <style:paragraph-properties fo:widows="0" fo:orphans="0"/>
      <style:text-properties fo:font-size="11pt" style:font-size-asian="11pt"/>
    </style:style>
    <style:style style:name="P5862" style:parent-style-name="Normal" style:family="paragraph">
      <style:paragraph-properties fo:widows="0" fo:orphans="0"/>
      <style:text-properties fo:font-size="11pt" style:font-size-asian="11pt"/>
    </style:style>
    <style:style style:name="P5863" style:parent-style-name="Normal" style:family="paragraph">
      <style:paragraph-properties fo:widows="0" fo:orphans="0"/>
      <style:text-properties fo:font-size="11pt" style:font-size-asian="11pt"/>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11pt" style:font-size-asian="11pt"/>
    </style:style>
    <style:style style:name="P5867" style:parent-style-name="Normal" style:family="paragraph">
      <style:paragraph-properties fo:widows="0" fo:orphans="0"/>
      <style:text-properties fo:font-size="11pt" style:font-size-asian="11pt"/>
    </style:style>
    <style:style style:name="P5868" style:parent-style-name="Normal" style:family="paragraph">
      <style:paragraph-properties fo:widows="0" fo:orphans="0"/>
      <style:text-properties fo:font-size="11pt" style:font-size-asian="11pt"/>
    </style:style>
    <style:style style:name="P5869" style:parent-style-name="Normal" style:family="paragraph">
      <style:paragraph-properties fo:widows="0" fo:orphans="0"/>
      <style:text-properties fo:font-size="11pt" style:font-size-asian="11pt"/>
    </style:style>
    <style:style style:name="TableRow5870" style:family="table-row">
      <style:table-row-properties style:min-row-height="0.0138in"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fo:text-align="center"/>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style:font-weight-complex="bold" fo:font-size="11pt" style:font-size-asian="11pt"/>
    </style:style>
    <style:style style:name="P5875" style:parent-style-name="Normal" style:family="paragraph">
      <style:paragraph-properties fo:widows="0" fo:orphans="0"/>
      <style:text-properties style:font-weight-complex="bold" fo:font-size="11pt" style:font-size-asian="11pt"/>
    </style:style>
    <style:style style:name="P5876" style:parent-style-name="Normal" style:family="paragraph">
      <style:paragraph-properties fo:widows="0" fo:orphans="0"/>
      <style:text-properties style:font-weight-complex="bold"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P5885" style:parent-style-name="Normal" style:family="paragraph">
      <style:paragraph-properties fo:widows="0" fo:orphans="0"/>
      <style:text-properties fo:font-size="11pt" style:font-size-asian="11pt"/>
    </style:style>
    <style:style style:name="P5886" style:parent-style-name="Normal" style:family="paragraph">
      <style:paragraph-properties fo:widows="0" fo:orphans="0"/>
      <style:text-properties fo:font-size="11pt" style:font-size-asian="11pt"/>
    </style:style>
    <style:style style:name="P5887" style:parent-style-name="Normal" style:family="paragraph">
      <style:paragraph-properties fo:widows="0" fo:orphans="0"/>
      <style:text-properties fo:font-size="11pt" style:font-size-asian="11pt"/>
    </style:style>
    <style:style style:name="TableRow5888" style:family="table-row">
      <style:table-row-properties style:min-row-height="0.0138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weight-complex="bold" fo:font-size="11pt" style:font-size-asian="11pt"/>
    </style:style>
    <style:style style:name="P5893" style:parent-style-name="Normal" style:family="paragraph">
      <style:paragraph-properties fo:widows="0" fo:orphans="0"/>
      <style:text-properties style:font-weight-complex="bold" fo:font-size="11pt" style:font-size-asian="11pt"/>
    </style:style>
    <style:style style:name="P5894" style:parent-style-name="Normal" style:family="paragraph">
      <style:paragraph-properties fo:widows="0" fo:orphans="0"/>
      <style:text-properties style:font-weight-complex="bold"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P5897" style:parent-style-name="Normal" style:family="paragraph">
      <style:paragraph-properties fo:widows="0" fo:orphans="0"/>
      <style:text-properties fo:font-size="11pt" style:font-size-asian="11pt"/>
    </style:style>
    <style:style style:name="P5898" style:parent-style-name="Normal" style:family="paragraph">
      <style:paragraph-properties fo:widows="0" fo:orphans="0"/>
      <style:text-properties fo:font-size="11pt" style:font-size-asian="11pt"/>
    </style:style>
    <style:style style:name="P5899" style:parent-style-name="Normal" style:family="paragraph">
      <style:paragraph-properties fo:widows="0" fo:orphans="0"/>
      <style:text-properties fo:font-size="11pt" style:font-size-asian="11pt"/>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style>
    <style:style style:name="P5907" style:parent-style-name="Normal" style:family="paragraph">
      <style:paragraph-properties fo:widows="0" fo:orphans="0"/>
      <style:text-properties fo:font-size="11pt" style:font-size-asian="11pt"/>
    </style:style>
    <style:style style:name="P5908" style:parent-style-name="Normal" style:family="paragraph">
      <style:paragraph-properties fo:widows="0" fo:orphans="0"/>
      <style:text-properties fo:font-size="11pt" style:font-size-asian="11pt"/>
    </style:style>
    <style:style style:name="TableRow5909" style:family="table-row">
      <style:table-row-properties style:min-row-height="0.0138in"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weight-complex="bold" fo:font-size="11pt" style:font-size-asian="11pt"/>
    </style:style>
    <style:style style:name="P5914" style:parent-style-name="Normal" style:family="paragraph">
      <style:paragraph-properties fo:widows="0" fo:orphans="0"/>
      <style:text-properties style:font-weight-complex="bold" fo:font-size="11pt" style:font-size-asian="11pt"/>
    </style:style>
    <style:style style:name="P5915" style:parent-style-name="Normal" style:family="paragraph">
      <style:paragraph-properties fo:widows="0" fo:orphans="0"/>
      <style:text-properties style:font-weight-complex="bold"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P5918" style:parent-style-name="Normal" style:family="paragraph">
      <style:paragraph-properties fo:widows="0" fo:orphans="0"/>
      <style:text-properties fo:font-size="11pt" style:font-size-asian="11pt"/>
    </style:style>
    <style:style style:name="P5919" style:parent-style-name="Normal" style:family="paragraph">
      <style:paragraph-properties fo:widows="0" fo:orphans="0"/>
      <style:text-properties fo:font-size="11pt" style:font-size-asian="11pt"/>
    </style:style>
    <style:style style:name="P5920" style:parent-style-name="Normal" style:family="paragraph">
      <style:paragraph-properties fo:widows="0" fo:orphans="0"/>
      <style:text-properties fo:font-size="11pt" style:font-size-asian="11pt"/>
    </style:style>
    <style:style style:name="P5921" style:parent-style-name="Normal" style:family="paragraph">
      <style:paragraph-properties fo:widows="0" fo:orphans="0"/>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P5924" style:parent-style-name="Normal" style:family="paragraph">
      <style:paragraph-properties fo:widows="0" fo:orphans="0"/>
      <style:text-properties fo:font-size="11pt" style:font-size-asian="11pt"/>
    </style:style>
    <style:style style:name="P5925" style:parent-style-name="Normal" style:family="paragraph">
      <style:paragraph-properties fo:widows="0" fo:orphans="0"/>
      <style:text-properties fo:font-size="11pt" style:font-size-asian="11pt"/>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style>
    <style:style style:name="P5929" style:parent-style-name="Normal" style:family="paragraph">
      <style:paragraph-properties fo:widows="0" fo:orphans="0"/>
      <style:text-properties fo:font-size="11pt" style:font-size-asian="11pt"/>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style>
    <style:style style:name="P5933" style:parent-style-name="Normal" style:family="paragraph">
      <style:paragraph-properties fo:widows="0" fo:orphans="0"/>
      <style:text-properties fo:font-size="11pt" style:font-size-asian="11pt"/>
    </style:style>
    <style:style style:name="P5934" style:parent-style-name="Normal" style:family="paragraph">
      <style:paragraph-properties fo:widows="0" fo:orphans="0"/>
      <style:text-properties fo:font-size="11pt" style:font-size-asian="11pt"/>
    </style:style>
    <style:style style:name="P5935" style:parent-style-name="Normal" style:family="paragraph">
      <style:paragraph-properties fo:widows="0" fo:orphans="0"/>
      <style:text-properties fo:font-size="11pt" style:font-size-asian="11pt"/>
    </style:style>
    <style:style style:name="TableRow5936" style:family="table-row">
      <style:table-row-properties style:min-row-height="0.0138in"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weight-complex="bold" fo:font-size="11pt" style:font-size-asian="11pt"/>
    </style:style>
    <style:style style:name="P5941" style:parent-style-name="Normal" style:family="paragraph">
      <style:paragraph-properties fo:widows="0" fo:orphans="0"/>
      <style:text-properties style:font-weight-complex="bold"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style>
    <style:style style:name="P5950" style:parent-style-name="Normal" style:family="paragraph">
      <style:paragraph-properties fo:widows="0" fo:orphans="0"/>
      <style:text-properties fo:font-size="11pt" style:font-size-asian="11pt"/>
    </style:style>
    <style:style style:name="P5951" style:parent-style-name="Normal" style:family="paragraph">
      <style:paragraph-properties fo:widows="0" fo:orphans="0"/>
      <style:text-properties fo:font-size="11pt" style:font-size-asian="11pt"/>
    </style:style>
    <style:style style:name="TableRow5952" style:family="table-row">
      <style:table-row-properties style:min-row-height="0.0138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style:font-weight-complex="bold" fo:font-size="11pt" style:font-size-asian="11pt"/>
    </style:style>
    <style:style style:name="P5957" style:parent-style-name="Normal" style:family="paragraph">
      <style:paragraph-properties fo:widows="0" fo:orphans="0"/>
      <style:text-properties style:font-weight-complex="bold"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style>
    <style:style style:name="P5960" style:parent-style-name="Normal" style:family="paragraph">
      <style:paragraph-properties fo:widows="0" fo:orphans="0"/>
      <style:text-properties fo:font-size="11pt" style:font-size-asian="11pt"/>
    </style:style>
    <style:style style:name="P5961" style:parent-style-name="Normal" style:family="paragraph">
      <style:paragraph-properties fo:widows="0" fo:orphans="0"/>
      <style:text-properties fo:font-size="11pt" style:font-size-asian="11pt"/>
    </style:style>
    <style:style style:name="P5962" style:parent-style-name="Normal" style:family="paragraph">
      <style:paragraph-properties fo:widows="0" fo:orphans="0"/>
      <style:text-properties fo:font-size="11pt" style:font-size-asian="11pt"/>
    </style:style>
    <style:style style:name="P5963" style:parent-style-name="Normal" style:family="paragraph">
      <style:paragraph-properties fo:widows="0" fo:orphans="0"/>
    </style:style>
    <style:style style:name="T5964" style:parent-style-name="DefaultParagraphFont" style:family="text">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11pt" style:font-size-asian="11pt"/>
    </style:style>
    <style:style style:name="P5967" style:parent-style-name="Normal" style:family="paragraph">
      <style:paragraph-properties fo:widows="0" fo:orphans="0"/>
      <style:text-properties fo:font-size="11pt" style:font-size-asian="11pt"/>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style>
    <style:style style:name="P5974" style:parent-style-name="Normal" style:family="paragraph">
      <style:paragraph-properties fo:widows="0" fo:orphans="0"/>
      <style:text-properties fo:font-size="11pt" style:font-size-asian="11pt"/>
    </style:style>
    <style:style style:name="P5975" style:parent-style-name="Normal" style:family="paragraph">
      <style:paragraph-properties fo:widows="0" fo:orphans="0"/>
      <style:text-properties fo:font-size="11pt" style:font-size-asian="11pt"/>
    </style:style>
    <style:style style:name="TableRow5976" style:family="table-row">
      <style:table-row-properties style:min-row-height="0.0138in"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style:font-weight-complex="bold" fo:font-size="11pt" style:font-size-asian="11pt"/>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weight="bold" style:font-weight-asian="bold"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weight="bold" style:font-weight-asian="bold"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P5990" style:parent-style-name="Normal" style:family="paragraph">
      <style:paragraph-properties fo:widows="0" fo:orphans="0"/>
      <style:text-properties fo:font-size="11pt" style:font-size-asian="11pt"/>
    </style:style>
    <style:style style:name="P5991" style:parent-style-name="Normal" style:family="paragraph">
      <style:paragraph-properties fo:widows="0" fo:orphans="0"/>
      <style:text-properties fo:font-size="11pt" style:font-size-asian="11pt"/>
    </style:style>
    <style:style style:name="TableRow5992" style:family="table-row">
      <style:table-row-properties style:min-row-height="0.0138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weight-complex="bold" fo:font-size="11pt" style:font-size-asian="11pt"/>
    </style:style>
    <style:style style:name="P5997" style:parent-style-name="Normal" style:family="paragraph">
      <style:paragraph-properties fo:widows="0" fo:orphans="0"/>
      <style:text-properties style:font-weight-complex="bold" fo:font-size="11pt" style:font-size-asian="11pt"/>
    </style:style>
    <style:style style:name="P5998" style:parent-style-name="Normal" style:family="paragraph">
      <style:paragraph-properties fo:widows="0" fo:orphans="0"/>
      <style:text-properties style:font-weight-complex="bold"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P6007" style:parent-style-name="Normal" style:family="paragraph">
      <style:paragraph-properties fo:widows="0" fo:orphans="0"/>
      <style:text-properties fo:font-size="11pt" style:font-size-asian="11pt"/>
    </style:style>
    <style:style style:name="P6008" style:parent-style-name="Normal" style:family="paragraph">
      <style:paragraph-properties fo:widows="0" fo:orphans="0"/>
      <style:text-properties fo:font-size="11pt" style:font-size-asian="11pt"/>
    </style:style>
    <style:style style:name="TableRow6009" style:family="table-row">
      <style:table-row-properties style:min-row-height="0.0138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P6023" style:parent-style-name="Normal" style:family="paragraph">
      <style:paragraph-properties fo:widows="0" fo:orphans="0"/>
      <style:text-properties fo:font-size="11pt" style:font-size-asian="11pt"/>
    </style:style>
    <style:style style:name="P6024" style:parent-style-name="Normal" style:family="paragraph">
      <style:paragraph-properties fo:widows="0" fo:orphans="0"/>
      <style:text-properties fo:font-size="11pt" style:font-size-asian="11pt"/>
    </style:style>
    <style:style style:name="TableRow6025" style:family="table-row">
      <style:table-row-properties style:min-row-height="0.0138in"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P6039" style:parent-style-name="Normal" style:family="paragraph">
      <style:paragraph-properties fo:widows="0" fo:orphans="0"/>
      <style:text-properties fo:font-size="11pt" style:font-size-asian="11pt"/>
    </style:style>
    <style:style style:name="P6040" style:parent-style-name="Normal" style:family="paragraph">
      <style:paragraph-properties fo:widows="0" fo:orphans="0"/>
      <style:text-properties fo:font-size="11pt" style:font-size-asian="11pt"/>
    </style:style>
    <style:style style:name="P6041" style:parent-style-name="Normal" style:family="paragraph">
      <style:paragraph-properties fo:widows="0" fo:orphans="0"/>
      <style:text-properties fo:font-size="11pt" style:font-size-asian="11pt"/>
    </style:style>
    <style:style style:name="TableRow6042" style:family="table-row">
      <style:table-row-properties style:min-row-height="0.0138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P6057" style:parent-style-name="Normal" style:family="paragraph">
      <style:paragraph-properties fo:widows="0" fo:orphans="0"/>
      <style:text-properties fo:font-size="11pt" style:font-size-asian="11pt"/>
    </style:style>
    <style:style style:name="P6058" style:parent-style-name="Normal" style:family="paragraph">
      <style:paragraph-properties fo:widows="0" fo:orphans="0"/>
      <style:text-properties fo:font-size="11pt" style:font-size-asian="11pt"/>
    </style:style>
    <style:style style:name="P6059" style:parent-style-name="Normal" style:family="paragraph">
      <style:paragraph-properties fo:widows="0" fo:orphans="0"/>
      <style:text-properties fo:font-size="11pt" style:font-size-asian="11pt"/>
    </style:style>
    <style:style style:name="P6060" style:parent-style-name="Normal" style:family="paragraph">
      <style:paragraph-properties fo:widows="0" fo:orphans="0"/>
      <style:text-properties fo:font-size="11pt" style:font-size-asian="11pt"/>
    </style:style>
    <style:style style:name="TableRow6061" style:family="table-row">
      <style:table-row-properties style:min-row-height="0.0138in"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style>
    <style:style style:name="T6066" style:parent-style-name="DefaultParagraphFont" style:family="text">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P6075" style:parent-style-name="Normal" style:family="paragraph">
      <style:paragraph-properties fo:widows="0" fo:orphans="0"/>
      <style:text-properties fo:font-size="11pt" style:font-size-asian="11pt"/>
    </style:style>
    <style:style style:name="P6076" style:parent-style-name="Normal" style:family="paragraph">
      <style:paragraph-properties fo:widows="0" fo:orphans="0"/>
      <style:text-properties fo:font-size="11pt" style:font-size-asian="11pt"/>
    </style:style>
    <style:style style:name="TableRow6077" style:family="table-row">
      <style:table-row-properties style:min-row-height="0.0138in"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P6091" style:parent-style-name="Normal" style:family="paragraph">
      <style:paragraph-properties fo:widows="0" fo:orphans="0"/>
      <style:text-properties fo:font-size="11pt" style:font-size-asian="11pt"/>
    </style:style>
    <style:style style:name="P6092" style:parent-style-name="Normal" style:family="paragraph">
      <style:paragraph-properties fo:widows="0" fo:orphans="0"/>
      <style:text-properties fo:font-size="11pt" style:font-size-asian="11pt"/>
    </style:style>
    <style:style style:name="TableRow6093" style:family="table-row">
      <style:table-row-properties style:min-row-height="0.0138in"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P6098" style:parent-style-name="Normal" style:family="paragraph">
      <style:paragraph-properties fo:widows="0" fo:orphans="0"/>
      <style:text-properties fo:font-weight="bold" style:font-weight-asian="bold" style:font-weight-complex="bold"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P6107" style:parent-style-name="Normal" style:family="paragraph">
      <style:paragraph-properties fo:widows="0" fo:orphans="0"/>
      <style:text-properties fo:font-size="11pt" style:font-size-asian="11pt"/>
    </style:style>
    <style:style style:name="P6108" style:parent-style-name="Normal" style:family="paragraph">
      <style:paragraph-properties fo:widows="0" fo:orphans="0"/>
      <style:text-properties fo:font-size="11pt" style:font-size-asian="11pt"/>
    </style:style>
    <style:style style:name="TableRow6109" style:family="table-row">
      <style:table-row-properties style:min-row-height="0.0138in"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weight-complex="bold" fo:font-size="11pt" style:font-size-asian="11pt"/>
    </style:style>
    <style:style style:name="P6114" style:parent-style-name="Normal" style:family="paragraph">
      <style:paragraph-properties fo:widows="0" fo:orphans="0"/>
      <style:text-properties style:font-weight-complex="bold" fo:font-size="11pt" style:font-size-asian="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style>
    <style:style style:name="T6117" style:parent-style-name="DefaultParagraphFont" style:family="text">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weight="bold" style:font-weight-asian="bold"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P6122" style:parent-style-name="Normal" style:family="paragraph">
      <style:paragraph-properties fo:widows="0" fo:orphans="0"/>
      <style:text-properties fo:font-size="11pt" style:font-size-asian="11pt"/>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style:font-style-complex="italic" fo:font-size="11pt" style:font-size-asian="11pt"/>
    </style:style>
    <style:style style:name="P6126" style:parent-style-name="Normal" style:family="paragraph">
      <style:paragraph-properties fo:widows="0" fo:orphans="0"/>
      <style:text-properties style:font-style-complex="italic" fo:font-size="11pt" style:font-size-asian="11pt"/>
    </style:style>
    <style:style style:name="P6127" style:parent-style-name="Normal" style:family="paragraph">
      <style:paragraph-properties fo:widows="0" fo:orphans="0"/>
    </style:style>
    <style:style style:name="T6128" style:parent-style-name="DefaultParagraphFont" style:family="text">
      <style:text-properties style:font-style-complex="italic"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style:font-style-complex="italic" fo:font-size="11pt" style:font-size-asian="11pt"/>
    </style:style>
    <style:style style:name="TableRow6131" style:family="table-row">
      <style:table-row-properties style:min-row-height="0.0138in"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style:font-weight-complex="bold" fo:font-size="11pt" style:font-size-asian="11pt"/>
    </style:style>
    <style:style style:name="P6136" style:parent-style-name="Normal" style:family="paragraph">
      <style:paragraph-properties fo:widows="0" fo:orphans="0"/>
      <style:text-properties style:font-weight-complex="bold"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P6145" style:parent-style-name="Normal" style:family="paragraph">
      <style:paragraph-properties fo:widows="0" fo:orphans="0"/>
      <style:text-properties fo:font-size="11pt" style:font-size-asian="11pt"/>
    </style:style>
    <style:style style:name="P6146" style:parent-style-name="Normal" style:family="paragraph">
      <style:paragraph-properties fo:widows="0" fo:orphans="0"/>
      <style:text-properties fo:font-size="11pt" style:font-size-asian="11pt"/>
    </style:style>
    <style:style style:name="P6147" style:parent-style-name="Normal" style:family="paragraph">
      <style:paragraph-properties fo:widows="0" fo:orphans="0"/>
      <style:text-properties fo:font-size="11pt" style:font-size-asian="11pt"/>
    </style:style>
    <style:style style:name="TableRow6148" style:family="table-row">
      <style:table-row-properties style:min-row-height="0.0138in"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P6151" style:parent-style-name="Normal" style:family="paragraph">
      <style:paragraph-properties fo:widows="0" fo:orphans="0"/>
      <style:text-properties style:font-weight-complex="bold"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P6160" style:parent-style-name="Normal" style:family="paragraph">
      <style:paragraph-properties fo:widows="0" fo:orphans="0"/>
      <style:text-properties fo:font-size="11pt" style:font-size-asian="11pt"/>
    </style:style>
    <style:style style:name="P6161" style:parent-style-name="Normal" style:family="paragraph">
      <style:paragraph-properties fo:widows="0" fo:orphans="0"/>
      <style:text-properties fo:font-size="11pt" style:font-size-asian="11pt"/>
    </style:style>
    <style:style style:name="P6162" style:parent-style-name="Normal" style:family="paragraph">
      <style:paragraph-properties fo:widows="0" fo:orphans="0"/>
      <style:text-properties fo:font-size="11pt" style:font-size-asian="11pt"/>
    </style:style>
    <style:style style:name="TableRow6163" style:family="table-row">
      <style:table-row-properties style:min-row-height="0.0138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P6166" style:parent-style-name="Normal" style:family="paragraph">
      <style:paragraph-properties fo:widows="0" fo:orphans="0"/>
      <style:text-properties style:font-weight-complex="bold"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P6175" style:parent-style-name="Normal" style:family="paragraph">
      <style:paragraph-properties fo:widows="0" fo:orphans="0"/>
      <style:text-properties fo:font-size="11pt" style:font-size-asian="11pt"/>
    </style:style>
    <style:style style:name="P6176" style:parent-style-name="Normal" style:family="paragraph">
      <style:paragraph-properties fo:widows="0" fo:orphans="0"/>
      <style:text-properties fo:font-size="11pt" style:font-size-asian="11pt"/>
    </style:style>
    <style:style style:name="P6177" style:parent-style-name="Normal" style:family="paragraph">
      <style:paragraph-properties fo:widows="0" fo:orphans="0"/>
      <style:text-properties fo:font-size="11pt" style:font-size-asian="11pt"/>
    </style:style>
    <style:style style:name="P6178" style:parent-style-name="Normal" style:family="paragraph">
      <style:paragraph-properties fo:widows="0" fo:orphans="0"/>
      <style:text-properties fo:font-size="11pt" style:font-size-asian="11pt"/>
    </style:style>
    <style:style style:name="TableRow6179" style:family="table-row">
      <style:table-row-properties style:min-row-height="0.0138in"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style:font-weight-complex="bold" fo:font-size="11pt" style:font-size-asian="11pt"/>
    </style:style>
    <style:style style:name="P6184" style:parent-style-name="Normal" style:family="paragraph">
      <style:paragraph-properties fo:widows="0" fo:orphans="0"/>
      <style:text-properties style:font-weight-complex="bold" fo:font-size="11pt" style:font-size-asian="11pt"/>
    </style:style>
    <style:style style:name="P6185" style:parent-style-name="Normal" style:family="paragraph">
      <style:paragraph-properties fo:widows="0" fo:orphans="0"/>
      <style:text-properties style:font-weight-complex="bold"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P6194" style:parent-style-name="Normal" style:family="paragraph">
      <style:paragraph-properties fo:widows="0" fo:orphans="0"/>
      <style:text-properties fo:font-size="11pt" style:font-size-asian="11pt"/>
    </style:style>
    <style:style style:name="P6195" style:parent-style-name="Normal" style:family="paragraph">
      <style:paragraph-properties fo:widows="0" fo:orphans="0"/>
      <style:text-properties fo:font-size="11pt" style:font-size-asian="11pt"/>
    </style:style>
    <style:style style:name="P6196" style:parent-style-name="Normal" style:family="paragraph">
      <style:paragraph-properties fo:widows="0" fo:orphans="0"/>
      <style:text-properties fo:font-size="11pt" style:font-size-asian="11pt"/>
    </style:style>
    <style:style style:name="TableRow6197" style:family="table-row">
      <style:table-row-properties style:min-row-height="0.0138in"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P6200" style:parent-style-name="Normal" style:family="paragraph">
      <style:paragraph-properties fo:widows="0" fo:orphans="0"/>
      <style:text-properties style:font-weight-complex="bold"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style>
    <style:style style:name="P6209" style:parent-style-name="Normal" style:family="paragraph">
      <style:paragraph-properties fo:widows="0" fo:orphans="0"/>
      <style:text-properties fo:font-size="11pt" style:font-size-asian="11pt"/>
    </style:style>
    <style:style style:name="P6210" style:parent-style-name="Normal" style:family="paragraph">
      <style:paragraph-properties fo:widows="0" fo:orphans="0"/>
      <style:text-properties fo:font-size="11pt" style:font-size-asian="11pt"/>
    </style:style>
    <style:style style:name="TableRow6211" style:family="table-row">
      <style:table-row-properties style:min-row-height="0.0138in"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P6214" style:parent-style-name="Normal" style:family="paragraph">
      <style:paragraph-properties fo:widows="0" fo:orphans="0"/>
      <style:text-properties style:font-weight-complex="bold"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style:font-weight-complex="bold"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size="11pt" style:font-size-asian="11pt"/>
    </style:style>
    <style:style style:name="P6225" style:parent-style-name="Normal" style:family="paragraph">
      <style:paragraph-properties fo:widows="0" fo:orphans="0"/>
      <style:text-properties fo:font-size="11pt" style:font-size-asian="11pt"/>
    </style:style>
    <style:style style:name="P6226" style:parent-style-name="Normal" style:family="paragraph">
      <style:paragraph-properties fo:widows="0" fo:orphans="0"/>
      <style:text-properties fo:font-size="11pt" style:font-size-asian="11pt"/>
    </style:style>
    <style:style style:name="TableRow6227" style:family="table-row">
      <style:table-row-properties style:min-row-height="0.0138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style:font-weight-complex="bold" fo:font-size="11pt" style:font-size-asian="11pt"/>
    </style:style>
    <style:style style:name="P6232" style:parent-style-name="Normal" style:family="paragraph">
      <style:paragraph-properties fo:widows="0" fo:orphans="0"/>
      <style:text-properties style:font-weight-complex="bold" fo:font-size="11pt" style:font-size-asian="11pt"/>
    </style:style>
    <style:style style:name="P6233" style:parent-style-name="Normal" style:family="paragraph">
      <style:paragraph-properties fo:widows="0" fo:orphans="0"/>
      <style:text-properties style:font-weight-complex="bold"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size="11pt" style:font-size-asian="11pt"/>
    </style:style>
    <style:style style:name="P6242" style:parent-style-name="Normal" style:family="paragraph">
      <style:paragraph-properties fo:widows="0" fo:orphans="0"/>
      <style:text-properties fo:font-size="11pt" style:font-size-asian="11pt"/>
    </style:style>
    <style:style style:name="P6243" style:parent-style-name="Normal" style:family="paragraph">
      <style:paragraph-properties fo:widows="0" fo:orphans="0"/>
      <style:text-properties fo:font-size="11pt" style:font-size-asian="11pt"/>
    </style:style>
    <style:style style:name="TableRow6244" style:family="table-row">
      <style:table-row-properties style:min-row-height="0.0138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P6247" style:parent-style-name="Normal" style:family="paragraph">
      <style:paragraph-properties fo:widows="0" fo:orphans="0"/>
      <style:text-properties style:font-weight-complex="bold"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P6256" style:parent-style-name="Normal" style:family="paragraph">
      <style:paragraph-properties fo:widows="0" fo:orphans="0"/>
      <style:text-properties fo:font-size="11pt" style:font-size-asian="11pt"/>
    </style:style>
    <style:style style:name="P6257" style:parent-style-name="Normal" style:family="paragraph">
      <style:paragraph-properties fo:widows="0" fo:orphans="0"/>
      <style:text-properties fo:font-size="11pt" style:font-size-asian="11pt"/>
    </style:style>
    <style:style style:name="TableRow6258" style:family="table-row">
      <style:table-row-properties style:min-row-height="0.0138in"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style:font-weight-complex="bold" fo:font-size="11pt" style:font-size-asian="11pt"/>
    </style:style>
    <style:style style:name="P6263" style:parent-style-name="Normal" style:family="paragraph">
      <style:paragraph-properties fo:widows="0" fo:orphans="0"/>
      <style:text-properties style:font-weight-complex="bold" fo:font-size="11pt" style:font-size-asian="11pt"/>
    </style:style>
    <style:style style:name="P6264" style:parent-style-name="Normal" style:family="paragraph">
      <style:paragraph-properties fo:widows="0" fo:orphans="0"/>
      <style:text-properties style:font-weight-complex="bold"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style>
    <style:style style:name="P6273" style:parent-style-name="Normal" style:family="paragraph">
      <style:paragraph-properties fo:widows="0" fo:orphans="0"/>
      <style:text-properties fo:font-size="11pt" style:font-size-asian="11pt"/>
    </style:style>
    <style:style style:name="P6274" style:parent-style-name="Normal" style:family="paragraph">
      <style:paragraph-properties fo:widows="0" fo:orphans="0"/>
      <style:text-properties fo:font-size="11pt" style:font-size-asian="11pt"/>
    </style:style>
    <style:style style:name="P6275" style:parent-style-name="Normal" style:family="paragraph">
      <style:paragraph-properties fo:widows="0" fo:orphans="0"/>
    </style:style>
    <style:style style:name="T6276" style:parent-style-name="DefaultParagraphFont" style:family="text">
      <style:text-properties fo:font-size="11pt" style:font-size-asian="11pt"/>
    </style:style>
    <style:style style:name="TableRow6277" style:family="table-row">
      <style:table-row-properties style:min-row-height="0.0138in"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style:font-weight-complex="bold" fo:font-size="11pt" style:font-size-asian="11pt"/>
    </style:style>
    <style:style style:name="P6282" style:parent-style-name="Normal" style:family="paragraph">
      <style:paragraph-properties fo:widows="0" fo:orphans="0"/>
      <style:text-properties style:font-weight-complex="bold" fo:font-size="11pt" style:font-size-asian="11pt"/>
    </style:style>
    <style:style style:name="P6283" style:parent-style-name="Normal" style:family="paragraph">
      <style:paragraph-properties fo:widows="0" fo:orphans="0"/>
      <style:text-properties style:font-weight-complex="bold"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weight="bold" style:font-weight-asian="bold"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weight="bold" style:font-weight-asian="bold"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style:font-style-complex="italic" fo:font-size="11pt" style:font-size-asian="11pt"/>
    </style:style>
    <style:style style:name="P6294" style:parent-style-name="Normal" style:family="paragraph">
      <style:paragraph-properties fo:widows="0" fo:orphans="0"/>
      <style:text-properties style:font-style-complex="italic" fo:font-size="11pt" style:font-size-asian="11pt"/>
    </style:style>
    <style:style style:name="P6295" style:parent-style-name="Normal" style:family="paragraph">
      <style:paragraph-properties fo:widows="0" fo:orphans="0"/>
    </style:style>
    <style:style style:name="T6296" style:parent-style-name="DefaultParagraphFont" style:family="text">
      <style:text-properties fo:font-size="11pt" style:font-size-asian="11pt"/>
    </style:style>
    <style:style style:name="T6297" style:parent-style-name="DefaultParagraphFont" style:family="text">
      <style:text-properties style:font-style-complex="italic" fo:font-size="11pt" style:font-size-asian="11pt"/>
    </style:style>
    <style:style style:name="T6298" style:parent-style-name="DefaultParagraphFont" style:family="text">
      <style:text-properties style:font-style-complex="italic" fo:font-size="11pt" style:font-size-asian="11pt"/>
    </style:style>
    <style:style style:name="TableRow6299" style:family="table-row">
      <style:table-row-properties style:min-row-height="0.0138in"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style:font-weight-complex="bold" fo:font-size="11pt" style:font-size-asian="11pt"/>
    </style:style>
    <style:style style:name="P6304" style:parent-style-name="Normal" style:family="paragraph">
      <style:paragraph-properties fo:widows="0" fo:orphans="0"/>
      <style:text-properties style:font-weight-complex="bold"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P6307" style:parent-style-name="Normal" style:family="paragraph">
      <style:paragraph-properties fo:widows="0" fo:orphans="0"/>
      <style:text-properties fo:font-size="11pt" style:font-size-asian="11pt"/>
    </style:style>
    <style:style style:name="P6308" style:parent-style-name="Normal" style:family="paragraph">
      <style:paragraph-properties fo:widows="0" fo:orphans="0"/>
      <style:text-properties fo:font-size="11pt" style:font-size-asian="11pt"/>
    </style:style>
    <style:style style:name="P6309" style:parent-style-name="Normal" style:family="paragraph">
      <style:paragraph-properties fo:widows="0" fo:orphans="0"/>
      <style:text-properties fo:font-size="11pt" style:font-size-asian="11pt"/>
    </style:style>
    <style:style style:name="P6310" style:parent-style-name="Normal" style:family="paragraph">
      <style:paragraph-properties fo:widows="0" fo:orphans="0"/>
      <style:text-properties fo:font-size="11pt" style:font-size-asian="11pt"/>
    </style:style>
    <style:style style:name="P6311" style:parent-style-name="Normal" style:family="paragraph">
      <style:paragraph-properties fo:widows="0" fo:orphans="0"/>
      <style:text-properties fo:font-weight="bold" style:font-weight-asian="bold"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weight="bold" style:font-weight-asian="bold"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weight="bold" style:font-weight-asian="bold"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style:font-style-complex="italic" fo:font-size="11pt" style:font-size-asian="11pt"/>
    </style:style>
    <style:style style:name="P6318" style:parent-style-name="Normal" style:family="paragraph">
      <style:paragraph-properties fo:widows="0" fo:orphans="0"/>
    </style:style>
    <style:style style:name="T6319" style:parent-style-name="DefaultParagraphFont" style:family="text">
      <style:text-properties style:font-style-complex="italic"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widows="0" fo:orphans="0"/>
    </style:style>
    <style:style style:name="T6322" style:parent-style-name="DefaultParagraphFont" style:family="text">
      <style:text-properties fo:font-size="11pt" style:font-size-asian="11pt"/>
    </style:style>
    <style:style style:name="T6323" style:parent-style-name="DefaultParagraphFont" style:family="text">
      <style:text-properties style:font-style-complex="italic" fo:font-size="11pt" style:font-size-asian="11pt"/>
    </style:style>
    <style:style style:name="P6324" style:parent-style-name="Normal" style:family="paragraph">
      <style:paragraph-properties fo:widows="0" fo:orphans="0"/>
    </style:style>
    <style:style style:name="T6325" style:parent-style-name="DefaultParagraphFont" style:family="text">
      <style:text-properties fo:font-size="11pt" style:font-size-asian="11pt"/>
    </style:style>
    <style:style style:name="T6326" style:parent-style-name="DefaultParagraphFont" style:family="text">
      <style:text-properties style:font-style-complex="italic" fo:font-size="11pt" style:font-size-asian="11pt"/>
    </style:style>
    <style:style style:name="TableRow6327" style:family="table-row">
      <style:table-row-properties style:min-row-height="0.0138in"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style:font-weight-complex="bold" fo:font-size="11pt" style:font-size-asian="11pt"/>
    </style:style>
    <style:style style:name="P6332" style:parent-style-name="Normal" style:family="paragraph">
      <style:paragraph-properties fo:widows="0" fo:orphans="0"/>
      <style:text-properties style:font-weight-complex="bold"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style>
    <style:style style:name="T6335" style:parent-style-name="DefaultParagraphFont" style:family="text">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weight="bold" style:font-weight-asian="bold"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weight="bold" style:font-weight-asian="bold"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style-complex="italic" fo:font-size="11pt" style:font-size-asian="11pt"/>
    </style:style>
    <style:style style:name="P6342" style:parent-style-name="Normal" style:family="paragraph">
      <style:paragraph-properties fo:widows="0" fo:orphans="0"/>
      <style:text-properties style:font-style-complex="italic" fo:font-size="11pt" style:font-size-asian="11pt"/>
    </style:style>
    <style:style style:name="P6343" style:parent-style-name="Normal" style:family="paragraph">
      <style:paragraph-properties fo:widows="0" fo:orphans="0"/>
    </style:style>
    <style:style style:name="T6344" style:parent-style-name="DefaultParagraphFont" style:family="text">
      <style:text-properties fo:font-size="11pt" style:font-size-asian="11pt"/>
    </style:style>
    <style:style style:name="T6345" style:parent-style-name="DefaultParagraphFont" style:family="text">
      <style:text-properties fo:font-style="italic" style:font-style-asian="italic" style:font-style-complex="italic" fo:font-size="11pt" style:font-size-asian="11pt"/>
    </style:style>
    <style:style style:name="T6346" style:parent-style-name="DefaultParagraphFont" style:family="text">
      <style:text-properties fo:font-size="11pt" style:font-size-asian="11pt"/>
    </style:style>
    <style:style style:name="TableRow6347" style:family="table-row">
      <style:table-row-properties style:min-row-height="0.0138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style:font-weight-complex="bold" fo:font-size="11pt" style:font-size-asian="11pt"/>
    </style:style>
    <style:style style:name="P6352" style:parent-style-name="Normal" style:family="paragraph">
      <style:paragraph-properties fo:widows="0" fo:orphans="0"/>
      <style:text-properties style:font-weight-complex="bold"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weight="bold" style:font-weight-asian="bold"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weight="bold" style:font-weight-asian="bold"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style:font-style-complex="italic" fo:font-size="11pt" style:font-size-asian="11pt"/>
    </style:style>
    <style:style style:name="P6363" style:parent-style-name="Normal" style:family="paragraph">
      <style:paragraph-properties fo:widows="0" fo:orphans="0"/>
      <style:text-properties style:font-style-complex="italic" fo:font-size="11pt" style:font-size-asian="11pt"/>
    </style:style>
    <style:style style:name="P6364" style:parent-style-name="Normal" style:family="paragraph">
      <style:paragraph-properties fo:widows="0" fo:orphans="0"/>
    </style:style>
    <style:style style:name="T6365" style:parent-style-name="DefaultParagraphFont" style:family="text">
      <style:text-properties fo:font-size="11pt" style:font-size-asian="11pt"/>
    </style:style>
    <style:style style:name="T6366" style:parent-style-name="DefaultParagraphFont" style:family="text">
      <style:text-properties style:font-style-complex="italic" fo:font-size="11pt" style:font-size-asian="11pt"/>
    </style:style>
    <style:style style:name="TableRow6367" style:family="table-row">
      <style:table-row-properties style:min-row-height="0.0138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style:font-weight-complex="bold" fo:font-size="11pt" style:font-size-asian="11pt"/>
    </style:style>
    <style:style style:name="P6372" style:parent-style-name="Normal" style:family="paragraph">
      <style:paragraph-properties fo:widows="0" fo:orphans="0"/>
      <style:text-properties style:font-weight-complex="bold"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weight="bold" style:font-weight-asian="bold"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weight="bold" style:font-weight-asian="bold"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style:font-style-complex="italic" fo:font-size="11pt" style:font-size-asian="11pt"/>
    </style:style>
    <style:style style:name="P6383" style:parent-style-name="Normal" style:family="paragraph">
      <style:paragraph-properties fo:widows="0" fo:orphans="0"/>
      <style:text-properties style:font-style-complex="italic" fo:font-size="11pt" style:font-size-asian="11pt"/>
    </style:style>
    <style:style style:name="P6384" style:parent-style-name="Normal" style:family="paragraph">
      <style:paragraph-properties fo:widows="0" fo:orphans="0"/>
    </style:style>
    <style:style style:name="T6385" style:parent-style-name="DefaultParagraphFont" style:family="text">
      <style:text-properties fo:font-size="11pt" style:font-size-asian="11pt"/>
    </style:style>
    <style:style style:name="T6386" style:parent-style-name="DefaultParagraphFont" style:family="text">
      <style:text-properties style:font-style-complex="italic" fo:font-size="11pt" style:font-size-asian="11pt"/>
    </style:style>
    <style:style style:name="P6387" style:parent-style-name="Normal" style:family="paragraph">
      <style:paragraph-properties fo:widows="0" fo:orphans="0"/>
    </style:style>
    <style:style style:name="T6388" style:parent-style-name="DefaultParagraphFont" style:family="text">
      <style:text-properties style:font-style-complex="italic" fo:font-size="11pt" style:font-size-asian="11pt"/>
    </style:style>
    <style:style style:name="TableRow6389" style:family="table-row">
      <style:table-row-properties style:min-row-height="0.0138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style:font-weight-complex="bold" fo:font-size="11pt" style:font-size-asian="11pt"/>
    </style:style>
    <style:style style:name="P6394" style:parent-style-name="Normal" style:family="paragraph">
      <style:paragraph-properties fo:widows="0" fo:orphans="0"/>
      <style:text-properties style:font-weight-complex="bold" fo:font-size="11pt" style:font-size-asian="11pt"/>
    </style:style>
    <style:style style:name="P6395" style:parent-style-name="Normal" style:family="paragraph">
      <style:paragraph-properties fo:widows="0" fo:orphans="0"/>
      <style:text-properties style:font-weight-complex="bold"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weight="bold" style:font-weight-asian="bold"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weight="bold" style:font-weight-asian="bold"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style:font-style-complex="italic" fo:font-size="11pt" style:font-size-asian="11pt"/>
    </style:style>
    <style:style style:name="P6405" style:parent-style-name="Normal" style:family="paragraph">
      <style:paragraph-properties fo:widows="0" fo:orphans="0"/>
      <style:text-properties style:font-style-complex="italic" fo:font-size="11pt" style:font-size-asian="11pt"/>
    </style:style>
    <style:style style:name="P6406" style:parent-style-name="Normal" style:family="paragraph">
      <style:paragraph-properties fo:widows="0" fo:orphans="0"/>
      <style:text-properties style:font-style-complex="italic" fo:font-size="11pt" style:font-size-asian="11pt"/>
    </style:style>
    <style:style style:name="P6407" style:parent-style-name="Normal" style:family="paragraph">
      <style:paragraph-properties fo:widows="0" fo:orphans="0"/>
      <style:text-properties style:font-style-complex="italic" fo:font-size="11pt" style:font-size-asian="11pt"/>
    </style:style>
    <style:style style:name="P6408" style:parent-style-name="Normal" style:family="paragraph">
      <style:paragraph-properties fo:widows="0" fo:orphans="0"/>
      <style:text-properties style:font-style-complex="italic" fo:font-size="11pt" style:font-size-asian="11pt"/>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style>
    <style:style style:name="T6411" style:parent-style-name="DefaultParagraphFont" style:family="text">
      <style:text-properties style:font-style-complex="italic" fo:font-size="11pt" style:font-size-asian="11pt"/>
    </style:style>
    <style:style style:name="TableRow6412" style:family="table-row">
      <style:table-row-properties style:min-row-height="0.0138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style:font-weight-complex="bold" fo:font-size="11pt" style:font-size-asian="11pt"/>
    </style:style>
    <style:style style:name="P6417" style:parent-style-name="Normal" style:family="paragraph">
      <style:paragraph-properties fo:widows="0" fo:orphans="0"/>
      <style:text-properties style:font-weight-complex="bold"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style>
    <style:style style:name="P6420" style:parent-style-name="Normal" style:family="paragraph">
      <style:paragraph-properties fo:widows="0" fo:orphans="0"/>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style>
    <style:style style:name="P6425" style:parent-style-name="Normal" style:family="paragraph">
      <style:paragraph-properties fo:widows="0" fo:orphans="0"/>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style:font-style-complex="italic" fo:font-size="11pt" style:font-size-asian="11pt"/>
    </style:style>
    <style:style style:name="P6428" style:parent-style-name="Normal" style:family="paragraph">
      <style:paragraph-properties fo:widows="0" fo:orphans="0"/>
      <style:text-properties style:font-style-complex="italic" fo:font-size="11pt" style:font-size-asian="11pt"/>
    </style:style>
    <style:style style:name="P6429" style:parent-style-name="Normal" style:family="paragraph">
      <style:paragraph-properties fo:widows="0" fo:orphans="0"/>
    </style:style>
    <style:style style:name="T6430" style:parent-style-name="DefaultParagraphFont" style:family="text">
      <style:text-properties fo:font-size="11pt" style:font-size-asian="11pt"/>
    </style:style>
    <style:style style:name="T6431" style:parent-style-name="DefaultParagraphFont" style:family="text">
      <style:text-properties style:font-style-complex="italic" fo:font-size="11pt" style:font-size-asian="11pt"/>
    </style:style>
    <style:style style:name="TableRow6432" style:family="table-row">
      <style:table-row-properties style:min-row-height="0.0138in"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center"/>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style:font-weight-complex="bold" fo:font-size="11pt" style:font-size-asian="11pt"/>
    </style:style>
    <style:style style:name="P6437" style:parent-style-name="Normal" style:family="paragraph">
      <style:paragraph-properties fo:widows="0" fo:orphans="0"/>
      <style:text-properties style:font-weight-complex="bold"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P6440" style:parent-style-name="Normal" style:family="paragraph">
      <style:paragraph-properties fo:widows="0" fo:orphans="0"/>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style>
    <style:style style:name="P6448" style:parent-style-name="Normal" style:family="paragraph">
      <style:paragraph-properties fo:widows="0" fo:orphans="0"/>
      <style:text-properties fo:font-size="11pt" style:font-size-asian="11pt"/>
    </style:style>
    <style:style style:name="P6449" style:parent-style-name="Normal" style:family="paragraph">
      <style:paragraph-properties fo:widows="0" fo:orphans="0"/>
      <style:text-properties fo:font-size="11pt" style:font-size-asian="11pt"/>
    </style:style>
    <style:style style:name="P6450" style:parent-style-name="Normal" style:family="paragraph">
      <style:paragraph-properties fo:widows="0" fo:orphans="0"/>
      <style:text-properties fo:font-size="11pt" style:font-size-asian="11pt"/>
    </style:style>
    <style:style style:name="TableRow6451" style:family="table-row">
      <style:table-row-properties style:min-row-height="0.0138in"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style:font-weight-complex="bold" fo:font-size="11pt" style:font-size-asian="11pt"/>
    </style:style>
    <style:style style:name="P6456" style:parent-style-name="Normal" style:family="paragraph">
      <style:paragraph-properties fo:widows="0" fo:orphans="0"/>
      <style:text-properties style:font-weight-complex="bold"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P6466" style:parent-style-name="Normal" style:family="paragraph">
      <style:paragraph-properties fo:widows="0" fo:orphans="0"/>
      <style:text-properties fo:font-size="11pt" style:font-size-asian="11pt"/>
    </style:style>
    <style:style style:name="P6467" style:parent-style-name="Normal" style:family="paragraph">
      <style:paragraph-properties fo:widows="0" fo:orphans="0"/>
      <style:text-properties fo:font-size="11pt" style:font-size-asian="11pt"/>
    </style:style>
    <style:style style:name="P6468" style:parent-style-name="Normal" style:family="paragraph">
      <style:paragraph-properties fo:widows="0" fo:orphans="0"/>
    </style:style>
    <style:style style:name="T6469" style:parent-style-name="DefaultParagraphFont" style:family="text">
      <style:text-properties fo:font-size="11pt" style:font-size-asian="11pt"/>
    </style:style>
    <style:style style:name="TableRow6470" style:family="table-row">
      <style:table-row-properties style:min-row-height="0.0138in"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style:font-weight-complex="bold" fo:font-size="11pt" style:font-size-asian="11pt"/>
    </style:style>
    <style:style style:name="P6475" style:parent-style-name="Normal" style:family="paragraph">
      <style:paragraph-properties fo:widows="0" fo:orphans="0"/>
      <style:text-properties style:font-weight-complex="bold"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style>
    <style:style style:name="T6478" style:parent-style-name="DefaultParagraphFont" style:family="text">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weight="bold" style:font-weight-asian="bold"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weight="bold" style:font-weight-asian="bold"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ab-stops>
          <style:tab-stop style:type="left" style:position="0.175in"/>
        </style:tab-stops>
      </style:paragraph-properties>
      <style:text-properties style:font-style-complex="italic" fo:font-size="11pt" style:font-size-asian="11pt"/>
    </style:style>
    <style:style style:name="P6485" style:parent-style-name="Normal" style:family="paragraph">
      <style:paragraph-properties fo:widows="0" fo:orphans="0"/>
      <style:text-properties style:font-style-complex="italic" fo:font-size="11pt" style:font-size-asian="11pt"/>
    </style:style>
    <style:style style:name="P6486" style:parent-style-name="Normal" style:family="paragraph">
      <style:paragraph-properties fo:widows="0" fo:orphans="0"/>
    </style:style>
    <style:style style:name="T6487" style:parent-style-name="DefaultParagraphFont" style:family="text">
      <style:text-properties fo:font-size="11pt" style:font-size-asian="11pt"/>
    </style:style>
    <style:style style:name="P6488" style:parent-style-name="Normal" style:family="paragraph">
      <style:paragraph-properties fo:widows="0" fo:orphans="0"/>
    </style:style>
    <style:style style:name="T6489" style:parent-style-name="DefaultParagraphFont" style:family="text">
      <style:text-properties fo:font-size="11pt" style:font-size-asian="11pt"/>
    </style:style>
    <style:style style:name="TableRow6490" style:family="table-row">
      <style:table-row-properties style:min-row-height="0.0138in"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style:font-weight-complex="bold" fo:font-size="11pt" style:font-size-asian="11pt"/>
    </style:style>
    <style:style style:name="P6495" style:parent-style-name="Normal" style:family="paragraph">
      <style:paragraph-properties fo:widows="0" fo:orphans="0"/>
      <style:text-properties style:font-weight-complex="bold"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weight="bold" style:font-weight-asian="bold"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weight="bold" style:font-weight-asian="bold"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1pt" style:font-size-asian="11pt"/>
    </style:style>
    <style:style style:name="P6506" style:parent-style-name="Normal" style:family="paragraph">
      <style:paragraph-properties fo:widows="0" fo:orphans="0"/>
      <style:text-properties fo:font-size="11pt" style:font-size-asian="11pt"/>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style>
    <style:style style:name="TableRow6509" style:family="table-row">
      <style:table-row-properties style:min-row-height="0.0138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style:font-weight-complex="bold" fo:font-size="11pt" style:font-size-asian="11pt"/>
    </style:style>
    <style:style style:name="P6514" style:parent-style-name="Normal" style:family="paragraph">
      <style:paragraph-properties fo:widows="0" fo:orphans="0"/>
    </style:style>
    <style:style style:name="T6515" style:parent-style-name="DefaultParagraphFont" style:family="text">
      <style:text-properties style:font-weight-complex="bold"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weight="bold" style:font-weight-asian="bold"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style-complex="italic" fo:font-size="11pt" style:font-size-asian="11pt"/>
    </style:style>
    <style:style style:name="P6524" style:parent-style-name="Normal" style:family="paragraph">
      <style:paragraph-properties fo:widows="0" fo:orphans="0"/>
      <style:text-properties style:font-style-complex="italic" fo:font-size="11pt" style:font-size-asian="11pt"/>
    </style:style>
    <style:style style:name="P6525" style:parent-style-name="Normal" style:family="paragraph">
      <style:paragraph-properties fo:widows="0" fo:orphans="0"/>
    </style:style>
    <style:style style:name="T6526" style:parent-style-name="DefaultParagraphFont" style:family="text">
      <style:text-properties fo:font-size="11pt" style:font-size-asian="11pt"/>
    </style:style>
    <style:style style:name="T6527" style:parent-style-name="DefaultParagraphFont" style:family="text">
      <style:text-properties style:font-style-complex="italic" fo:font-size="11pt" style:font-size-asian="11pt"/>
    </style:style>
    <style:style style:name="T6528" style:parent-style-name="DefaultParagraphFont" style:family="text">
      <style:text-properties fo:font-style="italic" style:font-style-asian="italic" style:font-style-complex="italic" fo:font-size="11pt" style:font-size-asian="11pt"/>
    </style:style>
    <style:style style:name="TableRow6529" style:family="table-row">
      <style:table-row-properties style:min-row-height="0.0138in"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weight="bold" style:font-weight-asian="bold"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fo:font-weight="bold" style:font-weight-asian="bold"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widows="0" fo:orphans="0"/>
      <style:text-properties fo:font-weight="bold" style:font-weight-asian="bold" fo:font-size="11pt" style:font-size-asian="11pt"/>
    </style:style>
    <style:style style:name="TableRow6542" style:family="table-row">
      <style:table-row-properties style:min-row-height="0.0138in"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style:font-weight-complex="bold" fo:font-size="11pt" style:font-size-asian="11pt"/>
    </style:style>
    <style:style style:name="P6547" style:parent-style-name="Normal" style:family="paragraph">
      <style:paragraph-properties fo:widows="0" fo:orphans="0"/>
      <style:text-properties style:font-weight-complex="bold"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weight="bold" style:font-weight-asian="bold"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weight="bold" style:font-weight-asian="bold"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style:font-style-complex="italic" fo:font-size="11pt" style:font-size-asian="11pt"/>
    </style:style>
    <style:style style:name="P6556" style:parent-style-name="Normal" style:family="paragraph">
      <style:paragraph-properties fo:widows="0" fo:orphans="0"/>
      <style:text-properties style:font-style-complex="italic" fo:font-size="11pt" style:font-size-asian="11pt"/>
    </style:style>
    <style:style style:name="P6557" style:parent-style-name="Normal" style:family="paragraph">
      <style:paragraph-properties fo:widows="0" fo:orphans="0"/>
    </style:style>
    <style:style style:name="T6558" style:parent-style-name="DefaultParagraphFont" style:family="text">
      <style:text-properties fo:font-size="11pt" style:font-size-asian="11pt"/>
    </style:style>
    <style:style style:name="T6559" style:parent-style-name="DefaultParagraphFont" style:family="text">
      <style:text-properties style:font-style-complex="italic" fo:font-size="11pt" style:font-size-asian="11pt"/>
    </style:style>
    <style:style style:name="TableRow6560" style:family="table-row">
      <style:table-row-properties style:min-row-height="0.013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weight-complex="bold" fo:font-size="11pt" style:font-size-asian="11pt"/>
    </style:style>
    <style:style style:name="P6565" style:parent-style-name="Normal" style:family="paragraph">
      <style:paragraph-properties fo:widows="0" fo:orphans="0"/>
      <style:text-properties style:font-weight-complex="bold"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weight="bold" style:font-weight-asian="bold"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weight="bold" style:font-weight-asian="bold"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style:font-style-complex="italic" fo:font-size="11pt" style:font-size-asian="11pt"/>
    </style:style>
    <style:style style:name="P6574" style:parent-style-name="Normal" style:family="paragraph">
      <style:paragraph-properties fo:widows="0" fo:orphans="0"/>
      <style:text-properties style:font-style-complex="italic" fo:font-size="11pt" style:font-size-asian="11pt"/>
    </style:style>
    <style:style style:name="P6575" style:parent-style-name="Normal" style:family="paragraph">
      <style:paragraph-properties fo:widows="0" fo:orphans="0"/>
      <style:text-properties style:font-style-complex="italic" fo:font-size="11pt" style:font-size-asian="11pt"/>
    </style:style>
    <style:style style:name="P6576" style:parent-style-name="Normal" style:family="paragraph">
      <style:paragraph-properties fo:widows="0" fo:orphans="0"/>
    </style:style>
    <style:style style:name="T6577" style:parent-style-name="DefaultParagraphFont" style:family="text">
      <style:text-properties fo:font-size="11pt" style:font-size-asian="11pt"/>
    </style:style>
    <style:style style:name="T6578" style:parent-style-name="DefaultParagraphFont" style:family="text">
      <style:text-properties style:font-style-complex="italic" fo:font-size="11pt" style:font-size-asian="11pt"/>
    </style:style>
    <style:style style:name="TableRow6579" style:family="table-row">
      <style:table-row-properties style:min-row-height="0.0138in"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style:font-weight-complex="bold" fo:font-size="11pt" style:font-size-asian="11pt"/>
    </style:style>
    <style:style style:name="P6584" style:parent-style-name="Normal" style:family="paragraph">
      <style:paragraph-properties fo:widows="0" fo:orphans="0"/>
    </style:style>
    <style:style style:name="T6585" style:parent-style-name="DefaultParagraphFont" style:family="text">
      <style:text-properties style:font-weight-complex="bold"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style:font-style-complex="italic" fo:font-size="11pt" style:font-size-asian="11pt"/>
    </style:style>
    <style:style style:name="P6594" style:parent-style-name="Normal" style:family="paragraph">
      <style:paragraph-properties fo:widows="0" fo:orphans="0"/>
      <style:text-properties style:font-style-complex="italic" fo:font-size="11pt" style:font-size-asian="11pt"/>
    </style:style>
    <style:style style:name="P6595" style:parent-style-name="Normal" style:family="paragraph">
      <style:paragraph-properties fo:widows="0" fo:orphans="0"/>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ableRow6598" style:family="table-row">
      <style:table-row-properties style:min-row-height="0.0138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P6608" style:parent-style-name="Normal" style:family="paragraph">
      <style:paragraph-properties fo:widows="0" fo:orphans="0"/>
      <style:text-properties fo:font-weight="bold" style:font-weight-asian="bold" fo:font-size="11pt" style:font-size-asian="11pt"/>
    </style:style>
    <style:style style:name="TableRow6609" style:family="table-row">
      <style:table-row-properties style:min-row-height="0.0138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style>
    <style:style style:name="P6619" style:parent-style-name="Normal" style:family="paragraph">
      <style:paragraph-properties fo:widows="0" fo:orphans="0"/>
      <style:text-properties fo:font-weight="bold" style:font-weight-asian="bold" fo:font-size="11pt" style:font-size-asian="11pt"/>
    </style:style>
    <style:style style:name="TableRow6620" style:family="table-row">
      <style:table-row-properties style:min-row-height="0.0138in"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P6630" style:parent-style-name="Normal" style:family="paragraph">
      <style:paragraph-properties fo:widows="0" fo:orphans="0"/>
      <style:text-properties fo:font-weight="bold" style:font-weight-asian="bold" fo:font-size="11pt" style:font-size-asian="11pt"/>
    </style:style>
    <style:style style:name="TableRow6631" style:family="table-row">
      <style:table-row-properties style:min-row-height="0.0138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P6641" style:parent-style-name="Normal" style:family="paragraph">
      <style:paragraph-properties fo:widows="0" fo:orphans="0"/>
      <style:text-properties fo:font-weight="bold" style:font-weight-asian="bold" fo:font-size="11pt" style:font-size-asian="11pt"/>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P6652" style:parent-style-name="Normal" style:family="paragraph">
      <style:paragraph-properties fo:widows="0" fo:orphans="0"/>
      <style:text-properties fo:font-weight="bold" style:font-weight-asian="bold" fo:font-size="11pt" style:font-size-asian="11pt"/>
    </style:style>
    <style:style style:name="TableRow6653" style:family="table-row">
      <style:table-row-properties style:min-row-height="0.0138in"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style>
    <style:style style:name="P6663" style:parent-style-name="Normal" style:family="paragraph">
      <style:paragraph-properties fo:widows="0" fo:orphans="0"/>
      <style:text-properties fo:font-weight="bold" style:font-weight-asian="bold" fo:font-size="11pt" style:font-size-asian="11pt"/>
    </style:style>
    <style:style style:name="TableRow6664" style:family="table-row">
      <style:table-row-properties style:min-row-height="0.0138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P6674" style:parent-style-name="Normal" style:family="paragraph">
      <style:paragraph-properties fo:widows="0" fo:orphans="0"/>
      <style:text-properties fo:font-weight="bold" style:font-weight-asian="bold" fo:font-size="11pt" style:font-size-asian="11pt"/>
    </style:style>
    <style:style style:name="TableRow6675" style:family="table-row">
      <style:table-row-properties style:min-row-height="0.0138in"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style>
    <style:style style:name="P6685" style:parent-style-name="Normal" style:family="paragraph">
      <style:paragraph-properties fo:widows="0" fo:orphans="0"/>
      <style:text-properties fo:font-weight="bold" style:font-weight-asian="bold" fo:font-size="11pt" style:font-size-asian="11pt"/>
    </style:style>
    <style:style style:name="TableRow6686" style:family="table-row">
      <style:table-row-properties style:min-row-height="0.0138in"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style:font-weight-complex="bold" fo:font-size="11pt" style:font-size-asian="11pt"/>
    </style:style>
    <style:style style:name="P6691" style:parent-style-name="Normal" style:family="paragraph">
      <style:paragraph-properties fo:widows="0" fo:orphans="0"/>
    </style:style>
    <style:style style:name="T6692" style:parent-style-name="DefaultParagraphFont" style:family="text">
      <style:text-properties style:font-weight-complex="bold" fo:font-size="11pt" style:font-size-asian="11pt"/>
    </style:style>
    <style:style style:name="T6693" style:parent-style-name="DefaultParagraphFont" style:family="text">
      <style:text-properties style:font-weight-complex="bold" fo:font-size="11pt" style:font-size-asian="11pt"/>
    </style:style>
    <style:style style:name="P6694" style:parent-style-name="Normal" style:family="paragraph">
      <style:paragraph-properties fo:widows="0" fo:orphans="0"/>
      <style:text-properties style:font-weight-complex="bold"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weight="bold" style:font-weight-asian="bold"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weight="bold" style:font-weight-asian="bold"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style:font-style-complex="italic" fo:font-size="11pt" style:font-size-asian="11pt"/>
    </style:style>
    <style:style style:name="P6703" style:parent-style-name="Normal" style:family="paragraph">
      <style:paragraph-properties fo:widows="0" fo:orphans="0"/>
      <style:text-properties style:font-style-complex="italic" fo:font-size="11pt" style:font-size-asian="11pt"/>
    </style:style>
    <style:style style:name="P6704" style:parent-style-name="Normal" style:family="paragraph">
      <style:paragraph-properties fo:widows="0" fo:orphans="0"/>
    </style:style>
    <style:style style:name="T6705" style:parent-style-name="DefaultParagraphFont" style:family="text">
      <style:text-properties fo:font-size="11pt" style:font-size-asian="11pt"/>
    </style:style>
    <style:style style:name="TableRow6706" style:family="table-row">
      <style:table-row-properties style:min-row-height="0.0138in"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style:font-weight-complex="bold" fo:font-size="11pt" style:font-size-asian="11pt"/>
    </style:style>
    <style:style style:name="P6711" style:parent-style-name="Normal" style:family="paragraph">
      <style:paragraph-properties fo:widows="0" fo:orphans="0"/>
      <style:text-properties style:font-weight-complex="bold"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weight="bold" style:font-weight-asian="bold"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weight="bold" style:font-weight-asian="bold"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style:font-style-complex="italic" fo:font-size="11pt" style:font-size-asian="11pt"/>
    </style:style>
    <style:style style:name="P6720" style:parent-style-name="Normal" style:family="paragraph">
      <style:paragraph-properties fo:widows="0" fo:orphans="0"/>
      <style:text-properties style:font-style-complex="italic" fo:font-size="11pt" style:font-size-asian="11pt"/>
    </style:style>
    <style:style style:name="P6721" style:parent-style-name="Normal" style:family="paragraph">
      <style:paragraph-properties fo:widows="0" fo:orphans="0"/>
      <style:text-properties style:font-style-complex="italic" fo:font-size="11pt" style:font-size-asian="11pt"/>
    </style:style>
    <style:style style:name="P6722" style:parent-style-name="Normal" style:family="paragraph">
      <style:paragraph-properties fo:widows="0" fo:orphans="0"/>
    </style:style>
    <style:style style:name="T6723" style:parent-style-name="DefaultParagraphFont" style:family="text">
      <style:text-properties fo:font-size="11pt" style:font-size-asian="11pt"/>
    </style:style>
    <style:style style:name="T6724" style:parent-style-name="DefaultParagraphFont" style:family="text">
      <style:text-properties style:font-style-complex="italic" fo:font-size="11pt" style:font-size-asian="11pt"/>
    </style:style>
    <style:style style:name="TableRow6725" style:family="table-row">
      <style:table-row-properties style:min-row-height="0.0138in"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P6728" style:parent-style-name="Normal" style:family="paragraph">
      <style:paragraph-properties fo:widows="0" fo:orphans="0"/>
      <style:text-properties style:font-weight-complex="bold"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weight="bold" style:font-weight-asian="bold" fo:font-size="11pt" style:font-size-asian="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weight="bold" style:font-weight-asian="bold"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P6737" style:parent-style-name="Normal" style:family="paragraph">
      <style:paragraph-properties fo:widows="0" fo:orphans="0"/>
      <style:text-properties fo:font-size="11pt" style:font-size-asian="11pt"/>
    </style:style>
    <style:style style:name="P6738" style:parent-style-name="Normal" style:family="paragraph">
      <style:paragraph-properties fo:widows="0" fo:orphans="0"/>
      <style:text-properties fo:font-size="11pt" style:font-size-asian="11pt"/>
    </style:style>
    <style:style style:name="P6739" style:parent-style-name="Normal" style:family="paragraph">
      <style:paragraph-properties fo:widows="0" fo:orphans="0"/>
    </style:style>
    <style:style style:name="T6740" style:parent-style-name="DefaultParagraphFont" style:family="text">
      <style:text-properties fo:font-size="11pt" style:font-size-asian="11pt"/>
    </style:style>
    <style:style style:name="TableRow6741" style:family="table-row">
      <style:table-row-properties style:min-row-height="0.0138in"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style>
    <style:style style:name="P6744" style:parent-style-name="Normal" style:family="paragraph">
      <style:paragraph-properties fo:widows="0" fo:orphans="0"/>
      <style:text-properties style:font-weight-complex="bold"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weight="bold" style:font-weight-asian="bold"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weight="bold" style:font-weight-asian="bold" fo:font-size="11pt" style:font-size-asian="11pt"/>
    </style:style>
    <style:style style:name="P6751" style:parent-style-name="Normal" style:family="paragraph">
      <style:paragraph-properties fo:widows="0" fo:orphans="0"/>
      <style:text-properties style:font-style-complex="italic" fo:font-size="11pt" style:font-size-asian="11pt"/>
    </style:style>
    <style:style style:name="TableRow6752" style:family="table-row">
      <style:table-row-properties style:min-row-height="0.0138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style:font-weight-complex="bold" fo:font-size="11pt" style:font-size-asian="11pt"/>
    </style:style>
    <style:style style:name="P6757" style:parent-style-name="Normal" style:family="paragraph">
      <style:paragraph-properties fo:widows="0" fo:orphans="0"/>
      <style:text-properties style:font-weight-complex="bold" fo:font-size="11pt" style:font-size-asian="11pt"/>
    </style:style>
    <style:style style:name="P6758" style:parent-style-name="Normal" style:family="paragraph">
      <style:paragraph-properties fo:widows="0" fo:orphans="0"/>
      <style:text-properties style:font-weight-complex="bold"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weight="bold" style:font-weight-asian="bold"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weight="bold" style:font-weight-asian="bold"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style:font-style-complex="italic" fo:font-size="11pt" style:font-size-asian="11pt"/>
    </style:style>
    <style:style style:name="P6768" style:parent-style-name="Normal" style:family="paragraph">
      <style:paragraph-properties fo:widows="0" fo:orphans="0"/>
      <style:text-properties style:font-style-complex="italic" fo:font-size="11pt" style:font-size-asian="11pt"/>
    </style:style>
    <style:style style:name="P6769" style:parent-style-name="Normal" style:family="paragraph">
      <style:paragraph-properties fo:widows="0" fo:orphans="0"/>
      <style:text-properties style:font-style-complex="italic" fo:font-size="11pt" style:font-size-asian="11pt"/>
    </style:style>
    <style:style style:name="P6770" style:parent-style-name="Normal" style:family="paragraph">
      <style:paragraph-properties fo:widows="0" fo:orphans="0"/>
    </style:style>
    <style:style style:name="T6771" style:parent-style-name="DefaultParagraphFont" style:family="text">
      <style:text-properties fo:font-size="11pt" style:font-size-asian="11pt"/>
    </style:style>
    <style:style style:name="T6772" style:parent-style-name="DefaultParagraphFont" style:family="text">
      <style:text-properties style:font-style-complex="italic" fo:font-size="11pt" style:font-size-asian="11pt"/>
    </style:style>
    <style:style style:name="TableRow6773" style:family="table-row">
      <style:table-row-properties style:min-row-height="0.0138in"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style:font-weight-complex="bold" fo:font-size="11pt" style:font-size-asian="11pt"/>
    </style:style>
    <style:style style:name="P6778" style:parent-style-name="Normal" style:family="paragraph">
      <style:paragraph-properties fo:widows="0" fo:orphans="0"/>
      <style:text-properties style:font-weight-complex="bold"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weight="bold" style:font-weight-asian="bold"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fo:font-weight="bold" style:font-weight-asian="bold"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P6788" style:parent-style-name="Normal" style:family="paragraph">
      <style:paragraph-properties fo:widows="0" fo:orphans="0"/>
    </style:style>
    <style:style style:name="T6789" style:parent-style-name="DefaultParagraphFont" style:family="text">
      <style:text-properties style:font-style-complex="italic" fo:font-size="11pt" style:font-size-asian="11pt"/>
    </style:style>
    <style:style style:name="P6790" style:parent-style-name="Normal" style:family="paragraph">
      <style:paragraph-properties fo:widows="0" fo:orphans="0"/>
    </style:style>
    <style:style style:name="T6791" style:parent-style-name="DefaultParagraphFont" style:family="text">
      <style:text-properties fo:font-size="11pt" style:font-size-asian="11pt"/>
    </style:style>
    <style:style style:name="T6792" style:parent-style-name="DefaultParagraphFont" style:family="text">
      <style:text-properties style:font-style-complex="italic" fo:font-size="11pt" style:font-size-asian="11pt"/>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style>
    <style:style style:name="P6795" style:parent-style-name="Normal" style:family="paragraph">
      <style:paragraph-properties fo:widows="0" fo:orphans="0"/>
      <style:text-properties fo:font-size="11pt" style:font-size-asian="11pt"/>
    </style:style>
    <style:style style:name="TableRow6796" style:family="table-row">
      <style:table-row-properties style:min-row-height="0.0138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style:font-weight-complex="bold" fo:font-size="11pt" style:font-size-asian="11pt"/>
    </style:style>
    <style:style style:name="P6801" style:parent-style-name="Normal" style:family="paragraph">
      <style:paragraph-properties fo:widows="0" fo:orphans="0"/>
      <style:text-properties style:font-weight-complex="bold"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weight="bold" style:font-weight-asian="bold"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weight="bold" style:font-weight-asian="bold"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style:font-style-complex="italic" fo:font-size="11pt" style:font-size-asian="11pt"/>
    </style:style>
    <style:style style:name="P6810" style:parent-style-name="Normal" style:family="paragraph">
      <style:paragraph-properties fo:widows="0" fo:orphans="0"/>
    </style:style>
    <style:style style:name="T6811" style:parent-style-name="DefaultParagraphFont" style:family="text">
      <style:text-properties style:font-style-complex="italic"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widows="0" fo:orphans="0"/>
    </style:style>
    <style:style style:name="T6814" style:parent-style-name="DefaultParagraphFont" style:family="text">
      <style:text-properties fo:font-size="11pt" style:font-size-asian="11pt"/>
    </style:style>
    <style:style style:name="T6815" style:parent-style-name="DefaultParagraphFont" style:family="text">
      <style:text-properties style:font-style-complex="italic" fo:font-size="11pt" style:font-size-asian="11pt"/>
    </style:style>
    <style:style style:name="TableRow6816" style:family="table-row">
      <style:table-row-properties style:min-row-height="0.0138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weight-complex="bold" fo:font-size="11pt" style:font-size-asian="11pt"/>
    </style:style>
    <style:style style:name="P6821" style:parent-style-name="Normal" style:family="paragraph">
      <style:paragraph-properties fo:widows="0" fo:orphans="0"/>
      <style:text-properties style:font-weight-complex="bold"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weight="bold" style:font-weight-asian="bold"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weight="bold" style:font-weight-asian="bold"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style:font-style-complex="italic" fo:font-size="11pt" style:font-size-asian="11pt"/>
    </style:style>
    <style:style style:name="P6830" style:parent-style-name="Normal" style:family="paragraph">
      <style:paragraph-properties fo:widows="0" fo:orphans="0"/>
      <style:text-properties style:font-style-complex="italic" fo:font-size="11pt" style:font-size-asian="11pt"/>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style>
    <style:style style:name="TableRow6833" style:family="table-row">
      <style:table-row-properties style:min-row-height="0.0138in"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style:font-weight-complex="bold" fo:font-size="11pt" style:font-size-asian="11pt"/>
    </style:style>
    <style:style style:name="P6838" style:parent-style-name="Normal" style:family="paragraph">
      <style:paragraph-properties fo:widows="0" fo:orphans="0"/>
      <style:text-properties style:font-weight-complex="bold"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weight="bold" style:font-weight-asian="bold"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tyle>
    <style:style style:name="T6843" style:parent-style-name="DefaultParagraphFont" style:family="text">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weight="bold" style:font-weight-asian="bold"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P6848" style:parent-style-name="Normal" style:family="paragraph">
      <style:paragraph-properties fo:widows="0" fo:orphans="0"/>
      <style:text-properties fo:font-size="11pt" style:font-size-asian="11pt"/>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style>
    <style:style style:name="TableRow6851" style:family="table-row">
      <style:table-row-properties style:min-row-height="0.0138in"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style:font-weight-complex="bold" fo:font-size="11pt" style:font-size-asian="11pt"/>
    </style:style>
    <style:style style:name="P6856" style:parent-style-name="Normal" style:family="paragraph">
      <style:paragraph-properties fo:widows="0" fo:orphans="0"/>
      <style:text-properties style:font-weight-complex="bold"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style>
    <style:style style:name="T6859" style:parent-style-name="DefaultParagraphFont" style:family="text">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style>
    <style:style style:name="T6862" style:parent-style-name="DefaultParagraphFont" style:family="text">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weight="bold" style:font-weight-asian="bold"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style:font-style-complex="italic" fo:font-size="11pt" style:font-size-asian="11pt"/>
    </style:style>
    <style:style style:name="P6867" style:parent-style-name="Normal" style:family="paragraph">
      <style:paragraph-properties fo:widows="0" fo:orphans="0"/>
    </style:style>
    <style:style style:name="T6868" style:parent-style-name="DefaultParagraphFont" style:family="text">
      <style:text-properties style:font-style-complex="italic"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widows="0" fo:orphans="0"/>
    </style:style>
    <style:style style:name="T6871" style:parent-style-name="DefaultParagraphFont" style:family="text">
      <style:text-properties fo:font-size="11pt" style:font-size-asian="11pt"/>
    </style:style>
    <style:style style:name="T6872" style:parent-style-name="DefaultParagraphFont" style:family="text">
      <style:text-properties style:font-style-complex="italic"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0138in"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style:font-weight-complex="bold" fo:font-size="11pt" style:font-size-asian="11pt"/>
    </style:style>
    <style:style style:name="P6880" style:parent-style-name="Normal" style:family="paragraph">
      <style:paragraph-properties fo:widows="0" fo:orphans="0"/>
      <style:text-properties style:font-weight-complex="bold"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weight="bold" style:font-weight-asian="bold"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style:font-style-complex="italic" fo:font-size="11pt" style:font-size-asian="11pt"/>
    </style:style>
    <style:style style:name="P6889" style:parent-style-name="Normal" style:family="paragraph">
      <style:paragraph-properties fo:widows="0" fo:orphans="0"/>
    </style:style>
    <style:style style:name="T6890" style:parent-style-name="DefaultParagraphFont" style:family="text">
      <style:text-properties style:font-style-complex="italic" fo:font-size="11pt" style:font-size-asian="11pt"/>
    </style:style>
    <style:style style:name="T6891" style:parent-style-name="DefaultParagraphFont" style:family="text">
      <style:text-properties fo:font-style="italic" style:font-style-asian="italic" fo:font-size="11pt" style:font-size-asian="11pt"/>
    </style:style>
    <style:style style:name="P6892" style:parent-style-name="Normal" style:family="paragraph">
      <style:paragraph-properties fo:widows="0" fo:orphans="0"/>
    </style:style>
    <style:style style:name="T6893" style:parent-style-name="DefaultParagraphFont" style:family="text">
      <style:text-properties fo:font-size="11pt" style:font-size-asian="11pt"/>
    </style:style>
    <style:style style:name="T6894" style:parent-style-name="DefaultParagraphFont" style:family="text">
      <style:text-properties fo:font-style="italic" style:font-style-asian="italic" style:font-style-complex="italic" fo:font-size="11pt" style:font-size-asian="11pt"/>
    </style:style>
    <style:style style:name="TableRow6895" style:family="table-row">
      <style:table-row-properties style:min-row-height="0.0138in"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style:font-weight-complex="bold" fo:font-size="11pt" style:font-size-asian="11pt"/>
    </style:style>
    <style:style style:name="P6900" style:parent-style-name="Normal" style:family="paragraph">
      <style:paragraph-properties fo:widows="0" fo:orphans="0"/>
      <style:text-properties style:font-weight-complex="bold"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weight="bold" style:font-weight-asian="bold"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style:font-style-complex="italic" fo:font-size="11pt" style:font-size-asian="11pt"/>
    </style:style>
    <style:style style:name="P6909" style:parent-style-name="Normal" style:family="paragraph">
      <style:paragraph-properties fo:widows="0" fo:orphans="0"/>
      <style:text-properties style:font-style-complex="italic" fo:font-size="11pt" style:font-size-asian="11pt"/>
    </style:style>
    <style:style style:name="P6910" style:parent-style-name="Normal" style:family="paragraph">
      <style:paragraph-properties fo:widows="0" fo:orphans="0"/>
      <style:text-properties fo:font-size="11pt" style:font-size-asian="11pt"/>
    </style:style>
    <style:style style:name="P6911" style:parent-style-name="Normal" style:family="paragraph">
      <style:paragraph-properties fo:widows="0" fo:orphans="0"/>
    </style:style>
    <style:style style:name="T6912" style:parent-style-name="DefaultParagraphFont" style:family="text">
      <style:text-properties fo:font-size="11pt" style:font-size-asian="11pt"/>
    </style:style>
    <style:style style:name="T6913" style:parent-style-name="DefaultParagraphFont" style:family="text">
      <style:text-properties style:font-style-complex="italic" fo:font-size="11pt" style:font-size-asian="11pt"/>
    </style:style>
    <style:style style:name="TableRow6914" style:family="table-row">
      <style:table-row-properties style:min-row-height="0.0138in"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style>
    <style:style style:name="P6917" style:parent-style-name="Normal" style:family="paragraph">
      <style:paragraph-properties fo:widows="0" fo:orphans="0"/>
      <style:text-properties style:font-weight-complex="bold"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weight="bold" style:font-weight-asian="bold" fo:font-size="11pt" style:font-size-asian="11pt"/>
    </style:style>
    <style:style style:name="P6924" style:parent-style-name="Normal" style:family="paragraph">
      <style:paragraph-properties fo:widows="0" fo:orphans="0"/>
      <style:text-properties style:font-style-complex="italic" fo:font-size="11pt" style:font-size-asian="11pt"/>
    </style:style>
    <style:style style:name="TableRow6925" style:family="table-row">
      <style:table-row-properties style:min-row-height="0.0138in"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style:font-weight-complex="bold" fo:font-size="11pt" style:font-size-asian="11pt"/>
    </style:style>
    <style:style style:name="P6930" style:parent-style-name="Normal" style:family="paragraph">
      <style:paragraph-properties fo:widows="0" fo:orphans="0"/>
      <style:text-properties style:font-weight-complex="bold"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P6933" style:parent-style-name="Normal" style:family="paragraph">
      <style:paragraph-properties fo:widows="0" fo:orphans="0"/>
      <style:text-properties fo:font-size="11pt" style:font-size-asian="11pt"/>
    </style:style>
    <style:style style:name="P6934" style:parent-style-name="Normal" style:family="paragraph">
      <style:paragraph-properties fo:widows="0" fo:orphans="0"/>
      <style:text-properties fo:font-weight="bold" style:font-weight-asian="bold"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weight="bold" style:font-weight-asian="bold"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style:font-style-complex="italic" fo:font-size="11pt" style:font-size-asian="11pt"/>
    </style:style>
    <style:style style:name="P6941" style:parent-style-name="Normal" style:family="paragraph">
      <style:paragraph-properties fo:widows="0" fo:orphans="0"/>
      <style:text-properties style:font-style-complex="italic" fo:font-size="11pt" style:font-size-asian="11pt"/>
    </style:style>
    <style:style style:name="P6942" style:parent-style-name="Normal" style:family="paragraph">
      <style:paragraph-properties fo:widows="0" fo:orphans="0"/>
    </style:style>
    <style:style style:name="T6943" style:parent-style-name="DefaultParagraphFont" style:family="text">
      <style:text-properties fo:font-size="11pt" style:font-size-asian="11pt"/>
    </style:style>
    <style:style style:name="T6944" style:parent-style-name="DefaultParagraphFont" style:family="text">
      <style:text-properties style:font-style-complex="italic" fo:font-size="11pt" style:font-size-asian="11pt"/>
    </style:style>
    <style:style style:name="T6945" style:parent-style-name="DefaultParagraphFont" style:family="text">
      <style:text-properties style:font-style-complex="italic"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tyle="italic" style:font-style-asian="italic" style:font-style-complex="italic" fo:font-size="11pt" style:font-size-asian="11pt"/>
    </style:style>
    <style:style style:name="P6948" style:parent-style-name="Normal" style:family="paragraph">
      <style:paragraph-properties fo:widows="0" fo:orphans="0"/>
    </style:style>
    <style:style style:name="T6949" style:parent-style-name="DefaultParagraphFont" style:family="text">
      <style:text-properties fo:font-size="11pt" style:font-size-asian="11pt"/>
    </style:style>
    <style:style style:name="TableRow6950" style:family="table-row">
      <style:table-row-properties style:min-row-height="0.0138in"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style:font-weight-complex="bold" fo:font-size="11pt" style:font-size-asian="11pt"/>
    </style:style>
    <style:style style:name="P6955" style:parent-style-name="Normal" style:family="paragraph">
      <style:paragraph-properties fo:widows="0" fo:orphans="0"/>
      <style:text-properties style:font-weight-complex="bold"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tyle>
    <style:style style:name="T6958" style:parent-style-name="DefaultParagraphFont" style:family="text">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weight="bold" style:font-weight-asian="bold"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style:font-style-complex="italic" fo:font-size="11pt" style:font-size-asian="11pt"/>
    </style:style>
    <style:style style:name="P6965" style:parent-style-name="Normal" style:family="paragraph">
      <style:paragraph-properties fo:widows="0" fo:orphans="0"/>
      <style:text-properties style:font-style-complex="italic" fo:font-size="11pt" style:font-size-asian="11pt"/>
    </style:style>
    <style:style style:name="P6966" style:parent-style-name="Normal" style:family="paragraph">
      <style:paragraph-properties fo:widows="0" fo:orphans="0"/>
    </style:style>
    <style:style style:name="T6967" style:parent-style-name="DefaultParagraphFont" style:family="text">
      <style:text-properties fo:font-size="11pt" style:font-size-asian="11pt"/>
    </style:style>
    <style:style style:name="TableRow6968" style:family="table-row">
      <style:table-row-properties style:min-row-height="0.0138in"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style:font-weight-complex="bold" fo:font-size="11pt" style:font-size-asian="11pt"/>
    </style:style>
    <style:style style:name="P6973" style:parent-style-name="Normal" style:family="paragraph">
      <style:paragraph-properties fo:widows="0" fo:orphans="0"/>
      <style:text-properties style:font-weight-complex="bold"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weight="bold" style:font-weight-asian="bold"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style:font-style-complex="italic" fo:font-size="11pt" style:font-size-asian="11pt"/>
    </style:style>
    <style:style style:name="P6982" style:parent-style-name="Normal" style:family="paragraph">
      <style:paragraph-properties fo:widows="0" fo:orphans="0"/>
    </style:style>
    <style:style style:name="T6983" style:parent-style-name="DefaultParagraphFont" style:family="text">
      <style:text-properties style:font-style-complex="italic" fo:font-size="11pt" style:font-size-asian="11pt"/>
    </style:style>
    <style:style style:name="P6984" style:parent-style-name="Normal" style:family="paragraph">
      <style:paragraph-properties fo:widows="0" fo:orphans="0"/>
    </style:style>
    <style:style style:name="T6985" style:parent-style-name="DefaultParagraphFont" style:family="text">
      <style:text-properties fo:font-size="11pt" style:font-size-asian="11pt"/>
    </style:style>
    <style:style style:name="P6986" style:parent-style-name="Normal" style:family="paragraph">
      <style:paragraph-properties fo:widows="0" fo:orphans="0"/>
    </style:style>
    <style:style style:name="T6987" style:parent-style-name="DefaultParagraphFont" style:family="text">
      <style:text-properties fo:font-size="11pt" style:font-size-asian="11pt"/>
    </style:style>
    <style:style style:name="T6988" style:parent-style-name="DefaultParagraphFont" style:family="text">
      <style:text-properties style:font-style-complex="italic" fo:font-size="11pt" style:font-size-asian="11pt"/>
    </style:style>
    <style:style style:name="T6989" style:parent-style-name="DefaultParagraphFont" style:family="text">
      <style:text-properties fo:font-size="11pt" style:font-size-asian="11pt"/>
    </style:style>
    <style:style style:name="TableRow6990" style:family="table-row">
      <style:table-row-properties style:min-row-height="0.0138in"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fo:text-align="center"/>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style:font-weight-complex="bold" fo:font-size="11pt" style:font-size-asian="11pt"/>
    </style:style>
    <style:style style:name="P6995" style:parent-style-name="Normal" style:family="paragraph">
      <style:paragraph-properties fo:widows="0" fo:orphans="0"/>
      <style:text-properties style:font-weight-complex="bold"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style:font-style-complex="italic" fo:font-size="11pt" style:font-size-asian="11pt"/>
    </style:style>
    <style:style style:name="P7004" style:parent-style-name="Normal" style:family="paragraph">
      <style:paragraph-properties fo:widows="0" fo:orphans="0"/>
      <style:text-properties style:font-style-complex="italic" fo:font-size="11pt" style:font-size-asian="11pt"/>
    </style:style>
    <style:style style:name="P7005" style:parent-style-name="Normal" style:family="paragraph">
      <style:paragraph-properties fo:widows="0" fo:orphans="0"/>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widows="0" fo:orphans="0"/>
    </style:style>
    <style:style style:name="T7009" style:parent-style-name="DefaultParagraphFont" style:family="text">
      <style:text-properties fo:font-size="11pt" style:font-size-asian="11pt"/>
    </style:style>
    <style:style style:name="T7010" style:parent-style-name="DefaultParagraphFont" style:family="text">
      <style:text-properties fo:font-style="italic" style:font-style-asian="italic" style:font-style-complex="italic" fo:font-size="11pt" style:font-size-asian="11pt"/>
    </style:style>
    <style:style style:name="TableRow7011" style:family="table-row">
      <style:table-row-properties style:min-row-height="0.0138in"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style:font-weight-complex="bold" fo:font-size="11pt" style:font-size-asian="11pt"/>
    </style:style>
    <style:style style:name="P7016" style:parent-style-name="Normal" style:family="paragraph">
      <style:paragraph-properties fo:widows="0" fo:orphans="0"/>
      <style:text-properties style:font-weight-complex="bold"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weight="bold" style:font-weight-asian="bold"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weight="bold" style:font-weight-asian="bold"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style:font-style-complex="italic" fo:font-size="11pt" style:font-size-asian="11pt"/>
    </style:style>
    <style:style style:name="P7025" style:parent-style-name="Normal" style:family="paragraph">
      <style:paragraph-properties fo:widows="0" fo:orphans="0"/>
      <style:text-properties style:font-style-complex="italic" fo:font-size="11pt" style:font-size-asian="11pt"/>
    </style:style>
    <style:style style:name="P7026" style:parent-style-name="Normal" style:family="paragraph">
      <style:paragraph-properties fo:widows="0" fo:orphans="0"/>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style:font-style-complex="italic" fo:font-size="11pt" style:font-size-asian="11pt"/>
    </style:style>
    <style:style style:name="TableRow7030" style:family="table-row">
      <style:table-row-properties style:min-row-height="0.0138in"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weight="bold" style:font-weight-asian="bold"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weight="bold" style:font-weight-asian="bold"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style:font-style-complex="italic" fo:font-size="11pt" style:font-size-asian="11pt"/>
    </style:style>
    <style:style style:name="P7042" style:parent-style-name="Normal" style:family="paragraph">
      <style:paragraph-properties fo:widows="0" fo:orphans="0"/>
      <style:text-properties style:font-style-complex="italic" fo:font-size="11pt" style:font-size-asian="11pt"/>
    </style:style>
    <style:style style:name="P7043" style:parent-style-name="Normal" style:family="paragraph">
      <style:paragraph-properties fo:widows="0" fo:orphans="0"/>
    </style:style>
    <style:style style:name="T7044" style:parent-style-name="DefaultParagraphFont" style:family="text">
      <style:text-properties fo:font-size="11pt" style:font-size-asian="11pt"/>
    </style:style>
    <style:style style:name="T7045" style:parent-style-name="DefaultParagraphFont" style:family="text">
      <style:text-properties style:font-style-complex="italic" fo:font-size="11pt" style:font-size-asian="11pt"/>
    </style:style>
    <style:style style:name="TableRow7046" style:family="table-row">
      <style:table-row-properties style:min-row-height="0.0138in"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weight="bold" style:font-weight-asian="bold"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text-properties fo:font-weight="bold" style:font-weight-asian="bold" fo:font-size="11pt" style:font-size-asian="11pt"/>
    </style:style>
    <style:style style:name="P7056" style:parent-style-name="Normal" style:family="paragraph">
      <style:paragraph-properties fo:widows="0" fo:orphans="0"/>
      <style:text-properties style:font-style-complex="italic" fo:font-size="11pt" style:font-size-asian="11pt"/>
    </style:style>
    <style:style style:name="TableRow7057" style:family="table-row">
      <style:table-row-properties style:min-row-height="0.0138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style:font-weight-complex="bold" fo:font-size="11pt" style:font-size-asian="11pt"/>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style>
    <style:style style:name="T7065" style:parent-style-name="DefaultParagraphFont" style:family="text">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weight="bold" style:font-weight-asian="bold"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fo:font-weight="bold" style:font-weight-asian="bold"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style:font-style-complex="italic" fo:font-size="11pt" style:font-size-asian="11pt"/>
    </style:style>
    <style:style style:name="P7072" style:parent-style-name="Normal" style:family="paragraph">
      <style:paragraph-properties fo:widows="0" fo:orphans="0"/>
      <style:text-properties style:font-style-complex="italic" fo:font-size="11pt" style:font-size-asian="11pt"/>
    </style:style>
    <style:style style:name="P7073" style:parent-style-name="Normal" style:family="paragraph">
      <style:paragraph-properties fo:widows="0" fo:orphans="0"/>
    </style:style>
    <style:style style:name="T7074" style:parent-style-name="DefaultParagraphFont" style:family="text">
      <style:text-properties fo:font-size="11pt" style:font-size-asian="11pt"/>
    </style:style>
    <style:style style:name="T7075" style:parent-style-name="DefaultParagraphFont" style:family="text">
      <style:text-properties style:font-style-complex="italic" fo:font-size="11pt" style:font-size-asian="11pt"/>
    </style:style>
    <style:style style:name="TableRow7076" style:family="table-row">
      <style:table-row-properties style:min-row-height="0.0138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P7082" style:parent-style-name="Normal" style:family="paragraph">
      <style:paragraph-properties fo:widows="0" fo:orphans="0"/>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fo:font-size="11pt" style:font-size-asian="11pt"/>
    </style:style>
    <style:style style:name="P7089" style:parent-style-name="Normal" style:family="paragraph">
      <style:paragraph-properties fo:widows="0" fo:orphans="0"/>
      <style:text-properties fo:font-size="11pt" style:font-size-asian="11pt"/>
    </style:style>
    <style:style style:name="P7090" style:parent-style-name="Normal" style:family="paragraph">
      <style:paragraph-properties fo:widows="0" fo:orphans="0"/>
      <style:text-properties fo:font-size="11pt" style:font-size-asian="11pt"/>
    </style:style>
    <style:style style:name="P7091" style:parent-style-name="Normal" style:family="paragraph">
      <style:paragraph-properties fo:widows="0" fo:orphans="0"/>
    </style:style>
    <style:style style:name="T7092" style:parent-style-name="DefaultParagraphFont" style:family="text">
      <style:text-properties fo:font-size="11pt" style:font-size-asian="11pt"/>
    </style:style>
    <style:style style:name="TableRow7093" style:family="table-row">
      <style:table-row-properties style:min-row-height="0.0138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style:font-weight-complex="bold" fo:font-size="11pt" style:font-size-asian="11pt"/>
    </style:style>
    <style:style style:name="P7098" style:parent-style-name="Normal" style:family="paragraph">
      <style:paragraph-properties fo:widows="0" fo:orphans="0"/>
      <style:text-properties style:font-weight-complex="bold"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weight="bold" style:font-weight-asian="bold"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weight="bold" style:font-weight-asian="bold"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style:font-style-complex="italic" fo:font-size="11pt" style:font-size-asian="11pt"/>
    </style:style>
    <style:style style:name="P7107" style:parent-style-name="Normal" style:family="paragraph">
      <style:paragraph-properties fo:widows="0" fo:orphans="0"/>
      <style:text-properties style:font-style-complex="italic" fo:font-size="11pt" style:font-size-asian="11pt"/>
    </style:style>
    <style:style style:name="P7108" style:parent-style-name="Normal" style:family="paragraph">
      <style:paragraph-properties fo:widows="0" fo:orphans="0"/>
      <style:text-properties style:font-style-complex="italic" fo:font-size="11pt" style:font-size-asian="11pt"/>
    </style:style>
    <style:style style:name="P7109" style:parent-style-name="Normal" style:family="paragraph">
      <style:paragraph-properties fo:widows="0" fo:orphans="0"/>
    </style:style>
    <style:style style:name="T7110" style:parent-style-name="DefaultParagraphFont" style:family="text">
      <style:text-properties fo:font-size="11pt" style:font-size-asian="11pt"/>
    </style:style>
    <style:style style:name="T7111" style:parent-style-name="DefaultParagraphFont" style:family="text">
      <style:text-properties style:font-style-complex="italic" fo:font-size="11pt" style:font-size-asian="11pt"/>
    </style:style>
    <style:style style:name="TableRow7112" style:family="table-row">
      <style:table-row-properties style:min-row-height="0.0138in"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P7122" style:parent-style-name="Normal" style:family="paragraph">
      <style:paragraph-properties fo:widows="0" fo:orphans="0"/>
      <style:text-properties fo:font-weight="bold" style:font-weight-asian="bold" fo:font-size="11pt" style:font-size-asian="11pt"/>
    </style:style>
    <style:style style:name="TableRow7123" style:family="table-row">
      <style:table-row-properties style:min-row-height="0.0138in"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style:font-weight-complex="bold" fo:font-size="11pt" style:font-size-asian="11pt"/>
    </style:style>
    <style:style style:name="P7128" style:parent-style-name="Normal" style:family="paragraph">
      <style:paragraph-properties fo:widows="0" fo:orphans="0"/>
      <style:text-properties style:font-weight-complex="bold"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weight="bold" style:font-weight-asian="bold"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style:font-style-complex="italic" fo:font-size="11pt" style:font-size-asian="11pt"/>
    </style:style>
    <style:style style:name="P7137" style:parent-style-name="Normal" style:family="paragraph">
      <style:paragraph-properties fo:widows="0" fo:orphans="0"/>
    </style:style>
    <style:style style:name="T7138" style:parent-style-name="DefaultParagraphFont" style:family="text">
      <style:text-properties style:font-style-complex="italic" fo:font-size="11pt" style:font-size-asian="11pt"/>
    </style:style>
    <style:style style:name="T7139" style:parent-style-name="DefaultParagraphFont" style:family="text">
      <style:text-properties fo:font-style="italic" style:font-style-asian="italic" fo:font-size="11pt" style:font-size-asian="11pt"/>
    </style:style>
    <style:style style:name="P7140" style:parent-style-name="Normal" style:family="paragraph">
      <style:paragraph-properties fo:widows="0" fo:orphans="0"/>
    </style:style>
    <style:style style:name="T7141" style:parent-style-name="DefaultParagraphFont" style:family="text">
      <style:text-properties fo:font-size="11pt" style:font-size-asian="11pt"/>
    </style:style>
    <style:style style:name="T7142" style:parent-style-name="DefaultParagraphFont" style:family="text">
      <style:text-properties style:font-style-complex="italic" fo:font-size="11pt" style:font-size-asian="11pt"/>
    </style:style>
    <style:style style:name="TableRow7143" style:family="table-row">
      <style:table-row-properties style:min-row-height="0.0138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style:font-weight-complex="bold" fo:font-size="11pt" style:font-size-asian="11pt"/>
    </style:style>
    <style:style style:name="P7148" style:parent-style-name="Normal" style:family="paragraph">
      <style:paragraph-properties fo:widows="0" fo:orphans="0"/>
      <style:text-properties style:font-weight-complex="bold"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style>
    <style:style style:name="T7151" style:parent-style-name="DefaultParagraphFont" style:family="text">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style:font-style-complex="italic" fo:font-size="11pt" style:font-size-asian="11pt"/>
    </style:style>
    <style:style style:name="P7158" style:parent-style-name="Normal" style:family="paragraph">
      <style:paragraph-properties fo:widows="0" fo:orphans="0"/>
    </style:style>
    <style:style style:name="T7159" style:parent-style-name="DefaultParagraphFont" style:family="text">
      <style:text-properties style:font-style-complex="italic"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widows="0" fo:orphans="0"/>
      <style:text-properties fo:font-size="11pt" style:font-size-asian="11pt"/>
    </style:style>
    <style:style style:name="P7162" style:parent-style-name="Normal" style:family="paragraph">
      <style:paragraph-properties fo:widows="0" fo:orphans="0"/>
    </style:style>
    <style:style style:name="T7163" style:parent-style-name="DefaultParagraphFont" style:family="text">
      <style:text-properties fo:font-size="11pt" style:font-size-asian="11pt"/>
    </style:style>
    <style:style style:name="TableRow7164" style:family="table-row">
      <style:table-row-properties style:min-row-height="0.0138in"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style:font-weight-complex="bold" fo:font-size="11pt" style:font-size-asian="11pt"/>
    </style:style>
    <style:style style:name="P7169" style:parent-style-name="Normal" style:family="paragraph">
      <style:paragraph-properties fo:widows="0" fo:orphans="0"/>
      <style:text-properties style:font-weight-complex="bold"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style:font-style-complex="italic" fo:font-size="11pt" style:font-size-asian="11pt"/>
    </style:style>
    <style:style style:name="P7179" style:parent-style-name="Normal" style:family="paragraph">
      <style:paragraph-properties fo:widows="0" fo:orphans="0"/>
      <style:text-properties style:font-style-complex="italic" fo:font-size="11pt" style:font-size-asian="11pt"/>
    </style:style>
    <style:style style:name="P7180" style:parent-style-name="Normal" style:family="paragraph">
      <style:paragraph-properties fo:widows="0" fo:orphans="0"/>
      <style:text-properties fo:font-size="11pt" style:font-size-asian="11pt"/>
    </style:style>
    <style:style style:name="TableRow7181" style:family="table-row">
      <style:table-row-properties style:min-row-height="0.0138in"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style:font-weight-complex="bold" fo:font-size="11pt" style:font-size-asian="11pt"/>
    </style:style>
    <style:style style:name="P7186" style:parent-style-name="Normal" style:family="paragraph">
      <style:paragraph-properties fo:widows="0" fo:orphans="0"/>
      <style:text-properties style:font-weight-complex="bold"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weight="bold" style:font-weight-asian="bold"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weight="bold" style:font-weight-asian="bold"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style:font-style-complex="italic" fo:font-size="11pt" style:font-size-asian="11pt"/>
    </style:style>
    <style:style style:name="P7195" style:parent-style-name="Normal" style:family="paragraph">
      <style:paragraph-properties fo:widows="0" fo:orphans="0"/>
      <style:text-properties style:font-style-complex="italic" fo:font-size="11pt" style:font-size-asian="11pt"/>
    </style:style>
    <style:style style:name="P7196" style:parent-style-name="Normal" style:family="paragraph">
      <style:paragraph-properties fo:widows="0" fo:orphans="0"/>
    </style:style>
    <style:style style:name="T7197" style:parent-style-name="DefaultParagraphFont" style:family="text">
      <style:text-properties fo:font-size="11pt" style:font-size-asian="11pt"/>
    </style:style>
    <style:style style:name="T7198" style:parent-style-name="DefaultParagraphFont" style:family="text">
      <style:text-properties style:font-style-complex="italic" fo:font-size="11pt" style:font-size-asian="11pt"/>
    </style:style>
    <style:style style:name="TableRow7199" style:family="table-row">
      <style:table-row-properties style:min-row-height="0.0138in"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style:font-weight-complex="bold" fo:font-size="11pt" style:font-size-asian="11pt"/>
    </style:style>
    <style:style style:name="P7204" style:parent-style-name="Normal" style:family="paragraph">
      <style:paragraph-properties fo:widows="0" fo:orphans="0"/>
      <style:text-properties style:font-weight-complex="bold"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text-properties fo:font-weight="bold" style:font-weight-asian="bold"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style>
    <style:style style:name="T7211" style:parent-style-name="DefaultParagraphFont" style:family="text">
      <style:text-properties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style:font-style-complex="italic" fo:font-size="11pt" style:font-size-asian="11pt"/>
    </style:style>
    <style:style style:name="P7214" style:parent-style-name="Normal" style:family="paragraph">
      <style:paragraph-properties fo:widows="0" fo:orphans="0"/>
      <style:text-properties style:font-style-complex="italic" fo:font-size="11pt" style:font-size-asian="11pt"/>
    </style:style>
    <style:style style:name="P7215" style:parent-style-name="Normal" style:family="paragraph">
      <style:paragraph-properties fo:widows="0" fo:orphans="0"/>
    </style:style>
    <style:style style:name="T7216" style:parent-style-name="DefaultParagraphFont" style:family="text">
      <style:text-properties fo:font-size="11pt" style:font-size-asian="11pt"/>
    </style:style>
    <style:style style:name="T7217" style:parent-style-name="DefaultParagraphFont" style:family="text">
      <style:text-properties style:font-style-complex="italic" fo:font-size="11pt" style:font-size-asian="11pt"/>
    </style:style>
    <style:style style:name="TableRow7218" style:family="table-row">
      <style:table-row-properties style:min-row-height="0.0138in"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style:font-weight-complex="bold" fo:font-size="11pt" style:font-size-asian="11pt"/>
    </style:style>
    <style:style style:name="P7223" style:parent-style-name="Normal" style:family="paragraph">
      <style:paragraph-properties fo:widows="0" fo:orphans="0"/>
      <style:text-properties style:font-weight-complex="bold"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weight="bold" style:font-weight-asian="bold"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font-weight="bold" style:font-weight-asian="bold"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style:font-style-complex="italic" fo:font-size="11pt" style:font-size-asian="11pt"/>
    </style:style>
    <style:style style:name="P7234" style:parent-style-name="Normal" style:family="paragraph">
      <style:paragraph-properties fo:widows="0" fo:orphans="0"/>
      <style:text-properties style:font-style-complex="italic" fo:font-size="11pt" style:font-size-asian="11pt"/>
    </style:style>
    <style:style style:name="P7235" style:parent-style-name="Normal" style:family="paragraph">
      <style:paragraph-properties fo:widows="0" fo:orphans="0"/>
      <style:text-properties style:font-style-complex="italic" fo:font-size="11pt" style:font-size-asian="11pt"/>
    </style:style>
    <style:style style:name="P7236" style:parent-style-name="Normal" style:family="paragraph">
      <style:paragraph-properties fo:widows="0" fo:orphans="0"/>
    </style:style>
    <style:style style:name="T7237" style:parent-style-name="DefaultParagraphFont" style:family="text">
      <style:text-properties fo:font-size="11pt" style:font-size-asian="11pt"/>
    </style:style>
    <style:style style:name="P7238" style:parent-style-name="Normal" style:family="paragraph">
      <style:paragraph-properties fo:widows="0" fo:orphans="0"/>
    </style:style>
    <style:style style:name="T7239" style:parent-style-name="DefaultParagraphFont" style:family="text">
      <style:text-properties fo:font-size="11pt" style:font-size-asian="11pt"/>
    </style:style>
    <style:style style:name="TableRow7240" style:family="table-row">
      <style:table-row-properties style:min-row-height="0.0138in"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center"/>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style:font-weight-complex="bold" fo:font-size="11pt" style:font-size-asian="11pt"/>
    </style:style>
    <style:style style:name="P7245" style:parent-style-name="Normal" style:family="paragraph">
      <style:paragraph-properties fo:widows="0" fo:orphans="0"/>
      <style:text-properties style:font-weight-complex="bold"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style:font-weight-complex="bold" fo:font-size="11pt" style:font-size-asian="11pt"/>
    </style:style>
    <style:style style:name="T7251" style:parent-style-name="DefaultParagraphFont" style:family="text">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weight="bold" style:font-weight-asian="bold"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fo:font-weight="bold" style:font-weight-asian="bold"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ext-properties style:font-style-complex="italic" fo:font-size="11pt" style:font-size-asian="11pt"/>
    </style:style>
    <style:style style:name="P7258" style:parent-style-name="Normal" style:family="paragraph">
      <style:paragraph-properties fo:widows="0" fo:orphans="0"/>
    </style:style>
    <style:style style:name="T7259" style:parent-style-name="DefaultParagraphFont" style:family="text">
      <style:text-properties style:font-style-complex="italic" fo:font-size="11pt" style:font-size-asian="11pt"/>
    </style:style>
    <style:style style:name="T7260" style:parent-style-name="DefaultParagraphFont" style:family="text">
      <style:text-properties fo:font-style="italic" style:font-style-asian="italic" fo:font-size="11pt" style:font-size-asian="11pt"/>
    </style:style>
    <style:style style:name="P7261" style:parent-style-name="Normal" style:family="paragraph">
      <style:paragraph-properties fo:widows="0" fo:orphans="0"/>
    </style:style>
    <style:style style:name="T7262" style:parent-style-name="DefaultParagraphFont" style:family="text">
      <style:text-properties fo:font-size="11pt" style:font-size-asian="11pt"/>
    </style:style>
    <style:style style:name="TableRow7263" style:family="table-row">
      <style:table-row-properties style:min-row-height="0.0138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style:font-weight-complex="bold" fo:font-size="11pt" style:font-size-asian="11pt"/>
    </style:style>
    <style:style style:name="P7268" style:parent-style-name="Normal" style:family="paragraph">
      <style:paragraph-properties fo:widows="0" fo:orphans="0"/>
      <style:text-properties style:font-weight-complex="bold"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weight="bold" style:font-weight-asian="bold"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fo:font-weight="bold" style:font-weight-asian="bold"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style:font-style-complex="italic" fo:font-size="11pt" style:font-size-asian="11pt"/>
    </style:style>
    <style:style style:name="P7277" style:parent-style-name="Normal" style:family="paragraph">
      <style:paragraph-properties fo:widows="0" fo:orphans="0"/>
    </style:style>
    <style:style style:name="T7278" style:parent-style-name="DefaultParagraphFont" style:family="text">
      <style:text-properties style:font-style-complex="italic"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widows="0" fo:orphans="0"/>
    </style:style>
    <style:style style:name="T7281" style:parent-style-name="DefaultParagraphFont" style:family="text">
      <style:text-properties fo:font-size="11pt" style:font-size-asian="11pt"/>
    </style:style>
    <style:style style:name="TableRow7282" style:family="table-row">
      <style:table-row-properties style:min-row-height="0.0138in"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style:font-weight-complex="bold" fo:font-size="11pt" style:font-size-asian="11pt"/>
    </style:style>
    <style:style style:name="P7287" style:parent-style-name="Normal" style:family="paragraph">
      <style:paragraph-properties fo:widows="0" fo:orphans="0"/>
      <style:text-properties style:font-weight-complex="bold" fo:font-size="11pt" style:font-size-asian="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text-properties fo:font-weight="bold" style:font-weight-asian="bold" fo:font-size="11pt" style:font-size-asian="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text-properties fo:font-weight="bold" style:font-weight-asian="bold"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P7296" style:parent-style-name="Normal" style:family="paragraph">
      <style:paragraph-properties fo:widows="0" fo:orphans="0"/>
      <style:text-properties fo:font-size="11pt" style:font-size-asian="11pt"/>
    </style:style>
    <style:style style:name="P7297" style:parent-style-name="Normal" style:family="paragraph">
      <style:paragraph-properties fo:widows="0" fo:orphans="0"/>
      <style:text-properties fo:font-size="11pt" style:font-size-asian="11pt"/>
    </style:style>
    <style:style style:name="TableRow7298" style:family="table-row">
      <style:table-row-properties style:min-row-height="0.0138in"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P7301" style:parent-style-name="Normal" style:family="paragraph">
      <style:paragraph-properties fo:widows="0" fo:orphans="0"/>
      <style:text-properties style:font-weight-complex="bold" fo:font-size="11pt" style:font-size-asian="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fo:font-weight="bold" style:font-weight-asian="bold"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weight="bold" style:font-weight-asian="bold"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P7310" style:parent-style-name="Normal" style:family="paragraph">
      <style:paragraph-properties fo:widows="0" fo:orphans="0"/>
      <style:text-properties fo:font-size="11pt" style:font-size-asian="11pt"/>
    </style:style>
    <style:style style:name="TableRow7311" style:family="table-row">
      <style:table-row-properties style:min-row-height="0.0138in"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P7314" style:parent-style-name="Normal" style:family="paragraph">
      <style:paragraph-properties fo:widows="0" fo:orphans="0"/>
      <style:text-properties style:font-weight-complex="bold"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weight="bold" style:font-weight-asian="bold"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P7323" style:parent-style-name="Normal" style:family="paragraph">
      <style:paragraph-properties fo:widows="0" fo:orphans="0"/>
      <style:text-properties fo:font-size="11pt" style:font-size-asian="11pt"/>
    </style:style>
    <style:style style:name="P7324" style:parent-style-name="Normal" style:family="paragraph">
      <style:paragraph-properties fo:widows="0" fo:orphans="0"/>
      <style:text-properties fo:font-size="11pt" style:font-size-asian="11pt"/>
    </style:style>
    <style:style style:name="TableRow7325" style:family="table-row">
      <style:table-row-properties style:min-row-height="0.0138in"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text-properties style:font-weight-complex="bold" fo:font-size="11pt" style:font-size-asian="11pt"/>
    </style:style>
    <style:style style:name="P7330" style:parent-style-name="Normal" style:family="paragraph">
      <style:paragraph-properties fo:widows="0" fo:orphans="0"/>
      <style:text-properties style:font-weight-complex="bold" fo:font-size="11pt" style:font-size-asian="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fo:font-weight="bold" style:font-weight-asian="bold"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weight="bold" style:font-weight-asian="bold"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P7339" style:parent-style-name="Normal" style:family="paragraph">
      <style:paragraph-properties fo:widows="0" fo:orphans="0"/>
      <style:text-properties fo:font-size="11pt" style:font-size-asian="11pt"/>
    </style:style>
    <style:style style:name="TableRow7340" style:family="table-row">
      <style:table-row-properties style:min-row-height="0.0138in"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style:font-weight-complex="bold" fo:font-size="11pt" style:font-size-asian="11pt"/>
    </style:style>
    <style:style style:name="P7345" style:parent-style-name="Normal" style:family="paragraph">
      <style:paragraph-properties fo:widows="0" fo:orphans="0"/>
      <style:text-properties style:font-weight-complex="bold" fo:font-size="11pt" style:font-size-asian="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text-properties fo:font-weight="bold" style:font-weight-asian="bold"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text-properties fo:font-size="11pt" style:font-size-asian="11pt"/>
    </style:style>
    <style:style style:name="P7354" style:parent-style-name="Normal" style:family="paragraph">
      <style:paragraph-properties fo:widows="0" fo:orphans="0"/>
      <style:text-properties fo:font-size="11pt" style:font-size-asian="11pt"/>
    </style:style>
    <style:style style:name="P7355" style:parent-style-name="Normal" style:family="paragraph">
      <style:paragraph-properties fo:widows="0" fo:orphans="0"/>
      <style:text-properties fo:font-size="11pt" style:font-size-asian="11pt"/>
    </style:style>
    <style:style style:name="P7356" style:parent-style-name="Normal" style:family="paragraph">
      <style:paragraph-properties fo:widows="0" fo:orphans="0"/>
      <style:text-properties fo:font-size="11pt" style:font-size-asian="11pt"/>
    </style:style>
    <style:style style:name="TableRow7357" style:family="table-row">
      <style:table-row-properties style:min-row-height="0.0138in"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fo:text-align="center"/>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style:font-weight-complex="bold" fo:font-size="11pt" style:font-size-asian="11pt"/>
    </style:style>
    <style:style style:name="P7362" style:parent-style-name="Normal" style:family="paragraph">
      <style:paragraph-properties fo:widows="0" fo:orphans="0"/>
      <style:text-properties style:font-weight-complex="bold"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fo:font-weight="bold" style:font-weight-asian="bold"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text-properties fo:font-weight="bold" style:font-weight-asian="bold" fo:font-size="11pt" style:font-size-asian="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text-properties fo:font-size="11pt" style:font-size-asian="11pt"/>
    </style:style>
    <style:style style:name="P7371" style:parent-style-name="Normal" style:family="paragraph">
      <style:paragraph-properties fo:widows="0" fo:orphans="0"/>
      <style:text-properties fo:font-size="11pt" style:font-size-asian="11pt"/>
    </style:style>
    <style:style style:name="P7372" style:parent-style-name="Normal" style:family="paragraph">
      <style:paragraph-properties fo:widows="0" fo:orphans="0"/>
    </style:style>
    <style:style style:name="T7373" style:parent-style-name="DefaultParagraphFont" style:family="text">
      <style:text-properties fo:font-size="11pt" style:font-size-asian="11pt"/>
    </style:style>
    <style:style style:name="TableRow7374" style:family="table-row">
      <style:table-row-properties style:min-row-height="0.0138in"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center"/>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style:font-weight-complex="bold" fo:font-size="11pt" style:font-size-asian="11pt"/>
    </style:style>
    <style:style style:name="P7379" style:parent-style-name="Normal" style:family="paragraph">
      <style:paragraph-properties fo:widows="0" fo:orphans="0"/>
      <style:text-properties style:font-weight-complex="bold"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style>
    <style:style style:name="T7384" style:parent-style-name="DefaultParagraphFont" style:family="text">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text-properties fo:font-weight="bold" style:font-weight-asian="bold"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P7389" style:parent-style-name="Normal" style:family="paragraph">
      <style:paragraph-properties fo:widows="0" fo:orphans="0"/>
    </style:style>
    <style:style style:name="T7390" style:parent-style-name="DefaultParagraphFont" style:family="text">
      <style:text-properties fo:font-size="11pt" style:font-size-asian="11pt"/>
    </style:style>
    <style:style style:name="TableRow7391" style:family="table-row">
      <style:table-row-properties style:min-row-height="0.0138in" style:use-optimal-row-height="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ext-properties style:font-weight-complex="bold" fo:font-size="11pt" style:font-size-asian="11pt"/>
    </style:style>
    <style:style style:name="P7396" style:parent-style-name="Normal" style:family="paragraph">
      <style:paragraph-properties fo:widows="0" fo:orphans="0"/>
      <style:text-properties style:font-weight-complex="bold" fo:font-size="11pt" style:font-size-asian="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text-properties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text-properties fo:font-weight="bold" style:font-weight-asian="bold"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text-properties fo:font-weight="bold" style:font-weight-asian="bold" fo:font-size="11pt" style:font-size-asian="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text-properties fo:font-size="11pt" style:font-size-asian="11pt"/>
    </style:style>
    <style:style style:name="P7405" style:parent-style-name="Normal" style:family="paragraph">
      <style:paragraph-properties fo:widows="0" fo:orphans="0"/>
      <style:text-properties fo:font-size="11pt" style:font-size-asian="11pt"/>
    </style:style>
    <style:style style:name="P7406" style:parent-style-name="Normal" style:family="paragraph">
      <style:paragraph-properties fo:widows="0" fo:orphans="0"/>
      <style:text-properties fo:font-size="11pt" style:font-size-asian="11pt"/>
    </style:style>
    <style:style style:name="TableRow7407" style:family="table-row">
      <style:table-row-properties style:min-row-height="0.0138in"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style:font-weight-complex="bold" fo:font-size="11pt" style:font-size-asian="11pt"/>
    </style:style>
    <style:style style:name="P7412" style:parent-style-name="Normal" style:family="paragraph">
      <style:paragraph-properties fo:widows="0" fo:orphans="0"/>
      <style:text-properties style:font-weight-complex="bold" fo:font-size="11pt" style:font-size-asian="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text-properties fo:font-weight="bold" style:font-weight-asian="bold"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text-properties fo:font-weight="bold" style:font-weight-asian="bold"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text-properties fo:font-size="11pt" style:font-size-asian="11pt"/>
    </style:style>
    <style:style style:name="P7421" style:parent-style-name="Normal" style:family="paragraph">
      <style:paragraph-properties fo:widows="0" fo:orphans="0"/>
      <style:text-properties fo:font-size="11pt" style:font-size-asian="11pt"/>
    </style:style>
    <style:style style:name="P7422" style:parent-style-name="Normal" style:family="paragraph">
      <style:paragraph-properties fo:widows="0" fo:orphans="0"/>
      <style:text-properties fo:font-size="11pt" style:font-size-asian="11pt"/>
    </style:style>
    <style:style style:name="TableRow7423" style:family="table-row">
      <style:table-row-properties style:min-row-height="0.0138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text-properties fo:font-size="11pt" style:font-size-asian="11pt"/>
    </style:style>
    <style:style style:name="P7436" style:parent-style-name="Normal" style:family="paragraph">
      <style:paragraph-properties fo:widows="0" fo:orphans="0"/>
      <style:text-properties fo:font-size="11pt" style:font-size-asian="11pt"/>
    </style:style>
    <style:style style:name="P7437" style:parent-style-name="Normal" style:family="paragraph">
      <style:paragraph-properties fo:widows="0" fo:orphans="0"/>
      <style:text-properties fo:font-size="11pt" style:font-size-asian="11pt"/>
    </style:style>
    <style:style style:name="TableRow7438" style:family="table-row">
      <style:table-row-properties style:min-row-height="0.0138in"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fo:text-align="center"/>
      <style:text-properties fo:font-size="11pt" style:font-size-asian="11pt"/>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P7450" style:parent-style-name="Normal" style:family="paragraph">
      <style:paragraph-properties fo:widows="0" fo:orphans="0"/>
      <style:text-properties fo:font-size="11pt" style:font-size-asian="11pt"/>
    </style:style>
    <style:style style:name="P7451" style:parent-style-name="Normal" style:family="paragraph">
      <style:paragraph-properties fo:widows="0" fo:orphans="0"/>
      <style:text-properties fo:font-size="11pt" style:font-size-asian="11pt"/>
    </style:style>
    <style:style style:name="TableRow7452" style:family="table-row">
      <style:table-row-properties style:min-row-height="0.0138in" style:use-optimal-row-height="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center"/>
      <style:text-properties fo:font-size="11pt" style:font-size-asian="11pt"/>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text-properties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fo:font-size="11pt" style:font-size-asian="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fo:font-size="11pt" style:font-size-asian="11pt"/>
    </style:style>
    <style:style style:name="P7464" style:parent-style-name="Normal" style:family="paragraph">
      <style:paragraph-properties fo:widows="0" fo:orphans="0"/>
      <style:text-properties fo:font-size="11pt" style:font-size-asian="11pt"/>
    </style:style>
    <style:style style:name="P7465" style:parent-style-name="Normal" style:family="paragraph">
      <style:paragraph-properties fo:widows="0" fo:orphans="0"/>
      <style:text-properties fo:font-size="11pt" style:font-size-asian="11pt"/>
    </style:style>
    <style:style style:name="TableRow7466" style:family="table-row">
      <style:table-row-properties style:min-row-height="0.0138in"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text-properties fo:font-size="11pt" style:font-size-asian="11pt"/>
    </style:style>
    <style:style style:name="P7478" style:parent-style-name="Normal" style:family="paragraph">
      <style:paragraph-properties fo:widows="0" fo:orphans="0"/>
      <style:text-properties fo:font-size="11pt" style:font-size-asian="11pt"/>
    </style:style>
    <style:style style:name="P7479" style:parent-style-name="Normal" style:family="paragraph">
      <style:paragraph-properties fo:widows="0" fo:orphans="0"/>
      <style:text-properties fo:font-size="11pt" style:font-size-asian="11pt"/>
    </style:style>
    <style:style style:name="TableRow7480" style:family="table-row">
      <style:table-row-properties style:min-row-height="0.0138in"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text-properties fo:font-size="11pt" style:font-size-asian="11pt"/>
    </style:style>
    <style:style style:name="P7492" style:parent-style-name="Normal" style:family="paragraph">
      <style:paragraph-properties fo:widows="0" fo:orphans="0"/>
      <style:text-properties fo:font-size="11pt" style:font-size-asian="11pt"/>
    </style:style>
    <style:style style:name="TableRow7493" style:family="table-row">
      <style:table-row-properties style:min-row-height="0.0138in"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style>
    <style:style style:name="P7496" style:parent-style-name="Normal" style:family="paragraph">
      <style:paragraph-properties fo:widows="0" fo:orphans="0"/>
      <style:text-properties fo:font-size="11pt" style:font-size-asian="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style:text-properties fo:font-size="11pt" style:font-size-asian="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style>
    <style:style style:name="P7505" style:parent-style-name="Normal" style:family="paragraph">
      <style:paragraph-properties fo:widows="0" fo:orphans="0"/>
      <style:text-properties fo:font-size="11pt" style:font-size-asian="11pt"/>
    </style:style>
    <style:style style:name="P7506" style:parent-style-name="Normal" style:family="paragraph">
      <style:paragraph-properties fo:widows="0" fo:orphans="0"/>
      <style:text-properties fo:font-size="11pt" style:font-size-asian="11pt"/>
    </style:style>
    <style:style style:name="P7507" style:parent-style-name="Normal" style:family="paragraph">
      <style:paragraph-properties fo:widows="0" fo:orphans="0"/>
      <style:text-properties fo:font-size="11pt" style:font-size-asian="11pt"/>
    </style:style>
    <style:style style:name="TableRow7508" style:family="table-row">
      <style:table-row-properties style:min-row-height="0.0138in"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P7518" style:parent-style-name="Normal" style:family="paragraph">
      <style:paragraph-properties fo:widows="0" fo:orphans="0"/>
      <style:text-properties fo:font-size="11pt" style:font-size-asian="11pt"/>
    </style:style>
    <style:style style:name="TableRow7519" style:family="table-row">
      <style:table-row-properties style:min-row-height="0.0138in"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fo:text-align="center"/>
      <style:text-properties fo:font-size="11pt" style:font-size-asian="11pt"/>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text-properties fo:font-size="11pt" style:font-size-asian="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text-properties fo:font-size="11pt" style:font-size-asian="11pt"/>
    </style:style>
    <style:style style:name="P7531" style:parent-style-name="Normal" style:family="paragraph">
      <style:paragraph-properties fo:widows="0" fo:orphans="0"/>
      <style:text-properties fo:font-size="11pt" style:font-size-asian="11pt"/>
    </style:style>
    <style:style style:name="TableRow7532" style:family="table-row">
      <style:table-row-properties style:min-row-height="0.0138in"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center"/>
      <style:text-properties fo:font-size="11pt" style:font-size-asian="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P7545" style:parent-style-name="Normal" style:family="paragraph">
      <style:paragraph-properties fo:widows="0" fo:orphans="0"/>
      <style:text-properties fo:font-size="11pt" style:font-size-asian="11pt"/>
    </style:style>
    <style:style style:name="P7546" style:parent-style-name="Normal" style:family="paragraph">
      <style:paragraph-properties fo:widows="0" fo:orphans="0"/>
      <style:text-properties fo:font-size="11pt" style:font-size-asian="11pt"/>
    </style:style>
    <style:style style:name="TableRow7547" style:family="table-row">
      <style:table-row-properties style:min-row-height="0.0138in"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text-properties fo:font-size="11pt" style:font-size-asian="11pt"/>
    </style:style>
    <style:style style:name="P7557" style:parent-style-name="Normal" style:family="paragraph">
      <style:paragraph-properties fo:widows="0" fo:orphans="0"/>
      <style:text-properties fo:font-size="11pt" style:font-size-asian="11pt"/>
    </style:style>
    <style:style style:name="TableRow7558" style:family="table-row">
      <style:table-row-properties style:min-row-height="0.0138in"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text-properties fo:font-weight="bold" style:font-weight-asian="bold"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text-properties fo:font-size="11pt" style:font-size-asian="11pt"/>
    </style:style>
    <style:style style:name="P7570" style:parent-style-name="Normal" style:family="paragraph">
      <style:paragraph-properties fo:widows="0" fo:orphans="0"/>
      <style:text-properties fo:font-size="11pt" style:font-size-asian="11pt"/>
    </style:style>
    <style:style style:name="P7571" style:parent-style-name="Normal" style:family="paragraph">
      <style:paragraph-properties fo:widows="0" fo:orphans="0"/>
      <style:text-properties fo:font-size="11pt" style:font-size-asian="11pt"/>
    </style:style>
    <style:style style:name="TableRow7572" style:family="table-row">
      <style:table-row-properties style:min-row-height="0.0138in"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tyle>
    <style:style style:name="T7580" style:parent-style-name="DefaultParagraphFont" style:family="text">
      <style:text-properties fo:font-size="11pt" style:font-size-asian="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style:text-properties fo:font-size="11pt" style:font-size-asian="11pt"/>
    </style:style>
    <style:style style:name="P7587" style:parent-style-name="Normal" style:family="paragraph">
      <style:paragraph-properties fo:widows="0" fo:orphans="0"/>
      <style:text-properties fo:font-size="11pt" style:font-size-asian="11pt"/>
    </style:style>
    <style:style style:name="TableRow7588" style:family="table-row">
      <style:table-row-properties style:min-row-height="0.0138in"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TableRow7599" style:family="table-row">
      <style:table-row-properties style:min-row-height="0.0138in"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style>
    <style:style style:name="P7602" style:parent-style-name="Normal" style:family="paragraph">
      <style:paragraph-properties fo:widows="0" fo:orphans="0"/>
      <style:text-properties fo:font-size="11pt" style:font-size-asian="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text-properties fo:font-weight="bold" style:font-weight-asian="bold" fo:font-size="11pt" style:font-size-asian="11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text-properties fo:font-size="11pt" style:font-size-asian="11pt"/>
    </style:style>
    <style:style style:name="P7611" style:parent-style-name="Normal" style:family="paragraph">
      <style:paragraph-properties fo:widows="0" fo:orphans="0"/>
      <style:text-properties fo:font-size="11pt" style:font-size-asian="11pt"/>
    </style:style>
    <style:style style:name="P7612" style:parent-style-name="Normal" style:family="paragraph">
      <style:paragraph-properties fo:widows="0" fo:orphans="0"/>
      <style:text-properties fo:font-size="11pt" style:font-size-asian="11pt"/>
    </style:style>
    <style:style style:name="P7613" style:parent-style-name="Normal" style:family="paragraph">
      <style:paragraph-properties fo:widows="0" fo:orphans="0"/>
      <style:text-properties fo:font-size="11pt" style:font-size-asian="11pt"/>
    </style:style>
    <style:style style:name="TableRow7614" style:family="table-row">
      <style:table-row-properties style:min-row-height="0.0138in"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fo:text-align="center"/>
      <style:text-properties fo:font-size="11pt" style:font-size-asian="11pt"/>
    </style:style>
    <style:style style:name="P7617" style:parent-style-name="Normal" style:family="paragraph">
      <style:paragraph-properties fo:widows="0" fo:orphans="0"/>
      <style:text-properties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TableRow7628" style:family="table-row">
      <style:table-row-properties style:min-row-height="0.0138in"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fo:text-align="center"/>
      <style:text-properties fo:font-size="11pt" style:font-size-asian="11pt"/>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text-properties fo:font-size="11pt" style:font-size-asian="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P7638" style:parent-style-name="Normal" style:family="paragraph">
      <style:paragraph-properties fo:widows="0" fo:orphans="0"/>
      <style:text-properties fo:font-size="11pt" style:font-size-asian="11pt"/>
    </style:style>
    <style:style style:name="TableRow7639" style:family="table-row">
      <style:table-row-properties style:min-row-height="0.0138in"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style:font-weight-complex="bold"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fo:font-size="11pt" style:font-size-asian="11pt"/>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text-properties fo:font-size="11pt" style:font-size-asian="11pt"/>
    </style:style>
    <style:style style:name="TableRow7654" style:family="table-row">
      <style:table-row-properties style:min-row-height="0.0138in"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fo:text-align="center"/>
      <style:text-properties fo:font-size="11pt" style:font-size-asian="11pt"/>
    </style:style>
    <style:style style:name="P7657" style:parent-style-name="Normal" style:family="paragraph">
      <style:paragraph-properties fo:widows="0" fo:orphans="0"/>
      <style:text-properties style:font-weight-complex="bold"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fo:font-size="11pt" style:font-size-asian="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P7666" style:parent-style-name="Normal" style:family="paragraph">
      <style:paragraph-properties fo:widows="0" fo:orphans="0"/>
      <style:text-properties fo:font-size="11pt" style:font-size-asian="11pt"/>
    </style:style>
    <style:style style:name="P7667" style:parent-style-name="Normal" style:family="paragraph">
      <style:paragraph-properties fo:widows="0" fo:orphans="0"/>
      <style:text-properties fo:font-size="11pt" style:font-size-asian="11pt"/>
    </style:style>
    <style:style style:name="TableRow7668" style:family="table-row">
      <style:table-row-properties style:min-row-height="0.0138in"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fo:text-align="center"/>
      <style:text-properties fo:font-size="11pt" style:font-size-asian="11pt"/>
    </style:style>
    <style:style style:name="P7671" style:parent-style-name="Normal" style:family="paragraph">
      <style:paragraph-properties fo:widows="0" fo:orphans="0"/>
      <style:text-properties style:font-weight-complex="bold"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fo:font-size="11pt" style:font-size-asian="11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style:text-properties fo:font-size="11pt" style:font-size-asian="11pt"/>
    </style:style>
    <style:style style:name="P7681" style:parent-style-name="Normal" style:family="paragraph">
      <style:paragraph-properties fo:widows="0" fo:orphans="0"/>
    </style:style>
    <style:style style:name="T7682" style:parent-style-name="DefaultParagraphFont" style:family="text">
      <style:text-properties fo:font-size="11pt" style:font-size-asian="11pt"/>
    </style:style>
    <style:style style:name="TableRow7683" style:family="table-row">
      <style:table-row-properties style:min-row-height="0.0138in"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style>
    <style:style style:name="P7686" style:parent-style-name="Normal" style:family="paragraph">
      <style:paragraph-properties fo:widows="0" fo:orphans="0"/>
      <style:text-properties style:font-weight-complex="bold" fo:font-size="11pt" style:font-size-asian="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text-properties fo:font-size="11pt" style:font-size-asian="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style:text-properties fo:font-size="11pt" style:font-size-asian="11pt"/>
    </style:style>
    <style:style style:name="P7696" style:parent-style-name="Normal" style:family="paragraph">
      <style:paragraph-properties fo:widows="0" fo:orphans="0"/>
      <style:text-properties fo:font-size="11pt" style:font-size-asian="11pt"/>
    </style:style>
    <style:style style:name="TableRow7697" style:family="table-row">
      <style:table-row-properties style:min-row-height="0.0138in"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center"/>
      <style:text-properties fo:font-size="11pt" style:font-size-asian="11pt"/>
    </style:style>
    <style:style style:name="P7700" style:parent-style-name="Normal" style:family="paragraph">
      <style:paragraph-properties fo:widows="0" fo:orphans="0"/>
      <style:text-properties style:font-weight-complex="bold" fo:font-size="11pt" style:font-size-asian="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text-properties fo:font-size="11pt" style:font-size-asian="11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text-properties fo:font-size="11pt" style:font-size-asian="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text-properties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ext-properties fo:font-size="11pt" style:font-size-asian="11pt"/>
    </style:style>
    <style:style style:name="P7711" style:parent-style-name="Normal" style:family="paragraph">
      <style:paragraph-properties fo:widows="0" fo:orphans="0"/>
      <style:text-properties fo:font-size="11pt" style:font-size-asian="11pt"/>
    </style:style>
    <style:style style:name="P7712" style:parent-style-name="Normal" style:family="paragraph">
      <style:paragraph-properties fo:widows="0" fo:orphans="0"/>
      <style:text-properties fo:font-size="11pt" style:font-size-asian="11pt"/>
    </style:style>
    <style:style style:name="TableRow7713" style:family="table-row">
      <style:table-row-properties style:min-row-height="0.0138in"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text-properties fo:font-size="11pt" style:font-size-asian="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text-properties style:font-weight-complex="bold" fo:font-size="11pt" style:font-size-asian="11pt"/>
    </style:style>
    <style:style style:name="P7718" style:parent-style-name="Normal" style:family="paragraph">
      <style:paragraph-properties fo:widows="0" fo:orphans="0"/>
      <style:text-properties style:font-weight-complex="bold" fo:font-size="11pt" style:font-size-asian="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text-properties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fo:font-size="11pt" style:font-size-asian="11pt"/>
    </style:style>
    <style:style style:name="P7725" style:parent-style-name="Normal" style:family="paragraph">
      <style:paragraph-properties fo:widows="0" fo:orphans="0"/>
      <style:text-properties fo:font-size="11pt" style:font-size-asian="11pt"/>
    </style:style>
    <style:style style:name="TableRow7726" style:family="table-row">
      <style:table-row-properties style:min-row-height="0.0138in" style:use-optimal-row-height="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fo:text-align="center"/>
      <style:text-properties fo:font-size="11pt" style:font-size-asian="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text-properties style:font-weight-complex="bold" fo:font-size="11pt" style:font-size-asian="11pt"/>
    </style:style>
    <style:style style:name="P7731" style:parent-style-name="Normal" style:family="paragraph">
      <style:paragraph-properties fo:widows="0" fo:orphans="0"/>
      <style:text-properties style:font-weight-complex="bold" fo:font-size="11pt" style:font-size-asian="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fo:font-size="11pt" style:font-size-asian="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text-properties fo:font-size="11pt" style:font-size-asian="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fo:font-size="11pt" style:font-size-asian="11pt"/>
    </style:style>
    <style:style style:name="P7740" style:parent-style-name="Normal" style:family="paragraph">
      <style:paragraph-properties fo:widows="0" fo:orphans="0"/>
      <style:text-properties fo:font-size="11pt" style:font-size-asian="11pt"/>
    </style:style>
    <style:style style:name="P7741" style:parent-style-name="Normal" style:family="paragraph">
      <style:paragraph-properties fo:widows="0" fo:orphans="0"/>
      <style:text-properties fo:font-size="11pt" style:font-size-asian="11pt"/>
    </style:style>
    <style:style style:name="TableRow7742" style:family="table-row">
      <style:table-row-properties style:min-row-height="0.0138in" style:use-optimal-row-height="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text-properties style:font-weight-complex="bold" fo:font-size="11pt" style:font-size-asian="11pt"/>
    </style:style>
    <style:style style:name="P7747" style:parent-style-name="Normal" style:family="paragraph">
      <style:paragraph-properties fo:widows="0" fo:orphans="0"/>
      <style:text-properties style:font-weight-complex="bold" fo:font-size="11pt" style:font-size-asian="11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fo:font-size="11pt" style:font-size-asian="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P7757" style:parent-style-name="Normal" style:family="paragraph">
      <style:paragraph-properties fo:widows="0" fo:orphans="0"/>
      <style:text-properties fo:font-size="11pt" style:font-size-asian="11pt"/>
    </style:style>
    <style:style style:name="TableRow7758" style:family="table-row">
      <style:table-row-properties style:min-row-height="0.0138in"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fo:text-align="center"/>
      <style:text-properties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style:font-weight-complex="bold" fo:font-size="11pt" style:font-size-asian="11pt"/>
    </style:style>
    <style:style style:name="P7763" style:parent-style-name="Normal" style:family="paragraph">
      <style:paragraph-properties fo:widows="0" fo:orphans="0"/>
      <style:text-properties style:font-weight-complex="bold" fo:font-size="11pt" style:font-size-asian="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style:text-properties fo:font-size="11pt" style:font-size-asian="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font-size="11pt" style:font-size-asian="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style:text-properties fo:font-size="11pt" style:font-size-asian="11pt"/>
    </style:style>
    <style:style style:name="P7772" style:parent-style-name="Normal" style:family="paragraph">
      <style:paragraph-properties fo:widows="0" fo:orphans="0"/>
      <style:text-properties fo:font-size="11pt" style:font-size-asian="11pt"/>
    </style:style>
    <style:style style:name="P7773" style:parent-style-name="Normal" style:family="paragraph">
      <style:paragraph-properties fo:widows="0" fo:orphans="0"/>
      <style:text-properties fo:font-size="11pt" style:font-size-asian="11pt"/>
    </style:style>
    <style:style style:name="P7774" style:parent-style-name="Normal" style:family="paragraph">
      <style:paragraph-properties fo:widows="0" fo:orphans="0"/>
      <style:text-properties fo:font-size="11pt" style:font-size-asian="11pt"/>
    </style:style>
    <style:style style:name="P7775" style:parent-style-name="Normal" style:family="paragraph">
      <style:paragraph-properties fo:widows="0" fo:orphans="0"/>
      <style:text-properties fo:font-size="11pt" style:font-size-asian="11pt"/>
    </style:style>
    <style:style style:name="P7776" style:parent-style-name="Normal" style:family="paragraph">
      <style:paragraph-properties fo:widows="0" fo:orphans="0"/>
      <style:text-properties fo:font-size="11pt" style:font-size-asian="11pt"/>
    </style:style>
    <style:style style:name="TableRow7777" style:family="table-row">
      <style:table-row-properties style:min-row-height="0.0138in"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fo:text-align="center"/>
      <style:text-properties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text-properties style:font-weight-complex="bold" fo:font-size="11pt" style:font-size-asian="11pt"/>
    </style:style>
    <style:style style:name="P7782" style:parent-style-name="Normal" style:family="paragraph">
      <style:paragraph-properties fo:widows="0" fo:orphans="0"/>
      <style:text-properties style:font-weight-complex="bold" fo:font-size="11pt" style:font-size-asian="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fo:font-size="11pt" style:font-size-asian="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text-properties fo:font-size="11pt" style:font-size-asian="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text-properties fo:font-size="11pt" style:font-size-asian="11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text-properties fo:font-size="11pt" style:font-size-asian="11pt"/>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style:text-properties fo:font-size="11pt" style:font-size-asian="11pt"/>
    </style:style>
    <style:style style:name="TableRow7793" style:family="table-row">
      <style:table-row-properties style:min-row-height="0.0138in"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text-properties style:font-weight-complex="bold" fo:font-size="11pt" style:font-size-asian="11pt"/>
    </style:style>
    <style:style style:name="P7798" style:parent-style-name="Normal" style:family="paragraph">
      <style:paragraph-properties fo:widows="0" fo:orphans="0"/>
      <style:text-properties style:font-weight-complex="bold" fo:font-size="11pt" style:font-size-asian="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text-properties fo:font-size="11pt" style:font-size-asian="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Row7809" style:family="table-row">
      <style:table-row-properties style:min-row-height="0.0138in"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fo:text-align="center"/>
      <style:text-properties fo:font-size="11pt" style:font-size-asian="11pt"/>
    </style:style>
    <style:style style:name="P7812" style:parent-style-name="Normal" style:family="paragraph">
      <style:paragraph-properties fo:widows="0" fo:orphans="0"/>
      <style:text-properties style:font-weight-complex="bold" fo:font-size="11pt" style:font-size-asian="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text-properties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text-properties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text-properties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TableRow7823" style:family="table-row">
      <style:table-row-properties style:min-row-height="0.0138in"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fo:text-align="center"/>
      <style:text-properties fo:font-size="11pt" style:font-size-asian="11pt"/>
    </style:style>
    <style:style style:name="P7826" style:parent-style-name="Normal" style:family="paragraph">
      <style:paragraph-properties fo:widows="0" fo:orphans="0"/>
      <style:text-properties style:font-weight-complex="bold" fo:font-size="11pt" style:font-size-asian="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text-properties fo:font-size="11pt" style:font-size-asian="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text-properties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text-properties fo:font-size="11pt" style:font-size-asian="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text-properties fo:font-size="11pt" style:font-size-asian="11pt"/>
    </style:style>
    <style:style style:name="P7835" style:parent-style-name="Normal" style:family="paragraph">
      <style:paragraph-properties fo:widows="0" fo:orphans="0"/>
      <style:text-properties fo:font-size="11pt" style:font-size-asian="11pt"/>
    </style:style>
    <style:style style:name="P7836" style:parent-style-name="Normal" style:family="paragraph">
      <style:paragraph-properties fo:widows="0" fo:orphans="0"/>
      <style:text-properties fo:font-size="11pt" style:font-size-asian="11pt"/>
    </style:style>
    <style:style style:name="TableRow7837" style:family="table-row">
      <style:table-row-properties style:min-row-height="0.0138in"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style>
    <style:style style:name="P7840" style:parent-style-name="Normal" style:family="paragraph">
      <style:paragraph-properties fo:widows="0" fo:orphans="0"/>
      <style:text-properties style:font-weight-complex="bold" fo:font-size="11pt" style:font-size-asian="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text-properties fo:font-size="11pt" style:font-size-asian="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text-properties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style:font-weight-complex="bold" fo:font-size="11pt" style:font-size-asian="11pt"/>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style:text-properties fo:font-size="11pt" style:font-size-asian="11pt"/>
    </style:style>
    <style:style style:name="TableRow7851" style:family="table-row">
      <style:table-row-properties style:min-row-height="0.0138in"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fo:text-align="center"/>
      <style:text-properties fo:font-size="11pt" style:font-size-asian="11pt"/>
    </style:style>
    <style:style style:name="P7854" style:parent-style-name="Normal" style:family="paragraph">
      <style:paragraph-properties fo:widows="0" fo:orphans="0"/>
      <style:text-properties style:font-weight-complex="bold"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text-properties fo:font-size="11pt" style:font-size-asian="11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style:text-properties fo:font-size="11pt" style:font-size-asian="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text-properties fo:font-size="11pt" style:font-size-asian="11pt"/>
    </style:style>
    <style:style style:name="P7863" style:parent-style-name="Normal" style:family="paragraph">
      <style:paragraph-properties fo:widows="0" fo:orphans="0"/>
      <style:text-properties fo:font-size="11pt" style:font-size-asian="11pt"/>
    </style:style>
    <style:style style:name="TableRow7864" style:family="table-row">
      <style:table-row-properties style:min-row-height="0.0138in"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center"/>
      <style:text-properties fo:font-size="11pt" style:font-size-asian="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style:text-properties style:font-weight-complex="bold" fo:font-size="11pt" style:font-size-asian="11pt"/>
    </style:style>
    <style:style style:name="P7869" style:parent-style-name="Normal" style:family="paragraph">
      <style:paragraph-properties fo:widows="0" fo:orphans="0"/>
      <style:text-properties style:font-weight-complex="bold"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text-properties fo:font-size="11pt" style:font-size-asian="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style:text-properties fo:font-size="11pt" style:font-size-asian="11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text-properties fo:font-size="11pt" style:font-size-asian="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text-properties fo:font-size="11pt" style:font-size-asian="11pt"/>
    </style:style>
    <style:style style:name="P7878" style:parent-style-name="Normal" style:family="paragraph">
      <style:paragraph-properties fo:widows="0" fo:orphans="0"/>
      <style:text-properties fo:font-size="11pt" style:font-size-asian="11pt"/>
    </style:style>
    <style:style style:name="P7879" style:parent-style-name="Normal" style:family="paragraph">
      <style:paragraph-properties fo:widows="0" fo:orphans="0"/>
      <style:text-properties fo:font-size="11pt" style:font-size-asian="11pt"/>
    </style:style>
    <style:style style:name="TableRow7880" style:family="table-row">
      <style:table-row-properties style:min-row-height="0.0138in"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fo:text-align="center"/>
      <style:text-properties fo:font-size="11pt" style:font-size-asian="11pt"/>
    </style:style>
    <style:style style:name="P7883" style:parent-style-name="Normal" style:family="paragraph">
      <style:paragraph-properties fo:widows="0" fo:orphans="0"/>
      <style:text-properties style:font-weight-complex="bold" fo:font-size="11pt" style:font-size-asian="11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P7892" style:parent-style-name="Normal" style:family="paragraph">
      <style:paragraph-properties fo:widows="0" fo:orphans="0"/>
      <style:text-properties fo:font-size="11pt" style:font-size-asian="11pt"/>
    </style:style>
    <style:style style:name="P7893" style:parent-style-name="Normal" style:family="paragraph">
      <style:paragraph-properties fo:widows="0" fo:orphans="0"/>
      <style:text-properties fo:font-size="11pt" style:font-size-asian="11pt"/>
    </style:style>
    <style:style style:name="TableRow7894" style:family="table-row">
      <style:table-row-properties style:min-row-height="0.0138in"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fo:text-align="center"/>
      <style:text-properties fo:font-size="11pt" style:font-size-asian="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text-properties style:font-weight-complex="bold" fo:font-size="11pt" style:font-size-asian="11pt"/>
    </style:style>
    <style:style style:name="P7899" style:parent-style-name="Normal" style:family="paragraph">
      <style:paragraph-properties fo:widows="0" fo:orphans="0"/>
      <style:text-properties style:font-weight-complex="bold" fo:font-size="11pt" style:font-size-asian="11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text-properties fo:font-size="11pt" style:font-size-asian="11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text-properties fo:font-size="11pt" style:font-size-asian="11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style:text-properties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fo:font-size="11pt" style:font-size-asian="11pt"/>
    </style:style>
    <style:style style:name="P7909" style:parent-style-name="Normal" style:family="paragraph">
      <style:paragraph-properties fo:widows="0" fo:orphans="0"/>
      <style:text-properties fo:font-size="11pt" style:font-size-asian="11pt"/>
    </style:style>
    <style:style style:name="TableRow7910" style:family="table-row">
      <style:table-row-properties style:min-row-height="0.0138in" style:use-optimal-row-height="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style>
    <style:style style:name="P7913" style:parent-style-name="Normal" style:family="paragraph">
      <style:paragraph-properties fo:widows="0" fo:orphans="0"/>
      <style:text-properties fo:font-weight="bold" style:font-weight-asian="bold" style:font-weight-complex="bold" fo:font-size="11pt" style:font-size-asian="11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text-properties fo:font-size="11pt" style:font-size-asian="11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text-properties fo:font-size="11pt" style:font-size-asian="11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style:text-properties fo:font-size="11pt" style:font-size-asian="11pt"/>
    </style:style>
    <style:style style:name="P7922" style:parent-style-name="Normal" style:family="paragraph">
      <style:paragraph-properties fo:widows="0" fo:orphans="0"/>
      <style:text-properties fo:font-size="11pt" style:font-size-asian="11pt"/>
    </style:style>
    <style:style style:name="P7923" style:parent-style-name="Normal" style:family="paragraph">
      <style:paragraph-properties fo:widows="0" fo:orphans="0"/>
      <style:text-properties fo:font-size="11pt" style:font-size-asian="11pt"/>
    </style:style>
    <style:style style:name="TableRow7924" style:family="table-row">
      <style:table-row-properties style:min-row-height="0.0138in" style:use-optimal-row-height="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fo:text-align="center"/>
      <style:text-properties fo:font-size="11pt" style:font-size-asian="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text-properties style:font-weight-complex="bold" fo:font-size="11pt" style:font-size-asian="11pt"/>
    </style:style>
    <style:style style:name="P7929" style:parent-style-name="Normal" style:family="paragraph">
      <style:paragraph-properties fo:widows="0" fo:orphans="0"/>
      <style:text-properties style:font-weight-complex="bold" fo:font-size="11pt" style:font-size-asian="11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style:text-properties fo:font-size="11pt" style:font-size-asian="11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style:text-properties fo:font-size="11pt" style:font-size-asian="11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style:text-properties fo:font-size="11pt" style:font-size-asian="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text-properties fo:font-size="11pt" style:font-size-asian="11pt"/>
    </style:style>
    <style:style style:name="P7938" style:parent-style-name="Normal" style:family="paragraph">
      <style:paragraph-properties fo:widows="0" fo:orphans="0"/>
      <style:text-properties fo:font-size="11pt" style:font-size-asian="11pt"/>
    </style:style>
    <style:style style:name="P7939" style:parent-style-name="Normal" style:family="paragraph">
      <style:paragraph-properties fo:widows="0" fo:orphans="0"/>
      <style:text-properties fo:font-size="11pt" style:font-size-asian="11pt"/>
    </style:style>
    <style:style style:name="TableRow7940" style:family="table-row">
      <style:table-row-properties style:min-row-height="0.0138in"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widows="0" fo:orphans="0" fo:text-align="center"/>
      <style:text-properties fo:font-size="11pt" style:font-size-asian="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text-properties style:font-weight-complex="bold" fo:font-size="11pt" style:font-size-asian="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widows="0" fo:orphans="0"/>
      <style:text-properties fo:font-size="11pt" style:font-size-asian="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widows="0" fo:orphans="0"/>
      <style:text-properties fo:font-size="11pt" style:font-size-asian="11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style:text-properties fo:font-size="11pt" style:font-size-asian="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text-properties fo:font-size="11pt" style:font-size-asian="11pt"/>
    </style:style>
    <style:style style:name="P7953" style:parent-style-name="Normal" style:family="paragraph">
      <style:paragraph-properties fo:widows="0" fo:orphans="0"/>
      <style:text-properties fo:font-size="11pt" style:font-size-asian="11pt"/>
    </style:style>
    <style:style style:name="P7954" style:parent-style-name="Normal" style:family="paragraph">
      <style:paragraph-properties fo:widows="0" fo:orphans="0"/>
      <style:text-properties fo:font-size="11pt" style:font-size-asian="11pt"/>
    </style:style>
    <style:style style:name="P7955" style:parent-style-name="Normal" style:family="paragraph">
      <style:paragraph-properties fo:widows="0" fo:orphans="0"/>
      <style:text-properties fo:font-size="11pt" style:font-size-asian="11pt"/>
    </style:style>
    <style:style style:name="P7956" style:parent-style-name="Normal" style:family="paragraph">
      <style:paragraph-properties fo:widows="0" fo:orphans="0"/>
      <style:text-properties fo:font-size="11pt" style:font-size-asian="11pt"/>
    </style:style>
    <style:style style:name="TableRow7957" style:family="table-row">
      <style:table-row-properties style:min-row-height="0.0138in" style:use-optimal-row-height="false"/>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fo:text-align="center"/>
      <style:text-properties fo:font-size="11pt" style:font-size-asian="11pt"/>
    </style:style>
    <style:style style:name="P7960" style:parent-style-name="Normal" style:family="paragraph">
      <style:paragraph-properties fo:widows="0" fo:orphans="0"/>
      <style:text-properties style:font-weight-complex="bold" fo:font-size="11pt" style:font-size-asian="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text-properties fo:font-size="11pt" style:font-size-asian="11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style:text-properties fo:font-size="11pt" style:font-size-asian="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style:text-properties fo:font-size="11pt" style:font-size-asian="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style:text-properties fo:font-size="11pt" style:font-size-asian="11pt"/>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TableRow7971" style:family="table-row">
      <style:table-row-properties style:min-row-height="0.0138in"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fo:text-align="center"/>
      <style:text-properties fo:font-size="11pt" style:font-size-asian="11pt"/>
    </style:style>
    <style:style style:name="P7974" style:parent-style-name="Normal" style:family="paragraph">
      <style:paragraph-properties fo:widows="0" fo:orphans="0"/>
      <style:text-properties style:font-weight-complex="bold" fo:font-size="11pt" style:font-size-asian="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style:text-properties fo:font-size="11pt" style:font-size-asian="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style:text-properties fo:font-size="11pt" style:font-size-asian="11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text-properties fo:font-size="11pt" style:font-size-asian="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text-properties fo:font-size="11pt" style:font-size-asian="11pt"/>
    </style:style>
    <style:style style:name="P7983" style:parent-style-name="Normal" style:family="paragraph">
      <style:paragraph-properties fo:widows="0" fo:orphans="0"/>
      <style:text-properties fo:font-size="11pt" style:font-size-asian="11pt"/>
    </style:style>
    <style:style style:name="P7984" style:parent-style-name="Normal" style:family="paragraph">
      <style:paragraph-properties fo:widows="0" fo:orphans="0"/>
      <style:text-properties fo:font-size="11pt" style:font-size-asian="11pt"/>
    </style:style>
    <style:style style:name="TableRow7985" style:family="table-row">
      <style:table-row-properties style:min-row-height="0.0138in"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widows="0" fo:orphans="0" fo:text-align="center"/>
      <style:text-properties fo:font-size="11pt" style:font-size-asian="11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style:text-properties style:font-weight-complex="bold" fo:font-size="11pt" style:font-size-asian="11pt"/>
    </style:style>
    <style:style style:name="P7990" style:parent-style-name="Normal" style:family="paragraph">
      <style:paragraph-properties fo:widows="0" fo:orphans="0"/>
      <style:text-properties style:font-weight-complex="bold" fo:font-size="11pt" style:font-size-asian="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text-properties fo:font-size="11pt" style:font-size-asian="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text-properties fo:font-size="11pt" style:font-size-asian="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text-properties fo:font-size="11pt" style:font-size-asian="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text-properties fo:font-size="11pt" style:font-size-asian="11pt"/>
    </style:style>
    <style:style style:name="P7999" style:parent-style-name="Normal" style:family="paragraph">
      <style:paragraph-properties fo:widows="0" fo:orphans="0"/>
      <style:text-properties fo:font-size="11pt" style:font-size-asian="11pt"/>
    </style:style>
    <style:style style:name="P8000" style:parent-style-name="Normal" style:family="paragraph">
      <style:paragraph-properties fo:widows="0" fo:orphans="0"/>
      <style:text-properties fo:font-size="11pt" style:font-size-asian="11pt"/>
    </style:style>
    <style:style style:name="TableRow8001" style:family="table-row">
      <style:table-row-properties style:min-row-height="0.0138in" style:use-optimal-row-height="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ext-properties style:font-weight-complex="bold" fo:font-size="11pt" style:font-size-asian="11pt"/>
    </style:style>
    <style:style style:name="P8006" style:parent-style-name="Normal" style:family="paragraph">
      <style:paragraph-properties fo:widows="0" fo:orphans="0"/>
      <style:text-properties style:font-weight-complex="bold" fo:font-size="11pt" style:font-size-asian="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text-properties fo:font-size="11pt" style:font-size-asian="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fo:font-size="11pt" style:font-size-asian="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style:text-properties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P8015" style:parent-style-name="Normal" style:family="paragraph">
      <style:paragraph-properties fo:widows="0" fo:orphans="0"/>
      <style:text-properties fo:font-size="11pt" style:font-size-asian="11pt"/>
    </style:style>
    <style:style style:name="P8016" style:parent-style-name="Normal" style:family="paragraph">
      <style:paragraph-properties fo:widows="0" fo:orphans="0"/>
      <style:text-properties fo:font-size="11pt" style:font-size-asian="11pt"/>
    </style:style>
    <style:style style:name="TableRow8017" style:family="table-row">
      <style:table-row-properties style:min-row-height="0.0138in" style:use-optimal-row-height="false"/>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fo:text-align="center"/>
      <style:text-properties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style:font-weight-complex="bold"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P8028" style:parent-style-name="Normal" style:family="paragraph">
      <style:paragraph-properties fo:widows="0" fo:orphans="0"/>
      <style:text-properties fo:font-size="11pt" style:font-size-asian="11pt"/>
    </style:style>
    <style:style style:name="P8029" style:parent-style-name="Normal" style:family="paragraph">
      <style:paragraph-properties fo:widows="0" fo:orphans="0"/>
      <style:text-properties fo:font-size="11pt" style:font-size-asian="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P8032" style:parent-style-name="Normal" style:family="paragraph">
      <style:paragraph-properties fo:widows="0" fo:orphans="0"/>
      <style:text-properties fo:font-size="11pt" style:font-size-asian="11pt"/>
    </style:style>
    <style:style style:name="P8033" style:parent-style-name="Normal" style:family="paragraph">
      <style:paragraph-properties fo:widows="0" fo:orphans="0"/>
      <style:text-properties fo:font-size="11pt" style:font-size-asian="11pt"/>
    </style:style>
    <style:style style:name="P8034" style:parent-style-name="Normal" style:family="paragraph">
      <style:paragraph-properties fo:widows="0" fo:orphans="0"/>
      <style:text-properties fo:font-size="11pt" style:font-size-asian="11pt"/>
    </style:style>
    <style:style style:name="P8035" style:parent-style-name="Normal" style:family="paragraph">
      <style:paragraph-properties fo:widows="0" fo:orphans="0"/>
      <style:text-properties fo:font-size="11pt" style:font-size-asian="11pt"/>
    </style:style>
    <style:style style:name="P8036" style:parent-style-name="Normal" style:family="paragraph">
      <style:paragraph-properties fo:widows="0" fo:orphans="0"/>
      <style:text-properties fo:font-size="11pt" style:font-size-asian="11pt"/>
    </style:style>
    <style:style style:name="TableRow8037" style:family="table-row">
      <style:table-row-properties style:min-row-height="0.0138in" style:use-optimal-row-height="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fo:text-align="center"/>
      <style:text-properties fo:font-size="11pt" style:font-size-asian="11pt"/>
    </style:style>
    <style:style style:name="P8040" style:parent-style-name="Normal" style:family="paragraph">
      <style:paragraph-properties fo:widows="0" fo:orphans="0"/>
      <style:text-properties style:font-weight-complex="bold" fo:font-size="11pt" style:font-size-asian="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style:text-properties fo:font-size="11pt" style:font-size-asian="11pt"/>
    </style:style>
    <style:style style:name="P8049" style:parent-style-name="Normal" style:family="paragraph">
      <style:paragraph-properties fo:widows="0" fo:orphans="0"/>
      <style:text-properties fo:font-size="11pt" style:font-size-asian="11pt"/>
    </style:style>
    <style:style style:name="P8050" style:parent-style-name="Normal" style:family="paragraph">
      <style:paragraph-properties fo:widows="0" fo:orphans="0"/>
      <style:text-properties fo:font-size="11pt" style:font-size-asian="11pt"/>
    </style:style>
    <style:style style:name="P8051" style:parent-style-name="Normal" style:family="paragraph">
      <style:paragraph-properties fo:widows="0" fo:orphans="0"/>
      <style:text-properties fo:font-size="11pt" style:font-size-asian="11pt"/>
    </style:style>
    <style:style style:name="P8052" style:parent-style-name="Normal" style:family="paragraph">
      <style:paragraph-properties fo:widows="0" fo:orphans="0"/>
      <style:text-properties fo:font-size="11pt" style:font-size-asian="11pt"/>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138in"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style>
    <style:style style:name="P8057" style:parent-style-name="Normal" style:family="paragraph">
      <style:paragraph-properties fo:widows="0" fo:orphans="0"/>
      <style:text-properties style:font-weight-complex="bold" fo:font-size="11pt" style:font-size-asian="11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P8060" style:parent-style-name="Normal" style:family="paragraph">
      <style:paragraph-properties fo:widows="0" fo:orphans="0"/>
      <style:text-properties fo:font-size="11pt" style:font-size-asian="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ext-properties fo:font-size="11pt" style:font-size-asian="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text-properties fo:font-size="11pt" style:font-size-asian="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P8067" style:parent-style-name="Normal" style:family="paragraph">
      <style:paragraph-properties fo:widows="0" fo:orphans="0"/>
      <style:text-properties fo:font-size="11pt" style:font-size-asian="11pt"/>
    </style:style>
    <style:style style:name="P8068" style:parent-style-name="Normal" style:family="paragraph">
      <style:paragraph-properties fo:widows="0" fo:orphans="0"/>
      <style:text-properties fo:font-size="11pt" style:font-size-asian="11pt"/>
    </style:style>
    <style:style style:name="P8069" style:parent-style-name="Normal" style:family="paragraph">
      <style:paragraph-properties fo:widows="0" fo:orphans="0"/>
      <style:text-properties fo:font-size="11pt" style:font-size-asian="11pt"/>
    </style:style>
    <style:style style:name="P8070" style:parent-style-name="Normal" style:family="paragraph">
      <style:paragraph-properties fo:widows="0" fo:orphans="0"/>
      <style:text-properties fo:font-size="11pt" style:font-size-asian="11pt"/>
    </style:style>
    <style:style style:name="TableRow8071" style:family="table-row">
      <style:table-row-properties style:min-row-height="0.0138in" style:use-optimal-row-height="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fo:text-align="center"/>
      <style:text-properties fo:font-size="11pt" style:font-size-asian="11pt"/>
    </style:style>
    <style:style style:name="P8074" style:parent-style-name="Normal" style:family="paragraph">
      <style:paragraph-properties fo:widows="0" fo:orphans="0"/>
      <style:text-properties style:font-weight-complex="bold" fo:font-size="11pt" style:font-size-asian="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fo:font-size="11pt" style:font-size-asian="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text-properties fo:font-size="11pt" style:font-size-asian="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P8083" style:parent-style-name="Normal" style:family="paragraph">
      <style:paragraph-properties fo:widows="0" fo:orphans="0"/>
      <style:text-properties fo:font-size="11pt" style:font-size-asian="11pt"/>
    </style:style>
    <style:style style:name="TableRow8084" style:family="table-row">
      <style:table-row-properties style:min-row-height="0.0138in" style:use-optimal-row-height="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fo:text-align="center"/>
      <style:text-properties fo:font-size="11pt" style:font-size-asian="11pt"/>
    </style:style>
    <style:style style:name="P8087" style:parent-style-name="Normal" style:family="paragraph">
      <style:paragraph-properties fo:widows="0" fo:orphans="0"/>
      <style:text-properties style:font-weight-complex="bold" fo:font-size="11pt" style:font-size-asian="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text-properties fo:font-size="11pt" style:font-size-asian="11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ext-properties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text-properties fo:font-size="11pt" style:font-size-asian="11pt"/>
    </style:style>
    <style:style style:name="P8096" style:parent-style-name="Normal" style:family="paragraph">
      <style:paragraph-properties fo:widows="0" fo:orphans="0"/>
      <style:text-properties fo:font-size="11pt" style:font-size-asian="11pt"/>
    </style:style>
    <style:style style:name="P8097" style:parent-style-name="Normal" style:family="paragraph">
      <style:paragraph-properties fo:widows="0" fo:orphans="0"/>
      <style:text-properties fo:font-size="11pt" style:font-size-asian="11pt"/>
    </style:style>
    <style:style style:name="TableRow8098" style:family="table-row">
      <style:table-row-properties style:min-row-height="0.0138in"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fo:text-align="center"/>
      <style:text-properties fo:font-size="11pt" style:font-size-asian="11pt"/>
    </style:style>
    <style:style style:name="P8101" style:parent-style-name="Normal" style:family="paragraph">
      <style:paragraph-properties fo:widows="0" fo:orphans="0"/>
      <style:text-properties style:font-weight-complex="bold" fo:font-size="11pt" style:font-size-asian="11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style:text-properties fo:font-size="11pt" style:font-size-asian="11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fo:font-size="11pt" style:font-size-asian="11pt"/>
    </style:style>
    <style:style style:name="P8110" style:parent-style-name="Normal" style:family="paragraph">
      <style:paragraph-properties fo:widows="0" fo:orphans="0"/>
      <style:text-properties fo:font-size="11pt" style:font-size-asian="11pt"/>
    </style:style>
    <style:style style:name="P8111" style:parent-style-name="Normal" style:family="paragraph">
      <style:paragraph-properties fo:widows="0" fo:orphans="0"/>
      <style:text-properties fo:font-size="11pt" style:font-size-asian="11pt"/>
    </style:style>
    <style:style style:name="P8112" style:parent-style-name="Normal" style:family="paragraph">
      <style:paragraph-properties fo:widows="0" fo:orphans="0"/>
      <style:text-properties fo:font-size="11pt" style:font-size-asian="11pt"/>
    </style:style>
    <style:style style:name="P8113" style:parent-style-name="Normal" style:family="paragraph">
      <style:paragraph-properties fo:widows="0" fo:orphans="0"/>
      <style:text-properties fo:font-size="11pt" style:font-size-asian="11pt"/>
    </style:style>
    <style:style style:name="P8114" style:parent-style-name="Normal" style:family="paragraph">
      <style:paragraph-properties fo:widows="0" fo:orphans="0"/>
      <style:text-properties fo:font-size="11pt" style:font-size-asian="11pt"/>
    </style:style>
    <style:style style:name="TableRow8115" style:family="table-row">
      <style:table-row-properties style:min-row-height="0.0138in" style:use-optimal-row-height="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fo:text-align="center"/>
      <style:text-properties fo:font-size="11pt" style:font-size-asian="11pt"/>
    </style:style>
    <style:style style:name="P8118" style:parent-style-name="Normal" style:family="paragraph">
      <style:paragraph-properties fo:widows="0" fo:orphans="0"/>
      <style:text-properties style:font-weight-complex="bold" fo:font-size="11pt" style:font-size-asian="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text-properties fo:font-size="11pt" style:font-size-asian="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style:text-properties fo:font-size="11pt" style:font-size-asian="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ext-properties fo:font-size="11pt" style:font-size-asian="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P8127" style:parent-style-name="Normal" style:family="paragraph">
      <style:paragraph-properties fo:widows="0" fo:orphans="0"/>
      <style:text-properties fo:font-size="11pt" style:font-size-asian="11pt"/>
    </style:style>
    <style:style style:name="P8128" style:parent-style-name="Normal" style:family="paragraph">
      <style:paragraph-properties fo:widows="0" fo:orphans="0"/>
      <style:text-properties fo:font-size="11pt" style:font-size-asian="11pt"/>
    </style:style>
    <style:style style:name="TableRow8129" style:family="table-row">
      <style:table-row-properties style:min-row-height="0.0138in" style:use-optimal-row-height="false"/>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fo:text-align="center"/>
      <style:text-properties fo:font-size="11pt" style:font-size-asian="11pt"/>
    </style:style>
    <style:style style:name="P8132" style:parent-style-name="Normal" style:family="paragraph">
      <style:paragraph-properties fo:widows="0" fo:orphans="0"/>
      <style:text-properties style:font-weight-complex="bold" fo:font-size="11pt" style:font-size-asian="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style>
    <style:style style:name="T8135" style:parent-style-name="DefaultParagraphFont" style:family="text">
      <style:text-properties fo:font-size="11pt" style:font-size-asian="11pt"/>
    </style:style>
    <style:style style:name="T8136" style:parent-style-name="DefaultParagraphFont" style:family="text">
      <style:text-properties fo:font-style="italic" style:font-style-asian="italic" style:font-style-complex="italic" fo:font-size="11pt" style:font-size-asian="11pt"/>
    </style:style>
    <style:style style:name="T8137" style:parent-style-name="DefaultParagraphFont" style:family="text">
      <style:text-properties fo:font-size="11pt" style:font-size-asian="11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text-properties fo:font-size="11pt" style:font-size-asian="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style>
    <style:style style:name="T8142" style:parent-style-name="DefaultParagraphFont" style:family="text">
      <style:text-properties fo:font-size="11pt" style:font-size-asian="11pt"/>
    </style:style>
    <style:style style:name="T8143" style:parent-style-name="DefaultParagraphFont" style:family="text">
      <style:text-properties fo:font-style="italic" style:font-style-asian="italic" style:font-style-complex="italic"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widows="0" fo:orphans="0"/>
    </style:style>
    <style:style style:name="T8146" style:parent-style-name="DefaultParagraphFont" style:family="text">
      <style:text-properties fo:font-size="11pt" style:font-size-asian="11pt"/>
    </style:style>
    <style:style style:name="T8147" style:parent-style-name="DefaultParagraphFont" style:family="text">
      <style:text-properties fo:font-style="italic" style:font-style-asian="italic" style:font-style-complex="italic" fo:font-size="11pt" style:font-size-asian="11pt"/>
    </style:style>
    <style:style style:name="T8148" style:parent-style-name="DefaultParagraphFont" style:family="text">
      <style:text-properties fo:font-size="11pt" style:font-size-asian="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text-properties fo:font-size="11pt" style:font-size-asian="11pt"/>
    </style:style>
    <style:style style:name="P8151" style:parent-style-name="Normal" style:family="paragraph">
      <style:paragraph-properties fo:widows="0" fo:orphans="0"/>
      <style:text-properties fo:font-size="11pt" style:font-size-asian="11pt"/>
    </style:style>
    <style:style style:name="TableRow8152" style:family="table-row">
      <style:table-row-properties style:min-row-height="0.0138in" style:use-optimal-row-height="fals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fo:text-align="center"/>
      <style:text-properties fo:font-size="11pt" style:font-size-asian="11pt"/>
    </style:style>
    <style:style style:name="P8155" style:parent-style-name="Normal" style:family="paragraph">
      <style:paragraph-properties fo:widows="0" fo:orphans="0"/>
      <style:text-properties style:font-weight-complex="bold" fo:font-size="11pt" style:font-size-asian="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style>
    <style:style style:name="T8158" style:parent-style-name="DefaultParagraphFont" style:family="text">
      <style:text-properties fo:font-size="11pt" style:font-size-asian="11pt"/>
    </style:style>
    <style:style style:name="T8159" style:parent-style-name="DefaultParagraphFont" style:family="text">
      <style:text-properties fo:font-style="italic" style:font-style-asian="italic" style:font-style-complex="italic" fo:font-size="11pt" style:font-size-asian="11pt"/>
    </style:style>
    <style:style style:name="T8160" style:parent-style-name="DefaultParagraphFont" style:family="text">
      <style:text-properties fo:font-size="11pt" style:font-size-asian="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ext-properties fo:font-size="11pt" style:font-size-asian="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ext-properties fo:font-size="11pt" style:font-size-asian="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text-properties fo:font-size="11pt" style:font-size-asian="11pt"/>
    </style:style>
    <style:style style:name="P8167" style:parent-style-name="Normal" style:family="paragraph">
      <style:paragraph-properties fo:widows="0" fo:orphans="0"/>
      <style:text-properties fo:font-size="11pt" style:font-size-asian="11pt"/>
    </style:style>
    <style:style style:name="P8168" style:parent-style-name="Normal" style:family="paragraph">
      <style:paragraph-properties fo:widows="0" fo:orphans="0"/>
      <style:text-properties fo:font-size="11pt" style:font-size-asian="11pt"/>
    </style:style>
    <style:style style:name="P8169" style:parent-style-name="Normal" style:family="paragraph">
      <style:paragraph-properties fo:widows="0" fo:orphans="0"/>
      <style:text-properties fo:font-size="11pt" style:font-size-asian="11pt"/>
    </style:style>
    <style:style style:name="P8170" style:parent-style-name="Normal" style:family="paragraph">
      <style:paragraph-properties fo:widows="0" fo:orphans="0"/>
      <style:text-properties fo:font-size="11pt" style:font-size-asian="11pt"/>
    </style:style>
    <style:style style:name="TableRow8171" style:family="table-row">
      <style:table-row-properties style:min-row-height="0.0138in" style:use-optimal-row-height="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fo:text-align="center"/>
      <style:text-properties fo:font-size="11pt" style:font-size-asian="11pt"/>
    </style:style>
    <style:style style:name="P8174" style:parent-style-name="Normal" style:family="paragraph">
      <style:paragraph-properties fo:widows="0" fo:orphans="0"/>
      <style:text-properties style:font-weight-complex="bold" fo:font-size="11pt" style:font-size-asian="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style:text-properties fo:font-size="11pt" style:font-size-asian="11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ext-properties fo:font-size="11pt" style:font-size-asian="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widows="0" fo:orphans="0"/>
      <style:text-properties fo:font-size="11pt" style:font-size-asian="11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text-properties fo:font-size="11pt" style:font-size-asian="11pt"/>
    </style:style>
    <style:style style:name="P8183" style:parent-style-name="Normal" style:family="paragraph">
      <style:paragraph-properties fo:widows="0" fo:orphans="0"/>
      <style:text-properties fo:font-size="11pt" style:font-size-asian="11pt"/>
    </style:style>
    <style:style style:name="P8184" style:parent-style-name="Normal" style:family="paragraph">
      <style:paragraph-properties fo:widows="0" fo:orphans="0"/>
      <style:text-properties fo:font-size="11pt" style:font-size-asian="11pt"/>
    </style:style>
    <style:style style:name="P8185" style:parent-style-name="Normal" style:family="paragraph">
      <style:paragraph-properties fo:widows="0" fo:orphans="0"/>
      <style:text-properties fo:font-size="11pt" style:font-size-asian="11pt"/>
    </style:style>
    <style:style style:name="P8186" style:parent-style-name="Normal" style:family="paragraph">
      <style:paragraph-properties fo:widows="0" fo:orphans="0"/>
      <style:text-properties fo:font-size="11pt" style:font-size-asian="11pt"/>
    </style:style>
    <style:style style:name="P8187" style:parent-style-name="Normal" style:family="paragraph">
      <style:paragraph-properties fo:widows="0" fo:orphans="0"/>
      <style:text-properties fo:font-size="11pt" style:font-size-asian="11pt"/>
    </style:style>
    <style:style style:name="P8188" style:parent-style-name="Normal" style:family="paragraph">
      <style:paragraph-properties fo:widows="0" fo:orphans="0"/>
      <style:text-properties fo:font-size="11pt" style:font-size-asian="11pt"/>
    </style:style>
    <style:style style:name="TableRow8189" style:family="table-row">
      <style:table-row-properties style:min-row-height="0.0138in" style:use-optimal-row-height="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style>
    <style:style style:name="P8192" style:parent-style-name="Normal" style:family="paragraph">
      <style:paragraph-properties fo:widows="0" fo:orphans="0"/>
      <style:text-properties style:font-weight-complex="bold" fo:font-size="11pt" style:font-size-asian="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style:text-properties fo:font-size="11pt" style:font-size-asian="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text-properties fo:font-size="11pt" style:font-size-asian="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text-properties fo:font-size="11pt" style:font-size-asian="11pt"/>
    </style:style>
    <style:style style:name="P8199" style:parent-style-name="Normal" style:family="paragraph">
      <style:paragraph-properties fo:widows="0" fo:orphans="0"/>
      <style:text-properties fo:font-size="11pt" style:font-size-asian="11pt"/>
    </style:style>
    <style:style style:name="P8200" style:parent-style-name="Normal" style:family="paragraph">
      <style:paragraph-properties fo:widows="0" fo:orphans="0"/>
      <style:text-properties fo:font-size="11pt" style:font-size-asian="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ext-properties fo:font-size="11pt" style:font-size-asian="11pt"/>
    </style:style>
    <style:style style:name="P8203" style:parent-style-name="Normal" style:family="paragraph">
      <style:paragraph-properties fo:widows="0" fo:orphans="0"/>
      <style:text-properties fo:font-size="11pt" style:font-size-asian="11pt"/>
    </style:style>
    <style:style style:name="P8204" style:parent-style-name="Normal" style:family="paragraph">
      <style:paragraph-properties fo:widows="0" fo:orphans="0"/>
      <style:text-properties fo:font-size="11pt" style:font-size-asian="11pt"/>
    </style:style>
    <style:style style:name="P8205" style:parent-style-name="Normal" style:family="paragraph">
      <style:paragraph-properties fo:widows="0" fo:orphans="0"/>
      <style:text-properties fo:font-size="11pt" style:font-size-asian="11pt"/>
    </style:style>
    <style:style style:name="P8206" style:parent-style-name="Normal" style:family="paragraph">
      <style:paragraph-properties fo:widows="0" fo:orphans="0"/>
      <style:text-properties fo:font-size="11pt" style:font-size-asian="11pt"/>
    </style:style>
    <style:style style:name="P8207" style:parent-style-name="Normal" style:family="paragraph">
      <style:paragraph-properties fo:widows="0" fo:orphans="0"/>
      <style:text-properties fo:font-size="11pt" style:font-size-asian="11pt"/>
    </style:style>
    <style:style style:name="TableRow8208" style:family="table-row">
      <style:table-row-properties style:min-row-height="0.0138in" style:use-optimal-row-height="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fo:text-align="center"/>
      <style:text-properties fo:font-size="11pt" style:font-size-asian="11pt"/>
    </style:style>
    <style:style style:name="P8211" style:parent-style-name="Normal" style:family="paragraph">
      <style:paragraph-properties fo:widows="0" fo:orphans="0"/>
      <style:text-properties style:font-weight-complex="bold" fo:font-size="11pt" style:font-size-asian="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text-properties fo:font-size="11pt" style:font-size-asian="11pt"/>
    </style:style>
    <style:style style:name="P8214" style:parent-style-name="Normal" style:family="paragraph">
      <style:paragraph-properties fo:widows="0" fo:orphans="0"/>
      <style:text-properties fo:font-size="11pt" style:font-size-asian="11pt"/>
    </style:style>
    <style:style style:name="P8215" style:parent-style-name="Normal" style:family="paragraph">
      <style:paragraph-properties fo:widows="0" fo:orphans="0"/>
      <style:text-properties fo:font-size="11pt" style:font-size-asian="11pt"/>
    </style:style>
    <style:style style:name="P8216" style:parent-style-name="Normal" style:family="paragraph">
      <style:paragraph-properties fo:widows="0" fo:orphans="0"/>
      <style:text-properties fo:font-size="11pt" style:font-size-asian="11pt"/>
    </style:style>
    <style:style style:name="P8217" style:parent-style-name="Normal" style:family="paragraph">
      <style:paragraph-properties fo:widows="0" fo:orphans="0"/>
      <style:text-properties fo:font-size="11pt" style:font-size-asian="11pt"/>
    </style:style>
    <style:style style:name="P8218" style:parent-style-name="Normal" style:family="paragraph">
      <style:paragraph-properties fo:widows="0" fo:orphans="0"/>
      <style:text-properties fo:font-size="11pt" style:font-size-asian="11pt"/>
    </style:style>
    <style:style style:name="P8219" style:parent-style-name="Normal" style:family="paragraph">
      <style:paragraph-properties fo:widows="0" fo:orphans="0"/>
      <style:text-properties fo:font-size="11pt" style:font-size-asian="11pt"/>
    </style:style>
    <style:style style:name="P8220" style:parent-style-name="Normal" style:family="paragraph">
      <style:paragraph-properties fo:widows="0" fo:orphans="0"/>
      <style:text-properties fo:font-size="11pt" style:font-size-asian="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text-properties fo:font-size="11pt" style:font-size-asian="11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ext-properties fo:font-size="11pt" style:font-size-asian="11pt"/>
    </style:style>
    <style:style style:name="P8227" style:parent-style-name="Normal" style:family="paragraph">
      <style:paragraph-properties fo:widows="0" fo:orphans="0"/>
      <style:text-properties fo:font-size="11pt" style:font-size-asian="11pt"/>
    </style:style>
    <style:style style:name="P8228" style:parent-style-name="Normal" style:family="paragraph">
      <style:paragraph-properties fo:widows="0" fo:orphans="0"/>
      <style:text-properties fo:font-size="11pt" style:font-size-asian="11pt"/>
    </style:style>
    <style:style style:name="P8229" style:parent-style-name="Normal" style:family="paragraph">
      <style:paragraph-properties fo:widows="0" fo:orphans="0"/>
      <style:text-properties fo:font-size="11pt" style:font-size-asian="11pt"/>
    </style:style>
    <style:style style:name="P8230" style:parent-style-name="Normal" style:family="paragraph">
      <style:paragraph-properties fo:widows="0" fo:orphans="0"/>
      <style:text-properties fo:font-size="11pt" style:font-size-asian="11pt"/>
    </style:style>
    <style:style style:name="P8231" style:parent-style-name="Normal" style:family="paragraph">
      <style:paragraph-properties fo:widows="0" fo:orphans="0"/>
      <style:text-properties fo:font-size="11pt" style:font-size-asian="11pt"/>
    </style:style>
    <style:style style:name="TableRow8232" style:family="table-row">
      <style:table-row-properties style:min-row-height="0.0138in" style:use-optimal-row-height="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style>
    <style:style style:name="P8235" style:parent-style-name="Normal" style:family="paragraph">
      <style:paragraph-properties fo:widows="0" fo:orphans="0"/>
      <style:text-properties style:font-weight-complex="bold" fo:font-size="11pt" style:font-size-asian="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text-properties fo:font-size="11pt" style:font-size-asian="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style:text-properties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text-properties fo:font-size="11pt" style:font-size-asian="11pt"/>
    </style:style>
    <style:style style:name="P8242" style:parent-style-name="Normal" style:family="paragraph">
      <style:paragraph-properties fo:widows="0" fo:orphans="0"/>
      <style:text-properties fo:font-size="11pt" style:font-size-asian="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text-properties fo:font-size="11pt" style:font-size-asian="11pt"/>
    </style:style>
    <style:style style:name="P8245" style:parent-style-name="Normal" style:family="paragraph">
      <style:paragraph-properties fo:widows="0" fo:orphans="0"/>
      <style:text-properties fo:font-size="11pt" style:font-size-asian="11pt"/>
    </style:style>
    <style:style style:name="P8246" style:parent-style-name="Normal" style:family="paragraph">
      <style:paragraph-properties fo:widows="0" fo:orphans="0"/>
      <style:text-properties fo:font-size="11pt" style:font-size-asian="11pt"/>
    </style:style>
    <style:style style:name="TableRow8247" style:family="table-row">
      <style:table-row-properties style:min-row-height="0.0138in" style:use-optimal-row-height="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fo:text-align="center"/>
      <style:text-properties fo:font-size="11pt" style:font-size-asian="11pt"/>
    </style:style>
    <style:style style:name="P8250" style:parent-style-name="Normal" style:family="paragraph">
      <style:paragraph-properties fo:widows="0" fo:orphans="0"/>
      <style:text-properties style:font-weight-complex="bold" fo:font-size="11pt" style:font-size-asian="11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fo:font-size="11pt" style:font-size-asian="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text-properties fo:font-size="11pt" style:font-size-asian="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fo:font-size="11pt" style:font-size-asian="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text-properties fo:font-size="11pt" style:font-size-asian="11pt"/>
    </style:style>
    <style:style style:name="P8259" style:parent-style-name="Normal" style:family="paragraph">
      <style:paragraph-properties fo:widows="0" fo:orphans="0"/>
      <style:text-properties fo:font-size="11pt" style:font-size-asian="11pt"/>
    </style:style>
    <style:style style:name="P8260" style:parent-style-name="Normal" style:family="paragraph">
      <style:paragraph-properties fo:widows="0" fo:orphans="0"/>
      <style:text-properties fo:font-size="11pt" style:font-size-asian="11pt"/>
    </style:style>
    <style:style style:name="P8261" style:parent-style-name="Normal" style:family="paragraph">
      <style:paragraph-properties fo:widows="0" fo:orphans="0"/>
      <style:text-properties fo:font-size="11pt" style:font-size-asian="11pt"/>
    </style:style>
    <style:style style:name="P8262" style:parent-style-name="Normal" style:family="paragraph">
      <style:paragraph-properties fo:widows="0" fo:orphans="0"/>
      <style:text-properties fo:font-size="11pt" style:font-size-asian="11pt"/>
    </style:style>
    <style:style style:name="P8263" style:parent-style-name="Normal" style:family="paragraph">
      <style:paragraph-properties fo:widows="0" fo:orphans="0"/>
      <style:text-properties fo:font-size="11pt" style:font-size-asian="11pt"/>
    </style:style>
    <style:style style:name="TableRow8264" style:family="table-row">
      <style:table-row-properties style:min-row-height="0.0138in"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style>
    <style:style style:name="P8267" style:parent-style-name="Normal" style:family="paragraph">
      <style:paragraph-properties fo:widows="0" fo:orphans="0"/>
      <style:text-properties style:font-weight-complex="bold" fo:font-size="11pt" style:font-size-asian="11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text-properties fo:font-size="11pt" style:font-size-asian="11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text-properties fo:font-size="11pt" style:font-size-asian="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fo:font-size="11pt" style:font-size-asian="11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ext-properties fo:font-size="11pt" style:font-size-asian="11pt"/>
    </style:style>
    <style:style style:name="P8276" style:parent-style-name="Normal" style:family="paragraph">
      <style:paragraph-properties fo:widows="0" fo:orphans="0"/>
      <style:text-properties fo:font-size="11pt" style:font-size-asian="11pt"/>
    </style:style>
    <style:style style:name="P8277" style:parent-style-name="Normal" style:family="paragraph">
      <style:paragraph-properties fo:widows="0" fo:orphans="0"/>
      <style:text-properties fo:font-size="11pt" style:font-size-asian="11pt"/>
    </style:style>
    <style:style style:name="P8278" style:parent-style-name="Normal" style:family="paragraph">
      <style:paragraph-properties fo:widows="0" fo:orphans="0"/>
      <style:text-properties fo:font-size="11pt" style:font-size-asian="11pt"/>
    </style:style>
    <style:style style:name="P8279" style:parent-style-name="Normal" style:family="paragraph">
      <style:paragraph-properties fo:widows="0" fo:orphans="0"/>
      <style:text-properties fo:font-size="11pt" style:font-size-asian="11pt"/>
    </style:style>
    <style:style style:name="P8280" style:parent-style-name="Normal" style:family="paragraph">
      <style:paragraph-properties fo:widows="0" fo:orphans="0"/>
      <style:text-properties fo:font-size="11pt" style:font-size-asian="11pt"/>
    </style:style>
    <style:style style:name="TableRow8281" style:family="table-row">
      <style:table-row-properties style:min-row-height="0.0138in" style:use-optimal-row-height="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style>
    <style:style style:name="P8284" style:parent-style-name="Normal" style:family="paragraph">
      <style:paragraph-properties fo:widows="0" fo:orphans="0"/>
      <style:text-properties style:font-weight-complex="bold" fo:font-size="11pt" style:font-size-asian="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ext-properties fo:font-size="11pt" style:font-size-asian="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fo:font-size="11pt" style:font-size-asian="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size="11pt" style:font-size-asian="11pt"/>
    </style:style>
    <style:style style:name="P8293" style:parent-style-name="Normal" style:family="paragraph">
      <style:paragraph-properties fo:widows="0" fo:orphans="0"/>
      <style:text-properties fo:font-size="11pt" style:font-size-asian="11pt"/>
    </style:style>
    <style:style style:name="P8294" style:parent-style-name="Normal" style:family="paragraph">
      <style:paragraph-properties fo:widows="0" fo:orphans="0"/>
      <style:text-properties fo:font-size="11pt" style:font-size-asian="11pt"/>
    </style:style>
    <style:style style:name="TableRow8295" style:family="table-row">
      <style:table-row-properties style:min-row-height="0.0138in" style:use-optimal-row-height="false"/>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fo:text-align="center"/>
      <style:text-properties fo:font-size="11pt" style:font-size-asian="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style:text-properties style:font-weight-complex="bold" fo:font-size="11pt" style:font-size-asian="11pt"/>
    </style:style>
    <style:style style:name="P8300" style:parent-style-name="Normal" style:family="paragraph">
      <style:paragraph-properties fo:widows="0" fo:orphans="0"/>
      <style:text-properties style:font-weight-complex="bold" fo:font-size="11pt" style:font-size-asian="11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fo:font-size="11pt" style:font-size-asian="11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fo:font-size="11pt" style:font-size-asian="11pt"/>
    </style:style>
    <style:style style:name="P8309" style:parent-style-name="Normal" style:family="paragraph">
      <style:paragraph-properties fo:widows="0" fo:orphans="0"/>
      <style:text-properties fo:font-size="11pt" style:font-size-asian="11pt"/>
    </style:style>
    <style:style style:name="P8310" style:parent-style-name="Normal" style:family="paragraph">
      <style:paragraph-properties fo:widows="0" fo:orphans="0"/>
      <style:text-properties fo:font-size="11pt" style:font-size-asian="11pt"/>
    </style:style>
    <style:style style:name="TableRow8311" style:family="table-row">
      <style:table-row-properties style:min-row-height="0.0138in" style:use-optimal-row-height="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style>
    <style:style style:name="P8314" style:parent-style-name="Normal" style:family="paragraph">
      <style:paragraph-properties fo:widows="0" fo:orphans="0"/>
      <style:text-properties style:font-weight-complex="bold"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text-properties fo:font-size="11pt" style:font-size-asian="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text-properties fo:font-size="11pt" style:font-size-asian="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ext-properties fo:font-size="11pt" style:font-size-asian="11pt"/>
    </style:style>
    <style:style style:name="P8323" style:parent-style-name="Normal" style:family="paragraph">
      <style:paragraph-properties fo:widows="0" fo:orphans="0"/>
      <style:text-properties fo:font-size="11pt" style:font-size-asian="11pt"/>
    </style:style>
    <style:style style:name="P8324" style:parent-style-name="Normal" style:family="paragraph">
      <style:paragraph-properties fo:widows="0" fo:orphans="0"/>
      <style:text-properties fo:font-size="11pt" style:font-size-asian="11pt"/>
    </style:style>
    <style:style style:name="TableRow8325" style:family="table-row">
      <style:table-row-properties style:min-row-height="0.0138in" style:use-optimal-row-height="false"/>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style>
    <style:style style:name="P8328" style:parent-style-name="Normal" style:family="paragraph">
      <style:paragraph-properties fo:widows="0" fo:orphans="0"/>
      <style:text-properties style:font-weight-complex="bold"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ext-properties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ext-properties fo:font-size="11pt" style:font-size-asian="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style:text-properties fo:font-size="11pt" style:font-size-asian="11pt"/>
    </style:style>
    <style:style style:name="P8337" style:parent-style-name="Normal" style:family="paragraph">
      <style:paragraph-properties fo:widows="0" fo:orphans="0"/>
      <style:text-properties fo:font-size="11pt" style:font-size-asian="11pt"/>
    </style:style>
    <style:style style:name="P8338" style:parent-style-name="Normal" style:family="paragraph">
      <style:paragraph-properties fo:widows="0" fo:orphans="0"/>
      <style:text-properties fo:font-size="11pt" style:font-size-asian="11pt"/>
    </style:style>
    <style:style style:name="TableRow8339" style:family="table-row">
      <style:table-row-properties style:min-row-height="0.0138in" style:use-optimal-row-height="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fo:text-align="center"/>
      <style:text-properties fo:font-size="11pt" style:font-size-asian="11pt"/>
    </style:style>
    <style:style style:name="P8342" style:parent-style-name="Normal" style:family="paragraph">
      <style:paragraph-properties fo:widows="0" fo:orphans="0"/>
      <style:text-properties style:font-weight-complex="bold"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ext-properties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style:text-properties fo:font-size="11pt" style:font-size-asian="11pt"/>
    </style:style>
    <style:style style:name="P8351" style:parent-style-name="Normal" style:family="paragraph">
      <style:paragraph-properties fo:widows="0" fo:orphans="0"/>
      <style:text-properties fo:font-size="11pt" style:font-size-asian="11pt"/>
    </style:style>
    <style:style style:name="P8352" style:parent-style-name="Normal" style:family="paragraph">
      <style:paragraph-properties fo:widows="0" fo:orphans="0"/>
      <style:text-properties fo:font-size="11pt" style:font-size-asian="11pt"/>
    </style:style>
    <style:style style:name="TableRow8353" style:family="table-row">
      <style:table-row-properties style:min-row-height="0.0138in" style:use-optimal-row-height="false"/>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style>
    <style:style style:name="P8356" style:parent-style-name="Normal" style:family="paragraph">
      <style:paragraph-properties fo:widows="0" fo:orphans="0"/>
      <style:text-properties style:font-weight-complex="bold" fo:font-size="11pt" style:font-size-asian="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ext-properties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text-properties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ext-properties fo:font-size="11pt" style:font-size-asian="11pt"/>
    </style:style>
    <style:style style:name="P8365" style:parent-style-name="Normal" style:family="paragraph">
      <style:paragraph-properties fo:widows="0" fo:orphans="0"/>
      <style:text-properties fo:font-size="11pt" style:font-size-asian="11pt"/>
    </style:style>
    <style:style style:name="P8366" style:parent-style-name="Normal" style:family="paragraph">
      <style:paragraph-properties fo:widows="0" fo:orphans="0"/>
      <style:text-properties fo:font-size="11pt" style:font-size-asian="11pt"/>
    </style:style>
    <style:style style:name="TableRow8367" style:family="table-row">
      <style:table-row-properties style:min-row-height="0.0138in"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fo:text-align="center"/>
      <style:text-properties fo:font-size="11pt" style:font-size-asian="11pt"/>
    </style:style>
    <style:style style:name="P8370" style:parent-style-name="Normal" style:family="paragraph">
      <style:paragraph-properties fo:widows="0" fo:orphans="0"/>
      <style:text-properties style:font-weight-complex="bold"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ext-properties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38in" style:use-optimal-row-height="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style>
    <style:style style:name="P8383" style:parent-style-name="Normal" style:family="paragraph">
      <style:paragraph-properties fo:widows="0" fo:orphans="0"/>
      <style:text-properties style:font-weight-complex="bold" fo:font-size="11pt" style:font-size-asian="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text-properties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P8392" style:parent-style-name="Normal" style:family="paragraph">
      <style:paragraph-properties fo:widows="0" fo:orphans="0"/>
      <style:text-properties fo:font-size="11pt" style:font-size-asian="11pt"/>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38in"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fo:text-align="center"/>
      <style:text-properties fo:font-size="11pt" style:font-size-asian="11pt"/>
    </style:style>
    <style:style style:name="P8397" style:parent-style-name="Normal" style:family="paragraph">
      <style:paragraph-properties fo:widows="0" fo:orphans="0"/>
      <style:text-properties style:font-weight-complex="bold" fo:font-size="11pt" style:font-size-asian="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ext-properties fo:font-size="11pt" style:font-size-asian="11pt"/>
    </style:style>
    <style:style style:name="P8404" style:parent-style-name="Normal" style:family="paragraph">
      <style:paragraph-properties fo:widows="0" fo:orphans="0"/>
      <style:text-properties fo:font-size="11pt" style:font-size-asian="11pt"/>
    </style:style>
    <style:style style:name="TableRow8405" style:family="table-row">
      <style:table-row-properties style:min-row-height="0.0138in"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style>
    <style:style style:name="P8408" style:parent-style-name="Normal" style:family="paragraph">
      <style:paragraph-properties fo:widows="0" fo:orphans="0"/>
      <style:text-properties style:font-weight-complex="bold" fo:font-size="11pt" style:font-size-asian="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38in" style:use-optimal-row-height="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style>
    <style:style style:name="P8419" style:parent-style-name="Normal" style:family="paragraph">
      <style:paragraph-properties fo:widows="0" fo:orphans="0"/>
      <style:text-properties style:font-weight-complex="bold" fo:font-size="11pt" style:font-size-asian="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text-properties fo:font-size="11pt" style:font-size-asian="11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size="11pt" style:font-size-asian="11pt"/>
    </style:style>
    <style:style style:name="P8428" style:parent-style-name="Normal" style:family="paragraph">
      <style:paragraph-properties fo:widows="0" fo:orphans="0"/>
      <style:text-properties fo:font-size="11pt" style:font-size-asian="11pt"/>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38in" style:use-optimal-row-height="false"/>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fo:text-align="center"/>
      <style:text-properties fo:font-size="11pt" style:font-size-asian="11pt"/>
    </style:style>
    <style:style style:name="P8433" style:parent-style-name="Normal" style:family="paragraph">
      <style:paragraph-properties fo:widows="0" fo:orphans="0"/>
      <style:text-properties style:font-weight-complex="bold" fo:font-size="11pt" style:font-size-asian="11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widows="0" fo:orphans="0"/>
      <style:text-properties fo:font-size="11pt" style:font-size-asian="11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size="11pt" style:font-size-asian="11pt"/>
    </style:style>
    <style:style style:name="P8440" style:parent-style-name="Normal" style:family="paragraph">
      <style:paragraph-properties fo:widows="0" fo:orphans="0"/>
      <style:text-properties fo:font-size="11pt" style:font-size-asian="11pt"/>
    </style:style>
    <style:style style:name="TableRow8441" style:family="table-row">
      <style:table-row-properties style:min-row-height="0.0138in" style:use-optimal-row-height="fals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style>
    <style:style style:name="P8444" style:parent-style-name="Normal" style:family="paragraph">
      <style:paragraph-properties fo:widows="0" fo:orphans="0"/>
      <style:text-properties style:font-weight-complex="bold" fo:font-size="11pt" style:font-size-asian="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text-properties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P8451" style:parent-style-name="Normal" style:family="paragraph">
      <style:paragraph-properties fo:widows="0" fo:orphans="0"/>
      <style:text-properties fo:font-size="11pt" style:font-size-asian="11pt"/>
    </style:style>
    <style:style style:name="TableRow8452" style:family="table-row">
      <style:table-row-properties style:min-row-height="0.0138in" style:use-optimal-row-height="false"/>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P8455" style:parent-style-name="Normal" style:family="paragraph">
      <style:paragraph-properties fo:widows="0" fo:orphans="0"/>
      <style:text-properties style:font-weight-complex="bold"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ext-properties fo:font-size="11pt" style:font-size-asian="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fo:font-size="11pt" style:font-size-asian="11pt"/>
    </style:style>
    <style:style style:name="P8462" style:parent-style-name="Normal" style:family="paragraph">
      <style:paragraph-properties fo:widows="0" fo:orphans="0"/>
      <style:text-properties fo:font-size="11pt" style:font-size-asian="11pt"/>
    </style:style>
    <style:style style:name="TableRow8463" style:family="table-row">
      <style:table-row-properties style:min-row-height="0.0138in" style:use-optimal-row-height="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fo:text-align="center"/>
      <style:text-properties fo:font-size="11pt" style:font-size-asian="11pt"/>
    </style:style>
    <style:style style:name="P8466" style:parent-style-name="Normal" style:family="paragraph">
      <style:paragraph-properties fo:widows="0" fo:orphans="0"/>
      <style:text-properties style:font-weight-complex="bold" fo:font-size="11pt" style:font-size-asian="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fo:font-size="11pt" style:font-size-asian="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P8474" style:parent-style-name="Normal" style:family="paragraph">
      <style:paragraph-properties fo:widows="0" fo:orphans="0"/>
      <style:text-properties fo:font-size="11pt" style:font-size-asian="11pt"/>
    </style:style>
    <style:style style:name="TableRow8475" style:family="table-row">
      <style:table-row-properties style:min-row-height="0.0138in" style:use-optimal-row-height="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style>
    <style:style style:name="P8478" style:parent-style-name="Normal" style:family="paragraph">
      <style:paragraph-properties fo:widows="0" fo:orphans="0"/>
      <style:text-properties style:font-weight-complex="bold" fo:font-size="11pt" style:font-size-asian="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ext-properties fo:font-size="11pt" style:font-size-asian="11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P8485" style:parent-style-name="Normal" style:family="paragraph">
      <style:paragraph-properties fo:widows="0" fo:orphans="0"/>
      <style:text-properties fo:font-size="11pt" style:font-size-asian="11pt"/>
    </style:style>
    <style:style style:name="P8486" style:parent-style-name="Normal" style:family="paragraph">
      <style:paragraph-properties fo:widows="0" fo:orphans="0"/>
      <style:text-properties fo:font-size="11pt" style:font-size-asian="11pt"/>
    </style:style>
    <style:style style:name="TableRow8487" style:family="table-row">
      <style:table-row-properties style:min-row-height="0.0138in" style:use-optimal-row-height="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style>
    <style:style style:name="P8490" style:parent-style-name="Normal" style:family="paragraph">
      <style:paragraph-properties fo:widows="0" fo:orphans="0"/>
      <style:text-properties style:font-weight-complex="bold"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P8493" style:parent-style-name="Normal" style:family="paragraph">
      <style:paragraph-properties fo:widows="0" fo:orphans="0"/>
      <style:text-properties fo:font-size="11pt" style:font-size-asian="11pt"/>
    </style:style>
    <style:style style:name="P8494" style:parent-style-name="Normal" style:family="paragraph">
      <style:paragraph-properties fo:widows="0" fo:orphans="0"/>
      <style:text-properties fo:font-size="11pt" style:font-size-asian="11pt"/>
    </style:style>
    <style:style style:name="P8495" style:parent-style-name="Normal" style:family="paragraph">
      <style:paragraph-properties fo:widows="0" fo:orphans="0"/>
      <style:text-properties fo:font-size="11pt" style:font-size-asian="11pt"/>
    </style:style>
    <style:style style:name="P8496" style:parent-style-name="Normal" style:family="paragraph">
      <style:paragraph-properties fo:widows="0" fo:orphans="0"/>
    </style:style>
    <style:style style:name="T8497" style:parent-style-name="DefaultParagraphFont" style:family="text">
      <style:text-properties fo:font-size="11pt" style:font-size-asian="11pt"/>
    </style:style>
    <style:style style:name="T8498" style:parent-style-name="DefaultParagraphFont" style:family="text">
      <style:text-properties style:font-weight-complex="bold" fo:font-size="11pt" style:font-size-asian="11pt"/>
    </style:style>
    <style:style style:name="T8499" style:parent-style-name="DefaultParagraphFont" style:family="text">
      <style:text-properties fo:font-size="11pt" style:font-size-asian="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P8504" style:parent-style-name="Normal" style:family="paragraph">
      <style:paragraph-properties fo:widows="0" fo:orphans="0"/>
      <style:text-properties fo:font-size="11pt" style:font-size-asian="11pt"/>
    </style:style>
    <style:style style:name="P8505" style:parent-style-name="Normal" style:family="paragraph">
      <style:paragraph-properties fo:widows="0" fo:orphans="0"/>
      <style:text-properties fo:font-size="11pt" style:font-size-asian="11pt"/>
    </style:style>
    <style:style style:name="TableRow8506" style:family="table-row">
      <style:table-row-properties style:min-row-height="0.0138in" style:use-optimal-row-height="false"/>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style:text-properties style:font-weight-complex="bold" fo:font-size="11pt" style:font-size-asian="11pt"/>
    </style:style>
    <style:style style:name="P8511" style:parent-style-name="Normal" style:family="paragraph">
      <style:paragraph-properties fo:widows="0" fo:orphans="0"/>
      <style:text-properties style:font-weight-complex="bold"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style>
    <style:style style:name="T8514" style:parent-style-name="DefaultParagraphFont" style:family="text">
      <style:text-properties fo:font-size="11pt" style:font-size-asian="11pt" fo:background-color="#FFFFFF"/>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fo:background-color="#FFFFFF"/>
    </style:style>
    <style:style style:name="T8518" style:parent-style-name="DefaultParagraphFont" style:family="text">
      <style:text-properties fo:font-size="11pt" style:font-size-asian="11pt"/>
    </style:style>
    <style:style style:name="T8519" style:parent-style-name="DefaultParagraphFont" style:family="text">
      <style:text-properties style:font-style-complex="italic" fo:font-size="11pt" style:font-size-asian="11pt"/>
    </style:style>
    <style:style style:name="T8520" style:parent-style-name="DefaultParagraphFont" style:family="text">
      <style:text-properties fo:font-size="11pt" style:font-size-asian="11pt" fo:background-color="#FFFFFF"/>
    </style:style>
    <style:style style:name="T8521" style:parent-style-name="DefaultParagraphFont" style:family="text">
      <style:text-properties fo:font-size="11pt" style:font-size-asian="11pt" fo:background-color="#FFFFFF"/>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fo:font-size="11pt" style:font-size-asian="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style:text-properties fo:font-size="11pt" style:font-size-asian="11pt"/>
    </style:style>
    <style:style style:name="P8528" style:parent-style-name="Normal" style:family="paragraph">
      <style:paragraph-properties fo:widows="0" fo:orphans="0"/>
      <style:text-properties fo:font-size="11pt" style:font-size-asian="11pt"/>
    </style:style>
    <style:style style:name="P8529" style:parent-style-name="Normal" style:family="paragraph">
      <style:paragraph-properties fo:widows="0" fo:orphans="0"/>
      <style:text-properties fo:font-size="11pt" style:font-size-asian="11pt"/>
    </style:style>
    <style:style style:name="TableRow8530" style:family="table-row">
      <style:table-row-properties style:min-row-height="0.0138in" style:use-optimal-row-height="false"/>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style>
    <style:style style:name="P8533" style:parent-style-name="Normal" style:family="paragraph">
      <style:paragraph-properties fo:widows="0" fo:orphans="0"/>
      <style:text-properties style:font-weight-complex="bold" fo:font-size="11pt" style:font-size-asian="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P8542" style:parent-style-name="Normal" style:family="paragraph">
      <style:paragraph-properties fo:widows="0" fo:orphans="0"/>
      <style:text-properties fo:font-size="11pt" style:font-size-asian="11pt"/>
    </style:style>
    <style:style style:name="P8543" style:parent-style-name="Normal" style:family="paragraph">
      <style:paragraph-properties fo:widows="0" fo:orphans="0"/>
      <style:text-properties fo:font-size="11pt" style:font-size-asian="11pt"/>
    </style:style>
    <style:style style:name="TableRow8544" style:family="table-row">
      <style:table-row-properties style:min-row-height="0.0138in" style:use-optimal-row-height="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style>
    <style:style style:name="P8547" style:parent-style-name="Normal" style:family="paragraph">
      <style:paragraph-properties fo:widows="0" fo:orphans="0"/>
      <style:text-properties style:font-weight-complex="bold"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size="11pt" style:font-size-asian="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P8556" style:parent-style-name="Normal" style:family="paragraph">
      <style:paragraph-properties fo:widows="0" fo:orphans="0"/>
      <style:text-properties fo:font-size="11pt" style:font-size-asian="11pt"/>
    </style:style>
    <style:style style:name="P8557" style:parent-style-name="Normal" style:family="paragraph">
      <style:paragraph-properties fo:widows="0" fo:orphans="0"/>
      <style:text-properties fo:font-size="11pt" style:font-size-asian="11pt"/>
    </style:style>
    <style:style style:name="TableRow8558" style:family="table-row">
      <style:table-row-properties style:min-row-height="0.0138in" style:use-optimal-row-height="false"/>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style>
    <style:style style:name="P8561" style:parent-style-name="Normal" style:family="paragraph">
      <style:paragraph-properties fo:widows="0" fo:orphans="0"/>
      <style:text-properties style:font-weight-complex="bold" fo:font-size="11pt" style:font-size-asian="11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text-properties fo:font-size="11pt" style:font-size-asian="11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text-properties fo:font-size="11pt" style:font-size-asian="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text-properties fo:font-size="11pt" style:font-size-asian="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text-properties fo:font-size="11pt" style:font-size-asian="11pt"/>
    </style:style>
    <style:style style:name="P8570" style:parent-style-name="Normal" style:family="paragraph">
      <style:paragraph-properties fo:widows="0" fo:orphans="0"/>
      <style:text-properties fo:font-size="11pt" style:font-size-asian="11pt"/>
    </style:style>
    <style:style style:name="P8571" style:parent-style-name="Normal" style:family="paragraph">
      <style:paragraph-properties fo:widows="0" fo:orphans="0"/>
      <style:text-properties fo:font-size="11pt" style:font-size-asian="11pt"/>
    </style:style>
    <style:style style:name="TableRow8572" style:family="table-row">
      <style:table-row-properties style:min-row-height="0.0138in" style:use-optimal-row-height="false"/>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style>
    <style:style style:name="P8575" style:parent-style-name="Normal" style:family="paragraph">
      <style:paragraph-properties fo:widows="0" fo:orphans="0"/>
      <style:text-properties style:font-weight-complex="bold" fo:font-size="11pt" style:font-size-asian="11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style:text-properties fo:font-size="11pt" style:font-size-asian="11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style:text-properties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fo:font-size="11pt" style:font-size-asian="11pt"/>
    </style:style>
    <style:style style:name="P8584" style:parent-style-name="Normal" style:family="paragraph">
      <style:paragraph-properties fo:widows="0" fo:orphans="0"/>
      <style:text-properties fo:font-size="11pt" style:font-size-asian="11pt"/>
    </style:style>
    <style:style style:name="P8585" style:parent-style-name="Normal" style:family="paragraph">
      <style:paragraph-properties fo:widows="0" fo:orphans="0"/>
      <style:text-properties fo:font-size="11pt" style:font-size-asian="11pt"/>
    </style:style>
    <style:style style:name="TableRow8586" style:family="table-row">
      <style:table-row-properties style:min-row-height="0.0138in" style:use-optimal-row-height="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style>
    <style:style style:name="P8589" style:parent-style-name="Normal" style:family="paragraph">
      <style:paragraph-properties fo:widows="0" fo:orphans="0"/>
      <style:text-properties style:font-weight-complex="bold" fo:font-size="11pt" style:font-size-asian="11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size="11pt" style:font-size-asian="11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text-properties fo:font-size="11pt" style:font-size-asian="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P8598" style:parent-style-name="Normal" style:family="paragraph">
      <style:paragraph-properties fo:widows="0" fo:orphans="0"/>
      <style:text-properties fo:font-size="11pt" style:font-size-asian="11pt"/>
    </style:style>
    <style:style style:name="P8599" style:parent-style-name="Normal" style:family="paragraph">
      <style:paragraph-properties fo:widows="0" fo:orphans="0"/>
      <style:text-properties fo:font-size="11pt" style:font-size-asian="11pt"/>
    </style:style>
    <style:style style:name="TableRow8600" style:family="table-row">
      <style:table-row-properties style:min-row-height="0.0138in" style:use-optimal-row-height="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fo:text-align="center"/>
      <style:text-properties fo:font-size="11pt" style:font-size-asian="11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style:font-weight-complex="bold" fo:font-size="11pt" style:font-size-asian="11pt"/>
    </style:style>
    <style:style style:name="P8605" style:parent-style-name="Normal" style:family="paragraph">
      <style:paragraph-properties fo:widows="0" fo:orphans="0"/>
      <style:text-properties style:font-weight-complex="bold" fo:font-size="11pt" style:font-size-asian="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ext-properties fo:font-size="11pt" style:font-size-asian="11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style:text-properties fo:font-size="11pt" style:font-size-asian="11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text-properties fo:font-size="11pt" style:font-size-asian="11pt"/>
    </style:style>
    <style:style style:name="P8614" style:parent-style-name="Normal" style:family="paragraph">
      <style:paragraph-properties fo:widows="0" fo:orphans="0"/>
      <style:text-properties fo:font-size="11pt" style:font-size-asian="11pt"/>
    </style:style>
    <style:style style:name="P8615" style:parent-style-name="Normal" style:family="paragraph">
      <style:paragraph-properties fo:widows="0" fo:orphans="0"/>
      <style:text-properties fo:font-size="11pt" style:font-size-asian="11pt"/>
    </style:style>
    <style:style style:name="TableRow8616" style:family="table-row">
      <style:table-row-properties style:min-row-height="0.0138in" style:use-optimal-row-height="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style>
    <style:style style:name="P8619" style:parent-style-name="Normal" style:family="paragraph">
      <style:paragraph-properties fo:widows="0" fo:orphans="0"/>
      <style:text-properties style:font-weight-complex="bold" fo:font-size="11pt" style:font-size-asian="11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text-properties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style:text-properties fo:font-size="11pt" style:font-size-asian="11pt"/>
    </style:style>
    <style:style style:name="P8628" style:parent-style-name="Normal" style:family="paragraph">
      <style:paragraph-properties fo:widows="0" fo:orphans="0"/>
      <style:text-properties fo:font-size="11pt" style:font-size-asian="11pt"/>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38in" style:use-optimal-row-height="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style>
    <style:style style:name="P8633" style:parent-style-name="Normal" style:family="paragraph">
      <style:paragraph-properties fo:widows="0" fo:orphans="0"/>
      <style:text-properties style:font-weight-complex="bold" fo:font-size="11pt" style:font-size-asian="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text-properties fo:font-size="11pt" style:font-size-asian="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P8640" style:parent-style-name="Normal" style:family="paragraph">
      <style:paragraph-properties fo:widows="0" fo:orphans="0"/>
      <style:text-properties fo:font-size="11pt" style:font-size-asian="11pt"/>
    </style:style>
    <style:style style:name="TableRow8641" style:family="table-row">
      <style:table-row-properties style:min-row-height="0.0138in" style:use-optimal-row-height="false"/>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fo:text-align="center"/>
      <style:text-properties fo:font-size="11pt" style:font-size-asian="11pt"/>
    </style:style>
    <style:style style:name="P8644" style:parent-style-name="Normal" style:family="paragraph">
      <style:paragraph-properties fo:widows="0" fo:orphans="0"/>
      <style:text-properties style:font-weight-complex="bold"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text-properties fo:font-size="11pt" style:font-size-asian="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widows="0" fo:orphans="0"/>
      <style:text-properties fo:font-size="11pt" style:font-size-asian="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widows="0" fo:orphans="0"/>
    </style:style>
    <style:style style:name="T8651" style:parent-style-name="DefaultParagraphFont" style:family="text">
      <style:text-properties fo:font-size="11pt" style:font-size-asian="11pt"/>
    </style:style>
    <style:style style:name="T8652" style:parent-style-name="DefaultParagraphFont" style:family="text">
      <style:text-properties style:text-position="sub 63.6%"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style:text-position="sub 63.6%" fo:font-size="11pt" style:font-size-asian="11pt"/>
    </style:style>
    <style:style style:name="T8655" style:parent-style-name="DefaultParagraphFont" style:family="text">
      <style:text-properties fo:font-size="11pt" style:font-size-asian="11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style:text-properties fo:font-size="11pt" style:font-size-asian="11pt"/>
    </style:style>
    <style:style style:name="P8658" style:parent-style-name="Normal" style:family="paragraph">
      <style:paragraph-properties fo:widows="0" fo:orphans="0"/>
      <style:text-properties fo:font-size="11pt" style:font-size-asian="11pt"/>
    </style:style>
    <style:style style:name="P8659" style:parent-style-name="Normal" style:family="paragraph">
      <style:paragraph-properties fo:widows="0" fo:orphans="0"/>
      <style:text-properties fo:font-size="11pt" style:font-size-asian="11pt"/>
    </style:style>
    <style:style style:name="TableRow8660" style:family="table-row">
      <style:table-row-properties style:min-row-height="0.0138in" style:use-optimal-row-height="false"/>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style>
    <style:style style:name="P8663" style:parent-style-name="Normal" style:family="paragraph">
      <style:paragraph-properties fo:widows="0" fo:orphans="0"/>
      <style:text-properties style:font-weight-complex="bold"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style:text-properties fo:font-size="11pt" style:font-size-asian="11pt"/>
    </style:style>
    <style:style style:name="P8668" style:parent-style-name="Normal" style:family="paragraph">
      <style:paragraph-properties fo:widows="0" fo:orphans="0"/>
      <style:text-properties fo:font-size="11pt" style:font-size-asian="11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style:text-properties fo:font-size="11pt" style:font-size-asian="11pt"/>
    </style:style>
    <style:style style:name="P8671" style:parent-style-name="Normal" style:family="paragraph">
      <style:paragraph-properties fo:widows="0" fo:orphans="0"/>
      <style:text-properties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style:text-properties fo:font-size="11pt" style:font-size-asian="11pt"/>
    </style:style>
    <style:style style:name="P8674" style:parent-style-name="Normal" style:family="paragraph">
      <style:paragraph-properties fo:widows="0" fo:orphans="0"/>
      <style:text-properties fo:font-size="11pt" style:font-size-asian="11pt"/>
    </style:style>
    <style:style style:name="P8675" style:parent-style-name="Normal" style:family="paragraph">
      <style:paragraph-properties fo:widows="0" fo:orphans="0"/>
      <style:text-properties fo:font-size="11pt" style:font-size-asian="11pt"/>
    </style:style>
    <style:style style:name="TableRow8676" style:family="table-row">
      <style:table-row-properties style:min-row-height="0.0138in" style:use-optimal-row-height="false"/>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fo:text-align="center"/>
      <style:text-properties fo:font-size="11pt" style:font-size-asian="11pt"/>
    </style:style>
    <style:style style:name="P8679" style:parent-style-name="Normal" style:family="paragraph">
      <style:paragraph-properties fo:widows="0" fo:orphans="0"/>
      <style:text-properties style:font-weight-complex="bold"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style:text-properties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style:text-properties fo:font-size="11pt" style:font-size-asian="11pt"/>
    </style:style>
    <style:style style:name="P8688" style:parent-style-name="Normal" style:family="paragraph">
      <style:paragraph-properties fo:widows="0" fo:orphans="0"/>
      <style:text-properties fo:font-size="11pt" style:font-size-asian="11pt"/>
    </style:style>
    <style:style style:name="P8689" style:parent-style-name="Normal" style:family="paragraph">
      <style:paragraph-properties fo:widows="0" fo:orphans="0"/>
      <style:text-properties fo:font-size="11pt" style:font-size-asian="11pt"/>
    </style:style>
    <style:style style:name="TableRow8690" style:family="table-row">
      <style:table-row-properties style:min-row-height="0.0138in" style:use-optimal-row-height="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center"/>
      <style:text-properties fo:font-size="11pt" style:font-size-asian="11pt"/>
    </style:style>
    <style:style style:name="P8693" style:parent-style-name="Normal" style:family="paragraph">
      <style:paragraph-properties fo:widows="0" fo:orphans="0"/>
      <style:text-properties style:font-weight-complex="bold" fo:font-size="11pt" style:font-size-asian="11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style:text-properties fo:font-size="11pt" style:font-size-asian="11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text-properties fo:font-size="11pt" style:font-size-asian="11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size="11pt" style:font-size-asian="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text-properties fo:font-size="11pt" style:font-size-asian="11pt"/>
    </style:style>
    <style:style style:name="P8702" style:parent-style-name="Normal" style:family="paragraph">
      <style:paragraph-properties fo:widows="0" fo:orphans="0"/>
      <style:text-properties fo:font-size="11pt" style:font-size-asian="11pt"/>
    </style:style>
    <style:style style:name="P8703" style:parent-style-name="Normal" style:family="paragraph">
      <style:paragraph-properties fo:widows="0" fo:orphans="0"/>
      <style:text-properties fo:font-size="11pt" style:font-size-asian="11pt"/>
    </style:style>
    <style:style style:name="TableRow8704" style:family="table-row">
      <style:table-row-properties style:min-row-height="0.0138in" style:use-optimal-row-height="false"/>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widows="0" fo:orphans="0" fo:text-align="center"/>
      <style:text-properties fo:font-size="11pt" style:font-size-asian="11pt"/>
    </style:style>
    <style:style style:name="P8707" style:parent-style-name="Normal" style:family="paragraph">
      <style:paragraph-properties fo:widows="0" fo:orphans="0"/>
      <style:text-properties style:font-weight-complex="bold"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style:text-properties fo:font-size="11pt" style:font-size-asian="11pt"/>
    </style:style>
    <style:style style:name="P8714" style:parent-style-name="Normal" style:family="paragraph">
      <style:paragraph-properties fo:widows="0" fo:orphans="0"/>
      <style:text-properties fo:font-size="11pt" style:font-size-asian="11pt"/>
    </style:style>
    <style:style style:name="TableRow8715" style:family="table-row">
      <style:table-row-properties style:min-row-height="0.0138in" style:use-optimal-row-height="false"/>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style>
    <style:style style:name="P8718" style:parent-style-name="Normal" style:family="paragraph">
      <style:paragraph-properties fo:widows="0" fo:orphans="0"/>
      <style:text-properties style:font-weight-complex="bold"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style:text-properties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text-properties fo:font-size="11pt" style:font-size-asian="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style:text-properties fo:font-size="11pt" style:font-size-asian="11pt"/>
    </style:style>
    <style:style style:name="P8725" style:parent-style-name="Normal" style:family="paragraph">
      <style:paragraph-properties fo:widows="0" fo:orphans="0"/>
      <style:text-properties fo:font-size="11pt" style:font-size-asian="11pt"/>
    </style:style>
    <style:style style:name="TableRow8726" style:family="table-row">
      <style:table-row-properties style:min-row-height="0.0138in" style:use-optimal-row-height="false"/>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style>
    <style:style style:name="P8729" style:parent-style-name="Normal" style:family="paragraph">
      <style:paragraph-properties fo:widows="0" fo:orphans="0"/>
      <style:text-properties style:font-weight-complex="bold" fo:font-size="11pt" style:font-size-asian="11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widows="0" fo:orphans="0"/>
      <style:text-properties fo:font-size="11pt" style:font-size-asian="11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style:text-properties fo:font-size="11pt" style:font-size-asian="11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text-properties fo:font-size="11pt" style:font-size-asian="11pt"/>
    </style:style>
    <style:style style:name="P8736" style:parent-style-name="Normal" style:family="paragraph">
      <style:paragraph-properties fo:widows="0" fo:orphans="0"/>
      <style:text-properties fo:font-size="11pt" style:font-size-asian="11pt"/>
    </style:style>
    <style:style style:name="TableRow8737" style:family="table-row">
      <style:table-row-properties style:min-row-height="0.0138in" style:use-optimal-row-height="false"/>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center"/>
      <style:text-properties fo:font-size="11pt" style:font-size-asian="11pt"/>
    </style:style>
    <style:style style:name="P8740" style:parent-style-name="Normal" style:family="paragraph">
      <style:paragraph-properties fo:widows="0" fo:orphans="0"/>
      <style:text-properties style:font-weight-complex="bold" fo:font-size="11pt" style:font-size-asian="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text-properties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fo:font-size="11pt" style:font-size-asian="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style:text-properties fo:font-size="11pt" style:font-size-asian="11pt"/>
    </style:style>
    <style:style style:name="P8749" style:parent-style-name="Normal" style:family="paragraph">
      <style:paragraph-properties fo:widows="0" fo:orphans="0"/>
      <style:text-properties fo:font-size="11pt" style:font-size-asian="11pt"/>
    </style:style>
    <style:style style:name="P8750" style:parent-style-name="Normal" style:family="paragraph">
      <style:paragraph-properties fo:widows="0" fo:orphans="0"/>
      <style:text-properties fo:font-size="11pt" style:font-size-asian="11pt"/>
    </style:style>
    <style:style style:name="TableRow8751" style:family="table-row">
      <style:table-row-properties style:min-row-height="0.0138in" style:use-optimal-row-height="false"/>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style>
    <style:style style:name="P8754" style:parent-style-name="Normal" style:family="paragraph">
      <style:paragraph-properties fo:widows="0" fo:orphans="0"/>
      <style:text-properties style:font-weight-complex="bold"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text-properties fo:font-size="11pt" style:font-size-asian="11pt"/>
    </style:style>
    <style:style style:name="P8761" style:parent-style-name="Normal" style:family="paragraph">
      <style:paragraph-properties fo:widows="0" fo:orphans="0"/>
      <style:text-properties fo:font-size="11pt" style:font-size-asian="11pt"/>
    </style:style>
    <style:style style:name="TableRow8762" style:family="table-row">
      <style:table-row-properties style:min-row-height="0.0138in" style:use-optimal-row-height="false"/>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fo:text-align="center"/>
      <style:text-properties fo:font-size="11pt" style:font-size-asian="11pt"/>
    </style:style>
    <style:style style:name="P8765" style:parent-style-name="Normal" style:family="paragraph">
      <style:paragraph-properties fo:widows="0" fo:orphans="0"/>
      <style:text-properties style:font-weight-complex="bold"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fo:font-size="11pt" style:font-size-asian="11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text-properties fo:font-size="11pt" style:font-size-asian="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fo:font-size="11pt" style:font-size-asian="11pt"/>
    </style:style>
    <style:style style:name="P8772" style:parent-style-name="Normal" style:family="paragraph">
      <style:paragraph-properties fo:widows="0" fo:orphans="0"/>
      <style:text-properties fo:font-size="11pt" style:font-size-asian="11pt"/>
    </style:style>
    <style:style style:name="TableRow8773" style:family="table-row">
      <style:table-row-properties style:min-row-height="0.0138in" style:use-optimal-row-height="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fo:text-align="center"/>
      <style:text-properties fo:font-size="11pt" style:font-size-asian="11pt"/>
    </style:style>
    <style:style style:name="P8776" style:parent-style-name="Normal" style:family="paragraph">
      <style:paragraph-properties fo:widows="0" fo:orphans="0"/>
      <style:text-properties style:font-weight-complex="bold" fo:font-size="11pt" style:font-size-asian="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text-properties fo:font-size="11pt" style:font-size-asian="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style:text-properties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text-properties fo:font-size="11pt" style:font-size-asian="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text-properties fo:font-size="11pt" style:font-size-asian="11pt"/>
    </style:style>
    <style:style style:name="P8785" style:parent-style-name="Normal" style:family="paragraph">
      <style:paragraph-properties fo:widows="0" fo:orphans="0"/>
      <style:text-properties fo:font-size="11pt" style:font-size-asian="11pt"/>
    </style:style>
    <style:style style:name="P8786" style:parent-style-name="Normal" style:family="paragraph">
      <style:paragraph-properties fo:widows="0" fo:orphans="0"/>
      <style:text-properties fo:font-size="11pt" style:font-size-asian="11pt"/>
    </style:style>
    <style:style style:name="TableRow8787" style:family="table-row">
      <style:table-row-properties style:min-row-height="0.0138in" style:use-optimal-row-height="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fo:text-align="center"/>
      <style:text-properties fo:font-size="11pt" style:font-size-asian="11pt"/>
    </style:style>
    <style:style style:name="P8790" style:parent-style-name="Normal" style:family="paragraph">
      <style:paragraph-properties fo:widows="0" fo:orphans="0"/>
      <style:text-properties style:font-weight-complex="bold" fo:font-size="11pt" style:font-size-asian="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text-properties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style:text-properties fo:font-size="11pt" style:font-size-asian="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style:text-properties fo:font-size="11pt" style:font-size-asian="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style:text-properties fo:font-size="11pt" style:font-size-asian="11pt"/>
    </style:style>
    <style:style style:name="P8799" style:parent-style-name="Normal" style:family="paragraph">
      <style:paragraph-properties fo:widows="0" fo:orphans="0"/>
      <style:text-properties fo:font-size="11pt" style:font-size-asian="11pt"/>
    </style:style>
    <style:style style:name="P8800" style:parent-style-name="Normal" style:family="paragraph">
      <style:paragraph-properties fo:widows="0" fo:orphans="0"/>
      <style:text-properties fo:font-size="11pt" style:font-size-asian="11pt"/>
    </style:style>
    <style:style style:name="TableRow8801" style:family="table-row">
      <style:table-row-properties style:min-row-height="0.0138in" style:use-optimal-row-height="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fo:text-align="center"/>
      <style:text-properties fo:font-size="11pt" style:font-size-asian="11pt"/>
    </style:style>
    <style:style style:name="P8804" style:parent-style-name="Normal" style:family="paragraph">
      <style:paragraph-properties fo:widows="0" fo:orphans="0"/>
      <style:text-properties style:font-weight-complex="bold" fo:font-size="11pt" style:font-size-asian="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text-properties fo:font-size="11pt" style:font-size-asian="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style:text-properties fo:font-size="11pt" style:font-size-asian="11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style:text-properties fo:font-size="11pt" style:font-size-asian="11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style:text-properties fo:font-size="11pt" style:font-size-asian="11pt"/>
    </style:style>
    <style:style style:name="P8813" style:parent-style-name="Normal" style:family="paragraph">
      <style:paragraph-properties fo:widows="0" fo:orphans="0"/>
      <style:text-properties fo:font-size="11pt" style:font-size-asian="11pt"/>
    </style:style>
    <style:style style:name="P8814" style:parent-style-name="Normal" style:family="paragraph">
      <style:paragraph-properties fo:widows="0" fo:orphans="0"/>
      <style:text-properties fo:font-size="11pt" style:font-size-asian="11pt"/>
    </style:style>
    <style:style style:name="TableRow8815" style:family="table-row">
      <style:table-row-properties style:min-row-height="0.0138in" style:use-optimal-row-height="false"/>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fo:text-align="center"/>
      <style:text-properties fo:font-size="11pt" style:font-size-asian="11pt"/>
    </style:style>
    <style:style style:name="P8818" style:parent-style-name="Normal" style:family="paragraph">
      <style:paragraph-properties fo:widows="0" fo:orphans="0"/>
      <style:text-properties style:font-weight-complex="bold" fo:font-size="11pt" style:font-size-asian="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text-properties fo:font-size="11pt" style:font-size-asian="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text-properties fo:font-size="11pt" style:font-size-asian="11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text-properties fo:font-size="11pt" style:font-size-asian="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text-properties fo:font-size="11pt" style:font-size-asian="11pt"/>
    </style:style>
    <style:style style:name="P8827" style:parent-style-name="Normal" style:family="paragraph">
      <style:paragraph-properties fo:widows="0" fo:orphans="0"/>
      <style:text-properties fo:font-size="11pt" style:font-size-asian="11pt"/>
    </style:style>
    <style:style style:name="P8828" style:parent-style-name="Normal" style:family="paragraph">
      <style:paragraph-properties fo:widows="0" fo:orphans="0"/>
      <style:text-properties fo:font-size="11pt" style:font-size-asian="11pt"/>
    </style:style>
    <style:style style:name="TableRow8829" style:family="table-row">
      <style:table-row-properties style:min-row-height="0.0138in" style:use-optimal-row-height="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fo:text-align="center"/>
      <style:text-properties fo:font-size="11pt" style:font-size-asian="11pt"/>
    </style:style>
    <style:style style:name="P8832" style:parent-style-name="Normal" style:family="paragraph">
      <style:paragraph-properties fo:widows="0" fo:orphans="0"/>
      <style:text-properties style:font-weight-complex="bold" fo:font-size="11pt" style:font-size-asian="11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text-properties fo:font-size="11pt" style:font-size-asian="11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style:text-properties fo:font-size="11pt" style:font-size-asian="11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style:text-properties fo:font-size="11pt" style:font-size-asian="11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style>
    <style:style style:name="T8841" style:parent-style-name="DefaultParagraphFont" style:family="text">
      <style:text-properties fo:font-size="11pt" style:font-size-asian="11pt"/>
    </style:style>
    <style:style style:name="T8842" style:parent-style-name="DefaultParagraphFont" style:family="text">
      <style:text-properties style:font-weight-complex="bold" fo:font-size="11pt" style:font-size-asian="11pt"/>
    </style:style>
    <style:style style:name="P8843" style:parent-style-name="Normal" style:family="paragraph">
      <style:paragraph-properties fo:widows="0" fo:orphans="0"/>
      <style:text-properties fo:font-size="11pt" style:font-size-asian="11pt"/>
    </style:style>
    <style:style style:name="P8844" style:parent-style-name="Normal" style:family="paragraph">
      <style:paragraph-properties fo:widows="0" fo:orphans="0"/>
      <style:text-properties fo:font-size="11pt" style:font-size-asian="11pt"/>
    </style:style>
    <style:style style:name="TableRow8845" style:family="table-row">
      <style:table-row-properties style:min-row-height="0.0138in" style:use-optimal-row-height="false"/>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fo:text-align="center"/>
      <style:text-properties fo:font-size="11pt" style:font-size-asian="11pt"/>
    </style:style>
    <style:style style:name="P8848" style:parent-style-name="Normal" style:family="paragraph">
      <style:paragraph-properties fo:widows="0" fo:orphans="0"/>
      <style:text-properties style:font-weight-complex="bold"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style:text-properties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style:text-properties fo:font-size="11pt" style:font-size-asian="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text-properties fo:font-size="11pt" style:font-size-asian="11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text-properties fo:font-size="11pt" style:font-size-asian="11pt"/>
    </style:style>
    <style:style style:name="P8857" style:parent-style-name="Normal" style:family="paragraph">
      <style:paragraph-properties fo:widows="0" fo:orphans="0"/>
      <style:text-properties fo:font-size="11pt" style:font-size-asian="11pt"/>
    </style:style>
    <style:style style:name="P8858" style:parent-style-name="Normal" style:family="paragraph">
      <style:paragraph-properties fo:widows="0" fo:orphans="0"/>
      <style:text-properties fo:font-size="11pt" style:font-size-asian="11pt"/>
    </style:style>
    <style:style style:name="TableRow8859" style:family="table-row">
      <style:table-row-properties style:min-row-height="0.0138in" style:use-optimal-row-height="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center"/>
      <style:text-properties fo:font-size="11pt" style:font-size-asian="11pt"/>
    </style:style>
    <style:style style:name="P8862" style:parent-style-name="Normal" style:family="paragraph">
      <style:paragraph-properties fo:widows="0" fo:orphans="0"/>
      <style:text-properties style:font-weight-complex="bold"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text-properties fo:font-size="11pt" style:font-size-asian="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text-properties fo:font-size="11pt" style:font-size-asian="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text-properties fo:font-size="11pt" style:font-size-asian="11pt"/>
    </style:style>
    <style:style style:name="P8871" style:parent-style-name="Normal" style:family="paragraph">
      <style:paragraph-properties fo:widows="0" fo:orphans="0"/>
      <style:text-properties fo:font-size="11pt" style:font-size-asian="11pt"/>
    </style:style>
    <style:style style:name="P8872" style:parent-style-name="Normal" style:family="paragraph">
      <style:paragraph-properties fo:widows="0" fo:orphans="0"/>
      <style:text-properties fo:font-size="11pt" style:font-size-asian="11pt"/>
    </style:style>
    <style:style style:name="TableRow8873" style:family="table-row">
      <style:table-row-properties style:min-row-height="0.0138in" style:use-optimal-row-height="false"/>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fo:text-align="center"/>
      <style:text-properties fo:font-size="11pt" style:font-size-asian="11pt"/>
    </style:style>
    <style:style style:name="P8876" style:parent-style-name="Normal" style:family="paragraph">
      <style:paragraph-properties fo:widows="0" fo:orphans="0"/>
      <style:text-properties style:font-weight-complex="bold" fo:font-size="11pt" style:font-size-asian="11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text-properties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fo:font-size="11pt" style:font-size-asian="11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style:text-properties fo:font-size="11pt" style:font-size-asian="11pt"/>
    </style:style>
    <style:style style:name="P8885" style:parent-style-name="Normal" style:family="paragraph">
      <style:paragraph-properties fo:widows="0" fo:orphans="0"/>
      <style:text-properties fo:font-size="11pt" style:font-size-asian="11pt"/>
    </style:style>
    <style:style style:name="P8886" style:parent-style-name="Normal" style:family="paragraph">
      <style:paragraph-properties fo:widows="0" fo:orphans="0"/>
      <style:text-properties fo:font-size="11pt" style:font-size-asian="11pt"/>
    </style:style>
    <style:style style:name="TableRow8887" style:family="table-row">
      <style:table-row-properties style:min-row-height="0.0138in" style:use-optimal-row-height="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fo:text-align="center"/>
      <style:text-properties fo:font-size="11pt" style:font-size-asian="11pt"/>
    </style:style>
    <style:style style:name="P8890" style:parent-style-name="Normal" style:family="paragraph">
      <style:paragraph-properties fo:widows="0" fo:orphans="0"/>
      <style:text-properties style:font-weight-complex="bold"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text-properties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style>
    <style:style style:name="T8901" style:parent-style-name="DefaultParagraphFont" style:family="text">
      <style:text-properties fo:font-size="11pt" style:font-size-asian="11pt"/>
    </style:style>
    <style:style style:name="TableRow8902" style:family="table-row">
      <style:table-row-properties style:min-row-height="0.0138in" style:use-optimal-row-height="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fo:text-align="center"/>
      <style:text-properties fo:font-size="11pt" style:font-size-asian="11pt"/>
    </style:style>
    <style:style style:name="P8905" style:parent-style-name="Normal" style:family="paragraph">
      <style:paragraph-properties fo:widows="0" fo:orphans="0"/>
      <style:text-properties style:font-weight-complex="bold"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style:text-properties fo:font-size="11pt" style:font-size-asian="11pt"/>
    </style:style>
    <style:style style:name="P8914" style:parent-style-name="Normal" style:family="paragraph">
      <style:paragraph-properties fo:widows="0" fo:orphans="0"/>
      <style:text-properties fo:font-size="11pt" style:font-size-asian="11pt"/>
    </style:style>
    <style:style style:name="P8915" style:parent-style-name="Normal" style:family="paragraph">
      <style:paragraph-properties fo:widows="0" fo:orphans="0"/>
      <style:text-properties fo:font-size="11pt" style:font-size-asian="11pt"/>
    </style:style>
    <style:style style:name="TableRow8916" style:family="table-row">
      <style:table-row-properties style:min-row-height="0.0138in" style:use-optimal-row-height="false"/>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center"/>
      <style:text-properties fo:font-size="11pt" style:font-size-asian="11pt"/>
    </style:style>
    <style:style style:name="P8919" style:parent-style-name="Normal" style:family="paragraph">
      <style:paragraph-properties fo:widows="0" fo:orphans="0"/>
      <style:text-properties style:font-weight-complex="bold" fo:font-size="11pt" style:font-size-asian="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size="11pt" style:font-size-asian="11pt"/>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TableRow8930" style:family="table-row">
      <style:table-row-properties style:min-row-height="0.0138in" style:use-optimal-row-height="false"/>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fo:text-align="center"/>
      <style:text-properties fo:font-size="11pt" style:font-size-asian="11pt"/>
    </style:style>
    <style:style style:name="P8933" style:parent-style-name="Normal" style:family="paragraph">
      <style:paragraph-properties fo:widows="0" fo:orphans="0"/>
      <style:text-properties style:font-weight-complex="bold"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fo:font-size="11pt" style:font-size-asian="11pt"/>
    </style:style>
    <style:style style:name="P8942" style:parent-style-name="Normal" style:family="paragraph">
      <style:paragraph-properties fo:widows="0" fo:orphans="0"/>
      <style:text-properties fo:font-size="11pt" style:font-size-asian="11pt"/>
    </style:style>
    <style:style style:name="P8943" style:parent-style-name="Normal" style:family="paragraph">
      <style:paragraph-properties fo:widows="0" fo:orphans="0"/>
      <style:text-properties fo:font-size="11pt" style:font-size-asian="11pt"/>
    </style:style>
    <style:style style:name="TableRow8944" style:family="table-row">
      <style:table-row-properties style:min-row-height="0.0138in" style:use-optimal-row-height="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fo:text-align="center"/>
      <style:text-properties fo:font-size="11pt" style:font-size-asian="11pt"/>
    </style:style>
    <style:style style:name="P8947" style:parent-style-name="Normal" style:family="paragraph">
      <style:paragraph-properties fo:widows="0" fo:orphans="0"/>
      <style:text-properties style:font-weight-complex="bold" fo:font-size="11pt" style:font-size-asian="11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fo:font-size="11pt" style:font-size-asian="11pt"/>
    </style:style>
    <style:style style:name="P8956" style:parent-style-name="Normal" style:family="paragraph">
      <style:paragraph-properties fo:widows="0" fo:orphans="0"/>
      <style:text-properties fo:font-size="11pt" style:font-size-asian="11pt"/>
    </style:style>
    <style:style style:name="P8957" style:parent-style-name="Normal" style:family="paragraph">
      <style:paragraph-properties fo:widows="0" fo:orphans="0"/>
      <style:text-properties fo:font-size="11pt" style:font-size-asian="11pt"/>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style:text-properties fo:font-size="11pt" style:font-size-asian="11pt"/>
    </style:style>
    <style:style style:name="TableRow8961" style:family="table-row">
      <style:table-row-properties style:min-row-height="0.0138in" style:use-optimal-row-height="false"/>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center"/>
      <style:text-properties fo:font-size="11pt" style:font-size-asian="11pt"/>
    </style:style>
    <style:style style:name="P8964" style:parent-style-name="Normal" style:family="paragraph">
      <style:paragraph-properties fo:widows="0" fo:orphans="0"/>
      <style:text-properties style:font-weight-complex="bold" fo:font-size="11pt" style:font-size-asian="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text-properties fo:font-size="11pt" style:font-size-asian="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text-properties fo:font-size="11pt" style:font-size-asian="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style:text-properties fo:font-size="11pt" style:font-size-asian="11pt"/>
    </style:style>
    <style:style style:name="P8974" style:parent-style-name="Normal" style:family="paragraph">
      <style:paragraph-properties fo:widows="0" fo:orphans="0"/>
      <style:text-properties fo:font-size="11pt" style:font-size-asian="11pt"/>
    </style:style>
    <style:style style:name="TableRow8975" style:family="table-row">
      <style:table-row-properties style:min-row-height="0.0138in" style:use-optimal-row-height="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fo:text-align="center"/>
      <style:text-properties fo:font-size="11pt" style:font-size-asian="11pt"/>
    </style:style>
    <style:style style:name="P8978" style:parent-style-name="Normal" style:family="paragraph">
      <style:paragraph-properties fo:widows="0" fo:orphans="0"/>
      <style:text-properties style:font-weight-complex="bold"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style:text-properties fo:font-size="11pt" style:font-size-asian="11pt"/>
    </style:style>
    <style:style style:name="TableRow8989" style:family="table-row">
      <style:table-row-properties style:min-row-height="0.0138in" style:use-optimal-row-height="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fo:text-align="center"/>
      <style:text-properties fo:font-size="11pt" style:font-size-asian="11pt"/>
    </style:style>
    <style:style style:name="P8992" style:parent-style-name="Normal" style:family="paragraph">
      <style:paragraph-properties fo:widows="0" fo:orphans="0"/>
      <style:text-properties style:font-weight-complex="bold" fo:font-size="11pt" style:font-size-asian="11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style:text-properties fo:font-size="11pt" style:font-size-asian="11pt"/>
    </style:style>
    <style:style style:name="TableRow9000" style:family="table-row">
      <style:table-row-properties style:min-row-height="0.0138in" style:use-optimal-row-height="false"/>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fo:text-align="center"/>
      <style:text-properties fo:font-size="11pt" style:font-size-asian="11pt"/>
    </style:style>
    <style:style style:name="P9003" style:parent-style-name="Normal" style:family="paragraph">
      <style:paragraph-properties fo:widows="0" fo:orphans="0"/>
      <style:text-properties style:font-weight-complex="bold" fo:font-size="11pt" style:font-size-asian="11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fo:font-size="11pt" style:font-size-asian="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TableRow9011" style:family="table-row">
      <style:table-row-properties style:min-row-height="0.0138in" style:use-optimal-row-height="false"/>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fo:text-align="center"/>
      <style:text-properties fo:font-size="11pt" style:font-size-asian="11pt"/>
    </style:style>
    <style:style style:name="P9014" style:parent-style-name="Normal" style:family="paragraph">
      <style:paragraph-properties fo:widows="0" fo:orphans="0"/>
      <style:text-properties style:font-weight-complex="bold" fo:font-size="11pt" style:font-size-asian="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ext-properties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style:text-properties fo:font-size="11pt" style:font-size-asian="11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style:text-properties fo:font-size="11pt" style:font-size-asian="11pt"/>
    </style:style>
    <style:style style:name="P9021" style:parent-style-name="Normal" style:family="paragraph">
      <style:paragraph-properties fo:widows="0" fo:orphans="0"/>
      <style:text-properties fo:font-size="11pt" style:font-size-asian="11pt"/>
    </style:style>
    <style:style style:name="TableRow9022" style:family="table-row">
      <style:table-row-properties style:min-row-height="0.0138in" style:use-optimal-row-height="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center"/>
      <style:text-properties fo:font-size="11pt" style:font-size-asian="11pt"/>
    </style:style>
    <style:style style:name="P9025" style:parent-style-name="Normal" style:family="paragraph">
      <style:paragraph-properties fo:widows="0" fo:orphans="0"/>
      <style:text-properties style:font-weight-complex="bold"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style:text-properties fo:font-size="11pt" style:font-size-asian="11pt"/>
    </style:style>
    <style:style style:name="P9034" style:parent-style-name="Normal" style:family="paragraph">
      <style:paragraph-properties fo:widows="0" fo:orphans="0"/>
      <style:text-properties fo:font-size="11pt" style:font-size-asian="11pt"/>
    </style:style>
    <style:style style:name="P9035" style:parent-style-name="Normal" style:family="paragraph">
      <style:paragraph-properties fo:widows="0" fo:orphans="0"/>
      <style:text-properties fo:font-size="11pt" style:font-size-asian="11pt"/>
    </style:style>
    <style:style style:name="TableRow9036" style:family="table-row">
      <style:table-row-properties style:min-row-height="0.0138in" style:use-optimal-row-height="false"/>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center"/>
      <style:text-properties fo:font-size="11pt" style:font-size-asian="11pt"/>
    </style:style>
    <style:style style:name="P9039" style:parent-style-name="Normal" style:family="paragraph">
      <style:paragraph-properties fo:widows="0" fo:orphans="0"/>
      <style:text-properties style:font-weight-complex="bold" fo:font-size="11pt" style:font-size-asian="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fo:font-size="11pt" style:font-size-asian="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style:text-properties fo:font-size="11pt" style:font-size-asian="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text-properties fo:font-size="11pt" style:font-size-asian="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style:text-properties fo:font-size="11pt" style:font-size-asian="11pt"/>
    </style:style>
    <style:style style:name="TableRow9050" style:family="table-row">
      <style:table-row-properties style:min-row-height="0.0138in" style:use-optimal-row-height="false"/>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fo:text-align="center"/>
      <style:text-properties fo:font-size="11pt" style:font-size-asian="11pt"/>
    </style:style>
    <style:style style:name="P9053" style:parent-style-name="Normal" style:family="paragraph">
      <style:paragraph-properties fo:widows="0" fo:orphans="0"/>
      <style:text-properties style:font-weight-complex="bold" fo:font-size="11pt" style:font-size-asian="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text-properties fo:font-size="11pt" style:font-size-asian="11pt"/>
    </style:style>
    <style:style style:name="P9060" style:parent-style-name="Normal" style:family="paragraph">
      <style:paragraph-properties fo:widows="0" fo:orphans="0"/>
      <style:text-properties fo:font-size="11pt" style:font-size-asian="11pt"/>
    </style:style>
    <style:style style:name="TableRow9061" style:family="table-row">
      <style:table-row-properties style:min-row-height="0.0138in" style:use-optimal-row-height="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center"/>
      <style:text-properties fo:font-size="11pt" style:font-size-asian="11pt"/>
    </style:style>
    <style:style style:name="P9064" style:parent-style-name="Normal" style:family="paragraph">
      <style:paragraph-properties fo:widows="0" fo:orphans="0"/>
      <style:text-properties style:font-weight-complex="bold"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text-properties fo:font-size="11pt" style:font-size-asian="11pt"/>
    </style:style>
    <style:style style:name="P9071" style:parent-style-name="Normal" style:family="paragraph">
      <style:paragraph-properties fo:widows="0" fo:orphans="0"/>
      <style:text-properties fo:font-size="11pt" style:font-size-asian="11pt"/>
    </style:style>
    <style:style style:name="TableRow9072" style:family="table-row">
      <style:table-row-properties style:min-row-height="0.0138in" style:use-optimal-row-height="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center"/>
      <style:text-properties fo:font-size="11pt" style:font-size-asian="11pt"/>
    </style:style>
    <style:style style:name="P9075" style:parent-style-name="Normal" style:family="paragraph">
      <style:paragraph-properties fo:widows="0" fo:orphans="0"/>
      <style:text-properties style:font-weight-complex="bold" fo:font-size="11pt" style:font-size-asian="11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widows="0" fo:orphans="0"/>
      <style:text-properties fo:font-size="11pt" style:font-size-asian="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style:text-properties fo:font-size="11pt" style:font-size-asian="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style:style>
    <style:style style:name="T9082" style:parent-style-name="DefaultParagraphFont" style:family="text">
      <style:text-properties fo:font-size="11pt" style:font-size-asian="11pt"/>
    </style:style>
    <style:style style:name="T9083" style:parent-style-name="DefaultParagraphFont" style:family="text">
      <style:text-properties style:text-position="super 63.6%" fo:font-size="11pt" style:font-size-asian="11pt"/>
    </style:style>
    <style:style style:name="T9084" style:parent-style-name="DefaultParagraphFont" style:family="text">
      <style:text-properties fo:font-size="11pt" style:font-size-asian="11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P9088" style:parent-style-name="Normal" style:family="paragraph">
      <style:paragraph-properties fo:widows="0" fo:orphans="0"/>
      <style:text-properties fo:font-size="11pt" style:font-size-asian="11pt"/>
    </style:style>
    <style:style style:name="TableRow9089" style:family="table-row">
      <style:table-row-properties style:min-row-height="0.0138in" style:use-optimal-row-height="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center"/>
      <style:text-properties fo:font-size="11pt" style:font-size-asian="11pt"/>
    </style:style>
    <style:style style:name="P9092" style:parent-style-name="Normal" style:family="paragraph">
      <style:paragraph-properties fo:widows="0" fo:orphans="0"/>
      <style:text-properties style:font-weight-complex="bold" fo:font-size="11pt" style:font-size-asian="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style:text-properties fo:font-size="11pt" style:font-size-asian="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style:text-properties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style:text-properties fo:font-size="11pt" style:font-size-asian="11pt"/>
    </style:style>
    <style:style style:name="P9099" style:parent-style-name="Normal" style:family="paragraph">
      <style:paragraph-properties fo:widows="0" fo:orphans="0"/>
      <style:text-properties fo:font-size="11pt" style:font-size-asian="11pt"/>
    </style:style>
    <style:style style:name="TableRow9100" style:family="table-row">
      <style:table-row-properties style:min-row-height="0.0138in" style:use-optimal-row-height="false"/>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center"/>
      <style:text-properties fo:font-size="11pt" style:font-size-asian="11pt"/>
    </style:style>
    <style:style style:name="P9103" style:parent-style-name="Normal" style:family="paragraph">
      <style:paragraph-properties fo:widows="0" fo:orphans="0"/>
      <style:text-properties style:font-weight-complex="bold" fo:font-size="11pt" style:font-size-asian="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fo:font-size="11pt" style:font-size-asian="11pt"/>
    </style:style>
    <style:style style:name="P9110" style:parent-style-name="Normal" style:family="paragraph">
      <style:paragraph-properties fo:widows="0" fo:orphans="0"/>
      <style:text-properties fo:font-size="11pt" style:font-size-asian="11pt"/>
    </style:style>
    <style:style style:name="TableRow9111" style:family="table-row">
      <style:table-row-properties style:min-row-height="0.0138in" style:use-optimal-row-height="false"/>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fo:text-align="center"/>
      <style:text-properties fo:font-size="11pt" style:font-size-asian="11pt"/>
    </style:style>
    <style:style style:name="P9114" style:parent-style-name="Normal" style:family="paragraph">
      <style:paragraph-properties fo:widows="0" fo:orphans="0"/>
      <style:text-properties style:font-weight-complex="bold" fo:font-size="11pt" style:font-size-asian="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text-properties fo:font-size="11pt" style:font-size-asian="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style:text-properties fo:font-size="11pt" style:font-size-asian="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TableRow9122" style:family="table-row">
      <style:table-row-properties style:min-row-height="0.0138in" style:use-optimal-row-height="false"/>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fo:text-align="center"/>
      <style:text-properties fo:font-size="11pt" style:font-size-asian="11pt"/>
    </style:style>
    <style:style style:name="P9125" style:parent-style-name="Normal" style:family="paragraph">
      <style:paragraph-properties fo:widows="0" fo:orphans="0"/>
      <style:text-properties style:font-weight-complex="bold"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text-properties fo:font-size="11pt" style:font-size-asian="11pt"/>
    </style:style>
    <style:style style:name="TableRow9133" style:family="table-row">
      <style:table-row-properties style:min-row-height="0.0138in" style:use-optimal-row-height="false"/>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align="center"/>
      <style:text-properties fo:font-size="11pt" style:font-size-asian="11pt"/>
    </style:style>
    <style:style style:name="P9136" style:parent-style-name="Normal" style:family="paragraph">
      <style:paragraph-properties fo:widows="0" fo:orphans="0"/>
      <style:text-properties style:font-weight-complex="bold"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text-properties fo:font-size="11pt" style:font-size-asian="11pt"/>
    </style:style>
    <style:style style:name="P9145" style:parent-style-name="Normal" style:family="paragraph">
      <style:paragraph-properties fo:widows="0" fo:orphans="0"/>
      <style:text-properties fo:font-size="11pt" style:font-size-asian="11pt"/>
    </style:style>
    <style:style style:name="P9146" style:parent-style-name="Normal" style:family="paragraph">
      <style:paragraph-properties fo:widows="0" fo:orphans="0"/>
      <style:text-properties fo:font-size="11pt" style:font-size-asian="11pt"/>
    </style:style>
    <style:style style:name="TableRow9147" style:family="table-row">
      <style:table-row-properties style:min-row-height="0.0138in" style:use-optimal-row-height="false"/>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center"/>
      <style:text-properties fo:font-size="11pt" style:font-size-asian="11pt"/>
    </style:style>
    <style:style style:name="P9150" style:parent-style-name="Normal" style:family="paragraph">
      <style:paragraph-properties fo:widows="0" fo:orphans="0"/>
      <style:text-properties style:font-weight-complex="bold"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fo:font-size="11pt" style:font-size-asian="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style>
    <style:style style:name="P9159" style:parent-style-name="Normal" style:family="paragraph">
      <style:paragraph-properties fo:widows="0" fo:orphans="0"/>
      <style:text-properties fo:font-size="11pt" style:font-size-asian="11pt"/>
    </style:style>
    <style:style style:name="P9160" style:parent-style-name="Normal" style:family="paragraph">
      <style:paragraph-properties fo:widows="0" fo:orphans="0"/>
      <style:text-properties fo:font-size="11pt" style:font-size-asian="11pt"/>
    </style:style>
    <style:style style:name="TableRow9161" style:family="table-row">
      <style:table-row-properties style:min-row-height="0.0138in" style:use-optimal-row-height="false"/>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style>
    <style:style style:name="P9164" style:parent-style-name="Normal" style:family="paragraph">
      <style:paragraph-properties fo:widows="0" fo:orphans="0"/>
      <style:text-properties style:font-weight-complex="bold"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P9177" style:parent-style-name="Normal" style:family="paragraph">
      <style:paragraph-properties fo:widows="0" fo:orphans="0"/>
      <style:text-properties fo:font-size="11pt" style:font-size-asian="11pt"/>
    </style:style>
    <style:style style:name="TableRow9178" style:family="table-row">
      <style:table-row-properties style:min-row-height="0.0138in" style:use-optimal-row-height="false"/>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fo:text-align="center"/>
      <style:text-properties fo:font-size="11pt" style:font-size-asian="11pt"/>
    </style:style>
    <style:style style:name="P9181" style:parent-style-name="Normal" style:family="paragraph">
      <style:paragraph-properties fo:widows="0" fo:orphans="0"/>
      <style:text-properties style:font-weight-complex="bold"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fo:font-size="11pt" style:font-size-asian="11pt"/>
    </style:style>
    <style:style style:name="P9190" style:parent-style-name="Normal" style:family="paragraph">
      <style:paragraph-properties fo:widows="0" fo:orphans="0"/>
      <style:text-properties fo:font-size="11pt" style:font-size-asian="11pt"/>
    </style:style>
    <style:style style:name="P9191" style:parent-style-name="Normal" style:family="paragraph">
      <style:paragraph-properties fo:widows="0" fo:orphans="0"/>
      <style:text-properties fo:font-size="11pt" style:font-size-asian="11pt"/>
    </style:style>
    <style:style style:name="P9192" style:parent-style-name="Normal" style:family="paragraph">
      <style:paragraph-properties fo:widows="0" fo:orphans="0"/>
      <style:text-properties fo:font-size="11pt" style:font-size-asian="11pt"/>
    </style:style>
    <style:style style:name="P9193" style:parent-style-name="Normal" style:family="paragraph">
      <style:paragraph-properties fo:widows="0" fo:orphans="0"/>
      <style:text-properties fo:font-size="11pt" style:font-size-asian="11pt"/>
    </style:style>
    <style:style style:name="P9194" style:parent-style-name="Normal" style:family="paragraph">
      <style:paragraph-properties fo:widows="0" fo:orphans="0"/>
      <style:text-properties fo:font-size="11pt" style:font-size-asian="11pt"/>
    </style:style>
    <style:style style:name="TableRow9195" style:family="table-row">
      <style:table-row-properties style:min-row-height="0.0138in" style:use-optimal-row-height="false"/>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style>
    <style:style style:name="P9198" style:parent-style-name="Normal" style:family="paragraph">
      <style:paragraph-properties fo:widows="0" fo:orphans="0"/>
      <style:text-properties style:font-weight-complex="bold"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1pt" style:font-size-asian="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fo:font-size="11pt" style:font-size-asian="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fo:font-size="11pt" style:font-size-asian="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TableRow9209" style:family="table-row">
      <style:table-row-properties style:min-row-height="0.0138in" style:use-optimal-row-height="false"/>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center"/>
      <style:text-properties fo:font-size="11pt" style:font-size-asian="11pt"/>
    </style:style>
    <style:style style:name="P9212" style:parent-style-name="Normal" style:family="paragraph">
      <style:paragraph-properties fo:widows="0" fo:orphans="0"/>
      <style:text-properties style:font-weight-complex="bold" fo:font-size="11pt" style:font-size-asian="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widows="0" fo:orphans="0"/>
      <style:text-properties fo:font-size="11pt" style:font-size-asian="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ext-properties fo:font-size="11pt" style:font-size-asian="11pt"/>
    </style:style>
    <style:style style:name="P9221" style:parent-style-name="Normal" style:family="paragraph">
      <style:paragraph-properties fo:widows="0" fo:orphans="0"/>
      <style:text-properties fo:font-size="11pt" style:font-size-asian="11pt"/>
    </style:style>
    <style:style style:name="P9222" style:parent-style-name="Normal" style:family="paragraph">
      <style:paragraph-properties fo:widows="0" fo:orphans="0"/>
      <style:text-properties fo:font-size="11pt" style:font-size-asian="11pt"/>
    </style:style>
    <style:style style:name="P9223" style:parent-style-name="Normal" style:family="paragraph">
      <style:paragraph-properties fo:widows="0" fo:orphans="0"/>
      <style:text-properties fo:font-size="11pt" style:font-size-asian="11pt"/>
    </style:style>
    <style:style style:name="P9224" style:parent-style-name="Normal" style:family="paragraph">
      <style:paragraph-properties fo:widows="0" fo:orphans="0"/>
      <style:text-properties fo:font-size="11pt" style:font-size-asian="11pt"/>
    </style:style>
    <style:style style:name="P9225" style:parent-style-name="Normal" style:family="paragraph">
      <style:paragraph-properties fo:widows="0" fo:orphans="0"/>
      <style:text-properties fo:font-size="11pt" style:font-size-asian="11pt"/>
    </style:style>
    <style:style style:name="TableRow9226" style:family="table-row">
      <style:table-row-properties style:min-row-height="0.0138in" style:use-optimal-row-height="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center"/>
      <style:text-properties fo:font-size="11pt" style:font-size-asian="11pt"/>
    </style:style>
    <style:style style:name="P9229" style:parent-style-name="Normal" style:family="paragraph">
      <style:paragraph-properties fo:widows="0" fo:orphans="0"/>
      <style:text-properties style:font-weight-complex="bold"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1pt" style:font-size-asian="11pt"/>
    </style:style>
    <style:style style:name="P9238" style:parent-style-name="Normal" style:family="paragraph">
      <style:paragraph-properties fo:widows="0" fo:orphans="0"/>
      <style:text-properties fo:font-size="11pt" style:font-size-asian="11pt"/>
    </style:style>
    <style:style style:name="P9239" style:parent-style-name="Normal" style:family="paragraph">
      <style:paragraph-properties fo:widows="0" fo:orphans="0"/>
      <style:text-properties fo:font-size="11pt" style:font-size-asian="11pt"/>
    </style:style>
    <style:style style:name="TableRow9240" style:family="table-row">
      <style:table-row-properties style:min-row-height="0.0138in" style:use-optimal-row-height="false"/>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fo:text-align="center"/>
      <style:text-properties fo:font-size="11pt" style:font-size-asian="11pt"/>
    </style:style>
    <style:style style:name="P9243" style:parent-style-name="Normal" style:family="paragraph">
      <style:paragraph-properties fo:widows="0" fo:orphans="0"/>
      <style:text-properties style:font-weight-complex="bold"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size="11pt" style:font-size-asian="11pt"/>
    </style:style>
    <style:style style:name="P9252" style:parent-style-name="Normal" style:family="paragraph">
      <style:paragraph-properties fo:widows="0" fo:orphans="0"/>
      <style:text-properties fo:font-size="11pt" style:font-size-asian="11pt"/>
    </style:style>
    <style:style style:name="P9253" style:parent-style-name="Normal" style:family="paragraph">
      <style:paragraph-properties fo:widows="0" fo:orphans="0"/>
      <style:text-properties fo:font-size="11pt" style:font-size-asian="11pt"/>
    </style:style>
    <style:style style:name="P9254" style:parent-style-name="Normal" style:family="paragraph">
      <style:paragraph-properties fo:widows="0" fo:orphans="0"/>
      <style:text-properties fo:font-size="11pt" style:font-size-asian="11pt"/>
    </style:style>
    <style:style style:name="TableRow9255" style:family="table-row">
      <style:table-row-properties style:min-row-height="0.0138in" style:use-optimal-row-height="false"/>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center"/>
      <style:text-properties fo:font-size="11pt" style:font-size-asian="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style:font-weight-complex="bold" fo:font-size="11pt" style:font-size-asian="11pt"/>
    </style:style>
    <style:style style:name="P9260" style:parent-style-name="Normal" style:family="paragraph">
      <style:paragraph-properties fo:widows="0" fo:orphans="0"/>
      <style:text-properties style:font-weight-complex="bold"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style:text-properties fo:font-size="11pt" style:font-size-asian="11pt"/>
    </style:style>
    <style:style style:name="P9269" style:parent-style-name="Normal" style:family="paragraph">
      <style:paragraph-properties fo:widows="0" fo:orphans="0"/>
      <style:text-properties fo:font-size="11pt" style:font-size-asian="11pt"/>
    </style:style>
    <style:style style:name="P9270" style:parent-style-name="Normal" style:family="paragraph">
      <style:paragraph-properties fo:widows="0" fo:orphans="0"/>
      <style:text-properties fo:font-size="11pt" style:font-size-asian="11pt"/>
    </style:style>
    <style:style style:name="TableRow9271" style:family="table-row">
      <style:table-row-properties style:min-row-height="0.0138in" style:use-optimal-row-height="false"/>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center"/>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style:font-weight-complex="bold" fo:font-size="11pt" style:font-size-asian="11pt"/>
    </style:style>
    <style:style style:name="P9276" style:parent-style-name="Normal" style:family="paragraph">
      <style:paragraph-properties fo:widows="0" fo:orphans="0"/>
      <style:text-properties style:font-weight-complex="bold"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fo:font-size="11pt" style:font-size-asian="11pt"/>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TableRow9287" style:family="table-row">
      <style:table-row-properties style:min-row-height="0.0138in" style:use-optimal-row-height="false"/>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fo:text-align="center"/>
      <style:text-properties fo:font-size="11pt" style:font-size-asian="11pt"/>
    </style:style>
    <style:style style:name="P9290" style:parent-style-name="Normal" style:family="paragraph">
      <style:paragraph-properties fo:widows="0" fo:orphans="0"/>
      <style:text-properties style:font-weight-complex="bold"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text-properties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style:text-properties fo:font-size="11pt" style:font-size-asian="11pt"/>
    </style:style>
    <style:style style:name="P9297" style:parent-style-name="Normal" style:family="paragraph">
      <style:paragraph-properties fo:widows="0" fo:orphans="0"/>
      <style:text-properties fo:font-size="11pt" style:font-size-asian="11pt"/>
    </style:style>
    <style:style style:name="TableRow9298" style:family="table-row">
      <style:table-row-properties style:min-row-height="0.0138in" style:use-optimal-row-height="false"/>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fo:text-align="center"/>
      <style:text-properties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style:font-weight-complex="bold" fo:font-size="11pt" style:font-size-asian="11pt"/>
    </style:style>
    <style:style style:name="P9303" style:parent-style-name="Normal" style:family="paragraph">
      <style:paragraph-properties fo:widows="0" fo:orphans="0"/>
      <style:text-properties style:font-weight-complex="bold"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text-properties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size="11pt" style:font-size-asian="11pt"/>
    </style:style>
    <style:style style:name="P9312" style:parent-style-name="Normal" style:family="paragraph">
      <style:paragraph-properties fo:widows="0" fo:orphans="0"/>
      <style:text-properties fo:font-size="11pt" style:font-size-asian="11pt"/>
    </style:style>
    <style:style style:name="P9313" style:parent-style-name="Normal" style:family="paragraph">
      <style:paragraph-properties fo:widows="0" fo:orphans="0"/>
      <style:text-properties fo:font-size="11pt" style:font-size-asian="11pt"/>
    </style:style>
    <style:style style:name="TableRow9314" style:family="table-row">
      <style:table-row-properties style:min-row-height="0.0138in" style:use-optimal-row-height="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style>
    <style:style style:name="P9317" style:parent-style-name="Normal" style:family="paragraph">
      <style:paragraph-properties fo:widows="0" fo:orphans="0"/>
      <style:text-properties style:font-weight-complex="bold"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ext-properties fo:font-size="11pt" style:font-size-asian="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text-properties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fo:font-size="11pt" style:font-size-asian="11pt"/>
    </style:style>
    <style:style style:name="P9326" style:parent-style-name="Normal" style:family="paragraph">
      <style:paragraph-properties fo:widows="0" fo:orphans="0"/>
      <style:text-properties fo:font-size="11pt" style:font-size-asian="11pt"/>
    </style:style>
    <style:style style:name="P9327" style:parent-style-name="Normal" style:family="paragraph">
      <style:paragraph-properties fo:widows="0" fo:orphans="0"/>
      <style:text-properties fo:font-size="11pt" style:font-size-asian="11pt"/>
    </style:style>
    <style:style style:name="TableRow9328" style:family="table-row">
      <style:table-row-properties style:min-row-height="0.0138in" style:use-optimal-row-height="false"/>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center"/>
      <style:text-properties fo:font-size="11pt" style:font-size-asian="11pt"/>
    </style:style>
    <style:style style:name="P9331" style:parent-style-name="Normal" style:family="paragraph">
      <style:paragraph-properties fo:widows="0" fo:orphans="0"/>
      <style:text-properties style:font-weight-complex="bold"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size="11pt" style:font-size-asian="11pt"/>
    </style:style>
    <style:style style:name="P9338" style:parent-style-name="Normal" style:family="paragraph">
      <style:paragraph-properties fo:widows="0" fo:orphans="0"/>
      <style:text-properties fo:font-size="11pt" style:font-size-asian="11pt"/>
    </style:style>
    <style:style style:name="TableRow9339" style:family="table-row">
      <style:table-row-properties style:min-row-height="0.0138in" style:use-optimal-row-height="false"/>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center"/>
      <style:text-properties fo:font-size="11pt" style:font-size-asian="11pt"/>
    </style:style>
    <style:style style:name="P9342" style:parent-style-name="Normal" style:family="paragraph">
      <style:paragraph-properties fo:widows="0" fo:orphans="0"/>
      <style:text-properties style:font-weight-complex="bold"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P9349" style:parent-style-name="Normal" style:family="paragraph">
      <style:paragraph-properties fo:widows="0" fo:orphans="0"/>
      <style:text-properties fo:font-size="11pt" style:font-size-asian="11pt"/>
    </style:style>
    <style:style style:name="TableRow9350" style:family="table-row">
      <style:table-row-properties style:min-row-height="0.0138in" style:use-optimal-row-height="false"/>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fo:text-align="center"/>
      <style:text-properties fo:font-size="11pt" style:font-size-asian="11pt"/>
    </style:style>
    <style:style style:name="P9353" style:parent-style-name="Normal" style:family="paragraph">
      <style:paragraph-properties fo:widows="0" fo:orphans="0"/>
      <style:text-properties style:font-weight-complex="bold"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size="11pt" style:font-size-asian="11pt"/>
    </style:style>
    <style:style style:name="P9360" style:parent-style-name="Normal" style:family="paragraph">
      <style:paragraph-properties fo:widows="0" fo:orphans="0"/>
      <style:text-properties fo:font-size="11pt" style:font-size-asian="11pt"/>
    </style:style>
    <style:style style:name="TableRow9361" style:family="table-row">
      <style:table-row-properties style:min-row-height="0.0138in" style:use-optimal-row-height="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fo:text-align="center"/>
      <style:text-properties fo:font-size="11pt" style:font-size-asian="11pt"/>
    </style:style>
    <style:style style:name="P9364" style:parent-style-name="Normal" style:family="paragraph">
      <style:paragraph-properties fo:widows="0" fo:orphans="0"/>
      <style:text-properties style:font-weight-complex="bold" fo:font-size="11pt" style:font-size-asian="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size="11pt" style:font-size-asian="11pt"/>
    </style:style>
    <style:style style:name="P9373" style:parent-style-name="Normal" style:family="paragraph">
      <style:paragraph-properties fo:widows="0" fo:orphans="0"/>
      <style:text-properties fo:font-size="11pt" style:font-size-asian="11pt"/>
    </style:style>
    <style:style style:name="P9374" style:parent-style-name="Normal" style:family="paragraph">
      <style:paragraph-properties fo:widows="0" fo:orphans="0"/>
      <style:text-properties fo:font-size="11pt" style:font-size-asian="11pt"/>
    </style:style>
    <style:style style:name="TableRow9375" style:family="table-row">
      <style:table-row-properties style:min-row-height="0.0138in" style:use-optimal-row-height="false"/>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style>
    <style:style style:name="P9378" style:parent-style-name="Normal" style:family="paragraph">
      <style:paragraph-properties fo:widows="0" fo:orphans="0"/>
      <style:text-properties style:font-weight-complex="bold"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P9387" style:parent-style-name="Normal" style:family="paragraph">
      <style:paragraph-properties fo:widows="0" fo:orphans="0"/>
      <style:text-properties fo:font-size="11pt" style:font-size-asian="11pt"/>
    </style:style>
    <style:style style:name="P9388" style:parent-style-name="Normal" style:family="paragraph">
      <style:paragraph-properties fo:widows="0" fo:orphans="0"/>
      <style:text-properties fo:font-size="11pt" style:font-size-asian="11pt"/>
    </style:style>
    <style:style style:name="TableRow9389" style:family="table-row">
      <style:table-row-properties style:min-row-height="0.0138in" style:use-optimal-row-height="false"/>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fo:text-align="center"/>
      <style:text-properties fo:font-size="11pt" style:font-size-asian="11pt"/>
    </style:style>
    <style:style style:name="P9392" style:parent-style-name="Normal" style:family="paragraph">
      <style:paragraph-properties fo:widows="0" fo:orphans="0"/>
      <style:text-properties style:font-weight-complex="bold" fo:font-size="11pt" style:font-size-asian="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text-properties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size="11pt" style:font-size-asian="11pt"/>
    </style:style>
    <style:style style:name="P9401" style:parent-style-name="Normal" style:family="paragraph">
      <style:paragraph-properties fo:widows="0" fo:orphans="0"/>
      <style:text-properties fo:font-size="11pt" style:font-size-asian="11pt"/>
    </style:style>
    <style:style style:name="P9402" style:parent-style-name="Normal" style:family="paragraph">
      <style:paragraph-properties fo:widows="0" fo:orphans="0"/>
      <style:text-properties fo:font-size="11pt" style:font-size-asian="11pt"/>
    </style:style>
    <style:style style:name="TableRow9403" style:family="table-row">
      <style:table-row-properties style:min-row-height="0.0138in"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style>
    <style:style style:name="P9406" style:parent-style-name="Normal" style:family="paragraph">
      <style:paragraph-properties fo:widows="0" fo:orphans="0"/>
      <style:text-properties style:font-weight-complex="bold"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P9413" style:parent-style-name="Normal" style:family="paragraph">
      <style:paragraph-properties fo:widows="0" fo:orphans="0"/>
      <style:text-properties fo:font-size="11pt" style:font-size-asian="11pt"/>
    </style:style>
    <style:style style:name="TableRow9414" style:family="table-row">
      <style:table-row-properties style:min-row-height="0.0138in" style:use-optimal-row-height="false"/>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align="center"/>
      <style:text-properties fo:font-size="11pt" style:font-size-asian="11pt"/>
    </style:style>
    <style:style style:name="P9417" style:parent-style-name="Normal" style:family="paragraph">
      <style:paragraph-properties fo:widows="0" fo:orphans="0"/>
      <style:text-properties style:font-weight-complex="bold"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style:text-properties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size="11pt" style:font-size-asian="11pt"/>
    </style:style>
    <style:style style:name="P9426" style:parent-style-name="Normal" style:family="paragraph">
      <style:paragraph-properties fo:widows="0" fo:orphans="0"/>
      <style:text-properties fo:font-size="11pt" style:font-size-asian="11pt"/>
    </style:style>
    <style:style style:name="P9427" style:parent-style-name="Normal" style:family="paragraph">
      <style:paragraph-properties fo:widows="0" fo:orphans="0"/>
      <style:text-properties fo:font-size="11pt" style:font-size-asian="11pt"/>
    </style:style>
    <style:style style:name="TableRow9428" style:family="table-row">
      <style:table-row-properties style:min-row-height="0.0138in" style:use-optimal-row-height="false"/>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style>
    <style:style style:name="P9431" style:parent-style-name="Normal" style:family="paragraph">
      <style:paragraph-properties fo:widows="0" fo:orphans="0"/>
      <style:text-properties style:font-weight-complex="bold"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style:text-properties fo:font-size="11pt" style:font-size-asian="11pt"/>
    </style:style>
    <style:style style:name="P9440" style:parent-style-name="Normal" style:family="paragraph">
      <style:paragraph-properties fo:widows="0" fo:orphans="0"/>
      <style:text-properties fo:font-size="11pt" style:font-size-asian="11pt"/>
    </style:style>
    <style:style style:name="P9441" style:parent-style-name="Normal" style:family="paragraph">
      <style:paragraph-properties fo:widows="0" fo:orphans="0"/>
      <style:text-properties fo:font-size="11pt" style:font-size-asian="11pt"/>
    </style:style>
    <style:style style:name="TableRow9442" style:family="table-row">
      <style:table-row-properties style:min-row-height="0.0138in" style:use-optimal-row-height="false"/>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style>
    <style:style style:name="P9445" style:parent-style-name="Normal" style:family="paragraph">
      <style:paragraph-properties fo:widows="0" fo:orphans="0"/>
      <style:text-properties style:font-weight-complex="bold"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text-properties fo:font-size="11pt" style:font-size-asian="11pt"/>
    </style:style>
    <style:style style:name="P9452" style:parent-style-name="Normal" style:family="paragraph">
      <style:paragraph-properties fo:widows="0" fo:orphans="0"/>
      <style:text-properties fo:font-size="11pt" style:font-size-asian="11pt"/>
    </style:style>
    <style:style style:name="TableRow9453" style:family="table-row">
      <style:table-row-properties style:min-row-height="0.0138in" style:use-optimal-row-height="false"/>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text-properties fo:font-size="11pt" style:font-size-asian="11pt"/>
    </style:style>
    <style:style style:name="P9456" style:parent-style-name="Normal" style:family="paragraph">
      <style:paragraph-properties fo:widows="0" fo:orphans="0"/>
      <style:text-properties style:font-weight-complex="bold"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fo:font-size="11pt" style:font-size-asian="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style:text-properties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style:text-properties fo:font-size="11pt" style:font-size-asian="11pt"/>
    </style:style>
    <style:style style:name="P9463" style:parent-style-name="Normal" style:family="paragraph">
      <style:paragraph-properties fo:widows="0" fo:orphans="0"/>
      <style:text-properties fo:font-size="11pt" style:font-size-asian="11pt"/>
    </style:style>
    <style:style style:name="TableRow9464" style:family="table-row">
      <style:table-row-properties style:min-row-height="0.0138in" style:use-optimal-row-height="false"/>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center"/>
      <style:text-properties fo:font-size="11pt" style:font-size-asian="11pt"/>
    </style:style>
    <style:style style:name="P9467" style:parent-style-name="Normal" style:family="paragraph">
      <style:paragraph-properties fo:widows="0" fo:orphans="0"/>
      <style:text-properties style:font-weight-complex="bold"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style>
    <style:style style:name="P9476" style:parent-style-name="Normal" style:family="paragraph">
      <style:paragraph-properties fo:widows="0" fo:orphans="0"/>
      <style:text-properties fo:font-size="11pt" style:font-size-asian="11pt"/>
    </style:style>
    <style:style style:name="P9477" style:parent-style-name="Normal" style:family="paragraph">
      <style:paragraph-properties fo:widows="0" fo:orphans="0"/>
      <style:text-properties fo:font-size="11pt" style:font-size-asian="11pt"/>
    </style:style>
    <style:style style:name="TableRow9478" style:family="table-row">
      <style:table-row-properties style:min-row-height="0.0138in" style:use-optimal-row-height="false"/>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center"/>
      <style:text-properties fo:font-size="11pt" style:font-size-asian="11pt"/>
    </style:style>
    <style:style style:name="P9481" style:parent-style-name="Normal" style:family="paragraph">
      <style:paragraph-properties fo:widows="0" fo:orphans="0"/>
      <style:text-properties style:font-weight-complex="bold"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style>
    <style:style style:name="P9490" style:parent-style-name="Normal" style:family="paragraph">
      <style:paragraph-properties fo:widows="0" fo:orphans="0"/>
      <style:text-properties fo:font-size="11pt" style:font-size-asian="11pt"/>
    </style:style>
    <style:style style:name="P9491" style:parent-style-name="Normal" style:family="paragraph">
      <style:paragraph-properties fo:widows="0" fo:orphans="0"/>
      <style:text-properties fo:font-size="11pt" style:font-size-asian="11pt"/>
    </style:style>
    <style:style style:name="TableRow9492" style:family="table-row">
      <style:table-row-properties style:min-row-height="0.0138in" style:use-optimal-row-height="false"/>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style>
    <style:style style:name="P9495" style:parent-style-name="Normal" style:family="paragraph">
      <style:paragraph-properties fo:widows="0" fo:orphans="0"/>
      <style:text-properties style:font-weight-complex="bold" fo:font-size="11pt" style:font-size-asian="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text-properties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style:text-properties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style:text-properties fo:font-size="11pt" style:font-size-asian="11pt"/>
    </style:style>
    <style:style style:name="P9504" style:parent-style-name="Normal" style:family="paragraph">
      <style:paragraph-properties fo:widows="0" fo:orphans="0"/>
      <style:text-properties fo:font-size="11pt" style:font-size-asian="11pt"/>
    </style:style>
    <style:style style:name="P9505" style:parent-style-name="Normal" style:family="paragraph">
      <style:paragraph-properties fo:widows="0" fo:orphans="0"/>
      <style:text-properties fo:font-size="11pt" style:font-size-asian="11pt"/>
    </style:style>
    <style:style style:name="TableRow9506" style:family="table-row">
      <style:table-row-properties style:min-row-height="0.0138in" style:use-optimal-row-height="false"/>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style>
    <style:style style:name="P9509" style:parent-style-name="Normal" style:family="paragraph">
      <style:paragraph-properties fo:widows="0" fo:orphans="0"/>
      <style:text-properties style:font-weight-complex="bold"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style:text-properties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text-properties fo:font-size="11pt" style:font-size-asian="11pt"/>
    </style:style>
    <style:style style:name="P9518" style:parent-style-name="Normal" style:family="paragraph">
      <style:paragraph-properties fo:widows="0" fo:orphans="0"/>
      <style:text-properties fo:font-size="11pt" style:font-size-asian="11pt"/>
    </style:style>
    <style:style style:name="P9519" style:parent-style-name="Normal" style:family="paragraph">
      <style:paragraph-properties fo:widows="0" fo:orphans="0"/>
      <style:text-properties fo:font-size="11pt" style:font-size-asian="11pt"/>
    </style:style>
    <style:style style:name="TableRow9520" style:family="table-row">
      <style:table-row-properties style:min-row-height="0.0138in" style:use-optimal-row-height="false"/>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center"/>
      <style:text-properties fo:font-size="11pt" style:font-size-asian="11pt"/>
    </style:style>
    <style:style style:name="P9523" style:parent-style-name="Normal" style:family="paragraph">
      <style:paragraph-properties fo:widows="0" fo:orphans="0"/>
      <style:text-properties style:font-weight-complex="bold" fo:font-size="11pt" style:font-size-asian="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style:text-properties fo:font-size="11pt" style:font-size-asian="11pt"/>
    </style:style>
    <style:style style:name="P9532" style:parent-style-name="Normal" style:family="paragraph">
      <style:paragraph-properties fo:widows="0" fo:orphans="0"/>
      <style:text-properties fo:font-size="11pt" style:font-size-asian="11pt"/>
    </style:style>
    <style:style style:name="P9533" style:parent-style-name="Normal" style:family="paragraph">
      <style:paragraph-properties fo:widows="0" fo:orphans="0"/>
      <style:text-properties fo:font-size="11pt" style:font-size-asian="11pt"/>
    </style:style>
    <style:style style:name="TableRow9534" style:family="table-row">
      <style:table-row-properties style:min-row-height="0.0138in" style:use-optimal-row-height="false"/>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fo:text-align="center"/>
      <style:text-properties fo:font-size="11pt" style:font-size-asian="11pt"/>
    </style:style>
    <style:style style:name="P9537" style:parent-style-name="Normal" style:family="paragraph">
      <style:paragraph-properties fo:widows="0" fo:orphans="0"/>
      <style:text-properties style:font-weight-complex="bold"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text-properties fo:font-size="11pt" style:font-size-asian="11pt"/>
    </style:style>
    <style:style style:name="TableRow9548" style:family="table-row">
      <style:table-row-properties style:min-row-height="0.0138in" style:use-optimal-row-height="false"/>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center"/>
      <style:text-properties fo:font-size="11pt" style:font-size-asian="11pt"/>
    </style:style>
    <style:style style:name="P9551" style:parent-style-name="Normal" style:family="paragraph">
      <style:paragraph-properties fo:widows="0" fo:orphans="0"/>
      <style:text-properties style:font-weight-complex="bold"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fo:font-size="11pt" style:font-size-asian="11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style:text-properties fo:font-size="11pt" style:font-size-asian="11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style:text-properties fo:font-size="11pt" style:font-size-asian="11pt"/>
    </style:style>
    <style:style style:name="P9560" style:parent-style-name="Normal" style:family="paragraph">
      <style:paragraph-properties fo:widows="0" fo:orphans="0"/>
      <style:text-properties fo:font-size="11pt" style:font-size-asian="11pt"/>
    </style:style>
    <style:style style:name="P9561" style:parent-style-name="Normal" style:family="paragraph">
      <style:paragraph-properties fo:widows="0" fo:orphans="0"/>
      <style:text-properties fo:font-size="11pt" style:font-size-asian="11pt"/>
    </style:style>
    <style:style style:name="TableRow9562" style:family="table-row">
      <style:table-row-properties style:min-row-height="0.0138in" style:use-optimal-row-height="false"/>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center"/>
      <style:text-properties fo:font-size="11pt" style:font-size-asian="11pt"/>
    </style:style>
    <style:style style:name="P9565" style:parent-style-name="Normal" style:family="paragraph">
      <style:paragraph-properties fo:widows="0" fo:orphans="0"/>
      <style:text-properties style:font-weight-complex="bold"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style>
    <style:style style:name="P9574" style:parent-style-name="Normal" style:family="paragraph">
      <style:paragraph-properties fo:widows="0" fo:orphans="0"/>
      <style:text-properties fo:font-size="11pt" style:font-size-asian="11pt"/>
    </style:style>
    <style:style style:name="P9575" style:parent-style-name="Normal" style:family="paragraph">
      <style:paragraph-properties fo:widows="0" fo:orphans="0"/>
      <style:text-properties fo:font-size="11pt" style:font-size-asian="11pt"/>
    </style:style>
    <style:style style:name="TableRow9576" style:family="table-row">
      <style:table-row-properties style:min-row-height="0.0138in" style:use-optimal-row-height="false"/>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fo:text-align="center"/>
      <style:text-properties fo:font-size="11pt" style:font-size-asian="11pt"/>
    </style:style>
    <style:style style:name="P9579" style:parent-style-name="Normal" style:family="paragraph">
      <style:paragraph-properties fo:widows="0" fo:orphans="0"/>
      <style:text-properties style:font-weight-complex="bold"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P9588" style:parent-style-name="Normal" style:family="paragraph">
      <style:paragraph-properties fo:widows="0" fo:orphans="0"/>
      <style:text-properties fo:font-size="11pt" style:font-size-asian="11pt"/>
    </style:style>
    <style:style style:name="P9589" style:parent-style-name="Normal" style:family="paragraph">
      <style:paragraph-properties fo:widows="0" fo:orphans="0"/>
      <style:text-properties fo:font-size="11pt" style:font-size-asian="11pt"/>
    </style:style>
    <style:style style:name="TableRow9590" style:family="table-row">
      <style:table-row-properties style:min-row-height="0.0138in" style:use-optimal-row-height="false"/>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center"/>
      <style:text-properties fo:font-size="11pt" style:font-size-asian="11pt"/>
    </style:style>
    <style:style style:name="P9593" style:parent-style-name="Normal" style:family="paragraph">
      <style:paragraph-properties fo:widows="0" fo:orphans="0"/>
      <style:text-properties style:font-weight-complex="bold" fo:font-size="11pt" style:font-size-asian="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text-properties fo:font-size="11pt" style:font-size-asian="11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style:text-properties fo:font-size="11pt" style:font-size-asian="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style:text-properties fo:font-size="11pt" style:font-size-asian="11pt"/>
    </style:style>
    <style:style style:name="P9602" style:parent-style-name="Normal" style:family="paragraph">
      <style:paragraph-properties fo:widows="0" fo:orphans="0"/>
      <style:text-properties fo:font-size="11pt" style:font-size-asian="11pt"/>
    </style:style>
    <style:style style:name="P9603" style:parent-style-name="Normal" style:family="paragraph">
      <style:paragraph-properties fo:widows="0" fo:orphans="0"/>
      <style:text-properties fo:font-size="11pt" style:font-size-asian="11pt"/>
    </style:style>
    <style:style style:name="TableRow9604" style:family="table-row">
      <style:table-row-properties style:min-row-height="0.0138in" style:use-optimal-row-height="false"/>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center"/>
      <style:text-properties fo:font-size="11pt" style:font-size-asian="11pt"/>
    </style:style>
    <style:style style:name="P9607" style:parent-style-name="Normal" style:family="paragraph">
      <style:paragraph-properties fo:widows="0" fo:orphans="0"/>
      <style:text-properties style:font-weight-complex="bold"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style:text-properties fo:font-size="11pt" style:font-size-asian="11pt"/>
    </style:style>
    <style:style style:name="P9614" style:parent-style-name="Normal" style:family="paragraph">
      <style:paragraph-properties fo:widows="0" fo:orphans="0"/>
      <style:text-properties fo:font-size="11pt" style:font-size-asian="11pt"/>
    </style:style>
    <style:style style:name="TableRow9615" style:family="table-row">
      <style:table-row-properties style:min-row-height="0.0138in" style:use-optimal-row-height="false"/>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style>
    <style:style style:name="P9618" style:parent-style-name="Normal" style:family="paragraph">
      <style:paragraph-properties fo:widows="0" fo:orphans="0"/>
      <style:text-properties style:font-weight-complex="bold"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P9627" style:parent-style-name="Normal" style:family="paragraph">
      <style:paragraph-properties fo:widows="0" fo:orphans="0"/>
      <style:text-properties fo:font-size="11pt" style:font-size-asian="11pt"/>
    </style:style>
    <style:style style:name="P9628" style:parent-style-name="Normal" style:family="paragraph">
      <style:paragraph-properties fo:widows="0" fo:orphans="0"/>
      <style:text-properties fo:font-size="11pt" style:font-size-asian="11pt"/>
    </style:style>
    <style:style style:name="TableRow9629" style:family="table-row">
      <style:table-row-properties style:min-row-height="0.0138in" style:use-optimal-row-height="false"/>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center"/>
      <style:text-properties fo:font-size="11pt" style:font-size-asian="11pt"/>
    </style:style>
    <style:style style:name="P9632" style:parent-style-name="Normal" style:family="paragraph">
      <style:paragraph-properties fo:widows="0" fo:orphans="0"/>
      <style:text-properties style:font-weight-complex="bold"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text-properties fo:font-size="11pt" style:font-size-asian="11pt"/>
    </style:style>
    <style:style style:name="P9641" style:parent-style-name="Normal" style:family="paragraph">
      <style:paragraph-properties fo:widows="0" fo:orphans="0"/>
      <style:text-properties fo:font-size="11pt" style:font-size-asian="11pt"/>
    </style:style>
    <style:style style:name="P9642" style:parent-style-name="Normal" style:family="paragraph">
      <style:paragraph-properties fo:widows="0" fo:orphans="0"/>
      <style:text-properties fo:font-size="11pt" style:font-size-asian="11pt"/>
    </style:style>
    <style:style style:name="TableRow9643" style:family="table-row">
      <style:table-row-properties style:min-row-height="0.0138in" style:use-optimal-row-height="false"/>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center"/>
      <style:text-properties fo:font-size="11pt" style:font-size-asian="11pt"/>
    </style:style>
    <style:style style:name="P9646" style:parent-style-name="Normal" style:family="paragraph">
      <style:paragraph-properties fo:widows="0" fo:orphans="0"/>
      <style:text-properties style:font-weight-complex="bold"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P9655" style:parent-style-name="Normal" style:family="paragraph">
      <style:paragraph-properties fo:widows="0" fo:orphans="0"/>
      <style:text-properties fo:font-size="11pt" style:font-size-asian="11pt"/>
    </style:style>
    <style:style style:name="P9656" style:parent-style-name="Normal" style:family="paragraph">
      <style:paragraph-properties fo:widows="0" fo:orphans="0"/>
      <style:text-properties fo:font-size="11pt" style:font-size-asian="11pt"/>
    </style:style>
    <style:style style:name="TableRow9657" style:family="table-row">
      <style:table-row-properties style:min-row-height="0.0138in" style:use-optimal-row-height="false"/>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center"/>
      <style:text-properties fo:font-size="11pt" style:font-size-asian="11pt"/>
    </style:style>
    <style:style style:name="P9660" style:parent-style-name="Normal" style:family="paragraph">
      <style:paragraph-properties fo:widows="0" fo:orphans="0"/>
      <style:text-properties style:font-weight-complex="bold"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text-properties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style:text-properties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text-properties fo:font-size="11pt" style:font-size-asian="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fo:font-size="11pt" style:font-size-asian="11pt"/>
    </style:style>
    <style:style style:name="P9669" style:parent-style-name="Normal" style:family="paragraph">
      <style:paragraph-properties fo:widows="0" fo:orphans="0"/>
      <style:text-properties fo:font-size="11pt" style:font-size-asian="11pt"/>
    </style:style>
    <style:style style:name="P9670" style:parent-style-name="Normal" style:family="paragraph">
      <style:paragraph-properties fo:widows="0" fo:orphans="0"/>
      <style:text-properties fo:font-size="11pt" style:font-size-asian="11pt"/>
    </style:style>
    <style:style style:name="TableRow9671" style:family="table-row">
      <style:table-row-properties style:min-row-height="0.0138in" style:use-optimal-row-height="false"/>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center"/>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style:font-weight-complex="bold"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style:text-properties fo:font-size="11pt" style:font-size-asian="11pt"/>
    </style:style>
    <style:style style:name="P9684" style:parent-style-name="Normal" style:family="paragraph">
      <style:paragraph-properties fo:widows="0" fo:orphans="0"/>
      <style:text-properties fo:font-size="11pt" style:font-size-asian="11pt"/>
    </style:style>
    <style:style style:name="P9685" style:parent-style-name="Normal" style:family="paragraph">
      <style:paragraph-properties fo:widows="0" fo:orphans="0"/>
      <style:text-properties fo:font-size="11pt" style:font-size-asian="11pt"/>
    </style:style>
    <style:style style:name="TableRow9686" style:family="table-row">
      <style:table-row-properties style:min-row-height="0.0138in" style:use-optimal-row-height="false"/>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fo:text-align="center"/>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style:font-weight-complex="bold"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style>
    <style:style style:name="P9699" style:parent-style-name="Normal" style:family="paragraph">
      <style:paragraph-properties fo:widows="0" fo:orphans="0"/>
      <style:text-properties fo:font-size="11pt" style:font-size-asian="11pt"/>
    </style:style>
    <style:style style:name="P9700" style:parent-style-name="Normal" style:family="paragraph">
      <style:paragraph-properties fo:widows="0" fo:orphans="0"/>
      <style:text-properties fo:font-size="11pt" style:font-size-asian="11pt"/>
    </style:style>
    <style:style style:name="TableRow9701" style:family="table-row">
      <style:table-row-properties style:min-row-height="0.0138in" style:use-optimal-row-height="false"/>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center"/>
      <style:text-properties fo:font-size="11pt" style:font-size-asian="11pt"/>
    </style:style>
    <style:style style:name="P9704" style:parent-style-name="Normal" style:family="paragraph">
      <style:paragraph-properties fo:widows="0" fo:orphans="0"/>
      <style:text-properties style:font-weight-complex="bold"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style:text-properties fo:font-size="11pt" style:font-size-asian="11pt"/>
    </style:style>
    <style:style style:name="P9713" style:parent-style-name="Normal" style:family="paragraph">
      <style:paragraph-properties fo:widows="0" fo:orphans="0"/>
      <style:text-properties fo:font-size="11pt" style:font-size-asian="11pt"/>
    </style:style>
    <style:style style:name="P9714" style:parent-style-name="Normal" style:family="paragraph">
      <style:paragraph-properties fo:widows="0" fo:orphans="0"/>
      <style:text-properties fo:font-size="11pt" style:font-size-asian="11pt"/>
    </style:style>
    <style:style style:name="TableRow9715" style:family="table-row">
      <style:table-row-properties style:min-row-height="0.0138in" style:use-optimal-row-height="false"/>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fo:text-align="center"/>
      <style:text-properties fo:font-size="11pt" style:font-size-asian="11pt"/>
    </style:style>
    <style:style style:name="P9718" style:parent-style-name="Normal" style:family="paragraph">
      <style:paragraph-properties fo:widows="0" fo:orphans="0"/>
      <style:text-properties style:font-weight-complex="bold"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style:text-properties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text-properties fo:font-size="11pt" style:font-size-asian="11pt"/>
    </style:style>
    <style:style style:name="P9727" style:parent-style-name="Normal" style:family="paragraph">
      <style:paragraph-properties fo:widows="0" fo:orphans="0"/>
      <style:text-properties fo:font-size="11pt" style:font-size-asian="11pt"/>
    </style:style>
    <style:style style:name="P9728" style:parent-style-name="Normal" style:family="paragraph">
      <style:paragraph-properties fo:widows="0" fo:orphans="0"/>
      <style:text-properties fo:font-size="11pt" style:font-size-asian="11pt"/>
    </style:style>
    <style:style style:name="TableRow9729" style:family="table-row">
      <style:table-row-properties style:min-row-height="0.0138in" style:use-optimal-row-height="false"/>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center"/>
      <style:text-properties fo:font-size="11pt" style:font-size-asian="11pt"/>
    </style:style>
    <style:style style:name="P9732" style:parent-style-name="Normal" style:family="paragraph">
      <style:paragraph-properties fo:widows="0" fo:orphans="0"/>
      <style:text-properties style:font-weight-complex="bold" fo:font-size="11pt" style:font-size-asian="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style:text-properties fo:font-size="11pt" style:font-size-asian="11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style:text-properties fo:font-size="11pt" style:font-size-asian="11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style:text-properties fo:font-size="11pt" style:font-size-asian="11pt"/>
    </style:style>
    <style:style style:name="P9741" style:parent-style-name="Normal" style:family="paragraph">
      <style:paragraph-properties fo:widows="0" fo:orphans="0"/>
      <style:text-properties fo:font-size="11pt" style:font-size-asian="11pt"/>
    </style:style>
    <style:style style:name="P9742" style:parent-style-name="Normal" style:family="paragraph">
      <style:paragraph-properties fo:widows="0" fo:orphans="0"/>
      <style:text-properties fo:font-size="11pt" style:font-size-asian="11pt"/>
    </style:style>
    <style:style style:name="TableRow9743" style:family="table-row">
      <style:table-row-properties style:min-row-height="0.0138in" style:use-optimal-row-height="false"/>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fo:text-align="center"/>
      <style:text-properties fo:font-size="11pt" style:font-size-asian="11pt"/>
    </style:style>
    <style:style style:name="P9746" style:parent-style-name="Normal" style:family="paragraph">
      <style:paragraph-properties fo:widows="0" fo:orphans="0"/>
      <style:text-properties style:font-weight-complex="bold"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text-properties fo:font-size="11pt" style:font-size-asian="11pt"/>
    </style:style>
    <style:style style:name="P9755" style:parent-style-name="Normal" style:family="paragraph">
      <style:paragraph-properties fo:widows="0" fo:orphans="0"/>
      <style:text-properties fo:font-size="11pt" style:font-size-asian="11pt"/>
    </style:style>
    <style:style style:name="P9756" style:parent-style-name="Normal" style:family="paragraph">
      <style:paragraph-properties fo:widows="0" fo:orphans="0"/>
      <style:text-properties fo:font-size="11pt" style:font-size-asian="11pt"/>
    </style:style>
    <style:style style:name="P9757" style:parent-style-name="Normal" style:family="paragraph">
      <style:paragraph-properties fo:widows="0" fo:orphans="0"/>
      <style:text-properties fo:font-size="11pt" style:font-size-asian="11pt"/>
    </style:style>
    <style:style style:name="P9758" style:parent-style-name="Normal" style:family="paragraph">
      <style:paragraph-properties fo:widows="0" fo:orphans="0"/>
      <style:text-properties fo:font-size="11pt" style:font-size-asian="11pt"/>
    </style:style>
    <style:style style:name="P9759" style:parent-style-name="Normal" style:family="paragraph">
      <style:paragraph-properties fo:widows="0" fo:orphans="0"/>
      <style:text-properties fo:font-size="11pt" style:font-size-asian="11pt"/>
    </style:style>
    <style:style style:name="TableRow9760" style:family="table-row">
      <style:table-row-properties style:min-row-height="0.0138in" style:use-optimal-row-height="false"/>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fo:text-align="center"/>
      <style:text-properties fo:font-size="11pt" style:font-size-asian="11pt"/>
    </style:style>
    <style:style style:name="P9763" style:parent-style-name="Normal" style:family="paragraph">
      <style:paragraph-properties fo:widows="0" fo:orphans="0"/>
      <style:text-properties style:font-weight-complex="bold"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text-properties fo:font-size="11pt" style:font-size-asian="11pt"/>
    </style:style>
    <style:style style:name="P9773" style:parent-style-name="Normal" style:family="paragraph">
      <style:paragraph-properties fo:widows="0" fo:orphans="0"/>
      <style:text-properties fo:font-size="11pt" style:font-size-asian="11pt"/>
    </style:style>
    <style:style style:name="TableRow9774" style:family="table-row">
      <style:table-row-properties style:min-row-height="0.0138in" style:use-optimal-row-height="false"/>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center"/>
      <style:text-properties fo:font-size="11pt" style:font-size-asian="11pt"/>
    </style:style>
    <style:style style:name="P9777" style:parent-style-name="Normal" style:family="paragraph">
      <style:paragraph-properties fo:widows="0" fo:orphans="0"/>
      <style:text-properties style:font-weight-complex="bold"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style:text-properties fo:font-size="11pt" style:font-size-asian="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style:text-properties fo:font-size="11pt" style:font-size-asian="11pt"/>
    </style:style>
    <style:style style:name="P9786" style:parent-style-name="Normal" style:family="paragraph">
      <style:paragraph-properties fo:widows="0" fo:orphans="0"/>
      <style:text-properties fo:font-size="11pt" style:font-size-asian="11pt"/>
    </style:style>
    <style:style style:name="P9787" style:parent-style-name="Normal" style:family="paragraph">
      <style:paragraph-properties fo:widows="0" fo:orphans="0"/>
      <style:text-properties fo:font-size="11pt" style:font-size-asian="11pt"/>
    </style:style>
    <style:style style:name="TableRow9788" style:family="table-row">
      <style:table-row-properties style:min-row-height="0.0138in" style:use-optimal-row-height="false"/>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fo:text-align="center"/>
      <style:text-properties fo:font-size="11pt" style:font-size-asian="11pt"/>
    </style:style>
    <style:style style:name="P9791" style:parent-style-name="Normal" style:family="paragraph">
      <style:paragraph-properties fo:widows="0" fo:orphans="0"/>
      <style:text-properties style:font-weight-complex="bold"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style:text-properties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1pt" style:font-size-asian="11pt"/>
    </style:style>
    <style:style style:name="P9800" style:parent-style-name="Normal" style:family="paragraph">
      <style:paragraph-properties fo:widows="0" fo:orphans="0"/>
      <style:text-properties fo:font-size="11pt" style:font-size-asian="11pt"/>
    </style:style>
    <style:style style:name="P9801" style:parent-style-name="Normal" style:family="paragraph">
      <style:paragraph-properties fo:widows="0" fo:orphans="0"/>
      <style:text-properties fo:font-size="11pt" style:font-size-asian="11pt"/>
    </style:style>
    <style:style style:name="TableRow9802" style:family="table-row">
      <style:table-row-properties style:min-row-height="0.0138in" style:use-optimal-row-height="false"/>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center"/>
      <style:text-properties fo:font-size="11pt" style:font-size-asian="11pt"/>
    </style:style>
    <style:style style:name="P9805" style:parent-style-name="Normal" style:family="paragraph">
      <style:paragraph-properties fo:widows="0" fo:orphans="0"/>
      <style:text-properties style:font-weight-complex="bold" fo:font-size="11pt" style:font-size-asian="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style:text-properties fo:font-size="11pt" style:font-size-asian="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size="11pt" style:font-size-asian="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fo:font-size="11pt" style:font-size-asian="11pt"/>
    </style:style>
    <style:style style:name="P9814" style:parent-style-name="Normal" style:family="paragraph">
      <style:paragraph-properties fo:widows="0" fo:orphans="0"/>
      <style:text-properties fo:font-size="11pt" style:font-size-asian="11pt"/>
    </style:style>
    <style:style style:name="P9815" style:parent-style-name="Normal" style:family="paragraph">
      <style:paragraph-properties fo:widows="0" fo:orphans="0"/>
      <style:text-properties fo:font-size="11pt" style:font-size-asian="11pt"/>
    </style:style>
    <style:style style:name="TableRow9816" style:family="table-row">
      <style:table-row-properties style:min-row-height="0.0138in" style:use-optimal-row-height="false"/>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fo:text-align="center"/>
      <style:text-properties fo:font-size="11pt" style:font-size-asian="11pt"/>
    </style:style>
    <style:style style:name="P9819" style:parent-style-name="Normal" style:family="paragraph">
      <style:paragraph-properties fo:widows="0" fo:orphans="0"/>
      <style:text-properties style:font-weight-complex="bold"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style:text-properties fo:font-size="11pt" style:font-size-asian="11pt"/>
    </style:style>
    <style:style style:name="P9828" style:parent-style-name="Normal" style:family="paragraph">
      <style:paragraph-properties fo:widows="0" fo:orphans="0"/>
      <style:text-properties fo:font-size="11pt" style:font-size-asian="11pt"/>
    </style:style>
    <style:style style:name="P9829" style:parent-style-name="Normal" style:family="paragraph">
      <style:paragraph-properties fo:widows="0" fo:orphans="0"/>
      <style:text-properties fo:font-size="11pt" style:font-size-asian="11pt"/>
    </style:style>
    <style:style style:name="TableRow9830" style:family="table-row">
      <style:table-row-properties style:min-row-height="0.0138in" style:use-optimal-row-height="false"/>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center"/>
      <style:text-properties fo:font-size="11pt" style:font-size-asian="11pt"/>
    </style:style>
    <style:style style:name="P9833" style:parent-style-name="Normal" style:family="paragraph">
      <style:paragraph-properties fo:widows="0" fo:orphans="0"/>
      <style:text-properties style:font-weight-complex="bold"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style:text-properties fo:font-size="11pt" style:font-size-asian="11pt"/>
    </style:style>
    <style:style style:name="P9842" style:parent-style-name="Normal" style:family="paragraph">
      <style:paragraph-properties fo:widows="0" fo:orphans="0"/>
      <style:text-properties fo:font-size="11pt" style:font-size-asian="11pt"/>
    </style:style>
    <style:style style:name="P9843" style:parent-style-name="Normal" style:family="paragraph">
      <style:paragraph-properties fo:widows="0" fo:orphans="0"/>
      <style:text-properties fo:font-size="11pt" style:font-size-asian="11pt"/>
    </style:style>
    <style:style style:name="TableRow9844" style:family="table-row">
      <style:table-row-properties style:min-row-height="0.0138in" style:use-optimal-row-height="false"/>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fo:text-align="center"/>
      <style:text-properties fo:font-size="11pt" style:font-size-asian="11pt"/>
    </style:style>
    <style:style style:name="P9847" style:parent-style-name="Normal" style:family="paragraph">
      <style:paragraph-properties fo:widows="0" fo:orphans="0"/>
      <style:text-properties style:font-weight-complex="bold"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style:text-properties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style:text-properties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style:text-properties fo:font-size="11pt" style:font-size-asian="11pt"/>
    </style:style>
    <style:style style:name="P9854" style:parent-style-name="Normal" style:family="paragraph">
      <style:paragraph-properties fo:widows="0" fo:orphans="0"/>
      <style:text-properties fo:font-size="11pt" style:font-size-asian="11pt"/>
    </style:style>
    <style:style style:name="TableRow9855" style:family="table-row">
      <style:table-row-properties style:min-row-height="0.0138in" style:use-optimal-row-height="false"/>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fo:text-align="center"/>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style:text-properties style:font-weight-complex="bold"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style:style>
    <style:style style:name="T9862" style:parent-style-name="DefaultParagraphFont" style:family="text">
      <style:text-properties fo:font-size="11pt" style:font-size-asian="11pt"/>
    </style:style>
    <style:style style:name="T9863" style:parent-style-name="DefaultParagraphFont" style:family="text">
      <style:text-properties fo:font-style="italic" style:font-style-asian="italic" style:font-style-complex="italic" fo:font-size="11pt" style:font-size-asian="11pt"/>
    </style:style>
    <style:style style:name="T9864" style:parent-style-name="DefaultParagraphFont" style:family="text">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size="11pt" style:font-size-asian="11pt"/>
    </style:style>
    <style:style style:name="P9871" style:parent-style-name="Normal" style:family="paragraph">
      <style:paragraph-properties fo:widows="0" fo:orphans="0"/>
      <style:text-properties fo:font-size="11pt" style:font-size-asian="11pt"/>
    </style:style>
    <style:style style:name="P9872" style:parent-style-name="Normal" style:family="paragraph">
      <style:paragraph-properties fo:widows="0" fo:orphans="0"/>
      <style:text-properties fo:font-size="11pt" style:font-size-asian="11pt"/>
    </style:style>
    <style:style style:name="TableRow9873" style:family="table-row">
      <style:table-row-properties style:min-row-height="0.0138in" style:use-optimal-row-height="false"/>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align="center"/>
      <style:text-properties fo:font-size="11pt" style:font-size-asian="11pt"/>
    </style:style>
    <style:style style:name="P9876" style:parent-style-name="Normal" style:family="paragraph">
      <style:paragraph-properties fo:widows="0" fo:orphans="0"/>
      <style:text-properties style:font-weight-complex="bold"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style:text-properties fo:font-size="11pt" style:font-size-asian="11pt"/>
    </style:style>
    <style:style style:name="P9885" style:parent-style-name="Normal" style:family="paragraph">
      <style:paragraph-properties fo:widows="0" fo:orphans="0"/>
      <style:text-properties fo:font-size="11pt" style:font-size-asian="11pt"/>
    </style:style>
    <style:style style:name="P9886" style:parent-style-name="Normal" style:family="paragraph">
      <style:paragraph-properties fo:widows="0" fo:orphans="0"/>
      <style:text-properties fo:font-size="11pt" style:font-size-asian="11pt"/>
    </style:style>
    <style:style style:name="TableRow9887" style:family="table-row">
      <style:table-row-properties style:min-row-height="0.0138in" style:use-optimal-row-height="false"/>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center"/>
      <style:text-properties fo:font-size="11pt" style:font-size-asian="11pt"/>
    </style:style>
    <style:style style:name="P9890" style:parent-style-name="Normal" style:family="paragraph">
      <style:paragraph-properties fo:widows="0" fo:orphans="0"/>
      <style:text-properties style:font-weight-complex="bold"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style:text-properties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ext-properties fo:font-size="11pt" style:font-size-asian="11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style:text-properties fo:font-size="11pt" style:font-size-asian="11pt"/>
    </style:style>
    <style:style style:name="P9897" style:parent-style-name="Normal" style:family="paragraph">
      <style:paragraph-properties fo:widows="0" fo:orphans="0"/>
      <style:text-properties fo:font-size="11pt" style:font-size-asian="11pt"/>
    </style:style>
    <style:style style:name="TableRow9898" style:family="table-row">
      <style:table-row-properties style:min-row-height="0.0138in" style:use-optimal-row-height="false"/>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center"/>
      <style:text-properties fo:font-size="11pt" style:font-size-asian="11pt"/>
    </style:style>
    <style:style style:name="P9901" style:parent-style-name="Normal" style:family="paragraph">
      <style:paragraph-properties fo:widows="0" fo:orphans="0"/>
      <style:text-properties style:font-weight-complex="bold" fo:font-size="11pt" style:font-size-asian="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style:text-properties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style:text-properties fo:font-size="11pt" style:font-size-asian="11pt"/>
    </style:style>
    <style:style style:name="P9908" style:parent-style-name="Normal" style:family="paragraph">
      <style:paragraph-properties fo:widows="0" fo:orphans="0"/>
      <style:text-properties fo:font-size="11pt" style:font-size-asian="11pt"/>
    </style:style>
    <style:style style:name="TableRow9909" style:family="table-row">
      <style:table-row-properties style:min-row-height="0.0138in" style:use-optimal-row-height="false"/>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center"/>
      <style:text-properties fo:font-size="11pt" style:font-size-asian="11pt"/>
    </style:style>
    <style:style style:name="P9912" style:parent-style-name="Normal" style:family="paragraph">
      <style:paragraph-properties fo:widows="0" fo:orphans="0"/>
      <style:text-properties style:font-weight-complex="bold" fo:font-size="11pt" style:font-size-asian="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ext-properties fo:font-size="11pt" style:font-size-asian="11pt"/>
    </style:style>
    <style:style style:name="P9919" style:parent-style-name="Normal" style:family="paragraph">
      <style:paragraph-properties fo:widows="0" fo:orphans="0"/>
      <style:text-properties fo:font-size="11pt" style:font-size-asian="11pt"/>
    </style:style>
    <style:style style:name="TableRow9920" style:family="table-row">
      <style:table-row-properties style:min-row-height="0.0138in" style:use-optimal-row-height="false"/>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center"/>
      <style:text-properties fo:font-size="11pt" style:font-size-asian="11pt"/>
    </style:style>
    <style:style style:name="P9923" style:parent-style-name="Normal" style:family="paragraph">
      <style:paragraph-properties fo:widows="0" fo:orphans="0"/>
      <style:text-properties style:font-weight-complex="bold"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1pt" style:font-size-asian="11pt"/>
    </style:style>
    <style:style style:name="P9932" style:parent-style-name="Normal" style:family="paragraph">
      <style:paragraph-properties fo:widows="0" fo:orphans="0"/>
      <style:text-properties fo:font-size="11pt" style:font-size-asian="11pt"/>
    </style:style>
    <style:style style:name="P9933" style:parent-style-name="Normal" style:family="paragraph">
      <style:paragraph-properties fo:widows="0" fo:orphans="0"/>
      <style:text-properties fo:font-size="11pt" style:font-size-asian="11pt"/>
    </style:style>
    <style:style style:name="TableRow9934" style:family="table-row">
      <style:table-row-properties style:min-row-height="0.0138in" style:use-optimal-row-height="false"/>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center"/>
      <style:text-properties fo:font-size="11pt" style:font-size-asian="11pt"/>
    </style:style>
    <style:style style:name="P9937" style:parent-style-name="Normal" style:family="paragraph">
      <style:paragraph-properties fo:widows="0" fo:orphans="0"/>
      <style:text-properties style:font-weight-complex="bold"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P9946" style:parent-style-name="Normal" style:family="paragraph">
      <style:paragraph-properties fo:widows="0" fo:orphans="0"/>
      <style:text-properties fo:font-size="11pt" style:font-size-asian="11pt"/>
    </style:style>
    <style:style style:name="P9947" style:parent-style-name="Normal" style:family="paragraph">
      <style:paragraph-properties fo:widows="0" fo:orphans="0"/>
      <style:text-properties fo:font-size="11pt" style:font-size-asian="11pt"/>
    </style:style>
    <style:style style:name="P9948" style:parent-style-name="Normal" style:family="paragraph">
      <style:paragraph-properties fo:text-align="center"/>
    </style:style>
    <style:style style:name="P9949" style:parent-style-name="Normal" style:family="paragraph">
      <style:paragraph-properties fo:text-align="justify"/>
      <style:text-properties fo:font-weight="bold" style:font-weight-asian="bold" fo:font-size="10pt" style:font-size-asian="10pt"/>
    </style:style>
    <style:style style:name="P9950" style:parent-style-name="Normal" style:family="paragraph">
      <style:paragraph-properties fo:text-align="justify"/>
      <style:text-properties fo:font-weight="bold" style:font-weight-asian="bold"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weight="bold" style:font-weight-asian="bold"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widows="0" fo:orphans="0"/>
    </style:style>
  </office:automatic-styles>
  <office:body>
    <office:text text:use-soft-page-breaks="true">
      <text:p text:style-name="P1"><text:span text:style-name="T4">Suvestinė redakcija nuo 2011-02-27 iki 2012-04-07</text:span></text:p>
      <text:p text:style-name="P5"/>
      <text:p text:style-name="P6"><text:span text:style-name="T7">Įsakymas paskelbtas: Žin. 2010, Nr.<text:s/></text:span><text:a xlink:href="https://www.e-tar.lt/portal/legalAct.html?documentId=TAR.CFFA8380AD56" office:target-frame-name="_top" xlink:show="replace"><text:span text:style-name="T8">74-3751</text:span></text:a><text:span text:style-name="T9">; www.valstybes-zinios.lt 2010, Nr.</text:span><text:a xlink:href="https://www.e-tar.lt/portal/legalAct.html?documentId=TAR.CFFA8380AD56" office:target-frame-name="_top" xlink:show="replace"><text:span text:style-name="T10">74-0</text:span></text:a><text:span text:style-name="T11">, i. k. 1102020ISAK0004-423</text:span></text:p>
      <text:p text:style-name="P12"/>
      <text:p text:style-name="P13">Nauja redakcija nuo 2011-02-27:</text:p>
      <text:p text:style-name="Normal"><text:span text:style-name="T14">Nr.<text:s/></text:span><text:a xlink:href="https://www.e-tar.lt/portal/legalAct.html?documentId=TAR.2F6146EBC7F3" office:target-frame-name="_top" xlink:show="replace"><text:span text:style-name="T15">4-103</text:span></text:a><text:span text:style-name="T16">, 2011-02-23, Žin. 2</text:span><text:span text:style-name="T17">011, Nr. 24-1185 (2011-02-26) ; www.valstybes-zinios.lt 2011, Nr. 24-0 (2011-02-28), i. k. 1112020ISAK0004-103</text:span></text:p>
      <text:p text:style-name="P18"/>
      <text:p text:style-name="P19">LIETUVOS RESPUBLIKOS ŪKIO MINISTRAS</text:p>
      <text:p text:style-name="P20"/>
      <text:p text:style-name="P21">įsakymas</text:p>
      <text:p text:style-name="P22">DĖL priemonės „inovaciniai čekiai“ schemos ir valstybinių mokslo ir studijų institucijų teikiamų paslaugų sąrašo patvirtinimo</text:p>
      <text:p text:style-name="P23"/>
      <text:p text:style-name="P24">2010 m. gegužės 28 d. Nr. 4-423</text:p>
      <text:p text:style-name="P25">Vilnius</text:p>
      <text:p text:style-name="P26"/>
      <text:p text:style-name="P27"/>
      <text:p text:style-name="P28">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29">67-1957</text:span></text:a>; 2010, Nr.<text:s/><text:a xlink:href="https://www.e-tar.lt/portal/lt/legalAct/TAR.D518E7C4B1E0" office:target-frame-name="_blank" xlink:show="new"><text:span text:style-name="T30">125-6400</text:span></text:a>), 9.19 punktu:</text:p>
      <text:p text:style-name="P31">1.<text:s/><text:span text:style-name="T32">Tvirtinu</text:span><text:s/>pridedamus:</text:p>
      <text:p text:style-name="P33">1.1. Priemonės „Inovaciniai<text:s/>čekiai“ schemą;</text:p>
      <text:p text:style-name="P34">1.2. Valstybinių mokslo ir studijų institucijų teikiamų paslaugų sąrašą.</text:p>
      <text:p text:style-name="P35">2.<text:s/><text:span text:style-name="T36">Nustata</text:span>u, kad šis įsakymas tą pačią dieną oficialiai be Valstybinių mokslo ir studijų institucijų teikiamų paslaugų sąrašo skelbiamas „Valstybės žiniose“,<text:s/>o įsakymas su Valstybinių mokslo ir studijų institucijų teikiamų paslaugų sąrašu – „Valstybės žinių“ interneto svetainėje (www.valstybes-zinios.lt).</text:p>
      <text:p text:style-name="P37">3.<text:s/><text:span text:style-name="T38">Skiriu</text:span><text:s/>biudžetinę įstaigą Mokslo inovacijų ir technologijų agentūrą Priemonės „Inovaciniai čekiai“<text:s/>schemoje nurodyta administruojančiąja institucija.</text:p>
      <text:p text:style-name="P39">4.<text:s/><text:span text:style-name="T40">Pavedu</text:span><text:s/>ūkio viceministrui Mindaugui Petrauskui kontroliuoti, kaip vykdomas šis įsakymas.</text:p>
      <text:p text:style-name="P41"/>
      <text:p text:style-name="P42"/>
      <text:p text:style-name="P43"/>
      <text:p text:style-name="P44"><text:span text:style-name="T45">Ūkio ministras</text:span><text:span text:style-name="T46"><text:tab/>Dainius Kreivys</text:span></text:p>
      <text:p text:style-name="Normal"/>
      <text:soft-page-break/>
      <text:p text:style-name="P47">PATVIRTINTA</text:p>
      <text:p text:style-name="P48">Lietuvos Respublikos ūkio ministro<text:s/></text:p>
      <text:p text:style-name="P49">2010 m. gegužės 28 d.<text:s/></text:p>
      <text:p text:style-name="P50">įsakymu Nr. 4-423</text:p>
      <text:p text:style-name="P51">(Lietuvos Respublikos ūkio ministro<text:s/></text:p>
      <text:p text:style-name="P52">2011 m. lapkričio 23 d.<text:s/></text:p>
      <text:p text:style-name="P53">įsakymo Nr. 4-103 redakcija)</text:p>
      <text:p text:style-name="P54"/>
      <text:p text:style-name="P55"><text:span text:style-name="T56">PRIEMONĖS „inovaciniai čekiai“ schema</text:span></text:p>
      <text:p text:style-name="P57"/>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Pagrindiniai elementai</text:p>
            </table:table-cell>
            <table:table-cell table:style-name="TableCell64">
              <text:p text:style-name="P65">Paaiškinimas</text:p>
            </table:table-cell>
          </table:table-row>
        </table:table-header-rows>
        <table:table-row table:style-name="TableRow66">
          <table:table-cell table:style-name="TableCell67">
            <text:p text:style-name="P68">1. Teisinis pagrindas</text:p>
          </table:table-cell>
          <table:table-cell table:style-name="TableCell69">
            <text:p text:style-name="P70"><text:span text:style-name="T71">1.1. Penkioliktosios Lietuvos Respublikos Vyriausybės veiklos programa, kuriai pritarta Lietuvos Respublikos Seimo 2008 m. gruodžio 9 d. nutarimu Nr. XI-52 (Žin., 2008, Nr.<text:s/></text:span><text:a xlink:href="https://www.e-tar.lt/portal/lt/legalAct/TAR.F1EEF18DCA0B" office:target-frame-name="_blank" xlink:show="new"><text:span text:style-name="T72">146-5870</text:span></text:a><text:span text:style-name="T73">);</text:span></text:p>
            <text:p text:style-name="P74"><text:span text:style-name="T75">1.2. Nacionalinė Lisabonos strategijos įgyvendinimo 2008–2010 metų programa, patvirtinta Lietuvos Respublikos Vyriausybės 2008 m. spalio 1 d. nutarimu Nr. 1047 (Žin., 2008, Nr.<text:s/></text:span><text:a xlink:href="https://www.e-tar.lt/portal/lt/legalAct/TAR.FB3145DA56C6" office:target-frame-name="_blank" xlink:show="new"><text:span text:style-name="T76">124-4718</text:span></text:a><text:span text:style-name="T77">);</text:span></text:p>
            <text:p text:style-name="P78"><text:span text:style-name="T79">1.3. 2006 m. gruodžio 15 d. Komisijos reglamentas (EB) Nr. 1998/2006 dėl Sutarties 87 ir 88 straipsnių taikymo<text:s/></text:span><text:span text:style-name="T80">de minimis</text:span><text:span text:style-name="T81"><text:s/>pagalbai (OL 2006 L 379, p. 5) (toliau – Komisijos reglamentas Nr. 1998/2006).</text:span></text:p>
          </table:table-cell>
        </table:table-row>
        <table:table-row table:style-name="TableRow82">
          <table:table-cell table:style-name="TableCell83">
            <text:p text:style-name="P84">2. Planuojama<text:s/>finansavimo suma</text:p>
          </table:table-cell>
          <table:table-cell table:style-name="TableCell85">
            <text:p text:style-name="P86">2.1. 1 000 000 litų.</text:p>
          </table:table-cell>
        </table:table-row>
        <table:table-row table:style-name="TableRow87">
          <table:table-cell table:style-name="TableCell88">
            <text:p text:style-name="P89">3. Remiami subjektai</text:p>
          </table:table-cell>
          <table:table-cell table:style-name="TableCell90">
            <text:p text:style-name="P91"><text:span text:style-name="T92">3.1. Inovacinių čekių galutiniai naudos gavėjai yra smulkiojo ir vidutinio verslo subjektai (toliau – SVV), kaip apibrėžta Lietuvos Respublikos smulkiojo ir vidutinio verslo plėtros įstatyme (Žin.</text:span><text:span text:style-name="T93">, 1998, Nr.<text:s/></text:span><text:a xlink:href="https://www.e-tar.lt/portal/lt/legalAct/TAR.640D50DB8877" office:target-frame-name="_blank" xlink:show="new"><text:span text:style-name="T94">109-2993</text:span></text:a><text:span text:style-name="T95">; 2007, Nr.<text:s/></text:span><text:a xlink:href="https://www.e-tar.lt/portal/lt/legalAct/TAR.B086BB0EB701" office:target-frame-name="_blank" xlink:show="new"><text:span text:style-name="T96">132-5354</text:span></text:a><text:span text:style-name="T97">), išskyrus Komisijos reglamento Nr. 1998/2006</text:span><text:span text:style-name="T98"><text:s/>1 straipsnio 1 dalyje išvardytus atvejus.</text:span></text:p>
          </table:table-cell>
        </table:table-row>
        <table:table-row table:style-name="TableRow99">
          <table:table-cell table:style-name="TableCell100">
            <text:p text:style-name="P101">4. Inovacinių čekių teikimo sąlygos</text:p>
          </table:table-cell>
          <table:table-cell table:style-name="TableCell102">
            <text:p text:style-name="P103">4.1. Administruojančioji institucija teikia šioje schemoje nustatyto dydžio inovacinius čekius SVV subjektams valstybinių mokslo ir studijų institucijų teikiamoms paslaugoms įsigyti, siekdama šių tikslų:</text:p>
            <text:p text:style-name="P104">4.1.1. padidinti SVV subjektų, vykdančių inovacinę veiklą, naudojant mokslinių tyrimų rezultatus, skaičių;</text:p>
            <text:p text:style-name="P105">4.1.2. užtikrinti SVV subjektų ir valstybinių mokslo ir studijų institucijų bendradarbiavimą;</text:p>
            <text:p text:style-name="P106">4.1.3. pagreitinti žinių<text:s/>tarp mokslo ir verslo perdavimą ir inovatyvių idėjų bei mokslinių tyrimų rezultatų komercializavimą.</text:p>
            <text:p text:style-name="P107">4.2. Administruojanti institucija teikia inovacinius čekius šioms remiamoms veikloms:</text:p>
            <text:p text:style-name="P108">4.2.1. taikomieji (pramoniniai) moksliniai tyrimai;</text:p>
            <text:p text:style-name="P109">4.2.2. eksperimentinė (technologinė) plėtra;</text:p>
            <text:p text:style-name="P110">4.2.3. techninės galimybių studijos.</text:p>
            <text:p text:style-name="P111">4.3. Inovaciniai čekiai – tai nustatyto dydžio tikslinės paskirties mokėjimo dokumentai, nustatyta tvarka teikiami SVV subjektams ir skirti valstybinių mokslo ir studijų institucijų teikiamoms paslaugoms įsigyti.</text:p>
            <text:p text:style-name="P112">4.4. Siekiant sumažinti administracinę naštą SVV subjektams, paraiškos pagal priemonę administruojančiai institucijai gali būti teikiamos elektroniniu būdu.</text:p>
          </table:table-cell>
        </table:table-row>
        <table:table-row table:style-name="TableRow113">
          <table:table-cell table:style-name="TableCell114">
            <text:p text:style-name="P115">5. Remiami sektoriai</text:p>
          </table:table-cell>
          <table:table-cell table:style-name="TableCell116">
            <text:p text:style-name="P117">5.1. Inovaciniai čekiai gali būti teikiami visiems SVV<text:s/>subjektams, veikiantiems visuose ūkio sektoriuose, išskyrus Komisijos reglamento Nr. 1998/2006 1 straipsnio 1 dalyje išvardytus atvejus.</text:p>
          </table:table-cell>
        </table:table-row>
        <table:table-row table:style-name="TableRow118">
          <table:table-cell table:style-name="TableCell119">
            <text:p text:style-name="P120">6. Finansavimo dydis vienam SVV subjektui</text:p>
          </table:table-cell>
          <table:table-cell table:style-name="TableCell121">
            <text:p text:style-name="P122"><text:span text:style-name="T123">6.1. Finansavimas vienam SVV subjektui – tai inovacinis čekis, kurio vertė y</text:span><text:span text:style-name="T124">ra 10 000 litų, kai<text:s/></text:span><text:span text:style-name="T125">de minimis</text:span><text:span text:style-name="T126"><text:s/>pagalbos dydis 100 proc., arba 20 000 litų, kai<text:s/></text:span><text:span text:style-name="T127">de minimis</text:span><text:span text:style-name="T128"><text:s/>pagalbos dydis 75 proc., o likusią<text:s/></text:span><text:span text:style-name="T129">de minimis</text:span><text:span text:style-name="T130"><text:s/>pagalbos dalį dengia<text:s/></text:span><text:soft-page-break/><text:span text:style-name="T131">SVV subjektas savo lėšomis.</text:span></text:p>
            <text:p text:style-name="P132"><text:span text:style-name="T133">Vadovaujantis Komisijos reglamento Nr. 1998/2006 2 straipsnio nuostatom</text:span><text:span text:style-name="T134">is, bendra<text:s/></text:span><text:span text:style-name="T135">de minimis</text:span><text:span text:style-name="T136"><text:s/>pagalbos, suteiktos vienai įmonei per einamuosius ir dvejus fiskalinius metus, suma turi neviršyti 690 560 Lt. Bendra<text:s/></text:span><text:span text:style-name="T137">de minimis</text:span><text:span text:style-name="T138"><text:s/>pagalbos, suteiktos vienai kelių transporto sektoriaus įmonei per bet kuriuos trejus fiskalinius metus, s</text:span><text:span text:style-name="T139">uma turi neviršyti 345 280 Lt. Šios ribos taikomos nepriklausomai nuo<text:s/></text:span><text:span text:style-name="T140">de minimis<text:s/></text:span><text:span text:style-name="T141">pagalbos formos arba siekiamų tikslų ir neatsižvelgiant į tai, ar valstybės narės skirta pagalba yra visa arba iš dalies finansuojama Bendrijos kilmės ištekliais.</text:span></text:p>
            <text:p text:style-name="P142">6.2. Kai pagal pagalbos priemonę numatyta bendra pagalbos suma viršija šią ribą, Komisijos reglamentas Nr. 1998/2006 negali būti taikomas pagalbos sumai, net mažai jos daliai, kuri neviršija nustatytos ribos. Tokiu atveju Komisijos reglamentas Nr. 1998/2006 negali būti taikomas pagalbos priemonei nei pagalbos suteikimo metu, nei bet kada vėliau.</text:p>
            <text:p text:style-name="P143"><text:span text:style-name="T144">6.3. Komisijos reglamentas Nr.1998/2006 taikomas tik skaidriai<text:s/></text:span><text:span text:style-name="T145">de minimis</text:span><text:span text:style-name="T146"><text:s/>pagalbai. Skaidri pagalba yra tokia pagalba, kurios bendrąjį subsidijos ekvivalentą galima tiksliai<text:s/></text:span><text:span text:style-name="T147">ex</text:span><text:span text:style-name="T148"><text:s/>ante</text:span><text:span text:style-name="T149"><text:s/>apskaičiuoti neatlikus rizikos įvertinimo.</text:span></text:p>
            <text:p text:style-name="P150"><text:span text:style-name="T151">6.4. Už priemonės administravimą atsakinga institucija patikrina SVV subjekto teisę gauti<text:s/></text:span><text:span text:style-name="T152">de minimis</text:span><text:span text:style-name="T153"><text:s/>pagalbą Suteiktos valstybės pagalbos registrų nuostatų, patvirtintų Lietuvos Respublikos Vyriausybės 2005<text:s/></text:span><text:span text:style-name="T154">m. sausio 15 d. nutarimu Nr. 35 (Žin., 2005, Nr.<text:s/></text:span><text:a xlink:href="https://www.e-tar.lt/portal/lt/legalAct/TAR.48E1A900E11A" office:target-frame-name="_blank" xlink:show="new"><text:span text:style-name="T155">9-282</text:span></text:a><text:span text:style-name="T156">), nustatyta tvarka.</text:span></text:p>
          </table:table-cell>
        </table:table-row>
        <text:soft-page-break/>
        <table:table-row table:style-name="TableRow157">
          <table:table-cell table:style-name="TableCell158">
            <text:p text:style-name="P159">7. SVV subjekto veiklos vykdymo vieta</text:p>
          </table:table-cell>
          <table:table-cell table:style-name="TableCell160">
            <text:p text:style-name="P161">7.1. Inovaciniai čekiai teikiami SVV subjektams, kurių<text:s/>pagrindinė veiklos vieta yra Lietuvoje.</text:p>
          </table:table-cell>
        </table:table-row>
        <table:table-row table:style-name="TableRow162">
          <table:table-cell table:style-name="TableCell163">
            <text:p text:style-name="P164"><text:span text:style-name="T165">8.<text:s/></text:span><text:span text:style-name="T166">De minimis</text:span><text:span text:style-name="T167"><text:s/>pagalbos sumavimas</text:span></text:p>
          </table:table-cell>
          <table:table-cell table:style-name="TableCell168">
            <text:p text:style-name="P169"><text:span text:style-name="T170">8.1.<text:s/></text:span><text:span text:style-name="T171">De minimis</text:span><text:span text:style-name="T172"><text:s/>pagalba nėra kaupiama su valstybės pagalba, skiriama toms pačioms reikalavimus atitinkančioms išlaidoms padengti, jeigu dėl tokio pagalbos kaupimo kiekvienu atveju atskirai nustatytas pagalbos intensyvumas viršytų bendrosios išimties reglamente arba Komis</text:span><text:span text:style-name="T173">ijos priimtame sprendime nustatytą dydį.</text:span></text:p>
          </table:table-cell>
        </table:table-row>
        <table:table-row table:style-name="TableRow174">
          <table:table-cell table:style-name="TableCell175">
            <text:p text:style-name="P176">9. Stebėsena</text:p>
          </table:table-cell>
          <table:table-cell table:style-name="TableCell177">
            <text:p text:style-name="P178"><text:span text:style-name="T179">9.1. Už priemonės administravimą atsakinga institucija, teikdama<text:s/></text:span><text:span text:style-name="T180">de minimis</text:span><text:span text:style-name="T181"><text:s/>pagalbą, turi:</text:span></text:p>
            <text:p text:style-name="P182"><text:span text:style-name="T183">9.1.1. raštu informuoti pagalbos gavėją apie<text:s/></text:span><text:span text:style-name="T184">de minimis</text:span><text:span text:style-name="T185"><text:s/>pagalbos dydį ir pobūdį, pateikdama aiškią nuorodą į K</text:span><text:span text:style-name="T186">omisijos reglamentą Nr. 1998/2006 (nurodydama jo pavadinimą bei skelbimo Europos Sąjungos oficialiajame leidinyje numerį);</text:span></text:p>
            <text:p text:style-name="P187"><text:span text:style-name="T188">9.1.2. suteikti<text:s/></text:span><text:span text:style-name="T189">de minimis</text:span><text:span text:style-name="T190"><text:s/>pagalbą tik patikrinus, ar dėl jos suteikimo nebus viršyta<text:s/></text:span><text:span text:style-name="T191">de minimis</text:span><text:span text:style-name="T192"><text:s/>suteikimo riba;</text:span></text:p>
            <text:p text:style-name="P193"><text:span text:style-name="T194">9.1.3. apie suteiktą</text:span><text:span text:style-name="T195"><text:s/></text:span><text:span text:style-name="T196">de minimis</text:span><text:span text:style-name="T197"><text:s/>pagalbą pranešti Suteiktos valstybės pagalbos registrų nuostatų nustatyta tvarka.</text:span></text:p>
          </table:table-cell>
        </table:table-row>
      </table:table>
      <text:p text:style-name="P198"/>
      <text:p text:style-name="P199">_________________</text:p>
      <text:p text:style-name="Normal"/>
      <text:p text:style-name="P200"/>
      <text:p text:style-name="P203">PATVIRTINTA</text:p>
      <text:p text:style-name="P204">Lietuvos Respublikos ūkio ministro<text:s/></text:p>
      <text:p text:style-name="P205">2010 m. gegužės 28 d. įsakymu Nr. 4-43</text:p>
      <text:p text:style-name="P206">(Lietuvos Respublikos ūkio ministro<text:s/></text:p>
      <text:p text:style-name="P207">2011 m. vasario 23 d. įsakymo Nr. 4-104 redakcija)</text:p>
      <text:p text:style-name="P208"/>
      <text:p text:style-name="P209"><text:span text:style-name="T210">VALSTYBINIŲ MOKSLO IR STUDIJŲ INSTITUCIJŲ TEIKIAMŲ PASLAUGŲ SĄRAŠ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 Nr.</text:p>
            </table:table-cell>
            <table:table-cell table:style-name="TableCell224" table:number-rows-spanned="2">
              <text:p text:style-name="P225">Paslaugų teikėjas</text:p>
              <text:p text:style-name="P226"><text:span text:style-name="T227">(mokslo ir studijų institucija)</text:span></text:p>
            </table:table-cell>
            <table:table-cell table:style-name="TableCell228" table:number-columns-spanned="6">
              <text:p text:style-name="P229">Paslaugų sąrašas</text:p>
            </table: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Moksliniai taikomieji (pramoniniai) tyrimai</text:p>
            </table:table-cell>
            <table:covered-table-cell/>
            <table:table-cell table:style-name="TableCell235">
              <text:p text:style-name="P236">Eksperimentinė (technologinė) plėtra</text:p>
            </table:table-cell>
            <table:table-cell table:style-name="TableCell237" table:number-columns-spanned="2">
              <text:p text:style-name="P238">Techninės galimybių studijos</text:p>
            </table:table-cell>
            <table:covered-table-cell/>
            <table:table-cell table:style-name="TableCell239">
              <text:p text:style-name="P240">Kontaktinis asmuo</text:p>
            </table:table-cell>
          </table:table-row>
        </table:table-header-rows>
        <table:table-row table:style-name="TableRow241">
          <table:table-cell table:style-name="TableCell242">
            <text:p text:style-name="P243">1.</text:p>
          </table:table-cell>
          <table:table-cell table:style-name="TableCell244" table:number-rows-spanned="70">
            <text:p text:style-name="P245"><text:span text:style-name="T246">Fizinių ir technologijos mokslų centras</text:span></text:p>
          </table:table-cell>
          <table:table-cell table:style-name="TableCell247" table:number-columns-spanned="2">
            <text:p text:style-name="P248">Nanometrinių dalelių<text:s/>dinamikos tyrimai</text:p>
          </table:table-cell>
          <table:covered-table-cell/>
          <table:table-cell table:style-name="TableCell249">
            <text:p text:style-name="P250">Nanometrinių dalelių generavimo, separavimo bei registravimo įrangos konstravimas bei gamyba.</text:p>
          </table:table-cell>
          <table:table-cell table:style-name="TableCell251" table:number-columns-spanned="2">
            <text:p text:style-name="P252"/>
          </table:table-cell>
          <table:covered-table-cell/>
          <table:table-cell table:style-name="TableCell253">
            <text:p text:style-name="P254">Dr. Genrik Mordas</text:p>
            <text:p text:style-name="P255">El. p. genrik@ymail.com</text:p>
            <text:p text:style-name="P256"><text:span text:style-name="T257">Tel. +370 60114016</text:span></text:p>
          </table:table-cell>
        </table:table-row>
        <table:table-row table:style-name="TableRow258">
          <table:table-cell table:style-name="TableCell259">
            <text:p text:style-name="P260">2.</text:p>
          </table:table-cell>
          <table:covered-table-cell>
            <text:p text:style-name="P261"/>
          </table:covered-table-cell>
          <table:table-cell table:style-name="TableCell262" table:number-columns-spanned="2">
            <text:p text:style-name="P263">Cheminė analizė tirpaluose ir kituose objektuose:</text:p>
            <text:p text:style-name="P264">metalų, įskaitant<text:s/>sunkiuosius bei brangiuosius;</text:p>
            <text:p text:style-name="P265">neorganinių anijonų;</text:p>
            <text:p text:style-name="P266">bendrosios organinės anglies;</text:p>
            <text:p text:style-name="P267">policiklinių aromatinių angliavandenilių;</text:p>
            <text:p text:style-name="P268">polichlorintų difenilų;</text:p>
            <text:p text:style-name="P269">naftos angliavandenilių;</text:p>
            <text:p text:style-name="P270">atliekų, pristatomų į savartynus, įvertinimas;</text:p>
            <text:p text:style-name="P271">organinių junginių BMR, UV ir Raman spektroskopinė analizė (junginių kokybiniam ir kiekybiniam nustatymui, sertifikavimui ir kt).</text:p>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Jūratė Vaičiūnienė</text:p>
            <text:p text:style-name="P278">Tel. (8 5) 264 8893</text:p>
            <text:p text:style-name="P279">El. p. jurate@chi.lt</text:p>
            <text:p text:style-name="P280">Rita Butkienė</text:p>
            <text:p text:style-name="P281">Tel. (8 5)264 8841</text:p>
            <text:p text:style-name="P282">El. p. rita.butkiene@chi</text:p>
            <text:p text:style-name="P283"/>
            <text:p text:style-name="P284">Olegas Eicher-Lorka</text:p>
            <text:p text:style-name="P285">Tel. (8 5) 272 9372</text:p>
            <text:p text:style-name="P286">El. p. lorka@ktl.mii.lt</text:p>
          </table:table-cell>
        </table:table-row>
        <table:table-row table:style-name="TableRow287">
          <table:table-cell table:style-name="TableCell288">
            <text:p text:style-name="P289">3.</text:p>
          </table:table-cell>
          <table:covered-table-cell>
            <text:p text:style-name="P290"/>
          </table:covered-table-cell>
          <table:table-cell table:style-name="TableCell291" table:number-columns-spanned="2">
            <text:p text:style-name="P292">Gaminių atitikties RoHS reikalavimams testavimas ir pavojingų medžiagų (elementų) kiekio nustatymas rentgeno spindulių florescencinės spektroskopijos metodu.</text:p>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Remigijus Juškėnas</text:p>
            <text:p text:style-name="P299">Tel. (8 5) 264 8881</text:p>
            <text:p text:style-name="P300">El. p. juskenas@chi.lt</text:p>
          </table:table-cell>
        </table:table-row>
        <table:table-row table:style-name="TableRow301">
          <table:table-cell table:style-name="TableCell302">
            <text:p text:style-name="P303">4.</text:p>
          </table:table-cell>
          <table:covered-table-cell>
            <text:p text:style-name="P304"/>
          </table:covered-table-cell>
          <table:table-cell table:style-name="TableCell305" table:number-columns-spanned="2">
            <text:p text:style-name="P306">Kietųjų medžiagų (metalų, jų lydinių, uolienų, mineralų, druskų, plastmasių) elementinės ir fazinės sudėties tyrimai rentgeno spindulių difraktometrais ir rentgeno spindulių florescenciniu spektrometru su bangine dispersija.</text:p>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Remigijus Juškėnas</text:p>
            <text:p text:style-name="P313">Tel. (8 5)<text:s/>264 8881</text:p>
            <text:p text:style-name="P314">El. p. juskenas@chi.lt</text:p>
          </table:table-cell>
        </table:table-row>
        <table:table-row table:style-name="TableRow315">
          <table:table-cell table:style-name="TableCell316">
            <text:p text:style-name="P317">5.</text:p>
          </table:table-cell>
          <table:covered-table-cell>
            <text:p text:style-name="P318"/>
          </table:covered-table-cell>
          <table:table-cell table:style-name="TableCell319" table:number-columns-spanned="2">
            <text:p text:style-name="P320">Kietųjų medžiagų tyrimai elektronini mikroskopu: paviršiaus morfologijos, defektų tyrimai, lokalios elementinės sudėties tyrimai mikrozondinės analizės metodu.</text:p>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Algirdas Selskis</text:p>
            <text:p text:style-name="P327">Tel. (8 5) 264 9772</text:p>
            <text:p text:style-name="P328">El. p.<text:s/>aselskis@ktl.mii.lt</text:p>
          </table:table-cell>
        </table:table-row>
        <table:table-row table:style-name="TableRow329">
          <table:table-cell table:style-name="TableCell330">
            <text:p text:style-name="P331">6.</text:p>
          </table:table-cell>
          <table:covered-table-cell>
            <text:p text:style-name="P332"/>
          </table:covered-table-cell>
          <table:table-cell table:style-name="TableCell333" table:number-columns-spanned="2">
            <text:p text:style-name="P334">Skersinių šlifų gamyba naudojant profesionalią įrangą (Struers Tegramin-25) ir jų tyrimai optiniu ir elektroniniu mikroskopais.</text:p>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Aušra Selskienė</text:p>
            <text:p text:style-name="P341">Tel. (8 5) 264 9772</text:p>
            <text:p text:style-name="P342">El. p. ausra@chi.lt</text:p>
          </table:table-cell>
        </table:table-row>
        <table:table-row table:style-name="TableRow343">
          <table:table-cell table:style-name="TableCell344">
            <text:p text:style-name="P345">7.</text:p>
          </table:table-cell>
          <table:covered-table-cell>
            <text:p text:style-name="P346"/>
          </table:covered-table-cell>
          <table:table-cell table:style-name="TableCell347" table:number-columns-spanned="2">
            <text:p text:style-name="P348">Homogeninių skysčių kinematinės,<text:s/>dinaminės klampos nustatymas, klampos indekso skaičiavimas, skysčio stingimo/drumstimosi temperatūros nustatymas</text:p>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Svajus Asadauskas</text:p>
            <text:p text:style-name="P355">Tel. (8 5) 264 9360</text:p>
            <text:p text:style-name="P356">El. p. asadauskas@chi.lt</text:p>
          </table:table-cell>
        </table:table-row>
        <table:table-row table:style-name="TableRow357">
          <table:table-cell table:style-name="TableCell358">
            <text:p text:style-name="P359">8.</text:p>
          </table:table-cell>
          <table:covered-table-cell>
            <text:p text:style-name="P360"/>
          </table:covered-table-cell>
          <table:table-cell table:style-name="TableCell361" table:number-columns-spanned="2">
            <text:p text:style-name="P362"><text:span text:style-name="T363">Atsparumo korozijai<text:s/></text:span><text:span text:style-name="T364">įvertinimas</text:span><text:span text:style-name="T365"><text:s/>akredituotoje laboratorijoje</text:span></text:p>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Algirdas<text:s/>Narkevičius</text:p>
            <text:p text:style-name="P372">Tel. (8 5) 272 9388</text:p>
            <text:p text:style-name="P373">El. p. narkeval@chi.lt</text:p>
          </table:table-cell>
        </table:table-row>
        <table:table-row table:style-name="TableRow374">
          <table:table-cell table:style-name="TableCell375">
            <text:p text:style-name="P376">9.</text:p>
          </table:table-cell>
          <table:covered-table-cell>
            <text:p text:style-name="P377"/>
          </table:covered-table-cell>
          <table:table-cell table:style-name="TableCell378" table:number-columns-spanned="2">
            <text:p text:style-name="P379"><text:span text:style-name="T380">Ekspertinis gaminių ir objektų korozijos pažeidimų<text:s/></text:span><text:span text:style-name="T381">vertinimas</text:span><text:span text:style-name="T382">.</text:span></text:p>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Rimantas Ramanauskas</text:p>
            <text:p text:style-name="P389">Tel. (8 5) 264 8844</text:p>
            <text:p text:style-name="P390">El. p. ramanr@ktl.mii.lt</text:p>
            <text:p text:style-name="P391">Konstantinas Leinartas</text:p>
            <text:p text:style-name="P392">Tel. (8 5) 266 1290</text:p>
            <text:p text:style-name="P393">El. p. leinart@ktl.mii.lt</text:p>
          </table:table-cell>
        </table:table-row>
        <table:table-row table:style-name="TableRow394">
          <table:table-cell table:style-name="TableCell395">
            <text:p text:style-name="P396">10.</text:p>
          </table:table-cell>
          <table:covered-table-cell>
            <text:p text:style-name="P397"/>
          </table:covered-table-cell>
          <table:table-cell table:style-name="TableCell398" table:number-columns-spanned="2">
            <text:p text:style-name="P399"><text:span text:style-name="T400">Atsparumo korozijai<text:s/></text:span><text:span text:style-name="T401">įvertinimas</text:span><text:span text:style-name="T402"><text:s/>akredituotoje laboratorijoje</text:span></text:p>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Algirdas Narkevičius</text:p>
            <text:p text:style-name="P409">Tel. (8 5) 272 9388</text:p>
            <text:p text:style-name="P410">El. p. narkeval@chi.lt</text:p>
          </table:table-cell>
        </table:table-row>
        <table:table-row table:style-name="TableRow411">
          <table:table-cell table:style-name="TableCell412">
            <text:p text:style-name="P413">11.</text:p>
          </table:table-cell>
          <table:covered-table-cell>
            <text:p text:style-name="P414"/>
          </table:covered-table-cell>
          <table:table-cell table:style-name="TableCell415" table:number-columns-spanned="2">
            <text:p text:style-name="P416"><text:span text:style-name="T417">Maisto ir nemaistinių medžiagų mikrobiologinių pažeidimų<text:s/></text:span><text:span text:style-name="T418">įvertinimas</text:span><text:span text:style-name="T419"><text:s/>įvairiais žaliavos paruošimo, saugojimo, apdorojimo ir produktų arba dirbinių gamybos bei naudojimo ar eksploatacijos etapais.</text:span></text:p>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Rimantas Ramanauskas</text:p>
            <text:p text:style-name="P426">Tel. (8 5) 264 8844</text:p>
            <text:p text:style-name="P427">El. p. ramanr@ktl.mii.lt</text:p>
            <text:p text:style-name="P428"/>
            <text:p text:style-name="P429">Albinas Lugauskas</text:p>
            <text:p text:style-name="P430">Tel. (8 5) 266 5794</text:p>
            <text:p text:style-name="P431">lugauskas@chi.lt</text:p>
          </table:table-cell>
        </table:table-row>
        <table:table-row table:style-name="TableRow432">
          <table:table-cell table:style-name="TableCell433">
            <text:p text:style-name="P434">12.</text:p>
          </table:table-cell>
          <table:covered-table-cell>
            <text:p text:style-name="P435"/>
          </table:covered-table-cell>
          <table:table-cell table:style-name="TableCell436" table:number-columns-spanned="2">
            <text:p text:style-name="P437"><text:span text:style-name="T438">Gamybinių ir darbo patalpų ekologinės būklės<text:s/></text:span><text:span text:style-name="T439">įvertinimas</text:span></text:p>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Rimantas Ramanauskas</text:p>
            <text:p text:style-name="P446">Tel. (8 5) 264 8844</text:p>
            <text:p text:style-name="P447">El. p. ramanr@ktl.mii.lt</text:p>
          </table:table-cell>
        </table:table-row>
        <table:table-row table:style-name="TableRow448">
          <table:table-cell table:style-name="TableCell449">
            <text:p text:style-name="P450">13.</text:p>
          </table:table-cell>
          <table:covered-table-cell>
            <text:p text:style-name="P451"/>
          </table:covered-table-cell>
          <table:table-cell table:style-name="TableCell452" table:number-columns-spanned="2">
            <text:p text:style-name="P453">Cheminis metalinių dangų gavimas ant dielektrikų, puslaidininkių bei sudėtingos konfigūracijos laidininkų.</text:p>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Eugenijus<text:s/>Norkus</text:p>
            <text:p text:style-name="P460">Tel. (8 5) 264 8892<text:s/></text:p>
            <text:p text:style-name="P461">El. p. norkus@ktl.mii.lt</text:p>
          </table:table-cell>
        </table:table-row>
        <table:table-row table:style-name="TableRow462">
          <table:table-cell table:style-name="TableCell463">
            <text:p text:style-name="P464">14.</text:p>
          </table:table-cell>
          <table:covered-table-cell>
            <text:p text:style-name="P465"/>
          </table:covered-table-cell>
          <table:table-cell table:style-name="TableCell466" table:number-columns-spanned="2">
            <text:p text:style-name="P467">Įvairių dielektrikų ir plastikų metalizavimas galvaniniu būdu</text:p>
          </table: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Leonas Naruškevičius</text:p>
            <text:p text:style-name="P474">Tel. (8 5) 272 9350</text:p>
          </table:table-cell>
        </table:table-row>
        <table:table-row table:style-name="TableRow475">
          <table:table-cell table:style-name="TableCell476" table:number-rows-spanned="2">
            <text:p text:style-name="P477">15.</text:p>
          </table:table-cell>
          <table:covered-table-cell>
            <text:p text:style-name="P478"/>
          </table:covered-table-cell>
          <table:table-cell table:style-name="TableCell479" table:number-columns-spanned="2">
            <text:p text:style-name="P480">Plonų dangų formavimas magnetroninio dulkinimo metodu.<text:s/></text:p>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Povilas Miečinskas</text:p>
            <text:p text:style-name="P487">tel.(8 5)<text:s/>264 8880</text:p>
            <text:p text:style-name="P488">El. p. mpovilas@ktl.mii.lt</text:p>
          </table:table-cell>
        </table:table-row>
        <table:table-row table:style-name="TableRow489">
          <table:covered-table-cell>
            <text:p text:style-name="P490"/>
          </table:covered-table-cell>
          <table:covered-table-cell>
            <text:p text:style-name="P491"/>
          </table:covered-table-cell>
          <table:table-cell table:style-name="TableCell492" table:number-columns-spanned="2">
            <text:p text:style-name="P493">Sudėties, formavimo sąlygų parinkimas; bandomųjų pavyzdžių dengimas</text:p>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Konstantinas Leinartas</text:p>
            <text:p text:style-name="P500">Tel. (8 5) 266 1290</text:p>
            <text:p text:style-name="P501">El. p. leinart@ktl.mii.lt</text:p>
          </table:table-cell>
        </table:table-row>
        <table:table-row table:style-name="TableRow502">
          <table:table-cell table:style-name="TableCell503">
            <text:p text:style-name="P504">16.</text:p>
          </table:table-cell>
          <table:covered-table-cell>
            <text:p text:style-name="P505"/>
          </table:covered-table-cell>
          <table:table-cell table:style-name="TableCell506" table:number-columns-spanned="2">
            <text:p text:style-name="P507">Dangos storio nustatymas;</text:p>
            <text:p text:style-name="P508">Mikrokietumo, paviršiaus šiurkštumo parametrų matavimai;<text:s/></text:p>
            <text:p text:style-name="P509">Sankabumo (adhezijos) įvertinimas</text:p>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Gedvidas Bikulčius</text:p>
            <text:p text:style-name="P516">Tel. (8 5) 272 9363,<text:s/></text:p>
            <text:p text:style-name="P517">Mob. 8 607 19 561</text:p>
            <text:p text:style-name="P518">El. p. gbikulcius@chi.lt</text:p>
          </table:table-cell>
        </table:table-row>
        <table:table-row table:style-name="TableRow519">
          <table:table-cell table:style-name="TableCell520">
            <text:p text:style-name="P521">17.</text:p>
          </table:table-cell>
          <table:covered-table-cell>
            <text:p text:style-name="P522"/>
          </table:covered-table-cell>
          <table:table-cell table:style-name="TableCell523" table:number-columns-spanned="2">
            <text:p text:style-name="P524">Naujų organinių medžiagų kūrimas pagal užsakovo poreikį.</text:p>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rows-spanned="2">
            <text:p text:style-name="P530">Linas<text:s/>Labanauskas</text:p>
            <text:p text:style-name="P531">Tel. (8 5) 272 9649</text:p>
            <text:p text:style-name="P532">El. p. labanauskas.linas@gmail.com</text:p>
          </table:table-cell>
        </table:table-row>
        <table:table-row table:style-name="TableRow533">
          <table:table-cell table:style-name="TableCell534">
            <text:p text:style-name="P535">18.</text:p>
          </table:table-cell>
          <table:covered-table-cell>
            <text:p text:style-name="P536"/>
          </table:covered-table-cell>
          <table:table-cell table:style-name="TableCell537" table:number-columns-spanned="2">
            <text:p text:style-name="P538">Organinės chemijos technologijų kūrimas.</text:p>
          </table:table-cell>
          <table:covered-table-cell/>
          <table:table-cell table:style-name="TableCell539">
            <text:p text:style-name="P540"/>
          </table:table-cell>
          <table:table-cell table:style-name="TableCell541" table:number-columns-spanned="2">
            <text:p text:style-name="P542"/>
          </table:table-cell>
          <table:covered-table-cell/>
          <table:covered-table-cell>
            <text:p text:style-name="P543"/>
          </table:covered-table-cell>
        </table:table-row>
        <table:table-row table:style-name="TableRow544">
          <table:table-cell table:style-name="TableCell545">
            <text:p text:style-name="P546">19.</text:p>
          </table:table-cell>
          <table:covered-table-cell>
            <text:p text:style-name="P547"/>
          </table:covered-table-cell>
          <table:table-cell table:style-name="TableCell548" table:number-columns-spanned="2">
            <text:p text:style-name="P549">Aliuminio anodavimas ir dažymas</text:p>
          </table: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Sigitas Jankauskas</text:p>
            <text:p text:style-name="P556">Tel. (8 5) 272 9388</text:p>
            <text:p text:style-name="P557">Arūnas Jagminas</text:p>
            <text:p text:style-name="P558">Tel. (8 5) 264 8891</text:p>
            <text:p text:style-name="P559">El. p. jagmin@ktl.mii.lt</text:p>
          </table:table-cell>
        </table:table-row>
        <table:table-row table:style-name="TableRow560">
          <table:table-cell table:style-name="TableCell561">
            <text:p text:style-name="P562">20.</text:p>
          </table:table-cell>
          <table:covered-table-cell>
            <text:p text:style-name="P563"/>
          </table:covered-table-cell>
          <table:table-cell table:style-name="TableCell564" table:number-columns-spanned="2">
            <text:p text:style-name="P565">Pavojingų atliekų, savo sudėtyje turinčių cheminių medžiagų, identifikavimas, nukenksminimas ar/ir jose esančių vertingų medžiagų regeneravimas.</text:p>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Romas Ragauskas,<text:s/></text:p>
            <text:p text:style-name="P572">Mob. 8 698 29 863,<text:s/></text:p>
            <text:p text:style-name="P573">El. p. chieb@chi.lt</text:p>
          </table:table-cell>
        </table:table-row>
        <table:table-row table:style-name="TableRow574">
          <table:table-cell table:style-name="TableCell575">
            <text:p text:style-name="P576">21.</text:p>
          </table:table-cell>
          <table:covered-table-cell>
            <text:p text:style-name="P577"/>
          </table:covered-table-cell>
          <table:table-cell table:style-name="TableCell578" table:number-columns-spanned="2">
            <text:p text:style-name="P579">Lazerinių procesų medžiagų apdirbimui<text:s/>sukūrimas ir tyrimai</text:p>
          </table:table-cell>
          <table:covered-table-cell/>
          <table:table-cell table:style-name="TableCell580">
            <text:p text:style-name="P581">Lazerinių procesų medžiagų apdirbimui diegimas pramonėje, specialios įrangos konstravimas</text:p>
          </table:table-cell>
          <table:table-cell table:style-name="TableCell582" table:number-columns-spanned="2">
            <text:p text:style-name="P583">TGS Lazerinių procesų ir įrangos medžiagų apdirbimui diegimui pramonėje</text:p>
          </table:table-cell>
          <table:covered-table-cell/>
          <table:table-cell table:style-name="TableCell584">
            <text:p text:style-name="P585">Dr. Gediminas Račiukaitis</text:p>
            <text:p text:style-name="P586">Tel. (8 5) 264 4868,<text:s/></text:p>
            <text:p text:style-name="P587">Mob. 8 687 25 672<text:s/></text:p>
            <text:p text:style-name="P588">El. p.<text:s/>graciukaitis@ar.fi.lt,</text:p>
          </table:table-cell>
        </table:table-row>
        <table:table-row table:style-name="TableRow589">
          <table:table-cell table:style-name="TableCell590">
            <text:p text:style-name="P591">22.</text:p>
          </table:table-cell>
          <table:covered-table-cell>
            <text:p text:style-name="P592"/>
          </table:covered-table-cell>
          <table:table-cell table:style-name="TableCell593" table:number-columns-spanned="2">
            <text:p text:style-name="P594">Lazerinio ženklinimo (graviravimo) technologijų sukūrimas ir tyrimai</text:p>
          </table:table-cell>
          <table:covered-table-cell/>
          <table:table-cell table:style-name="TableCell595">
            <text:p text:style-name="P596">Lazerinio ženklinimo (graviravimo) technologijų įdiegimas, specialios įrangos konstravimas</text:p>
          </table:table-cell>
          <table:table-cell table:style-name="TableCell597" table:number-columns-spanned="2">
            <text:p text:style-name="P598">TGS lazerinio ženklinimo technologijoms diegti pramonėje</text:p>
          </table:table-cell>
          <table:covered-table-cell/>
          <table:table-cell table:style-name="TableCell599">
            <text:p text:style-name="P600">Dr. Gediminas Račiukaitis</text:p>
            <text:p text:style-name="P601">Tel. (8 5) 264 4868,<text:s/></text:p>
            <text:p text:style-name="P602">Mob. 8 687 25 672<text:s/></text:p>
            <text:p text:style-name="P603">El. p. graciukaitis@ar.fi.lt,</text:p>
          </table:table-cell>
        </table:table-row>
        <table:table-row table:style-name="TableRow604">
          <table:table-cell table:style-name="TableCell605">
            <text:p text:style-name="P606">23.</text:p>
          </table:table-cell>
          <table:covered-table-cell>
            <text:p text:style-name="P607"/>
          </table:covered-table-cell>
          <table:table-cell table:style-name="TableCell608" table:number-columns-spanned="2">
            <text:p text:style-name="P609">Lazerinio medžiagų mikroapdirbimo technologijų kūrimas ir taikymas</text:p>
          </table:table-cell>
          <table:covered-table-cell/>
          <table:table-cell table:style-name="TableCell610">
            <text:p text:style-name="P611">Lazerinio medžiagų mikroapdirbimo technologijų diegimas, paslaugos ir specialios įrangos konstravimas<text:s/></text:p>
          </table:table-cell>
          <table:table-cell table:style-name="TableCell612" table:number-columns-spanned="2">
            <text:p text:style-name="P613"/>
          </table:table-cell>
          <table:covered-table-cell/>
          <table:table-cell table:style-name="TableCell614">
            <text:p text:style-name="P615">Dr. Gediminas Račiukaitis</text:p>
            <text:p text:style-name="P616">Tel. (8 5) 264 4868,<text:s/></text:p>
            <text:p text:style-name="P617">Mob. 8 687 25 672<text:s/></text:p>
            <text:p text:style-name="P618">El. p. graciukaitis@ar.fi.lt,</text:p>
          </table:table-cell>
        </table:table-row>
        <table:table-row table:style-name="TableRow619">
          <table:table-cell table:style-name="TableCell620">
            <text:p text:style-name="P621">24.</text:p>
          </table:table-cell>
          <table:covered-table-cell>
            <text:p text:style-name="P622"/>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text:span text:style-name="T629">TGS ir investicinių projektų susietų su lazerių</text:span><text:span text:style-name="T630"><text:s/>ir šviesos technologijų panaudojimu rengimas</text:span></text:p>
          </table:table-cell>
          <table:covered-table-cell/>
          <table:table-cell table:style-name="TableCell631">
            <text:p text:style-name="P632">Dr. Gediminas Račiukaitis</text:p>
            <text:p text:style-name="P633">Tel. (8 5) 264 4868,<text:s/></text:p>
            <text:p text:style-name="P634">Mob. 8 687 25 672</text:p>
            <text:p text:style-name="P635"><text:span text:style-name="T636">El. p. graciukaitis@ar.fi.lt</text:span></text:p>
          </table:table-cell>
        </table:table-row>
        <table:table-row table:style-name="TableRow637">
          <table:table-cell table:style-name="TableCell638">
            <text:p text:style-name="P639">25.</text:p>
          </table:table-cell>
          <table:covered-table-cell>
            <text:p text:style-name="P640"/>
          </table:covered-table-cell>
          <table:table-cell table:style-name="TableCell641" table:number-columns-spanned="2">
            <text:p text:style-name="P642">Optinių medžiagų ir dangų atsparumo lazerio spinduliuotei (įskaitant ilgalaikį) tyrimai</text:p>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Dr. Mindaugas<text:s/>Maciulevičius</text:p>
            <text:p text:style-name="P649">Tel. (8 5) 264 4868</text:p>
            <text:p text:style-name="P650">El. p. mindaugasm@ar.fi.lt</text:p>
          </table:table-cell>
        </table:table-row>
        <table:table-row table:style-name="TableRow651">
          <table:table-cell table:style-name="TableCell652">
            <text:p text:style-name="P653">26.</text:p>
          </table:table-cell>
          <table:covered-table-cell>
            <text:p text:style-name="P654"/>
          </table:covered-table-cell>
          <table:table-cell table:style-name="TableCell655" table:number-columns-spanned="2">
            <text:p text:style-name="P656">Lazerinių sistemų ir prietaisų su aktyviomis optinėmis skaidulomis sukūrimas ir tyrimai</text:p>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Dr. Kęstutis Regelskis</text:p>
            <text:p text:style-name="P663">Tel. (8 5) 264 4868,<text:s/></text:p>
            <text:p text:style-name="P664">Mob. 8 674 03 941<text:s/></text:p>
            <text:p text:style-name="P665">El. p. regelskis@ar.fi.lt,</text:p>
          </table:table-cell>
        </table:table-row>
        <table:table-row table:style-name="TableRow666">
          <table:table-cell table:style-name="TableCell667">
            <text:p text:style-name="P668">27.</text:p>
          </table:table-cell>
          <table:covered-table-cell>
            <text:p text:style-name="P669"/>
          </table:covered-table-cell>
          <table:table-cell table:style-name="TableCell670" table:number-columns-spanned="2">
            <text:p text:style-name="P671">Skaidulinių lazerinių sistemų ir prietaisų charakterizavimas</text:p>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Dr. Kęstutis Regelskis</text:p>
            <text:p text:style-name="P678">Tel. (8 5) 264 4868,<text:s/></text:p>
            <text:p text:style-name="P679">Mob. 8 674 03 941<text:s/></text:p>
            <text:p text:style-name="P680">El. p. regelskis@ar.fi.lt</text:p>
          </table:table-cell>
        </table:table-row>
        <table:table-row table:style-name="TableRow681">
          <table:table-cell table:style-name="TableCell682">
            <text:p text:style-name="P683">28.</text:p>
          </table:table-cell>
          <table:covered-table-cell>
            <text:p text:style-name="P684"/>
          </table:covered-table-cell>
          <table:table-cell table:style-name="TableCell685" table:number-columns-spanned="2">
            <text:p text:style-name="P686">Didelio diametro optinių skaidulų apdirbimo technologijų (nukirtimo, poliravimo, suvirinimo ir<text:s/>kitų) sukūrimas ir paslaugos</text:p>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Dr. Kęstutis Regelskis</text:p>
            <text:p text:style-name="P693">Tel. (8-5) 264 4868,<text:s/></text:p>
            <text:p text:style-name="P694">Mob. 8 674 03 941<text:s/></text:p>
            <text:p text:style-name="P695">El. p. regelskis@ar.fi.lt,</text:p>
          </table:table-cell>
        </table:table-row>
        <table:table-row table:style-name="TableRow696">
          <table:table-cell table:style-name="TableCell697">
            <text:p text:style-name="P698">29.</text:p>
          </table:table-cell>
          <table:covered-table-cell>
            <text:p text:style-name="P699"/>
          </table:covered-table-cell>
          <table:table-cell table:style-name="TableCell700" table:number-columns-spanned="2">
            <text:p text:style-name="P701">Optinių dangų su sudėtingomis spektrinėmis charakteristikomis, skirtų optiniams komponentams projektavimas.</text:p>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Dr. Ramutis<text:s/>Drazdys,</text:p>
            <text:p text:style-name="P708">Mob. 8 685 24 180</text:p>
            <text:p text:style-name="P709">El. p. rdrazys@klt.mii.lt;</text:p>
            <text:p text:style-name="P710">Inž. Giedrius Abromavičius</text:p>
          </table:table-cell>
        </table:table-row>
        <table:table-row table:style-name="TableRow711">
          <table:table-cell table:style-name="TableCell712">
            <text:p text:style-name="P713">30.</text:p>
          </table:table-cell>
          <table:covered-table-cell>
            <text:p text:style-name="P714"/>
          </table:covered-table-cell>
          <table:table-cell table:style-name="TableCell715" table:number-columns-spanned="2">
            <text:p text:style-name="P716">Optinių dangų su sudėtingomis spektrinėmis charakteristikomis, skirtų optiniams komponentams formavimas, naudojant skirtingus garinimo būdus.</text:p>
          </table: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rows-spanned="2">
            <text:p text:style-name="P722">Dr. Ramutis Drazdys,</text:p>
            <text:p text:style-name="P723">Mob.<text:s/>8 685 24 180</text:p>
            <text:p text:style-name="P724">El. p. rdrazys@klt.mii.lt</text:p>
            <text:p text:style-name="P725">inž. Simonas Kičas</text:p>
          </table:table-cell>
        </table:table-row>
        <table:table-row table:style-name="TableRow726">
          <table:table-cell table:style-name="TableCell727">
            <text:p text:style-name="P728">31.</text:p>
          </table:table-cell>
          <table:covered-table-cell>
            <text:p text:style-name="P729"/>
          </table:covered-table-cell>
          <table:table-cell table:style-name="TableCell730" table:number-columns-spanned="2">
            <text:p text:style-name="P731">Apsauginių optinių plonų sluoksnių formavimas ant skirtingų medžiagų paviršių.</text:p>
          </table:table-cell>
          <table:covered-table-cell/>
          <table:table-cell table:style-name="TableCell732">
            <text:p text:style-name="P733"/>
          </table:table-cell>
          <table:table-cell table:style-name="TableCell734" table:number-columns-spanned="2">
            <text:p text:style-name="P735"/>
          </table:table-cell>
          <table:covered-table-cell/>
          <table:covered-table-cell>
            <text:p text:style-name="P736"/>
          </table:covered-table-cell>
        </table:table-row>
        <table:table-row table:style-name="TableRow737">
          <table:table-cell table:style-name="TableCell738">
            <text:p text:style-name="P739">32.</text:p>
          </table:table-cell>
          <table:covered-table-cell>
            <text:p text:style-name="P740"/>
          </table:covered-table-cell>
          <table:table-cell table:style-name="TableCell741" table:number-columns-spanned="2">
            <text:p text:style-name="P742">Optinių komponentų spektrinių charakteristikų ir jų stabilumo tyrimai.</text:p>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Dr. Rytis Buzelis,</text:p>
            <text:p text:style-name="P749">Mob. 8 687 22 316<text:s/></text:p>
            <text:p text:style-name="P750">El. p. rbuzelis@ktl.mii.lt</text:p>
          </table:table-cell>
        </table:table-row>
        <table:table-row table:style-name="TableRow751">
          <table:table-cell table:style-name="TableCell752">
            <text:p text:style-name="P753">33.</text:p>
          </table:table-cell>
          <table:covered-table-cell>
            <text:p text:style-name="P754"/>
          </table:covered-table-cell>
          <table:table-cell table:style-name="TableCell755" table:number-columns-spanned="2">
            <text:p text:style-name="P756"/>
          </table:table-cell>
          <table:covered-table-cell/>
          <table:table-cell table:style-name="TableCell757">
            <text:p text:style-name="P758">Dengimo technologinių procesų optimizavimas, siekiant gauti geras spektrines ir fizikines optinių dangų charakteristikas.</text:p>
          </table:table-cell>
          <table:table-cell table:style-name="TableCell759" table:number-columns-spanned="2">
            <text:p text:style-name="P760"/>
          </table:table-cell>
          <table:covered-table-cell/>
          <table:table-cell table:style-name="TableCell761">
            <text:p text:style-name="P762">Dr. Ramutis Drazdys,</text:p>
            <text:p text:style-name="P763">Mob. 8 685 24 180</text:p>
            <text:p text:style-name="P764">El. p. rdrazys@klt.mii.lt</text:p>
          </table:table-cell>
        </table:table-row>
        <table:table-row table:style-name="TableRow765">
          <table:table-cell table:style-name="TableCell766">
            <text:p text:style-name="P767">34.</text:p>
          </table:table-cell>
          <table:covered-table-cell>
            <text:p text:style-name="P768"/>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text:span text:style-name="T775">Verslo<text:s/></text:span><text:span text:style-name="T776">atstovo turimos technologinės bazės įvertinimas siekiamos produkcijos gamybos kokybei ir tinkamumui.</text:span></text:p>
          </table:table-cell>
          <table:covered-table-cell/>
          <table:table-cell table:style-name="TableCell777">
            <text:p text:style-name="P778">Dr. Ramutis Drazdys,</text:p>
            <text:p text:style-name="P779">Mob. 8 685 24 180</text:p>
            <text:p text:style-name="P780"><text:span text:style-name="T781">El. p. rdrazys@klt.mii.lt</text:span></text:p>
          </table:table-cell>
        </table:table-row>
        <table:table-row table:style-name="TableRow782">
          <table:table-cell table:style-name="TableCell783">
            <text:p text:style-name="P784">35.</text:p>
          </table:table-cell>
          <table:covered-table-cell>
            <text:p text:style-name="P785"/>
          </table:covered-table-cell>
          <table:table-cell table:style-name="TableCell786" table:number-columns-spanned="2">
            <text:p text:style-name="P787">Optiniai ir lazeriniai matavimai; optinė metrologija; nuotoliniai matavimai</text:p>
          </table:table-cell>
          <table:covered-table-cell/>
          <table:table-cell table:style-name="TableCell788">
            <text:p text:style-name="P789">Optiniai<text:s/>ir lazeriniai prietaisai; lidarai; fotometrai; cukrimetrai</text:p>
          </table:table-cell>
          <table:table-cell table:style-name="TableCell790" table:number-columns-spanned="2">
            <text:p text:style-name="P791">Pramoniniai lazerių taikymai; infraraudonųjų (šiluminių) spindulių taikymai energetikoje<text:s/></text:p>
          </table:table-cell>
          <table:covered-table-cell/>
          <table:table-cell table:style-name="TableCell792" table:number-rows-spanned="4">
            <text:p text:style-name="P793">Dr.Viktoras Vaičikauskas,<text:s/></text:p>
            <text:p text:style-name="P794"><text:span text:style-name="T795">Mob. 8 699 61 327</text:span></text:p>
            <text:p text:style-name="P796"><text:span text:style-name="T797">El. p. vikvai@ktl.mii.lt</text:span></text:p>
          </table:table-cell>
        </table:table-row>
        <table:table-row table:style-name="TableRow798">
          <table:table-cell table:style-name="TableCell799">
            <text:p text:style-name="P800">36.</text:p>
          </table:table-cell>
          <table:covered-table-cell>
            <text:p text:style-name="P801"/>
          </table:covered-table-cell>
          <table:table-cell table:style-name="TableCell802" table:number-columns-spanned="2">
            <text:p text:style-name="P803">Saulės elementų testavimas spektrometriniais metodais<text:s/></text:p>
          </table:table-cell>
          <table:covered-table-cell/>
          <table:table-cell table:style-name="TableCell804">
            <text:p text:style-name="P805"/>
          </table:table-cell>
          <table:table-cell table:style-name="TableCell806" table:number-columns-spanned="2">
            <text:p text:style-name="P807">Atsinaujinančių energetinių šaltinių panaudojimas namų ūkyje</text:p>
          </table:table-cell>
          <table:covered-table-cell/>
          <table:covered-table-cell>
            <text:p text:style-name="P808"/>
          </table:covered-table-cell>
        </table:table-row>
        <table:table-row table:style-name="TableRow809">
          <table:table-cell table:style-name="TableCell810">
            <text:p text:style-name="P811">37.</text:p>
          </table:table-cell>
          <table:covered-table-cell>
            <text:p text:style-name="P812"/>
          </table:covered-table-cell>
          <table:table-cell table:style-name="TableCell813" table:number-columns-spanned="2">
            <text:p text:style-name="P814"/>
          </table:table-cell>
          <table:covered-table-cell/>
          <table:table-cell table:style-name="TableCell815">
            <text:p text:style-name="P816">Skysčių užšalimo temperatūros testavimo metodika ir įranga</text:p>
          </table:table-cell>
          <table:table-cell table:style-name="TableCell817" table:number-columns-spanned="2">
            <text:p text:style-name="P818"/>
          </table:table-cell>
          <table:covered-table-cell/>
          <table:covered-table-cell>
            <text:p text:style-name="P819"/>
          </table:covered-table-cell>
        </table:table-row>
        <table:table-row table:style-name="TableRow820">
          <table:table-cell table:style-name="TableCell821">
            <text:p text:style-name="P822">38.</text:p>
          </table:table-cell>
          <table:covered-table-cell>
            <text:p text:style-name="P823"/>
          </table:covered-table-cell>
          <table:table-cell table:style-name="TableCell824" table:number-columns-spanned="2">
            <text:p text:style-name="P825">Medžiagų ir plonų sluoksnių savybės; cheminių reakcijų kinetika<text:s/>paviršiuje</text:p>
          </table:table-cell>
          <table:covered-table-cell/>
          <table:table-cell table:style-name="TableCell826">
            <text:p text:style-name="P827">Superjautri plonų sluoksnių testavimo įranga; plazmoniniai analizatoriai chemijos ir biotechnologijų pramonei</text:p>
          </table:table-cell>
          <table:table-cell table:style-name="TableCell828" table:number-columns-spanned="2">
            <text:p text:style-name="P829">Standartizuoti plonų sluoksnių optinių savybių matavimai</text:p>
          </table:table-cell>
          <table:covered-table-cell/>
          <table:covered-table-cell>
            <text:p text:style-name="P830"/>
          </table:covered-table-cell>
        </table:table-row>
        <table:table-row table:style-name="TableRow831">
          <table:table-cell table:style-name="TableCell832">
            <text:p text:style-name="P833">39.</text:p>
          </table:table-cell>
          <table:covered-table-cell>
            <text:p text:style-name="P834"/>
          </table:covered-table-cell>
          <table:table-cell table:style-name="TableCell835" table:number-columns-spanned="2">
            <text:p text:style-name="P836"/>
          </table:table-cell>
          <table:covered-table-cell/>
          <table:table-cell table:style-name="TableCell837">
            <text:p text:style-name="P838">Dujinio gyvsidabrio matavimo kaminuose technologijos sukūrimas<text:s/></text:p>
          </table:table-cell>
          <table:table-cell table:style-name="TableCell839" table:number-columns-spanned="2">
            <text:p text:style-name="P840"/>
          </table:table-cell>
          <table:covered-table-cell/>
          <table:table-cell table:style-name="TableCell841" table:number-rows-spanned="2">
            <text:p text:style-name="P842">Dr.<text:s/>Kęstutis Kvietkus</text:p>
            <text:p text:style-name="P843">El. p. kvietkus@ktl.mii.lt</text:p>
            <text:p text:style-name="P844">Mob. 8 698 25 139</text:p>
            <text:p text:style-name="P845">Dr. Andrius Urba</text:p>
            <text:p text:style-name="P846">El. p. urba@ktl.mii.lt</text:p>
            <text:p text:style-name="P847">Mob. 8 689 98 622</text:p>
          </table:table-cell>
        </table:table-row>
        <table:table-row table:style-name="TableRow848">
          <table:table-cell table:style-name="TableCell849">
            <text:p text:style-name="P850">40.</text:p>
          </table:table-cell>
          <table:covered-table-cell>
            <text:p text:style-name="P851"/>
          </table:covered-table-cell>
          <table:table-cell table:style-name="TableCell852" table:number-columns-spanned="2">
            <text:p text:style-name="P853">Darbo ir gyvenamosios aplinkos kokybės vertinimas, higienos normų kontrolė įvairiuose objektuose</text:p>
          </table:table-cell>
          <table:covered-table-cell/>
          <table:table-cell table:style-name="TableCell854">
            <text:p text:style-name="P855"/>
          </table:table-cell>
          <table:table-cell table:style-name="TableCell856" table:number-columns-spanned="2">
            <text:p text:style-name="P857"/>
          </table:table-cell>
          <table:covered-table-cell/>
          <table:covered-table-cell>
            <text:p text:style-name="P858"/>
          </table:covered-table-cell>
        </table:table-row>
        <table:table-row table:style-name="TableRow859">
          <table:table-cell table:style-name="TableCell860">
            <text:p text:style-name="P861">41.</text:p>
          </table:table-cell>
          <table:covered-table-cell>
            <text:p text:style-name="P862"/>
          </table:covered-table-cell>
          <table:table-cell table:style-name="TableCell863" table:number-columns-spanned="2">
            <text:p text:style-name="P864">Atmosferinių teršalų<text:s/>emisijos poveikio aplinkai vertinimas</text:p>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rows-spanned="2">
            <text:p text:style-name="P870">Dr. Darius Valiulis</text:p>
            <text:p text:style-name="P871">El. p. valiulis@ar.fi.lt</text:p>
            <text:p text:style-name="P872">Mob. 8 612 93 023</text:p>
          </table:table-cell>
        </table:table-row>
        <table:table-row table:style-name="TableRow873">
          <table:table-cell table:style-name="TableCell874">
            <text:p text:style-name="P875">42.</text:p>
          </table:table-cell>
          <table:covered-table-cell>
            <text:p text:style-name="P876"/>
          </table:covered-table-cell>
          <table:table-cell table:style-name="TableCell877" table:number-columns-spanned="2">
            <text:p text:style-name="P878"/>
          </table:table-cell>
          <table:covered-table-cell/>
          <table:table-cell table:style-name="TableCell879">
            <text:p text:style-name="P880">Toksinių elementų koncentracijų sveikų žmonių organizmų bioterpėse nustatymas</text:p>
          </table:table-cell>
          <table:table-cell table:style-name="TableCell881" table:number-columns-spanned="2">
            <text:p text:style-name="P882"/>
          </table:table-cell>
          <table:covered-table-cell/>
          <table:covered-table-cell>
            <text:p text:style-name="P883"/>
          </table:covered-table-cell>
        </table:table-row>
        <table:table-row table:style-name="TableRow884">
          <table:table-cell table:style-name="TableCell885">
            <text:p text:style-name="P886">43.</text:p>
          </table:table-cell>
          <table:covered-table-cell>
            <text:p text:style-name="P887"/>
          </table:covered-table-cell>
          <table:table-cell table:style-name="TableCell888" table:number-columns-spanned="2">
            <text:p text:style-name="P889">Oro taršą mažinančių filtravimo medžiagų tyrimai</text:p>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Dr.<text:s/>Vidmantas Ulevičius</text:p>
            <text:p text:style-name="P896">El. p. ulevicv@ktl.mii.lt</text:p>
            <text:p text:style-name="P897">Tel. (8 5) 266 1644</text:p>
          </table:table-cell>
        </table:table-row>
        <table:table-row table:style-name="TableRow898">
          <table:table-cell table:style-name="TableCell899">
            <text:p text:style-name="P900">44.</text:p>
          </table:table-cell>
          <table:covered-table-cell>
            <text:p text:style-name="P901"/>
          </table:covered-table-cell>
          <table:table-cell table:style-name="TableCell902" table:number-columns-spanned="2">
            <text:p text:style-name="P903">Elementinė analizė visose terpėse<text:s/></text:p>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rows-spanned="2">
            <text:p text:style-name="P909">Dr. Darius Valiulis</text:p>
            <text:p text:style-name="P910">El. p. dariusesl@gmail.com</text:p>
            <text:p text:style-name="P911">Tel. 8 612 93 023</text:p>
          </table:table-cell>
        </table:table-row>
        <table:table-row table:style-name="TableRow912">
          <table:table-cell table:style-name="TableCell913">
            <text:p text:style-name="P914">45.</text:p>
          </table:table-cell>
          <table:covered-table-cell>
            <text:p text:style-name="P915"/>
          </table:covered-table-cell>
          <table:table-cell table:style-name="TableCell916" table:number-columns-spanned="2">
            <text:p text:style-name="P917">Oro užterštumo modeliavimas, vertinimas, monitoringas</text:p>
          </table:table-cell>
          <table:covered-table-cell/>
          <table:table-cell table:style-name="TableCell918">
            <text:p text:style-name="P919"/>
          </table:table-cell>
          <table:table-cell table:style-name="TableCell920" table:number-columns-spanned="2">
            <text:p text:style-name="P921"/>
          </table:table-cell>
          <table:covered-table-cell/>
          <table:covered-table-cell>
            <text:p text:style-name="P922"/>
          </table:covered-table-cell>
        </table:table-row>
        <table:table-row table:style-name="TableRow923">
          <table:table-cell table:style-name="TableCell924">
            <text:p text:style-name="P925">46.</text:p>
          </table:table-cell>
          <table:covered-table-cell>
            <text:p text:style-name="P926"/>
          </table:covered-table-cell>
          <table:table-cell table:style-name="TableCell927" table:number-columns-spanned="2">
            <text:p text:style-name="P928">Švarių kambarių švarumo klasės įvertinimas<text:s/></text:p>
          </table: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rows-spanned="2">
            <text:p text:style-name="P934">Dr. Vidmantas Ulevičius</text:p>
            <text:p text:style-name="P935">ulevicv@ktl.mii.lt</text:p>
            <text:p text:style-name="P936">Tel. (8 5) 266 1644</text:p>
          </table:table-cell>
        </table:table-row>
        <table:table-row table:style-name="TableRow937">
          <table:table-cell table:style-name="TableCell938">
            <text:p text:style-name="P939">47.</text:p>
          </table:table-cell>
          <table:covered-table-cell>
            <text:p text:style-name="P940"/>
          </table:covered-table-cell>
          <table:table-cell table:style-name="TableCell941" table:number-columns-spanned="2">
            <text:p text:style-name="P942">Oro teršalų emisijų vertinimas</text:p>
          </table:table-cell>
          <table:covered-table-cell/>
          <table:table-cell table:style-name="TableCell943">
            <text:p text:style-name="P944"/>
          </table:table-cell>
          <table:table-cell table:style-name="TableCell945" table:number-columns-spanned="2">
            <text:p text:style-name="P946"/>
          </table:table-cell>
          <table:covered-table-cell/>
          <table:covered-table-cell>
            <text:p text:style-name="P947"/>
          </table:covered-table-cell>
        </table:table-row>
        <table:table-row table:style-name="TableRow948">
          <table:table-cell table:style-name="TableCell949">
            <text:p text:style-name="P950">48.</text:p>
          </table:table-cell>
          <table:covered-table-cell>
            <text:p text:style-name="P951"/>
          </table:covered-table-cell>
          <table:table-cell table:style-name="TableCell952" table:number-columns-spanned="2">
            <text:p text:style-name="P953">Branduolinių objektų saugaus eksploatavimo užtikrinimas</text:p>
          </table:table-cell>
          <table:covered-table-cell/>
          <table:table-cell table:style-name="TableCell954">
            <text:p text:style-name="P955"/>
          </table:table-cell>
          <table:table-cell table:style-name="TableCell956" table:number-columns-spanned="2">
            <text:p text:style-name="P957">Poveikio aplinkai ir žmonių sveikatai<text:s/>vertinimas</text:p>
          </table:table-cell>
          <table:covered-table-cell/>
          <table:table-cell table:style-name="TableCell958">
            <text:p text:style-name="P959">Dr. Evaldas Maceika</text:p>
            <text:p text:style-name="P960">El. p. emaceika@ar.fi.lt</text:p>
            <text:p text:style-name="P961">Mob. 8 650 46 440<text:s/></text:p>
          </table:table-cell>
        </table:table-row>
        <table:table-row table:style-name="TableRow962">
          <table:table-cell table:style-name="TableCell963">
            <text:p text:style-name="P964">49.</text:p>
          </table:table-cell>
          <table:covered-table-cell>
            <text:p text:style-name="P965"/>
          </table:covered-table-cell>
          <table:table-cell table:style-name="TableCell966" table:number-columns-spanned="2">
            <text:p text:style-name="P967">Radionuklidų, kaip priemaišų, aktyvumo matavimas eksportuojamoje produkcijoje.<text:s/></text:p>
          </table:table-cell>
          <table:covered-table-cell/>
          <table:table-cell table:style-name="TableCell968">
            <text:p text:style-name="P969">Neardančiosios ir ardančiosios analizės metodų, taikomų matuojant radionuklidų aktyvumą, diegimas pramonėje.<text:s/></text:p>
          </table:table-cell>
          <table:table-cell table:style-name="TableCell970" table:number-columns-spanned="2">
            <text:p text:style-name="P971"/>
          </table:table-cell>
          <table:covered-table-cell/>
          <table:table-cell table:style-name="TableCell972" table:number-rows-spanned="3">
            <text:p text:style-name="P973">Dr. Arūnas Gudelis</text:p>
            <text:p text:style-name="P974">gudelis@ktl.mii.lt,</text:p>
            <text:p text:style-name="P975">Tel. (8 5) 266 1643,<text:s/></text:p>
            <text:p text:style-name="P976">Mob. 8 670 60 707<text:s/></text:p>
          </table:table-cell>
        </table:table-row>
        <table:table-row table:style-name="TableRow977">
          <table:table-cell table:style-name="TableCell978">
            <text:p text:style-name="P979">50.</text:p>
          </table:table-cell>
          <table:covered-table-cell>
            <text:p text:style-name="P980"/>
          </table:covered-table-cell>
          <table:table-cell table:style-name="TableCell981" table:number-columns-spanned="2">
            <text:p text:style-name="P982">Alfa spektrometrų, beta skaitiklių, scintiliacinių tirpalų spektrometrų, gama spektrometrų kalibravimas<text:s/></text:p>
          </table:table-cell>
          <table:covered-table-cell/>
          <table:table-cell table:style-name="TableCell983">
            <text:p text:style-name="P984"/>
          </table:table-cell>
          <table:table-cell table:style-name="TableCell985" table:number-columns-spanned="2">
            <text:p text:style-name="P986"/>
          </table:table-cell>
          <table:covered-table-cell/>
          <table:covered-table-cell>
            <text:p text:style-name="P987"/>
          </table:covered-table-cell>
        </table:table-row>
        <table:table-row table:style-name="TableRow988">
          <table:table-cell table:style-name="TableCell989">
            <text:p text:style-name="P990">51.</text:p>
          </table:table-cell>
          <table:covered-table-cell>
            <text:p text:style-name="P991"/>
          </table:covered-table-cell>
          <table:table-cell table:style-name="TableCell992" table:number-columns-spanned="2">
            <text:p text:style-name="P993">Jonizacinių kamerų, naudojamų medicinoje, kalibravimas<text:s/></text:p>
          </table:table-cell>
          <table:covered-table-cell/>
          <table:table-cell table:style-name="TableCell994">
            <text:p text:style-name="P995"/>
          </table:table-cell>
          <table:table-cell table:style-name="TableCell996" table:number-columns-spanned="2">
            <text:p text:style-name="P997"/>
          </table:table-cell>
          <table:covered-table-cell/>
          <table:covered-table-cell>
            <text:p text:style-name="P998"/>
          </table:covered-table-cell>
        </table:table-row>
        <table:table-row table:style-name="TableRow999">
          <table:table-cell table:style-name="TableCell1000">
            <text:p text:style-name="P1001">52.</text:p>
          </table:table-cell>
          <table:covered-table-cell>
            <text:p text:style-name="P1002"/>
          </table:covered-table-cell>
          <table:table-cell table:style-name="TableCell1003" table:number-columns-spanned="2">
            <text:p text:style-name="P1004">Geležies junginių (plienų, oksidų, amorfinių medžiagų, nanodalelių ir kt.) magnetinių savybių, oksidacijos, korozijos tyrimai panaudojant Mesbauerio spektroskopiją.<text:s/></text:p>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Dr. Kęstutis Mažeika</text:p>
            <text:p text:style-name="P1011">El. p. kestas@ar.fi.lt</text:p>
            <text:p text:style-name="P1012">(8 5) 266 1657</text:p>
          </table:table-cell>
        </table:table-row>
        <table:table-row table:style-name="TableRow1013">
          <table:table-cell table:style-name="TableCell1014">
            <text:p text:style-name="P1015">53.</text:p>
          </table:table-cell>
          <table:covered-table-cell>
            <text:p text:style-name="P1016"/>
          </table:covered-table-cell>
          <table:table-cell table:style-name="TableCell1017" table:number-columns-spanned="2">
            <text:p text:style-name="P1018">Radionuklidų aktyvumo nustatymas aplinkos, vandens ėminiuose ir maisto produktuose. Radiocheminės analizės metodų modifikavimas, pritaikant juos skirtingos prigimties objektų tyrimams.<text:s/></text:p>
          </table:table-cell>
          <table:covered-table-cell/>
          <table:table-cell table:style-name="TableCell1019">
            <text:p text:style-name="P1020"/>
          </table:table-cell>
          <table:table-cell table:style-name="TableCell1021" table:number-columns-spanned="2">
            <text:p text:style-name="P1022">Radiocheminės analizės metodikų parengimas ir taikymas<text:s/></text:p>
          </table:table-cell>
          <table:covered-table-cell/>
          <table:table-cell table:style-name="TableCell1023">
            <text:p text:style-name="P1024">Dr. R. Druteikienė</text:p>
            <text:p text:style-name="P1025">El. p. ruta@ar.fi.lt</text:p>
            <text:p text:style-name="P1026">Tel. (8 5) 264 4854</text:p>
          </table:table-cell>
        </table:table-row>
        <table:table-row table:style-name="TableRow1027">
          <table:table-cell table:style-name="TableCell1028">
            <text:p text:style-name="P1029">54.</text:p>
          </table:table-cell>
          <table:covered-table-cell>
            <text:p text:style-name="P1030"/>
          </table:covered-table-cell>
          <table:table-cell table:style-name="TableCell1031" table:number-columns-spanned="2">
            <text:p text:style-name="P1032"><text:span text:style-name="T1033">Technologinės kilmės radionuklido –<text:s/></text:span><text:span text:style-name="T1034">210</text:span><text:span text:style-name="T1035">Pb kiekio pasklidimo paviršiniame dirvožemio sluoksnyje vertinimas apie fosforinių trąšų gamyklą ir gautų savitojo aktyvumo verčių palyginimas su vertėmis kitose Li</text:span><text:span text:style-name="T1036">etuvos vietovėse</text:span></text:p>
          </table:table-cell>
          <table:covered-table-cell/>
          <table:table-cell table:style-name="TableCell1037">
            <text:p text:style-name="P1038">Kai kurios pramonės šakos sudaro potencialų pavojų atsirasti padidintiems gamtinės kilmės radionuklidų (angl. TENORM, technologically enhanced naturally occurring radioactive material) kiekiams, kurie jau gali turėti įtakos darbuotojų ir<text:s/>aplinkinių gyventojų sveikatai.</text:p>
          </table:table-cell>
          <table:table-cell table:style-name="TableCell1039" table:number-columns-spanned="2">
            <text:p text:style-name="P1040"><text:span text:style-name="T1041">Nustačius daug didesnes<text:s/></text:span><text:span text:style-name="T1042">210</text:span><text:span text:style-name="T1043">Pb savitojo aktyvumo vertes už fonines, ateityje būtų galima įvertinti jo skleidžiamos jonizuojančiosios spinduliuotės poveikį žmogui.</text:span></text:p>
          </table:table-cell>
          <table:covered-table-cell/>
          <table:table-cell table:style-name="TableCell1044">
            <text:p text:style-name="P1045">Dr. Benedikta Lukšienė</text:p>
            <text:p text:style-name="P1046">El. p. bena@ar.fi.lt</text:p>
            <text:p text:style-name="P1047">Tel. (8 5) 264 4857</text:p>
            <text:p text:style-name="P1048">Mob. 8 683 85 198</text:p>
          </table:table-cell>
        </table:table-row>
        <table:table-row table:style-name="TableRow1049">
          <table:table-cell table:style-name="TableCell1050">
            <text:p text:style-name="P1051">55.</text:p>
          </table:table-cell>
          <table:covered-table-cell>
            <text:p text:style-name="P1052"/>
          </table:covered-table-cell>
          <table:table-cell table:style-name="TableCell1053" table:number-columns-spanned="2">
            <text:p text:style-name="P1054">Alavo junginių (lydinių, oksidų, puslaidininkių ir kt.) tyrimai panaudojant Mesbauerio spektroskopiją.<text:s/></text:p>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Hab. Dr. Dalis Baltrūnas</text:p>
            <text:p text:style-name="P1061">El. p. dalis@ar.fi.lt</text:p>
            <text:p text:style-name="P1062">Tel. (8 5) 266 1657</text:p>
          </table:table-cell>
        </table:table-row>
        <table:table-row table:style-name="TableRow1063">
          <table:table-cell table:style-name="TableCell1064">
            <text:p text:style-name="P1065">56.</text:p>
          </table:table-cell>
          <table:covered-table-cell>
            <text:p text:style-name="P1066"/>
          </table:covered-table-cell>
          <table:table-cell table:style-name="TableCell1067" table:number-columns-spanned="2">
            <text:p text:style-name="P1068">Mechano-cheminis medžiagų sulydimas ir smulkinimas iki nanometrinės skalės.<text:s/></text:p>
          </table:table-cell>
          <table:covered-table-cell/>
          <table:table-cell table:style-name="TableCell1069">
            <text:p text:style-name="P1070">Medžiagų smulkinimo iki nanometrinių matmenų dalelių technologijos diegimas</text:p>
          </table:table-cell>
          <table:table-cell table:style-name="TableCell1071" table:number-columns-spanned="2">
            <text:p text:style-name="P1072"/>
          </table:table-cell>
          <table:covered-table-cell/>
          <table:table-cell table:style-name="TableCell1073">
            <text:p text:style-name="P1074">Dr. Kęstutis Mažeika</text:p>
            <text:p text:style-name="P1075">El. p. kestas@ar.fi.lt</text:p>
            <text:p text:style-name="P1076">Tel. (8 5) 266 1657</text:p>
          </table:table-cell>
        </table:table-row>
        <table:table-row table:style-name="TableRow1077">
          <table:table-cell table:style-name="TableCell1078">
            <text:p text:style-name="P1079">57.</text:p>
          </table:table-cell>
          <table:covered-table-cell>
            <text:p text:style-name="P1080"/>
          </table:covered-table-cell>
          <table:table-cell table:style-name="TableCell1081" table:number-columns-spanned="2">
            <text:p text:style-name="P1082">Žarnyno ligų diagnostika<text:s/>naudojant stabilius anglies izotopus</text:p>
          </table:table-cell>
          <table:covered-table-cell/>
          <table:table-cell table:style-name="TableCell1083">
            <text:p text:style-name="P1084"/>
          </table:table-cell>
          <table:table-cell table:style-name="TableCell1085" table:number-columns-spanned="2">
            <text:p text:style-name="P1086"><text:span text:style-name="T1087">Izotopų santykio masių spektrometrijos taikymas virškinamojo trakto ligų diagnozavime.</text:span></text:p>
          </table:table-cell>
          <table:covered-table-cell/>
          <table:table-cell table:style-name="TableCell1088" table:number-rows-spanned="3">
            <text:p text:style-name="P1089">Andrius Garbaras<text:s/></text:p>
            <text:p text:style-name="P1090">Tel. (8 5) 266 1640</text:p>
            <text:p text:style-name="P1091">El. p. garbaras@ar.fi.lt</text:p>
          </table:table-cell>
        </table:table-row>
        <table:table-row table:style-name="TableRow1092">
          <table:table-cell table:style-name="TableCell1093">
            <text:p text:style-name="P1094">58.</text:p>
          </table:table-cell>
          <table:covered-table-cell>
            <text:p text:style-name="P1095"/>
          </table:covered-table-cell>
          <table:table-cell table:style-name="TableCell1096" table:number-columns-spanned="2">
            <text:p text:style-name="P1097">Maisto produktų klastojimo nustatymo metodo sukūrimas</text:p>
          </table:table-cell>
          <table:covered-table-cell/>
          <table:table-cell table:style-name="TableCell1098">
            <text:p text:style-name="P1099"/>
          </table:table-cell>
          <table:table-cell table:style-name="TableCell1100" table:number-columns-spanned="2">
            <text:p text:style-name="P1101"/>
          </table:table-cell>
          <table:covered-table-cell/>
          <table:covered-table-cell>
            <text:p text:style-name="P1102"/>
          </table:covered-table-cell>
        </table:table-row>
        <table:table-row table:style-name="TableRow1103">
          <table:table-cell table:style-name="TableCell1104">
            <text:p text:style-name="P1105">59.</text:p>
          </table:table-cell>
          <table:covered-table-cell>
            <text:p text:style-name="P1106"/>
          </table:covered-table-cell>
          <table:table-cell table:style-name="TableCell1107" table:number-columns-spanned="2">
            <text:p text:style-name="P1108">Naftos produktų kilmės aplinkoje nustatymo metodo sukūrimas</text:p>
          </table:table-cell>
          <table:covered-table-cell/>
          <table:table-cell table:style-name="TableCell1109">
            <text:p text:style-name="P1110"/>
          </table:table-cell>
          <table:table-cell table:style-name="TableCell1111" table:number-columns-spanned="2">
            <text:p text:style-name="P1112"/>
          </table:table-cell>
          <table:covered-table-cell/>
          <table:covered-table-cell>
            <text:p text:style-name="P1113"/>
          </table:covered-table-cell>
        </table:table-row>
        <table:table-row table:style-name="TableRow1114">
          <table:table-cell table:style-name="TableCell1115">
            <text:p text:style-name="P1116">60.</text:p>
          </table:table-cell>
          <table:covered-table-cell>
            <text:p text:style-name="P1117"/>
          </table:covered-table-cell>
          <table:table-cell table:style-name="TableCell1118" table:number-columns-spanned="2">
            <text:p text:style-name="P1119">Puslaidininkinių medžiagų savybių modifikavimas didelės energijos sunkiųjų jonų pluošteliais.<text:s/></text:p>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Dr.Vitalij Kovalevskij,<text:s/></text:p>
            <text:p text:style-name="P1126">El. p. vitalij@ar.fi.lt</text:p>
            <text:p text:style-name="P1127">Tel. (8 5) 266 1654</text:p>
          </table:table-cell>
        </table:table-row>
        <table:table-row table:style-name="TableRow1128">
          <table:table-cell table:style-name="TableCell1129">
            <text:p text:style-name="P1130">61.</text:p>
          </table:table-cell>
          <table:covered-table-cell>
            <text:p text:style-name="P1131"/>
          </table:covered-table-cell>
          <table:table-cell table:style-name="TableCell1132" table:number-columns-spanned="2">
            <text:p text:style-name="P1133">Neardanti elementinė medžiagų analizė<text:s/></text:p>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able:number-rows-spanned="3">
            <text:p text:style-name="P1139">Dr. Artūras Plukis</text:p>
            <text:p text:style-name="P1140">arturas@ar.fi.lt</text:p>
            <text:p text:style-name="P1141">Tel. (8 5) 266 1654;<text:s/></text:p>
            <text:p text:style-name="P1142">Mob. 8 687 547 28</text:p>
          </table:table-cell>
        </table:table-row>
        <table:table-row table:style-name="TableRow1143">
          <table:table-cell table:style-name="TableCell1144">
            <text:p text:style-name="P1145">62.</text:p>
          </table:table-cell>
          <table:covered-table-cell>
            <text:p text:style-name="P1146"/>
          </table:covered-table-cell>
          <table:table-cell table:style-name="TableCell1147" table:number-columns-spanned="2">
            <text:p text:style-name="P1148">Taršos radionuklidais vertinimas<text:s/></text:p>
          </table:table-cell>
          <table:covered-table-cell/>
          <table:table-cell table:style-name="TableCell1149">
            <text:p text:style-name="P1150"/>
          </table:table-cell>
          <table:table-cell table:style-name="TableCell1151" table:number-columns-spanned="2">
            <text:p text:style-name="P1152"/>
          </table:table-cell>
          <table:covered-table-cell/>
          <table:covered-table-cell>
            <text:p text:style-name="P1153"/>
          </table:covered-table-cell>
        </table:table-row>
        <table:table-row table:style-name="TableRow1154">
          <table:table-cell table:style-name="TableCell1155">
            <text:p text:style-name="P1156">63.</text:p>
          </table:table-cell>
          <table:covered-table-cell>
            <text:p text:style-name="P1157"/>
          </table:covered-table-cell>
          <table:table-cell table:style-name="TableCell1158" table:number-columns-spanned="2">
            <text:p text:style-name="P1159">Jonizuojančios spinduliuotės detektorių efektyvumo skaitinis vertinimas<text:s/></text:p>
          </table:table-cell>
          <table:covered-table-cell/>
          <table:table-cell table:style-name="TableCell1160">
            <text:p text:style-name="P1161"/>
          </table:table-cell>
          <table:table-cell table:style-name="TableCell1162" table:number-columns-spanned="2">
            <text:p text:style-name="P1163"/>
          </table:table-cell>
          <table:covered-table-cell/>
          <table:covered-table-cell>
            <text:p text:style-name="P1164"/>
          </table:covered-table-cell>
        </table:table-row>
        <table:table-row table:style-name="TableRow1165">
          <table:table-cell table:style-name="TableCell1166">
            <text:p text:style-name="P1167">64.</text:p>
          </table:table-cell>
          <table:covered-table-cell>
            <text:p text:style-name="P1168"/>
          </table:covered-table-cell>
          <table:table-cell table:style-name="TableCell1169" table:number-columns-spanned="2">
            <text:p text:style-name="P1170">Jonizuojančios spinduliuotės dozių medicinai vertinimas</text:p>
          </table:table-cell>
          <table:covered-table-cell/>
          <table:table-cell table:style-name="TableCell1171">
            <text:p text:style-name="P1172">Jonizuojančios spinduliuotės dozių medicinai optimizavimas</text:p>
          </table:table-cell>
          <table:table-cell table:style-name="TableCell1173" table:number-columns-spanned="2">
            <text:p text:style-name="P1174"/>
          </table:table-cell>
          <table:covered-table-cell/>
          <table:table-cell table:style-name="TableCell1175" table:number-rows-spanned="2">
            <text:p text:style-name="P1176">Dr. Rita Plukienė</text:p>
            <text:p text:style-name="P1177">El. p. rita@ar.fi.lt</text:p>
            <text:p text:style-name="P1178">Tel. (8 5) 266 1654<text:s/></text:p>
          </table:table-cell>
        </table:table-row>
        <table:table-row table:style-name="TableRow1179">
          <table:table-cell table:style-name="TableCell1180">
            <text:p text:style-name="P1181">65.</text:p>
          </table:table-cell>
          <table:covered-table-cell>
            <text:p text:style-name="P1182"/>
          </table:covered-table-cell>
          <table:table-cell table:style-name="TableCell1183" table:number-columns-spanned="2">
            <text:p text:style-name="P1184">Jonizuojančiąją spinduliuotę ekranuojančių medžiagų vertinimas</text:p>
          </table:table-cell>
          <table:covered-table-cell/>
          <table:table-cell table:style-name="TableCell1185">
            <text:p text:style-name="P1186">Jonizuojančiąją spinduliuotę ekranuojančių medžiagų parinkimas, optimizavimas.</text:p>
          </table:table-cell>
          <table:table-cell table:style-name="TableCell1187" table:number-columns-spanned="2">
            <text:p text:style-name="P1188"/>
          </table:table-cell>
          <table:covered-table-cell/>
          <table:covered-table-cell>
            <text:p text:style-name="P1189"/>
          </table:covered-table-cell>
        </table:table-row>
        <table:table-row table:style-name="TableRow1190">
          <table:table-cell table:style-name="TableCell1191">
            <text:p text:style-name="P1192">66.</text:p>
          </table:table-cell>
          <table:covered-table-cell>
            <text:p text:style-name="P1193"/>
          </table:covered-table-cell>
          <table:table-cell table:style-name="TableCell1194" table:number-columns-spanned="2">
            <text:p text:style-name="P1195">Energetikos objektų poveikio aplinkai vertinimas</text:p>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able:number-rows-spanned="3">
            <text:p text:style-name="P1201">Dr. Grigorijus Duškesas</text:p>
            <text:p text:style-name="P1202">El. p. duskesas@fi.lt</text:p>
            <text:p text:style-name="P1203">Tel. (8 5) 266 1658,</text:p>
            <text:p text:style-name="P1204">Mob. 8 614 459 55</text:p>
          </table:table-cell>
        </table:table-row>
        <table:table-row table:style-name="TableRow1205">
          <table:table-cell table:style-name="TableCell1206">
            <text:p text:style-name="P1207">67.</text:p>
          </table:table-cell>
          <table:covered-table-cell>
            <text:p text:style-name="P1208"/>
          </table:covered-table-cell>
          <table:table-cell table:style-name="TableCell1209" table:number-columns-spanned="2">
            <text:p text:style-name="P1210">Branduolinės energetikos<text:s/>objektų radiacinių pasekmių vertinimas</text:p>
          </table:table-cell>
          <table:covered-table-cell/>
          <table:table-cell table:style-name="TableCell1211">
            <text:p text:style-name="P1212"/>
          </table:table-cell>
          <table:table-cell table:style-name="TableCell1213" table:number-columns-spanned="2">
            <text:p text:style-name="P1214"/>
          </table:table-cell>
          <table:covered-table-cell/>
          <table:covered-table-cell>
            <text:p text:style-name="P1215"/>
          </table:covered-table-cell>
        </table:table-row>
        <table:table-row table:style-name="TableRow1216">
          <table:table-cell table:style-name="TableCell1217">
            <text:p text:style-name="P1218">68.</text:p>
          </table:table-cell>
          <table:covered-table-cell>
            <text:p text:style-name="P1219"/>
          </table:covered-table-cell>
          <table:table-cell table:style-name="TableCell1220" table:number-columns-spanned="2">
            <text:p text:style-name="P1221">Radioaktyviųjų atliekų tyrimai</text:p>
          </table:table-cell>
          <table:covered-table-cell/>
          <table:table-cell table:style-name="TableCell1222">
            <text:p text:style-name="P1223">Radioaktyviųjų atliekų tvarkymo optimizavimas</text:p>
          </table:table-cell>
          <table:table-cell table:style-name="TableCell1224" table:number-columns-spanned="2">
            <text:p text:style-name="P1225"/>
          </table:table-cell>
          <table:covered-table-cell/>
          <table:covered-table-cell>
            <text:p text:style-name="P1226"/>
          </table:covered-table-cell>
        </table:table-row>
        <table:table-row table:style-name="TableRow1227">
          <table:table-cell table:style-name="TableCell1228">
            <text:p text:style-name="P1229">69.</text:p>
          </table:table-cell>
          <table:covered-table-cell>
            <text:p text:style-name="P1230"/>
          </table:covered-table-cell>
          <table:table-cell table:style-name="TableCell1231" table:number-columns-spanned="2">
            <text:p text:style-name="P1232"><text:span text:style-name="T1233">Ozono lygio ir sklaidos vertinimas įvairiose aplinkose</text:span></text:p>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dr. Raselė Girgždienė<text:s/></text:p>
            <text:p text:style-name="P1240"><text:span text:style-name="T1241">El. p.<text:s/></text:span><text:span text:style-name="T1242">raseleg@ktl.mii.lt<text:s/></text:span></text:p>
            <text:p text:style-name="P1243"><text:span text:style-name="T1244">Tel. (8 5) 264<text:s/></text:span><text:span text:style-name="T1245">4859</text:span></text:p>
          </table:table-cell>
        </table:table-row>
        <table:table-row table:style-name="TableRow1246">
          <table:table-cell table:style-name="TableCell1247">
            <text:p text:style-name="P1248">70.</text:p>
          </table:table-cell>
          <table:table-cell table:style-name="TableCell1249" table:number-rows-spanned="4">
            <text:p text:style-name="P1250">Fizinių ir technologijos mokslų centras,</text:p>
            <text:p text:style-name="P1251">Temperatūros vieneto etalono laboratorija</text:p>
          </table:table-cell>
          <table:table-cell table:style-name="TableCell1252" table:number-columns-spanned="2">
            <text:p text:style-name="P1253"><text:span text:style-name="T1254">Platinos varžos termometrų ir termoelektrinių termometrų (termoporų) kalibravimas pagal pirminį etaloną pamatiniuose taškuose (celėse):</text:span><text:span text:style-name="T1255"><text:s/>0,01<text:s/></text:span><text:span text:style-name="T1256">o</text:span><text:span text:style-name="T1257">C, 29,765</text:span><text:span text:style-name="T1258"><text:s/>o</text:span><text:span text:style-name="T1259">C 38,8344<text:s/></text:span><text:span text:style-name="T1260">o</text:span><text:span text:style-name="T1261">C, 231,928<text:s/></text:span><text:span text:style-name="T1262">o</text:span><text:span text:style-name="T1263">C, 419,527<text:s/></text:span><text:span text:style-name="T1264">o</text:span><text:span text:style-name="T1265">C, 660,323<text:s/></text:span><text:span text:style-name="T1266">o</text:span><text:span text:style-name="T1267">C, 961,78<text:s/></text:span><text:span text:style-name="T1268">o</text:span><text:span text:style-name="T1269">C, 1084,62<text:s/></text:span><text:span text:style-name="T1270">o</text:span><text:span text:style-name="T1271">C</text:span></text:p>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rows-spanned="4">
            <text:p text:style-name="P1277">Lidija Safonova</text:p>
            <text:p text:style-name="P1278">Tel. (8 5) 262 6736</text:p>
            <text:p text:style-name="P1279"><text:span text:style-name="T1280">El. p. safonova@pfi.lt</text:span></text:p>
          </table:table-cell>
        </table:table-row>
        <table:table-row table:style-name="TableRow1281">
          <table:table-cell table:style-name="TableCell1282">
            <text:p text:style-name="P1283">71.</text:p>
          </table:table-cell>
          <table:covered-table-cell>
            <text:p text:style-name="P1284"/>
          </table:covered-table-cell>
          <table:table-cell table:style-name="TableCell1285" table:number-columns-spanned="2">
            <text:p text:style-name="P1286">Platinos varžos termometrų kalibravimas pagal antrinį etaloną temperatūrų ruože: nuo<text:s/></text:p>
            <text:p text:style-name="P1287"><text:span text:style-name="T1288">-200<text:s/></text:span><text:span text:style-name="T1289">o</text:span><text:span text:style-name="T1290">C iki 962<text:s/></text:span><text:span text:style-name="T1291">o</text:span><text:span text:style-name="T1292">C.</text:span></text:p>
          </table:table-cell>
          <table:covered-table-cell/>
          <table:table-cell table:style-name="TableCell1293">
            <text:p text:style-name="P1294"/>
          </table:table-cell>
          <table:table-cell table:style-name="TableCell1295" table:number-columns-spanned="2">
            <text:p text:style-name="P1296"/>
          </table:table-cell>
          <table:covered-table-cell/>
          <table:covered-table-cell>
            <text:p text:style-name="P1297"/>
          </table:covered-table-cell>
        </table:table-row>
        <table:table-row table:style-name="TableRow1298">
          <table:table-cell table:style-name="TableCell1299">
            <text:p text:style-name="P1300">72.</text:p>
          </table:table-cell>
          <table:covered-table-cell>
            <text:p text:style-name="P1301"/>
          </table:covered-table-cell>
          <table:table-cell table:style-name="TableCell1302" table:number-columns-spanned="2">
            <text:p text:style-name="P1303">Termometrų,<text:s/>krosnių (blokų) ir skaitmeninių termometrų su varžos jutikliais kalibravimas.</text:p>
          </table:table-cell>
          <table:covered-table-cell/>
          <table:table-cell table:style-name="TableCell1304">
            <text:p text:style-name="P1305"/>
          </table:table-cell>
          <table:table-cell table:style-name="TableCell1306" table:number-columns-spanned="2">
            <text:p text:style-name="P1307"/>
          </table:table-cell>
          <table:covered-table-cell/>
          <table:covered-table-cell>
            <text:p text:style-name="P1308"/>
          </table:covered-table-cell>
        </table:table-row>
        <table:table-row table:style-name="TableRow1309">
          <table:table-cell table:style-name="TableCell1310">
            <text:p text:style-name="P1311">73.</text:p>
          </table:table-cell>
          <table:covered-table-cell>
            <text:p text:style-name="P1312"/>
          </table:covered-table-cell>
          <table:table-cell table:style-name="TableCell1313" table:number-columns-spanned="2">
            <text:p text:style-name="P1314"><text:span text:style-name="T1315">Vandens trigubo taško, galio, gyvsidabrio, cinko, alavo, aliuminio, sidabro ir vario celių kalibravimas ir<text:s/></text:span><text:span text:style-name="T1316">palyginimas.</text:span></text:p>
          </table:table-cell>
          <table:covered-table-cell/>
          <table:table-cell table:style-name="TableCell1317">
            <text:p text:style-name="P1318"/>
          </table:table-cell>
          <table:table-cell table:style-name="TableCell1319" table:number-columns-spanned="2">
            <text:p text:style-name="P1320"/>
          </table:table-cell>
          <table:covered-table-cell/>
          <table:covered-table-cell>
            <text:p text:style-name="P1321"/>
          </table:covered-table-cell>
        </table:table-row>
        <table:table-row table:style-name="TableRow1322">
          <table:table-cell table:style-name="TableCell1323">
            <text:p text:style-name="P1324">74.</text:p>
          </table:table-cell>
          <table:table-cell table:style-name="TableCell1325">
            <text:p text:style-name="P1326">Fizinių ir technologijos mokslų centras,</text:p>
            <text:p text:style-name="P1327">Elektros dydžių etalonų laboratorija</text:p>
          </table:table-cell>
          <table:table-cell table:style-name="TableCell1328" table:number-columns-spanned="2">
            <text:p text:style-name="P1329"><text:span text:style-name="T1330">Elektrinių dydžių - įtampos, srovės ir varžos matų bei matavimo priemonių metrologinių charakteristikų tyrimas.</text:span></text:p>
          </table:table-cell>
          <table:covered-table-cell/>
          <table:table-cell table:style-name="TableCell1331">
            <text:p text:style-name="P1332">Lietuvos ūkio subjektų etaloninių matavimo priemonių ir matų metrologinės sieties užtikrinimas</text:p>
          </table:table-cell>
          <table:table-cell table:style-name="TableCell1333" table:number-columns-spanned="2">
            <text:p text:style-name="P1334"/>
          </table:table-cell>
          <table:covered-table-cell/>
          <table:table-cell table:style-name="TableCell1335">
            <text:p text:style-name="P1336">Dr Gintautas Ambrazevičius,</text:p>
            <text:p text:style-name="P1337">Tel. 8 699 85 496</text:p>
            <text:p text:style-name="P1338">El. p. ambra@pfi.lt</text:p>
          </table:table-cell>
        </table:table-row>
        <table:table-row table:style-name="TableRow1339">
          <table:table-cell table:style-name="TableCell1340">
            <text:p text:style-name="P1341">75.</text:p>
          </table:table-cell>
          <table:table-cell table:style-name="TableCell1342">
            <text:p text:style-name="P1343">Fizinių ir technologijos mokslų centras,</text:p>
            <text:p text:style-name="P1344">Laiko ir dažnio etalono laboratorija</text:p>
          </table:table-cell>
          <table:table-cell table:style-name="TableCell1345" table:number-columns-spanned="2">
            <text:p text:style-name="P1346">Laiko ir dažnio matavimo priemonių metrologinių charakteristikų tyrimas.</text:p>
            <text:p text:style-name="P1347"/>
            <text:p text:style-name="P1348">Laiko ir dažnio matavimo metodikų kūrimas<text:s/>bei diegimas</text:p>
            <text:p text:style-name="P1349"/>
            <text:p text:style-name="P1350">Laiko perdavimo ir sinchronizavimo telekomunikaciniais ryšio kanalais neapibrėžčių bei fazinių triukšmų tyrimai.</text:p>
            <text:p text:style-name="P1351"/>
            <text:p text:style-name="P1352">Radijo dažnių generatorių stabilumo tyrimai.</text:p>
          </table:table-cell>
          <table:covered-table-cell/>
          <table:table-cell table:style-name="TableCell1353">
            <text:p text:style-name="P1354">Lietuvos ūkio subjektų laikrodžių ir laiko apskaitos sistemų susiejimas su Pasauliniu suderintuoju laiku UTC.</text:p>
            <text:p text:style-name="P1355"/>
            <text:p text:style-name="P1356">Informacinių ir telekomunikacinių sistemų sinchronizavimas bei metrologinė kontrolė.</text:p>
          </table:table-cell>
          <table:table-cell table:style-name="TableCell1357" table:number-columns-spanned="2">
            <text:p text:style-name="P1358"><text:span text:style-name="T1359">Galimybių studijos laiko ir dažnio mokslinės, techninės bei teisinės metrologijos srityse.</text:span></text:p>
          </table:table-cell>
          <table:covered-table-cell/>
          <table:table-cell table:style-name="TableCell1360">
            <text:p text:style-name="P1361">Dr. Rimantas Miškinis</text:p>
            <text:p text:style-name="P1362">Tel 8 687 80 333</text:p>
            <text:p text:style-name="P1363">El. p.<text:s/>miskinis@pfi.lt</text:p>
          </table:table-cell>
        </table:table-row>
        <table:table-row table:style-name="TableRow1364">
          <table:table-cell table:style-name="TableCell1365">
            <text:p text:style-name="P1366">76.</text:p>
          </table:table-cell>
          <table:table-cell table:style-name="TableCell1367">
            <text:p text:style-name="P1368">Fizinių ir technologijos mokslų centras,</text:p>
            <text:p text:style-name="P1369">Cheminės metrologijos laboratorija</text:p>
          </table:table-cell>
          <table:table-cell table:style-name="TableCell1370" table:number-columns-spanned="2">
            <text:p text:style-name="P1371">Įvairių objektų elementinė analizė, organinių junginių kokybinis ir kiekybinis nustatymas;</text:p>
            <text:p text:style-name="P1372"/>
            <text:p text:style-name="P1373">Etaloninių cheminių matavimų metodų sukūrimas, jų charakteristikų<text:s/>tyrimas ir optimizavimas;</text:p>
            <text:p text:style-name="P1374"/>
            <text:p text:style-name="P1375">Cheminių matavimų kokybės ir tikslumo gerinimo galimybių tyrimai</text:p>
          </table:table-cell>
          <table:covered-table-cell/>
          <table:table-cell table:style-name="TableCell1376">
            <text:p text:style-name="P1377">Naujų tikslių, greitų ir atrankių cheminių matavimų metodų sukūrimas įvairioms technologijoms</text:p>
          </table:table-cell>
          <table:table-cell table:style-name="TableCell1378" table:number-columns-spanned="2">
            <text:p text:style-name="P1379">Cheminių matavimų infrastruktūros sukūrimas;</text:p>
            <text:p text:style-name="P1380"/>
            <text:p text:style-name="P1381"><text:span text:style-name="T1382">Įvairių objektų cheminė<text:s/></text:span><text:span text:style-name="T1383">analizė</text:span></text:p>
          </table:table-cell>
          <table:covered-table-cell/>
          <table:table-cell table:style-name="TableCell1384">
            <text:p text:style-name="P1385">Dr. Evaldas Naujalis</text:p>
            <text:p text:style-name="P1386">A.Goštauto g. 11,</text:p>
            <text:p text:style-name="P1387">LT-01108 Vilnius</text:p>
            <text:p text:style-name="P1388">Tel. (8 5) 261 2758</text:p>
            <text:p text:style-name="P1389">El. p. naujalis@pfi.lt<text:s/></text:p>
          </table:table-cell>
        </table:table-row>
        <table:table-row table:style-name="TableRow1390">
          <table:table-cell table:style-name="TableCell1391">
            <text:p text:style-name="P1392">77.</text:p>
          </table:table-cell>
          <table:table-cell table:style-name="TableCell1393" table:number-rows-spanned="3">
            <text:p text:style-name="P1394">Fizinių ir technologijos mokslų centras, Mikrobangų laboratorija</text:p>
          </table:table-cell>
          <table:table-cell table:style-name="TableCell1395" table:number-columns-spanned="2">
            <text:p text:style-name="P1396">Didelės galios mikrobangų impulsų poveikio įvairiems objektams tyrimas S (2,6<text:s/>GHz), C (5,2 GHz), X (9.3 GHz), Ku (15 GHz), Ka (34 GHz), W (93 GHz) dažnių ruožuose. Skliausteliuose nurodytas dažnis.</text:p>
          </table: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able:number-rows-spanned="3">
            <text:p text:style-name="P1402">Habil. dr. Žilvinas Kancleris</text:p>
            <text:p text:style-name="P1403">El. p. kancleris@pfi.lt</text:p>
            <text:p text:style-name="P1404">Tel. (8 5) 261 9808</text:p>
            <text:p text:style-name="P1405">mob.: 8 655 26 156</text:p>
          </table:table-cell>
        </table:table-row>
        <table:table-row table:style-name="TableRow1406">
          <table:table-cell table:style-name="TableCell1407">
            <text:p text:style-name="P1408">78.</text:p>
          </table:table-cell>
          <table:covered-table-cell>
            <text:p text:style-name="P1409"/>
          </table:covered-table-cell>
          <table:table-cell table:style-name="TableCell1410" table:number-columns-spanned="2">
            <text:p text:style-name="P1411">Elektromagnetinio lauko dedamųjų<text:s/>skaičiavimai įvairiuose objektuose patalpintuose perdavimo linijose ar laisvoje erdvėje, naudojant baigtinių skirtumų laiko skalėje metodą (finite-difference time-domain method)</text:p>
          </table:table-cell>
          <table:covered-table-cell/>
          <table:table-cell table:style-name="TableCell1412">
            <text:p text:style-name="P1413"/>
          </table:table-cell>
          <table:table-cell table:style-name="TableCell1414" table:number-columns-spanned="2">
            <text:p text:style-name="P1415"/>
          </table:table-cell>
          <table:covered-table-cell/>
          <table:covered-table-cell>
            <text:p text:style-name="P1416"/>
          </table:covered-table-cell>
        </table:table-row>
        <table:table-row table:style-name="TableRow1417">
          <table:table-cell table:style-name="TableCell1418">
            <text:p text:style-name="P1419">79.</text:p>
          </table:table-cell>
          <table:covered-table-cell>
            <text:p text:style-name="P1420"/>
          </table:covered-table-cell>
          <table:table-cell table:style-name="TableCell1421" table:number-columns-spanned="2">
            <text:p text:style-name="P1422">Didelės galios mikrobangų impulsų matavimas įvairiose perdavimo<text:s/>linijose ir atviroje erdvėje</text:p>
          </table:table-cell>
          <table:covered-table-cell/>
          <table:table-cell table:style-name="TableCell1423">
            <text:p text:style-name="P1424">Jutiklių, skirtų didelės galios mikrobangų impulsams matuoti, kūrimas, projektavimas ir gamyba pagal klientų technines sąlygas</text:p>
          </table:table-cell>
          <table:table-cell table:style-name="TableCell1425" table:number-columns-spanned="2">
            <text:p text:style-name="P1426"/>
          </table:table-cell>
          <table:covered-table-cell/>
          <table:covered-table-cell>
            <text:p text:style-name="P1427"/>
          </table:covered-table-cell>
        </table:table-row>
        <table:table-row table:style-name="TableRow1428">
          <table:table-cell table:style-name="TableCell1429">
            <text:p text:style-name="P1430">80.</text:p>
          </table:table-cell>
          <table:table-cell table:style-name="TableCell1431" table:number-rows-spanned="2">
            <text:p text:style-name="P1432">Fizinių ir technologijos mokslų centras<text:s/></text:p>
            <text:p text:style-name="P1433">Medžiagų mokslo ir inžinerijos skyrius</text:p>
          </table:table-cell>
          <table:table-cell table:style-name="TableCell1434" table:number-columns-spanned="2">
            <text:p text:style-name="P1435"/>
          </table:table-cell>
          <table:covered-table-cell/>
          <table:table-cell table:style-name="TableCell1436">
            <text:p text:style-name="P1437">Dažnio keitiklių asinchroninių trifazių variklių sukimosi greičio valdymui su specialiomis savybėmis prototipų kūrimas</text:p>
          </table:table-cell>
          <table:table-cell table:style-name="TableCell1438" table:number-columns-spanned="2">
            <text:p text:style-name="P1439"/>
          </table:table-cell>
          <table:covered-table-cell/>
          <table:table-cell table:style-name="TableCell1440" table:number-rows-spanned="2">
            <text:p text:style-name="P1441">Dr. Algirdas Baškys</text:p>
            <text:p text:style-name="P1442">El. p. mel@pfi.lt</text:p>
            <text:p text:style-name="P1443">Tel. (8 5) 261 3989</text:p>
          </table:table-cell>
        </table:table-row>
        <table:table-row table:style-name="TableRow1444">
          <table:table-cell table:style-name="TableCell1445">
            <text:p text:style-name="P1446">81.</text:p>
          </table:table-cell>
          <table:covered-table-cell>
            <text:p text:style-name="P1447"/>
          </table:covered-table-cell>
          <table:table-cell table:style-name="TableCell1448" table:number-columns-spanned="2">
            <text:p text:style-name="P1449"/>
          </table:table-cell>
          <table:covered-table-cell/>
          <table:table-cell table:style-name="TableCell1450">
            <text:p text:style-name="P1451"><text:span text:style-name="T1452">Elektroninių įtaisų su mikrovaldikliais prototipų kūrimas<text:s/></text:span></text:p>
          </table:table-cell>
          <table:table-cell table:style-name="TableCell1453" table:number-columns-spanned="2">
            <text:p text:style-name="P1454"/>
          </table:table-cell>
          <table:covered-table-cell/>
          <table:covered-table-cell>
            <text:p text:style-name="P1455"/>
          </table:covered-table-cell>
        </table:table-row>
        <table:table-row table:style-name="TableRow1456">
          <table:table-cell table:style-name="TableCell1457">
            <text:p text:style-name="P1458">82.</text:p>
          </table:table-cell>
          <table:table-cell table:style-name="TableCell1459" table:number-rows-spanned="14">
            <text:p text:style-name="P1460">Temperatūros<text:s/>vieneto etalono laboratorija</text:p>
          </table:table-cell>
          <table:table-cell table:style-name="TableCell1461" table:number-columns-spanned="2">
            <text:p text:style-name="P1462"><text:span text:style-name="T1463">Platinos varžos termometrų ir termoelektrinių termometrų (termoporų) kalibravimas pagal pirminį etaloną pamatiniuose taškuose (celėse):</text:span><text:span text:style-name="T1464"><text:s/>-38,834</text:span><text:span text:style-name="T1465"><text:s/>o</text:span><text:span text:style-name="T1466">C 0,01<text:s/></text:span><text:span text:style-name="T1467">o</text:span><text:span text:style-name="T1468">C, 29,765</text:span><text:span text:style-name="T1469"><text:s/>o</text:span><text:span text:style-name="T1470">C 38,8344<text:s/></text:span><text:span text:style-name="T1471">o</text:span><text:span text:style-name="T1472">C, 231,928<text:s/></text:span><text:span text:style-name="T1473">o</text:span><text:span text:style-name="T1474">C, 419,527<text:s/></text:span><text:span text:style-name="T1475">o</text:span><text:span text:style-name="T1476">C, 660,323<text:s/></text:span><text:span text:style-name="T1477">o</text:span><text:span text:style-name="T1478">C, 961,78<text:s/></text:span><text:span text:style-name="T1479">o</text:span><text:span text:style-name="T1480">C, 1084,62<text:s/></text:span><text:span text:style-name="T1481">o</text:span><text:span text:style-name="T1482">C</text:span></text:p>
          </table:table-cell>
          <table:covered-table-cell/>
          <table:table-cell table:style-name="TableCell1483">
            <text:p text:style-name="P1484">Temperatūros matavimo priemonių metrologinių charakteristikų tyrimas.</text:p>
          </table:table-cell>
          <table:table-cell table:style-name="TableCell1485" table:number-columns-spanned="2">
            <text:p text:style-name="P1486"/>
          </table:table-cell>
          <table:covered-table-cell/>
          <table:table-cell table:style-name="TableCell1487" table:number-rows-spanned="4">
            <text:p text:style-name="P1488">Lidija Safonova</text:p>
            <text:p text:style-name="P1489">Tel. (8 5) 262 6736</text:p>
            <text:p text:style-name="P1490">El. p. safonova@pfi.lt</text:p>
            <text:p text:style-name="P1491"/>
            <text:p text:style-name="P1492">Kazys Mikalauskas</text:p>
            <text:p text:style-name="P1493">Tel. (8 5) 262 6736</text:p>
            <text:p text:style-name="P1494">El. p. mik@pfi.lt</text:p>
          </table:table-cell>
        </table:table-row>
        <table:table-row table:style-name="TableRow1495">
          <table:table-cell table:style-name="TableCell1496">
            <text:p text:style-name="P1497">83.</text:p>
          </table:table-cell>
          <table:covered-table-cell>
            <text:p text:style-name="P1498"/>
          </table:covered-table-cell>
          <table:table-cell table:style-name="TableCell1499" table:number-columns-spanned="2">
            <text:p text:style-name="P1500">Platinos varžos termometrų kalibravimas pagal antrinį etaloną temperatūrų ruože: nuo<text:s/></text:p>
            <text:p text:style-name="P1501"><text:span text:style-name="T1502">-200<text:s/></text:span><text:span text:style-name="T1503">o</text:span><text:span text:style-name="T1504">C iki 962<text:s/></text:span><text:span text:style-name="T1505">o</text:span><text:span text:style-name="T1506">C.</text:span></text:p>
          </table:table-cell>
          <table:covered-table-cell/>
          <table:table-cell table:style-name="TableCell1507">
            <text:p text:style-name="P1508"><text:span text:style-name="T1509">Lietuvos ūkio subjektų etaloninių matavimo priemonių ir matų metrologinės sieties užtikrinimas</text:span></text:p>
          </table:table-cell>
          <table:table-cell table:style-name="TableCell1510" table:number-columns-spanned="2">
            <text:p text:style-name="P1511"/>
          </table:table-cell>
          <table:covered-table-cell/>
          <table:covered-table-cell>
            <text:p text:style-name="P1512"/>
          </table:covered-table-cell>
        </table:table-row>
        <table:table-row table:style-name="TableRow1513">
          <table:table-cell table:style-name="TableCell1514">
            <text:p text:style-name="P1515">84.</text:p>
          </table:table-cell>
          <table:covered-table-cell>
            <text:p text:style-name="P1516"/>
          </table:covered-table-cell>
          <table:table-cell table:style-name="TableCell1517" table:number-columns-spanned="2">
            <text:p text:style-name="P1518">Termometrų, krosnių (blokų) ir skaitmeninių<text:s/>termometrų su varžos jutikliais kalibravimas.</text:p>
          </table:table-cell>
          <table:covered-table-cell/>
          <table:table-cell table:style-name="TableCell1519">
            <text:p text:style-name="P1520"/>
          </table:table-cell>
          <table:table-cell table:style-name="TableCell1521" table:number-columns-spanned="2">
            <text:p text:style-name="P1522"/>
          </table:table-cell>
          <table:covered-table-cell/>
          <table:covered-table-cell>
            <text:p text:style-name="P1523"/>
          </table:covered-table-cell>
        </table:table-row>
        <table:table-row table:style-name="TableRow1524">
          <table:table-cell table:style-name="TableCell1525">
            <text:p text:style-name="P1526">85.</text:p>
          </table:table-cell>
          <table:covered-table-cell>
            <text:p text:style-name="P1527"/>
          </table:covered-table-cell>
          <table:table-cell table:style-name="TableCell1528" table:number-columns-spanned="2">
            <text:p text:style-name="P1529"><text:span text:style-name="T1530">Vandens trigubo taško, galio, gyvsidabrio, cinko, alavo, aliuminio, sidabro ir vario celių kalibravimas ir<text:s/></text:span><text:span text:style-name="T1531">palyginimas.</text:span></text:p>
          </table:table-cell>
          <table:covered-table-cell/>
          <table:table-cell table:style-name="TableCell1532">
            <text:p text:style-name="P1533"/>
          </table:table-cell>
          <table:table-cell table:style-name="TableCell1534" table:number-columns-spanned="2">
            <text:p text:style-name="P1535"/>
          </table:table-cell>
          <table:covered-table-cell/>
          <table:covered-table-cell>
            <text:p text:style-name="P1536"/>
          </table:covered-table-cell>
        </table:table-row>
        <table:table-row table:style-name="TableRow1537">
          <table:table-cell table:style-name="TableCell1538">
            <text:p text:style-name="P1539">86.</text:p>
          </table:table-cell>
          <table:covered-table-cell>
            <text:p text:style-name="P1540"/>
          </table:covered-table-cell>
          <table:table-cell table:style-name="TableCell1541" table:number-columns-spanned="2">
            <text:p text:style-name="P1542">Silicio dioksido dangų formavimas zolis-gelis metodu ir jų optinis<text:s/>charakterizavimas</text:p>
          </table:table-cell>
          <table:covered-table-cell/>
          <table:table-cell table:style-name="TableCell1543">
            <text:p text:style-name="P1544">Dengimo technologinių procesų ant hidroskopinių padėklų optimizavimas, siekiant gauti geras spektrines ir fizikines optinių dangų charakteristikas.</text:p>
            <text:p text:style-name="P1545"><text:span text:style-name="T1546">Apsauginių ir praskaidrinančių SiO</text:span><text:span text:style-name="T1547">2</text:span><text:span text:style-name="T1548"><text:s/>sluoksnių formavimas mažinant terminio atkaitinimo tem</text:span><text:span text:style-name="T1549">peratūras (&lt;300</text:span><text:span text:style-name="T1550">o</text:span><text:span text:style-name="T1551">C)</text:span></text:p>
            <text:p text:style-name="P1552"/>
          </table:table-cell>
          <table:table-cell table:style-name="TableCell1553" table:number-columns-spanned="2">
            <text:p text:style-name="P1554"/>
          </table:table-cell>
          <table:covered-table-cell/>
          <table:table-cell table:style-name="TableCell1555" table:number-rows-spanned="4">
            <text:p text:style-name="P1556">Dr. doc. Irena Šimkienė<text:s/></text:p>
            <text:p text:style-name="P1557">Tel. (8 5) 262 6737</text:p>
            <text:p text:style-name="P1558">El. p. irena@pfi.lt</text:p>
          </table:table-cell>
        </table:table-row>
        <table:table-row table:style-name="TableRow1559">
          <table:table-cell table:style-name="TableCell1560">
            <text:p text:style-name="P1561">87.</text:p>
          </table:table-cell>
          <table:covered-table-cell>
            <text:p text:style-name="P1562"/>
          </table:covered-table-cell>
          <table:table-cell table:style-name="TableCell1563" table:number-columns-spanned="2">
            <text:p text:style-name="P1564"/>
          </table:table-cell>
          <table:covered-table-cell/>
          <table:table-cell table:style-name="TableCell1565">
            <text:p text:style-name="P1566">Pritaikyti pigius difuzantus saulės elementų gamyboje.</text:p>
          </table:table-cell>
          <table:table-cell table:style-name="TableCell1567" table:number-columns-spanned="2">
            <text:p text:style-name="P1568"/>
          </table:table-cell>
          <table:covered-table-cell/>
          <table:covered-table-cell>
            <text:p text:style-name="P1569"/>
          </table:covered-table-cell>
        </table:table-row>
        <table:table-row table:style-name="TableRow1570">
          <table:table-cell table:style-name="TableCell1571">
            <text:p text:style-name="P1572">88.</text:p>
          </table:table-cell>
          <table:covered-table-cell>
            <text:p text:style-name="P1573"/>
          </table:covered-table-cell>
          <table:table-cell table:style-name="TableCell1574" table:number-columns-spanned="2">
            <text:p text:style-name="P1575">Plonasluoksnio porėtojo silicio oksido formavimas ir charakterizavimas<text:s/></text:p>
          </table:table-cell>
          <table:covered-table-cell/>
          <table:table-cell table:style-name="TableCell1576">
            <text:p text:style-name="P1577">Mikro ir nanostruktūrų<text:s/>formavimo technologijoms,</text:p>
            <text:p text:style-name="P1578">įvairių jutiklių bei katalizatorių gamyboje</text:p>
          </table:table-cell>
          <table:table-cell table:style-name="TableCell1579" table:number-columns-spanned="2">
            <text:p text:style-name="P1580"/>
          </table:table-cell>
          <table:covered-table-cell/>
          <table:covered-table-cell>
            <text:p text:style-name="P1581"/>
          </table:covered-table-cell>
        </table:table-row>
        <table:table-row table:style-name="TableRow1582">
          <table:table-cell table:style-name="TableCell1583">
            <text:p text:style-name="P1584">89.</text:p>
          </table:table-cell>
          <table:covered-table-cell>
            <text:p text:style-name="P1585"/>
          </table:covered-table-cell>
          <table:table-cell table:style-name="TableCell1586" table:number-columns-spanned="2">
            <text:p text:style-name="P1587">Porėtojo silicio praskaidrinančių dangų formavimas ir charakterizavimas</text:p>
          </table:table-cell>
          <table:covered-table-cell/>
          <table:table-cell table:style-name="TableCell1588">
            <text:p text:style-name="P1589">c-Si saulės elementų efektyvumui padidinti<text:s/></text:p>
          </table:table-cell>
          <table:table-cell table:style-name="TableCell1590" table:number-columns-spanned="2">
            <text:p text:style-name="P1591"/>
          </table:table-cell>
          <table:covered-table-cell/>
          <table:covered-table-cell>
            <text:p text:style-name="P1592"/>
          </table:covered-table-cell>
        </table:table-row>
        <table:table-row table:style-name="TableRow1593">
          <table:table-cell table:style-name="TableCell1594">
            <text:p text:style-name="P1595">90.</text:p>
          </table:table-cell>
          <table:covered-table-cell>
            <text:p text:style-name="P1596"/>
          </table:covered-table-cell>
          <table:table-cell table:style-name="TableCell1597" table:number-columns-spanned="2">
            <text:p text:style-name="P1598">Plonasluoksnių dujų jutiklių technologijos ir jų<text:s/>savybių tyrimai, siekiant sukurti jautrius, keičiamo selektyvumo ir mažai energijos vartojančius dujų jutiklius</text:p>
          </table:table-cell>
          <table:covered-table-cell/>
          <table:table-cell table:style-name="TableCell1599">
            <text:p text:style-name="P1600">Sluoksniuotų dangų iš metalo oksidų ir metalų auginimo technologijos, leidžiančios gauti nanometrinių storių plėveles, vystymas</text:p>
          </table:table-cell>
          <table:table-cell table:style-name="TableCell1601" table:number-columns-spanned="2">
            <text:p text:style-name="P1602"/>
          </table:table-cell>
          <table:covered-table-cell/>
          <table:table-cell table:style-name="TableCell1603" table:number-rows-spanned="3">
            <text:p text:style-name="P1604">Dr. Arūnas Šetkus<text:s/></text:p>
            <text:p text:style-name="P1605">Tel. (8 5) 262 7934<text:s/></text:p>
            <text:p text:style-name="P1606">El. p. setkus@pfi.lt</text:p>
          </table:table-cell>
        </table:table-row>
        <table:table-row table:style-name="TableRow1607">
          <table:table-cell table:style-name="TableCell1608">
            <text:p text:style-name="P1609">91.</text:p>
          </table:table-cell>
          <table:covered-table-cell>
            <text:p text:style-name="P1610"/>
          </table:covered-table-cell>
          <table:table-cell table:style-name="TableCell1611" table:number-columns-spanned="2">
            <text:p text:style-name="P1612"/>
          </table:table-cell>
          <table:covered-table-cell/>
          <table:table-cell table:style-name="TableCell1613">
            <text:p text:style-name="P1614">Dujų jutiklių testavimo ir kalibravimo sistemų bei metodikų kūrimas, parengimas ir taikymas</text:p>
          </table:table-cell>
          <table:table-cell table:style-name="TableCell1615" table:number-columns-spanned="2">
            <text:p text:style-name="P1616"/>
          </table:table-cell>
          <table:covered-table-cell/>
          <table:covered-table-cell>
            <text:p text:style-name="P1617"/>
          </table:covered-table-cell>
        </table:table-row>
        <table:table-row table:style-name="TableRow1618">
          <table:table-cell table:style-name="TableCell1619">
            <text:p text:style-name="P1620">92.</text:p>
          </table:table-cell>
          <table:covered-table-cell>
            <text:p text:style-name="P1621"/>
          </table:covered-table-cell>
          <table:table-cell table:style-name="TableCell1622" table:number-columns-spanned="2">
            <text:p text:style-name="P1623">Dujų, lakiųjų komponentų mišinių ir kvapų detekcijos, charakterizavimo ir atpažinimo sistemų kūrimas ir<text:s/>taikymai.</text:p>
          </table:table-cell>
          <table:covered-table-cell/>
          <table:table-cell table:style-name="TableCell1624">
            <text:p text:style-name="P1625">Daugiakanalės procesorinės jutiklių sistemos prototipų, skirtų lakiųjų cheminių junginių monitoringo ir juo pagrįstų procesų kompiuterizuoto valdymo sistemoms, kūrimas, tobulinimas ir pritaikymas įvairių jutiklių sistemoms</text:p>
          </table:table-cell>
          <table:table-cell table:style-name="TableCell1626" table:number-columns-spanned="2">
            <text:p text:style-name="P1627"/>
          </table:table-cell>
          <table:covered-table-cell/>
          <table:covered-table-cell>
            <text:p text:style-name="P1628"/>
          </table:covered-table-cell>
        </table:table-row>
        <table:table-row table:style-name="TableRow1629">
          <table:table-cell table:style-name="TableCell1630">
            <text:p text:style-name="P1631">93.</text:p>
          </table:table-cell>
          <table:covered-table-cell>
            <text:p text:style-name="P1632"/>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ext:p text:style-name="P1638">Lazerinių medžiagos pjovimo technologijų diegimui Lietuvos pramonėje.</text:p>
          </table:table-cell>
          <table:covered-table-cell/>
          <table:table-cell table:style-name="TableCell1639" table:number-rows-spanned="3">
            <text:p text:style-name="P1640">Dr. Česlovas Sipavičius</text:p>
            <text:p text:style-name="P1641">El. p. sipp@ar.fi.lt,<text:s/></text:p>
            <text:p text:style-name="P1642">Tel. (8 5) 2661 640(105),</text:p>
            <text:p text:style-name="P1643">Mob. 8 688 97 080</text:p>
          </table:table-cell>
        </table:table-row>
        <table:table-row table:style-name="TableRow1644">
          <table:table-cell table:style-name="TableCell1645">
            <text:p text:style-name="P1646">94.</text:p>
          </table:table-cell>
          <table:covered-table-cell>
            <text:p text:style-name="P1647"/>
          </table:covered-table-cell>
          <table:table-cell table:style-name="TableCell1648" table:number-columns-spanned="2">
            <text:p text:style-name="P1649">Sudėtingo kontūro detalių (vožtuvų, hidraulinių sistemų elementų ir t.t.) iš plono lakštinio plieno<text:s/>lazerinio pjovimo technologijų kūrimas vidutinio verslo įmonėms Lietuvoje.</text:p>
          </table:table-cell>
          <table:covered-table-cell/>
          <table:table-cell table:style-name="TableCell1650">
            <text:p text:style-name="P1651">Lazerinio pjovimo procesų, įrangos projektavimas ir diegimas Lietuvos pramonėje.</text:p>
          </table:table-cell>
          <table:table-cell table:style-name="TableCell1652" table:number-columns-spanned="2">
            <text:p text:style-name="P1653">Kietojo kūno lazerių ir technologinės įrangos lazeriniam apdirbimui taikymas vidutinio verslo įmonėse Lietuvoje.</text:p>
          </table:table-cell>
          <table:covered-table-cell/>
          <table:covered-table-cell>
            <text:p text:style-name="P1654"/>
          </table:covered-table-cell>
        </table:table-row>
        <table:table-row table:style-name="TableRow1655">
          <table:table-cell table:style-name="TableCell1656">
            <text:p text:style-name="P1657">95.</text:p>
          </table:table-cell>
          <table:covered-table-cell>
            <text:p text:style-name="P1658"/>
          </table:covered-table-cell>
          <table:table-cell table:style-name="TableCell1659" table:number-columns-spanned="2">
            <text:p text:style-name="P1660">Medžiagos mikro/ nanodalelių generavimas naudojant koncentruotos (lazerio) energijos šaltinius bei šių dalelių modifikavimas tribosavybių turinčiomis medžiagomis sulydymo metodu (malimu).Gautų dalelių struktūros ir savybių tyrimas<text:s/>Mesbauerio spektroskopijos ir kitais fizikiniais tyrimo metodais.</text:p>
          </table:table-cell>
          <table:covered-table-cell/>
          <table:table-cell table:style-name="TableCell1661">
            <text:p text:style-name="P1662">Feromagnetinių skysčių, turinčių tribosavybių, kūrimas ir taikymas pramonės įmonėse.<text:s/></text:p>
          </table:table-cell>
          <table:table-cell table:style-name="TableCell1663" table:number-columns-spanned="2">
            <text:p text:style-name="P1664">Modifikuotų mikro/nanodalelių platesnio taikymo galimybės ne tik pramonėje.</text:p>
          </table:table-cell>
          <table:covered-table-cell/>
          <table:covered-table-cell>
            <text:p text:style-name="P1665"/>
          </table:covered-table-cell>
        </table:table-row>
        <table:table-row table:style-name="TableRow1666">
          <table:table-cell table:style-name="TableCell1667">
            <text:p text:style-name="P1668">96.</text:p>
          </table:table-cell>
          <table:table-cell table:style-name="TableCell1669" table:number-rows-spanned="10">
            <text:p text:style-name="P1670">Optoelektronikos<text:s/>skyrius</text:p>
          </table:table-cell>
          <table:table-cell table:style-name="TableCell1671" table:number-columns-spanned="2">
            <text:p text:style-name="P1672">THz (tolimoji infraraudonoji sritis) vaizdinimas, tinkantis įvairių kietųjų medžiagų (plastikai, medikamentai, kartonas, puslaidininkinės medžiagos ir pan.) homogeniškumui bei paviršių savybėms tirti. Galimas ir dehidraduotų biologinių objektų THz<text:s/>vaizdinimas.<text:s/></text:p>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Gintaras Valušis</text:p>
            <text:p text:style-name="P1679">El. p. valusis@pfi.lt</text:p>
            <text:p text:style-name="P1680">Tel. (8 5) 231 2418</text:p>
          </table:table-cell>
        </table:table-row>
        <table:table-row table:style-name="TableRow1681">
          <table:table-cell table:style-name="TableCell1682">
            <text:p text:style-name="P1683">97.</text:p>
          </table:table-cell>
          <table:covered-table-cell>
            <text:p text:style-name="P1684"/>
          </table:covered-table-cell>
          <table:table-cell table:style-name="TableCell1685" table:number-columns-spanned="2">
            <text:p text:style-name="P1686">Skaidrių ir absorbuojančių daugiasluoksnių darinių/dangų tyrimas optiniais elipsometriniais metodais</text:p>
          </table:table-cell>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Prof. G.J. Babonas</text:p>
            <text:p text:style-name="P1693">El. p. jgb@pfi.lt</text:p>
            <text:p text:style-name="P1694">Tel. (8 5) 261 9402</text:p>
          </table:table-cell>
        </table:table-row>
        <table:table-row table:style-name="TableRow1695">
          <table:table-cell table:style-name="TableCell1696">
            <text:p text:style-name="P1697">98.</text:p>
          </table:table-cell>
          <table:covered-table-cell>
            <text:p text:style-name="P1698"/>
          </table:covered-table-cell>
          <table:table-cell table:style-name="TableCell1699" table:number-columns-spanned="2">
            <text:p text:style-name="P1700">Magnetooptinių ir pjezooptinių sistemų tyrimas</text:p>
          </table:table-cell>
          <table:covered-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Dr. A. Rėza</text:p>
            <text:p text:style-name="P1707">El. p. alfa@pfi.lt</text:p>
            <text:p text:style-name="P1708">Tel. (8 5) 261 9475</text:p>
          </table:table-cell>
        </table:table-row>
        <table:table-row table:style-name="TableRow1709">
          <table:table-cell table:style-name="TableCell1710">
            <text:p text:style-name="P1711">99.</text:p>
          </table:table-cell>
          <table:covered-table-cell>
            <text:p text:style-name="P1712"/>
          </table:covered-table-cell>
          <table:table-cell table:style-name="TableCell1713" table:number-columns-spanned="2">
            <text:p text:style-name="P1714">Puslaidininkių bei jų hetero- ir nano-darinių bekontaktis spektrinis charakterizavimas moduliacinės spektroskopijos metodais</text:p>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Dr. J. Kavaliauskas</text:p>
            <text:p text:style-name="P1721">El.<text:s/>p. jk@pfi.lt</text:p>
            <text:p text:style-name="P1722">Tel. (8 5) 261 9475</text:p>
          </table:table-cell>
        </table:table-row>
        <table:table-row table:style-name="TableRow1723">
          <table:table-cell table:style-name="TableCell1724">
            <text:p text:style-name="P1725">100.</text:p>
          </table:table-cell>
          <table:covered-table-cell>
            <text:p text:style-name="P1726"/>
          </table:covered-table-cell>
          <table:table-cell table:style-name="TableCell1727" table:number-columns-spanned="2">
            <text:p text:style-name="P1728">Atspindžio, pralaidumo, liuminescencijos ir sklaidos spektroskopiniai tyrimai</text:p>
          </table:table-cell>
          <table:covered-table-cell/>
          <table:table-cell table:style-name="TableCell1729">
            <text:p text:style-name="P1730"><text:span text:style-name="T1731">Spektroskopinių matavimo sistemų projektavimas</text:span></text:p>
          </table:table-cell>
          <table:table-cell table:style-name="TableCell1732" table:number-columns-spanned="2">
            <text:p text:style-name="P1733"/>
          </table:table-cell>
          <table:covered-table-cell/>
          <table:table-cell table:style-name="TableCell1734">
            <text:p text:style-name="P1735">Dr. A. Suchodolskis</text:p>
            <text:p text:style-name="P1736">El. p. suchy@pfi.lt</text:p>
            <text:p text:style-name="P1737">Tel. (8 5) 261 9475</text:p>
          </table:table-cell>
        </table:table-row>
        <table:table-row table:style-name="TableRow1738">
          <table:table-cell table:style-name="TableCell1739">
            <text:p text:style-name="P1740">101.</text:p>
          </table:table-cell>
          <table:covered-table-cell>
            <text:p text:style-name="P1741"/>
          </table:covered-table-cell>
          <table:table-cell table:style-name="TableCell1742" table:number-columns-spanned="2">
            <text:p text:style-name="P1743">Dangų ir tūrinių<text:s/>bandinių paviršių blizgesio tyrimai</text:p>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Dr. B. Čechavičius</text:p>
            <text:p text:style-name="P1750">El. p. kindurys@pfi.lt</text:p>
            <text:p text:style-name="P1751">Tel. (8 5) 261 9475</text:p>
          </table:table-cell>
        </table:table-row>
        <table:table-row table:style-name="TableRow1752">
          <table:table-cell table:style-name="TableCell1753">
            <text:p text:style-name="P1754">102.</text:p>
          </table:table-cell>
          <table:covered-table-cell>
            <text:p text:style-name="P1755"/>
          </table:covered-table-cell>
          <table:table-cell table:style-name="TableCell1756" table:number-columns-spanned="2">
            <text:p text:style-name="P1757">Daugiasluoksnių optinių dangų optinio atsako (atspindžio) modeliavimas</text:p>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S. Tumėnas</text:p>
            <text:p text:style-name="P1764">El. p. tumenas@pfi.lt</text:p>
            <text:p text:style-name="P1765">Tel. (8 5) 261 9475</text:p>
          </table:table-cell>
        </table:table-row>
        <table:table-row table:style-name="TableRow1766">
          <table:table-cell table:style-name="TableCell1767">
            <text:p text:style-name="P1768">103.</text:p>
          </table:table-cell>
          <table:covered-table-cell>
            <text:p text:style-name="P1769"/>
          </table:covered-table-cell>
          <table:table-cell table:style-name="TableCell1770" table:number-columns-spanned="2">
            <text:p text:style-name="P1771">Dujų ir skysčių<text:s/>koncentracijos infraraudonųjų matuoklių kūrimas ir tyrimas</text:p>
          </table: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able:number-rows-spanned="3">
            <text:p text:style-name="P1777">A. Kindurys</text:p>
            <text:p text:style-name="P1778">El. p. algis@pfil.lt</text:p>
            <text:p text:style-name="P1779">Tel. (8 5) 261 9475</text:p>
          </table:table-cell>
        </table:table-row>
        <table:table-row table:style-name="TableRow1780">
          <table:table-cell table:style-name="TableCell1781">
            <text:p text:style-name="P1782">104.</text:p>
          </table:table-cell>
          <table:covered-table-cell>
            <text:p text:style-name="P1783"/>
          </table:covered-table-cell>
          <table:table-cell table:style-name="TableCell1784" table:number-columns-spanned="2">
            <text:p text:style-name="P1785">Plastikų atpažinimo ir rūšiavimo įrenginių kūrimas ir tyrimas</text:p>
          </table:table-cell>
          <table:covered-table-cell/>
          <table:table-cell table:style-name="TableCell1786">
            <text:p text:style-name="P1787"/>
          </table:table-cell>
          <table:table-cell table:style-name="TableCell1788" table:number-columns-spanned="2">
            <text:p text:style-name="P1789"/>
          </table:table-cell>
          <table:covered-table-cell/>
          <table:covered-table-cell>
            <text:p text:style-name="P1790"/>
          </table:covered-table-cell>
        </table:table-row>
        <table:table-row table:style-name="TableRow1791">
          <table:table-cell table:style-name="TableCell1792">
            <text:p text:style-name="P1793">105.</text:p>
          </table:table-cell>
          <table:covered-table-cell>
            <text:p text:style-name="P1794"/>
          </table:covered-table-cell>
          <table:table-cell table:style-name="TableCell1795" table:number-columns-spanned="2">
            <text:p text:style-name="P1796">Kraujo cirkuliacijos in vivo optinių matuoklių kūrimas<text:s/></text:p>
          </table:table-cell>
          <table:covered-table-cell/>
          <table:table-cell table:style-name="TableCell1797">
            <text:p text:style-name="P1798"/>
          </table:table-cell>
          <table:table-cell table:style-name="TableCell1799" table:number-columns-spanned="2">
            <text:p text:style-name="P1800"/>
          </table:table-cell>
          <table:covered-table-cell/>
          <table:covered-table-cell>
            <text:p text:style-name="P1801"/>
          </table:covered-table-cell>
        </table:table-row>
        <table:table-row table:style-name="TableRow1802">
          <table:table-cell table:style-name="TableCell1803">
            <text:p text:style-name="P1804">106.</text:p>
          </table:table-cell>
          <table:table-cell table:style-name="TableCell1805" table:number-rows-spanned="5">
            <text:p text:style-name="P1806">Inovatyvios medicinos centras</text:p>
          </table:table-cell>
          <table:table-cell table:style-name="TableCell1807" table:number-columns-spanned="2">
            <text:p text:style-name="P1808"><text:span text:style-name="T1809">Biologinių ir cheminių medžiagų ikiklinikiniai<text:s/></text:span><text:span text:style-name="T1810">in vitro ir in vivo<text:s/></text:span><text:span text:style-name="T1811">tyrimai<text:s/></text:span></text:p>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Dr. Irena Jonauskienė<text:s/></text:p>
            <text:p text:style-name="P1818">El. p. rene@imi.lt</text:p>
            <text:p text:style-name="P1819">Tel. (8 5) 246 9243</text:p>
          </table:table-cell>
        </table:table-row>
        <table:table-row table:style-name="TableRow1820">
          <table:table-cell table:style-name="TableCell1821">
            <text:p text:style-name="P1822">107.</text:p>
          </table:table-cell>
          <table:covered-table-cell>
            <text:p text:style-name="P1823"/>
          </table:covered-table-cell>
          <table:table-cell table:style-name="TableCell1824" table:number-columns-spanned="2">
            <text:p text:style-name="P1825"><text:span text:style-name="T1826">Polikloninių ir monokloninių antikūnų kūrimas ir gausinimas<text:s/></text:span><text:span text:style-name="T1827">in vivo</text:span></text:p>
          </table: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Dr. Irena Jonauskienė<text:s/></text:p>
            <text:p text:style-name="P1834">El. p. rene@imi.lt</text:p>
            <text:p text:style-name="P1835">Tel. (8 5) 246 9243</text:p>
            <text:p text:style-name="P1836">Dr. Irutė Girkontaitė<text:s/></text:p>
            <text:p text:style-name="P1837">El. p. igirkontaite@yahoo.com</text:p>
            <text:p text:style-name="P1838">Tel. (8 5) 246 9246</text:p>
          </table:table-cell>
        </table:table-row>
        <table:table-row table:style-name="TableRow1839">
          <table:table-cell table:style-name="TableCell1840">
            <text:p text:style-name="P1841">108.</text:p>
          </table:table-cell>
          <table:covered-table-cell>
            <text:p text:style-name="P1842"/>
          </table:covered-table-cell>
          <table:table-cell table:style-name="TableCell1843" table:number-columns-spanned="2">
            <text:p text:style-name="P1844"><text:span text:style-name="T1845">Žinduolių ląstelių, įskaitant kamienines , tyrimai<text:s/></text:span><text:span text:style-name="T1846">in vitro ir in vivo</text:span></text:p>
            <text:p text:style-name="P1847"/>
          </table:table-cell>
          <table:covered-table-cell/>
          <table:table-cell table:style-name="TableCell1848">
            <text:p text:style-name="P1849"/>
          </table:table-cell>
          <table:table-cell table:style-name="TableCell1850" table:number-columns-spanned="2">
            <text:p text:style-name="P1851"/>
          </table:table-cell>
          <table:covered-table-cell/>
          <table:table-cell table:style-name="TableCell1852" table:number-rows-spanned="2">
            <text:p text:style-name="P1853">Dr .Mykolas Mauricas<text:s/></text:p>
            <text:p text:style-name="P1854">El. p.<text:s/>mauricas@imi.lt</text:p>
            <text:p text:style-name="P1855">Tel. (8 5) 246 9248</text:p>
          </table:table-cell>
        </table:table-row>
        <table:table-row table:style-name="TableRow1856">
          <table:table-cell table:style-name="TableCell1857">
            <text:p text:style-name="P1858">109.</text:p>
          </table:table-cell>
          <table:covered-table-cell>
            <text:p text:style-name="P1859"/>
          </table:covered-table-cell>
          <table:table-cell table:style-name="TableCell1860" table:number-columns-spanned="2">
            <text:p text:style-name="P1861">Antikūnų gryninimas ir stabilizavimo būdų kūrimas</text:p>
          </table:table-cell>
          <table:covered-table-cell/>
          <table:table-cell table:style-name="TableCell1862">
            <text:p text:style-name="P1863"/>
          </table:table-cell>
          <table:table-cell table:style-name="TableCell1864" table:number-columns-spanned="2">
            <text:p text:style-name="P1865"/>
          </table:table-cell>
          <table:covered-table-cell/>
          <table:covered-table-cell>
            <text:p text:style-name="P1866"/>
          </table:covered-table-cell>
        </table:table-row>
        <table:table-row table:style-name="TableRow1867">
          <table:table-cell table:style-name="TableCell1868">
            <text:p text:style-name="P1869">110.</text:p>
          </table:table-cell>
          <table:covered-table-cell>
            <text:p text:style-name="P1870"/>
          </table:covered-table-cell>
          <table:table-cell table:style-name="TableCell1871" table:number-columns-spanned="2">
            <text:p text:style-name="P1872">Citometrinė analizė</text:p>
            <text:p text:style-name="P1873"/>
          </table: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Dr. Almantas Šiaurys<text:s/></text:p>
            <text:p text:style-name="P1880">El. p. siaurys@imi.lt</text:p>
            <text:p text:style-name="P1881">Tel. (8 5) 246 9223, (8 5) 262 9485</text:p>
          </table:table-cell>
        </table:table-row>
        <table:table-row table:style-name="TableRow1882">
          <table:table-cell table:style-name="TableCell1883">
            <text:p text:style-name="P1884">111.</text:p>
          </table:table-cell>
          <table:table-cell table:style-name="TableCell1885" table:number-rows-spanned="4">
            <text:p text:style-name="P1886">KTU<text:s/></text:p>
            <text:p text:style-name="P1887">Cheminės technologijos fakultetas</text:p>
            <text:p text:style-name="P1888"><text:span text:style-name="T1889">Inžinerinės ekologijos katedra</text:span></text:p>
          </table:table-cell>
          <table:table-cell table:style-name="TableCell1890" table:number-columns-spanned="2">
            <text:p text:style-name="P1891">Komunalinių ir pramonės atliekų fizinių-cheminių savybių, susidarymą ir sudėtį įtakojančių veiksnių bei nukenksminimo galimybių tyrimai;</text:p>
            <text:p text:style-name="P1892">Biomasės ir kitų atsinaujinančių energijos šaltinių plėtros bei energijos gamybos ir vartojimo infrastruktūros pokyčių aplinkosauginių pasekmių tyrimai.</text:p>
          </table:table-cell>
          <table:covered-table-cell/>
          <table:table-cell table:style-name="TableCell1893">
            <text:p text:style-name="P1894">Pavojingų atliekų nukenksminimo technologijų kūrimas.</text:p>
          </table:table-cell>
          <table:table-cell table:style-name="TableCell1895" table:number-columns-spanned="2">
            <text:p text:style-name="P1896">Komunalinių ir pramoninių atliekų, biomasės tvarkymo technologijų, išlakų valymo technologijų taikymo galimybės.<text:s/></text:p>
          </table:table-cell>
          <table:covered-table-cell/>
          <table:table-cell table:style-name="TableCell1897">
            <text:p text:style-name="P1898">Prof. Gintaras Denafas</text:p>
            <text:p text:style-name="P1899">Tel. (8 37) 30 0180</text:p>
            <text:p text:style-name="P1900">Mob. 8 698 70 760</text:p>
            <text:p text:style-name="P1901">El. p. gintaras.denafas@ktu.lt<text:s/></text:p>
          </table:table-cell>
        </table:table-row>
        <table:table-row table:style-name="TableRow1902">
          <table:table-cell table:style-name="TableCell1903">
            <text:p text:style-name="P1904">112.</text:p>
          </table:table-cell>
          <table:covered-table-cell>
            <text:p text:style-name="P1905"/>
          </table:covered-table-cell>
          <table:table-cell table:style-name="TableCell1906" table:number-columns-spanned="2">
            <text:p text:style-name="P1907">Buitinių bei specialiųjų nuotekų biologinio ir fizikinio-biologinio valymo technologijų tyrimai ir kūrimas.</text:p>
          </table:table-cell>
          <table:covered-table-cell/>
          <table:table-cell table:style-name="TableCell1908">
            <text:p text:style-name="P1909">Nuotekų valymo technologijų kūrimas, technologinių nuotekų valymo<text:s/>procesų tyrimai ir optimizavimas.</text:p>
          </table:table-cell>
          <table:table-cell table:style-name="TableCell1910" table:number-columns-spanned="2">
            <text:p text:style-name="P1911">Specialiųjų nuotekų tvarkymo technologijų diegimo pramonės procesuose galimybės.</text:p>
          </table:table-cell>
          <table:covered-table-cell/>
          <table:table-cell table:style-name="TableCell1912">
            <text:p text:style-name="P1913">Doc. Viktoras Račys</text:p>
            <text:p text:style-name="P1914">Tel. (8 37) 30 0182</text:p>
            <text:p text:style-name="P1915">El. p. viktoras.racys@ktu.lt<text:s/></text:p>
          </table:table-cell>
        </table:table-row>
        <table:table-row table:style-name="TableRow1916">
          <table:table-cell table:style-name="TableCell1917">
            <text:p text:style-name="P1918">113.</text:p>
          </table:table-cell>
          <table:covered-table-cell>
            <text:p text:style-name="P1919"/>
          </table:covered-table-cell>
          <table:table-cell table:style-name="TableCell1920" table:number-columns-spanned="2">
            <text:p text:style-name="P1921">Užterštų teritorijų tvarkymo technologijų tyrimai.</text:p>
          </table:table-cell>
          <table:covered-table-cell/>
          <table:table-cell table:style-name="TableCell1922">
            <text:p text:style-name="P1923"/>
          </table:table-cell>
          <table:table-cell table:style-name="TableCell1924" table:number-columns-spanned="2">
            <text:p text:style-name="P1925">Taršos<text:s/>pobūdžio nustatymas ir valymo technologijų parinkimas.</text:p>
          </table:table-cell>
          <table:covered-table-cell/>
          <table:table-cell table:style-name="TableCell1926">
            <text:p text:style-name="P1927">Doc. Violeta Kaunelienė</text:p>
            <text:p text:style-name="P1928">Mob. 8 682 14 778</text:p>
            <text:p text:style-name="P1929">El. p. violeta.kauneliene@ktu.lt<text:s/></text:p>
          </table:table-cell>
        </table:table-row>
        <table:table-row table:style-name="TableRow1930">
          <table:table-cell table:style-name="TableCell1931">
            <text:p text:style-name="P1932">114.</text:p>
          </table:table-cell>
          <table:covered-table-cell>
            <text:p text:style-name="P1933"/>
          </table:covered-table-cell>
          <table:table-cell table:style-name="TableCell1934" table:number-columns-spanned="2">
            <text:p text:style-name="P1935">Sudėtingų oro teršalų susidarymo veiksnių įvairiuose gamybos procesuose, nustatymo metodikų ir mažinimo priemonių<text:s/>tyrimai ir plėtra.</text:p>
          </table:table-cell>
          <table:covered-table-cell/>
          <table:table-cell table:style-name="TableCell1936">
            <text:p text:style-name="P1937">Taršos mažinimo procesų optimizavimas pagal teršalų susidarymo pobūdį, naujų metodų ir medžiagų taršos mažinimui kūrimas.</text:p>
          </table:table-cell>
          <table:table-cell table:style-name="TableCell1938" table:number-columns-spanned="2">
            <text:p text:style-name="P1939">Oro teršalų nustatymo metodikų parinkimas ir taikymo galimybių tyrimas.</text:p>
          </table:table-cell>
          <table:covered-table-cell/>
          <table:table-cell table:style-name="TableCell1940">
            <text:p text:style-name="P1941">Doc. Dainius Martuzevičius</text:p>
            <text:p text:style-name="P1942">Tel. (8 37) 35<text:s/>1008</text:p>
            <text:p text:style-name="P1943">El. p. dainius.martuzevicius@ktu.lt<text:s/></text:p>
          </table:table-cell>
        </table:table-row>
        <table:table-row table:style-name="TableRow1944">
          <table:table-cell table:style-name="TableCell1945">
            <text:p text:style-name="P1946">115.</text:p>
          </table:table-cell>
          <table:table-cell table:style-name="TableCell1947">
            <text:p text:style-name="P1948">KTU<text:s/></text:p>
            <text:p text:style-name="P1949">Cheminės technologijos fakultetas<text:s/></text:p>
            <text:p text:style-name="P1950">Silikatų technologijos katedra<text:s/></text:p>
          </table:table-cell>
          <table:table-cell table:style-name="TableCell1951" table:number-columns-spanned="2">
            <text:p text:style-name="P1952">Kalcio hidrosilikatų ir ceolitų sintezės ir savybių tyrimai.</text:p>
            <text:p text:style-name="P1953">Priedų įtakos cemento ir kitų rišamųjų medžiagų savybėms tyrimai, pramoninių atliekų utilizavimo silikatinėse medžiagose tyrimai.</text:p>
            <text:p text:style-name="P1954">Stiklo, silikatinių, gipsinių ir keramikos žaliavų, gaminių ir gamybos procesų tyrimai.</text:p>
          </table:table-cell>
          <table:covered-table-cell/>
          <table:table-cell table:style-name="TableCell1955">
            <text:p text:style-name="P1956">Įvairių priedų silikatinėms medžiagoms, modifikuotų rišamųjų, stiklo ir keraminių medžiagų bei pramoninių sorbentų gamybos technologijos.</text:p>
          </table:table-cell>
          <table:table-cell table:style-name="TableCell1957" table:number-columns-spanned="2">
            <text:p text:style-name="P1958">Naujų inovatyvių produktų technologijų diegimas statybinių medžiagų ir stiklo pramonėje.</text:p>
          </table:table-cell>
          <table:covered-table-cell/>
          <table:table-cell table:style-name="TableCell1959">
            <text:p text:style-name="P1960">Dr. Rimvydas Kaminskas</text:p>
            <text:p text:style-name="P1961"><text:span text:style-name="T1962">El. p. rimvydas.kaminskas@ktu.lt</text:span></text:p>
          </table:table-cell>
        </table:table-row>
        <table:table-row table:style-name="TableRow1963">
          <table:table-cell table:style-name="TableCell1964">
            <text:p text:style-name="P1965">116.</text:p>
          </table:table-cell>
          <table:table-cell table:style-name="TableCell1966">
            <text:p text:style-name="P1967">KTU<text:s/></text:p>
            <text:p text:style-name="P1968">Aplinkos inžinerijos institutas</text:p>
          </table:table-cell>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2">
            <text:p text:style-name="P1974">Techninės galimybių studijos procesų ir<text:s/>gaminių inovacijų, duodančių aplinkosauginę ir ekonominę naudą, klausimais.</text:p>
          </table:table-cell>
          <table:covered-table-cell/>
          <table:table-cell table:style-name="TableCell1975">
            <text:p text:style-name="P1976">Prof. Jurgis Staniškis</text:p>
            <text:p text:style-name="P1977">Tel. (8 37) 30 0760</text:p>
            <text:p text:style-name="P1978"><text:span text:style-name="T1979">El. p. jurgis.staniskis@ktu.lt<text:s/></text:span></text:p>
          </table:table-cell>
        </table:table-row>
        <table:table-row table:style-name="TableRow1980">
          <table:table-cell table:style-name="TableCell1981">
            <text:p text:style-name="P1982">117.</text:p>
          </table:table-cell>
          <table:table-cell table:style-name="TableCell1983">
            <text:p text:style-name="P1984">KTU</text:p>
            <text:p text:style-name="P1985">Cheminės technologijos fakultetas</text:p>
            <text:p text:style-name="P1986">Biopolimerų tyrimų mokslo laboratorija</text:p>
          </table:table-cell>
          <table:table-cell table:style-name="TableCell1987" table:number-columns-spanned="2">
            <text:p text:style-name="P1988">Bioplastikai, vandenvalos reagentai, krakmolo ir celiuliozės produktai , tame tarpe, maisto ir maisto produktų pakavimo pramonei, aplinkosaugos technologijos.<text:s/></text:p>
          </table:table-cell>
          <table:covered-table-cell/>
          <table:table-cell table:style-name="TableCell1989">
            <text:p text:style-name="P1990">Didesnio bioskaidumo, „aktyvių“ pakuočių gamybos technologijos, Krakmolo dariniai maisto pramonei.</text:p>
          </table:table-cell>
          <table:table-cell table:style-name="TableCell1991" table:number-columns-spanned="2">
            <text:p text:style-name="P1992">Pramonės įmonės nuotėkų tvarkymas, dumblo tvarkymo procesai.</text:p>
          </table:table-cell>
          <table:covered-table-cell/>
          <table:table-cell table:style-name="TableCell1993">
            <text:p text:style-name="P1994">Prof. Algirdas Žemaitaitis</text:p>
            <text:p text:style-name="P1995"><text:span text:style-name="T1996">El. p. algirdas.zemaitaitis@ktu.lt</text:span></text:p>
          </table:table-cell>
        </table:table-row>
        <table:table-row table:style-name="TableRow1997">
          <table:table-cell table:style-name="TableCell1998">
            <text:p text:style-name="P1999">118.</text:p>
          </table:table-cell>
          <table:table-cell table:style-name="TableCell2000" table:number-rows-spanned="2">
            <text:p text:style-name="P2001">KTU</text:p>
            <text:p text:style-name="P2002">Dizaino ir technologijų fakultetas</text:p>
            <text:p text:style-name="P2003"><text:span text:style-name="T2004">Polimerinių gaminių mokslo laboratorija</text:span></text:p>
          </table:table-cell>
          <table:table-cell table:style-name="TableCell2005" table:number-columns-spanned="2">
            <text:p text:style-name="P2006">Įvairių polimerinių medžiagų (odos, plastiko,<text:s/>gumos) ir jų gaminių savybių tyrimas, modifikavimas ir aplinkai saugių technologijų kūrimas.</text:p>
          </table:table-cell>
          <table:covered-table-cell/>
          <table:table-cell table:style-name="TableCell2007">
            <text:p text:style-name="P2008">Darbai, susiję su minkštųjų polimerinių medžiagų fizikinių ir mechaninių savybių vertinimu, kurie atliekami pagal akredituotos veiklos sritį.</text:p>
            <text:p text:style-name="P2009">Darbinės profesinės<text:s/>avalynės fizikiniai ir mechaniniai bandymai.</text:p>
          </table:table-cell>
          <table:table-cell table:style-name="TableCell2010" table:number-columns-spanned="2">
            <text:p text:style-name="P2011">Galimybių studijų pagal laboratorijos taikomųjų ir technologinės plėtros darbų sritį rengimas.</text:p>
          </table:table-cell>
          <table:covered-table-cell/>
          <table:table-cell table:style-name="TableCell2012">
            <text:p text:style-name="P2013">Doc. Eglė Fataraitė</text:p>
            <text:p text:style-name="P2014">Tel. (8 37) 30 0207</text:p>
            <text:p text:style-name="P2015">El. p. egle.fataraite@ktu.lt,</text:p>
            <text:p text:style-name="P2016"/>
          </table:table-cell>
        </table:table-row>
        <table:table-row table:style-name="TableRow2017">
          <table:table-cell table:style-name="TableCell2018">
            <text:p text:style-name="P2019">119.</text:p>
          </table:table-cell>
          <table:covered-table-cell>
            <text:p text:style-name="P2020"/>
          </table:covered-table-cell>
          <table:table-cell table:style-name="TableCell2021" table:number-columns-spanned="2">
            <text:p text:style-name="P2022">Polimerų ir kitų medžiagų paviršiaus<text:s/>adhezinių savybių tyrimas ir vertinimas.</text:p>
            <text:p text:style-name="P2023">Įvairių medžiagų paviršių morfologijos analizė ir kontrolė zondiniais metodais.</text:p>
            <text:p text:style-name="P2024">Termoizoliacinės celiuliozinės vatos panaudojimo technologijos tobulinimas.</text:p>
          </table: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Prof. V.Jankauskaitė</text:p>
            <text:p text:style-name="P2031">Tel. (8 37) 30 0201</text:p>
            <text:p text:style-name="P2032">Mob. 8 610 05 190</text:p>
            <text:p text:style-name="P2033">El. p. virginija.jankauskaite@ktu.lt</text:p>
          </table:table-cell>
        </table:table-row>
        <table:table-row table:style-name="TableRow2034">
          <table:table-cell table:style-name="TableCell2035">
            <text:p text:style-name="P2036">120.</text:p>
          </table:table-cell>
          <table:table-cell table:style-name="TableCell2037">
            <text:p text:style-name="P2038">KTU</text:p>
            <text:p text:style-name="P2039">Dizaino ir technologijų fakultetas</text:p>
            <text:p text:style-name="P2040">Medienos technologijos katedra</text:p>
          </table:table-cell>
          <table:table-cell table:style-name="TableCell2041" table:number-columns-spanned="2">
            <text:p text:style-name="P2042">Medienos medžiagų savybių tyrimas, modifikavimas, inžinerinių medienos produktų ir energiją bei žaliavas tausojančių jų gamybos procesų<text:s/>kūrimas.</text:p>
          </table:table-cell>
          <table:covered-table-cell/>
          <table:table-cell table:style-name="TableCell2043">
            <text:p text:style-name="P2044">Akredituoti ir taikomieji bandymai pagal akredituotos Medienos medžiagų ir gaminių laboratorijos (akred. pažym. Nr.LA.01.029, galioja iki 2014.12.03) sritį „Klijuota sluoksninė mediena, medinės konstrukcijos, medinė grindų danga, medienos skydai,<text:s/>polimerinės dispersijos ir klijai“.</text:p>
          </table:table-cell>
          <table:table-cell table:style-name="TableCell2045" table:number-columns-spanned="2">
            <text:p text:style-name="P2046">Galimybių studijos pagal MTK mokslinių-taikomųjų ir technologinės plėtros darbų sritį.</text:p>
          </table:table-cell>
          <table:covered-table-cell/>
          <table:table-cell table:style-name="TableCell2047">
            <text:p text:style-name="P2048">Dr. Antanas Baltrušaitis<text:s/></text:p>
            <text:p text:style-name="P2049">Tel. (8 37) 30 0230, (8 37) 35 3863</text:p>
            <text:p text:style-name="P2050"><text:span text:style-name="T2051">El. p. antanas.baltrusaitis@ktu.lt</text:span></text:p>
          </table:table-cell>
        </table:table-row>
        <table:table-row table:style-name="TableRow2052">
          <table:table-cell table:style-name="TableCell2053">
            <text:p text:style-name="P2054">121.</text:p>
          </table:table-cell>
          <table:table-cell table:style-name="TableCell2055">
            <text:p text:style-name="P2056">KTU</text:p>
            <text:p text:style-name="P2057">Dizaino ir technologijų<text:s/>fakultetas</text:p>
            <text:p text:style-name="P2058">Holografijos laboratorija</text:p>
          </table:table-cell>
          <table:table-cell table:style-name="TableCell2059" table:number-columns-spanned="2">
            <text:p text:style-name="P2060">Tūrinių hologramų ir interferencinių mikrostruktūrų polimerinėse plėvelėse registravimo ir ryškinimo technologijų tobulinimas.</text:p>
            <text:p text:style-name="P2061">Interferencinių mikrostruktūrų antrinimas įvairiuose paviršiuose technologijų tobulinimas.</text:p>
            <text:p text:style-name="P2062">Polimerinių ir kitų medžiagų bei konstrukcijų liekamųjų įtempių ir irimo priežasčių tyrimai.</text:p>
            <text:p text:style-name="P2063">Nerūdijančio plieno suvirinimo siūlių cheminio valymo technologijos.</text:p>
            <text:p text:style-name="P2064">Superhidrofobinių dažų (dangų) kūrimas.</text:p>
            <text:p text:style-name="P2065">Plokščių polimerinių saulės energijos kolektorių su antirefleksiniai, liuminescenciniais koncentratoriais kūrimas ir energetinio efektyvumo tyrimas.</text:p>
            <text:p text:style-name="P2066">Plokščių polimerinių saulės energijos kolektorių su antirefleksiniai, liuminescenciniais koncentratoriais kūrimas ir energetinio efektyvumo tyrimas.</text:p>
          </table:table-cell>
          <table:covered-table-cell/>
          <table:table-cell table:style-name="TableCell2067">
            <text:p text:style-name="P2068">Holografinių<text:s/>elementų tiražavimo į polimerinių medžiagų sistemas technologijos.</text:p>
            <text:p text:style-name="P2069">Holografinių elementų įrašymo į polimerinių medžiagų sistemas technologijos.</text:p>
            <text:p text:style-name="P2070">Polimerinių ir kitų medžiagų bei konstrukcijų stiprumo didinimas, optimizavimas.</text:p>
            <text:p text:style-name="P2071">Superhidrofobinių dažų (dangų)<text:s/>tyrimas.</text:p>
            <text:p text:style-name="P2072"/>
            <text:p text:style-name="P2073"/>
          </table:table-cell>
          <table:table-cell table:style-name="TableCell2074" table:number-columns-spanned="2">
            <text:p text:style-name="P2075">Holografinių struktūrų įrašymo į polimerinių medžiagų sistemas galimybių studija.</text:p>
            <text:p text:style-name="P2076">Dokumentų apsaugos elementų ir holografinės apsaugos galimybių studija.</text:p>
            <text:p text:style-name="P2077">Polimerinių ir konstrukcijų liekamųjų įtempių mažinimo ir stiprumo didinimo konstruktorinių, techninių ir technologinių galimybių studija.</text:p>
            <text:p text:style-name="P2078">Skiriamųjų sluoksnių paieška ir technologijos pritaikymas polimerinių detalių gamyboje.</text:p>
            <text:p text:style-name="P2079">Superhidrofobinių dažų (dangų) panaudojimo tyrimas uždarose ventiliacinėse sistemose.</text:p>
            <text:p text:style-name="P2080">Modulinių šilumos akumuliacinių,<text:s/>(vidutinių temperatūrų), sistemų kūrimo, panaudojant vietinius mineraloginius resursus, galimybių studija.</text:p>
          </table:table-cell>
          <table:covered-table-cell/>
          <table:table-cell table:style-name="TableCell2081">
            <text:p text:style-name="P2082">Doc. T. Kleveckas</text:p>
            <text:p text:style-name="P2083">Tel. (8 37) 30 0211</text:p>
            <text:p text:style-name="P2084">Mob. 8 612 17 898</text:p>
            <text:p text:style-name="P2085"><text:span text:style-name="T2086">El. p. tadas.kleveckas@ktu.lt</text:span></text:p>
          </table:table-cell>
        </table:table-row>
        <table:table-row table:style-name="TableRow2087">
          <table:table-cell table:style-name="TableCell2088">
            <text:p text:style-name="P2089">122.</text:p>
          </table:table-cell>
          <table:table-cell table:style-name="TableCell2090" table:number-rows-spanned="2">
            <text:p text:style-name="P2091">KTU</text:p>
            <text:p text:style-name="P2092">Dizaino ir technologijų fakultetas</text:p>
            <text:p text:style-name="P2093"><text:span text:style-name="T2094">Aprangos ir<text:s/></text:span><text:span text:style-name="T2095">polimerinių gaminių technologijos katedra</text:span></text:p>
          </table:table-cell>
          <table:table-cell table:style-name="TableCell2096" table:number-columns-spanned="2">
            <text:p text:style-name="P2097">Termoplastine plėvele klijuotų aprangos sistemų fizikinių savybių tyrimas.</text:p>
            <text:p text:style-name="P2098">Tekstilės medžiagų fizikinių savybių įtakos drabužio konstrukcijai tyrimas.</text:p>
            <text:p text:style-name="P2099"><text:span text:style-name="T2100">Drėgminių šiluminių poveikių įtakos aprangos kokybei tyrimas.</text:span></text:p>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Prof. Vitalija Masteikaitė</text:p>
            <text:p text:style-name="P2107">Mob. 8 611 11 327</text:p>
            <text:p text:style-name="P2108">El. p. vitalija.masteikaite@ktu.lt</text:p>
          </table:table-cell>
        </table:table-row>
        <table:table-row table:style-name="TableRow2109">
          <table:table-cell table:style-name="TableCell2110">
            <text:p text:style-name="P2111">123.</text:p>
          </table:table-cell>
          <table:covered-table-cell>
            <text:p text:style-name="P2112"/>
          </table:covered-table-cell>
          <table:table-cell table:style-name="TableCell2113" table:number-columns-spanned="2">
            <text:p text:style-name="P2114">Virtualios aprangos projektavimo ir 3D vizualizacijos procesai.<text:s/></text:p>
            <text:p text:style-name="P2115">Mezginių ir verpalų vizualiniai ir jusliniai tyrimai. Medžiagų sąnaudų ir darbo našumo optimizavimas<text:s/>minkštųjų baldų gamybos paruošimo etapuose.</text:p>
            <text:p text:style-name="P2116">Technologinių veiksnių įtakos siuvinėjimo kokybei tyrimas.</text:p>
            <text:p text:style-name="P2117">Tekstilės medžiagų savybių įtakos siuvinėjimo kokybei tyrimas.</text:p>
            <text:p text:style-name="P2118">Siūlinių sujungimų defektų tyrimas.</text:p>
          </table:table-cell>
          <table:covered-table-cell/>
          <table:table-cell table:style-name="TableCell2119">
            <text:p text:style-name="P2120">Virtualios aprangos projektavimo sistemų erdvinės vizualizacijos galimybių analizė.<text:s/></text:p>
            <text:p text:style-name="P2121">Aprangos konstrukcijos optimizavimo tyrimai 3D projektavimo pagrindu.</text:p>
            <text:p text:style-name="P2122">Medžiagų mechaninių savybių įtakos optimaliai gaminio konstrukcijai tyrimai ir jos įvertinimo metodikos sukūrimas.</text:p>
          </table:table-cell>
          <table:table-cell table:style-name="TableCell2123" table:number-columns-spanned="2">
            <text:p text:style-name="P2124">Aprangos 3D prototipų paruošimo ir integruotos B2B gamybos mažose ir vidutinėse įmonėse galimybių studija.</text:p>
          </table:table-cell>
          <table:covered-table-cell/>
          <table:table-cell table:style-name="TableCell2125">
            <text:p text:style-name="P2126">Prof. Eugenija Strazdienė</text:p>
            <text:p text:style-name="P2127"><text:span text:style-name="T2128">El. p. eugenija.strazdiene@ktu.lt</text:span></text:p>
          </table:table-cell>
        </table:table-row>
        <table:table-row table:style-name="TableRow2129">
          <table:table-cell table:style-name="TableCell2130">
            <text:p text:style-name="P2131">124.</text:p>
          </table:table-cell>
          <table:table-cell table:style-name="TableCell2132" table:number-rows-spanned="2">
            <text:p text:style-name="P2133">Kauno technologijos universitetas</text:p>
            <text:p text:style-name="P2134">Dizaino ir technologijų fakultetas</text:p>
            <text:p text:style-name="P2135">Grafinių komunikacijų inžinerijos katedra</text:p>
          </table:table-cell>
          <table:table-cell table:style-name="TableCell2136" table:number-columns-spanned="2">
            <text:p text:style-name="P2137">Sušaldytai<text:s/>ir atšaldytai maisto produkcijai polimerinių pakavimo medžiagų parinkimo metodikos tyrimas.</text:p>
            <text:p text:style-name="P2138"/>
            <text:p text:style-name="P2139">Kartono pakuočių spaudos procesų ir jų atsparumo eksploatacijos ir transportavimo veiksniams tyrimas.</text:p>
          </table:table-cell>
          <table:covered-table-cell/>
          <table:table-cell table:style-name="TableCell2140">
            <text:p text:style-name="P2141"/>
          </table:table-cell>
          <table:table-cell table:style-name="TableCell2142" table:number-columns-spanned="2">
            <text:p text:style-name="P2143">Nupjautinio kūgio formos plastikinių indelių, skirtų maisto<text:s/>produktams pakuoti, masės minimizavimas ekologiniu požiūriu.</text:p>
          </table:table-cell>
          <table:covered-table-cell/>
          <table:table-cell table:style-name="TableCell2144">
            <text:p text:style-name="P2145">Prof. Edmundas Kibirkštis</text:p>
            <text:p text:style-name="P2146">Tel. (8 37) 30 0236</text:p>
            <text:p text:style-name="P2147">El. p. edmundas.kibirkstis@ktu.lt</text:p>
          </table:table-cell>
        </table:table-row>
        <table:table-row table:style-name="TableRow2148">
          <table:table-cell table:style-name="TableCell2149">
            <text:p text:style-name="P2150">125.</text:p>
          </table:table-cell>
          <table:covered-table-cell>
            <text:p text:style-name="P2151"/>
          </table:covered-table-cell>
          <table:table-cell table:style-name="TableCell2152" table:number-columns-spanned="2">
            <text:p text:style-name="P2153">Polimerinių plėvelių pakuočių kokybės parametrų tyrimai ir jų gamybos technologinių procesų optimizavimas.</text:p>
          </table:table-cell>
          <table:covered-table-cell/>
          <table:table-cell table:style-name="TableCell2154">
            <text:p text:style-name="P2155">Komercinės paskirties plastikinių kortelių technologinės apsaugos patikimumo analizė, gamybos technologinė plėtra ir procesų optimizavimas.</text:p>
          </table:table-cell>
          <table:table-cell table:style-name="TableCell2156" table:number-columns-spanned="2">
            <text:p text:style-name="P2157"/>
          </table:table-cell>
          <table:covered-table-cell/>
          <table:table-cell table:style-name="TableCell2158">
            <text:p text:style-name="P2159">Doc. Juozas Markelevičius</text:p>
            <text:p text:style-name="P2160">Tel. (8 37) 30 0248</text:p>
            <text:p text:style-name="P2161">El. p. Juozas.margelevicius@ktu.lt<text:s/></text:p>
          </table:table-cell>
        </table:table-row>
        <table:table-row table:style-name="TableRow2162">
          <table:table-cell table:style-name="TableCell2163">
            <text:p text:style-name="P2164">126.</text:p>
          </table:table-cell>
          <table:table-cell table:style-name="TableCell2165">
            <text:p text:style-name="P2166"><text:span text:style-name="T2167">KTU Pakavimo tyrimų centras</text:span></text:p>
          </table:table-cell>
          <table:table-cell table:style-name="TableCell2168" table:number-columns-spanned="2">
            <text:p text:style-name="P2169">Darnus pakavimo pramonės vystymas ir tyrimai, pagal ekologinio projektavimo reikalavimus.</text:p>
            <text:p text:style-name="P2170"/>
            <text:p text:style-name="P2171">Pakavimo technologijų ir technikos tyrimai, kūrimas ir optimizavimas.</text:p>
            <text:p text:style-name="P2172"/>
            <text:p text:style-name="P2173">Naujų pakuočių ir pakavimo medžiagų (tame tarpe bioskaidžių) adaptacijos Lietuvoje tyrimai.</text:p>
            <text:p text:style-name="P2174"/>
            <text:p text:style-name="P2175">Maisto išsaugojimo viso būvio ciklo metu iki pateikimo vartotojui sistemos įvertinant maisto, pakuočių, pakavimo sistemų, naujų ekologiškų pakavimo medžiagų ir aplinkos tarpusavio sąveiką, pažeidimų riziką, apsaugą nuo falsifikavimo bei maistinių savybių išlaikymo būdus, kūrimas ir tyrimai.</text:p>
            <text:p text:style-name="P2176"/>
            <text:p text:style-name="P2177">Saugaus maisto kelio „nuo lauko iki stalo“ mokslinis-inžinerinis ir technologinis užtikrinimas.</text:p>
            <text:p text:style-name="P2178"/>
            <text:p text:style-name="P2179">Panaudotų pakuočių ir atliekų utilizavimo sistemų ir perdirbimo technologijų kūrimas ir tyrimai.</text:p>
          </table:table-cell>
          <table:covered-table-cell/>
          <table:table-cell table:style-name="TableCell2180">
            <text:p text:style-name="P2181">Pakuočių tyrimo metodikos<text:s/>ir tyrimų bazės parengimas.</text:p>
            <text:p text:style-name="P2182">Pakavimo technologijų ir technikos kūrimas, tobulinimas.<text:s/></text:p>
            <text:p text:style-name="P2183">Geros gamybos praktikos medžiagoms ir gaminiams, kurie liečiasi su maistu (GGP), taisyklių ir metodikų parengimas.<text:s/></text:p>
            <text:p text:style-name="P2184">GGP adaptacija pakavimo ir pakavimo medžiagų gamybos pramonės įmonėse.<text:s/></text:p>
            <text:p text:style-name="P2185"/>
            <text:p text:style-name="P2186">Maisto ir perdirbamosios pramonės technologinių ir baigiamųjų operacijų įrenginių projektavimas, konstruktorinės dokumentacijos rengimas ir bandomųjų/pilotinių įrenginių adaptacija pramonėje.</text:p>
          </table:table-cell>
          <table:table-cell table:style-name="TableCell2187" table:number-columns-spanned="2">
            <text:p text:style-name="P2188">Įmonės medžiagų ir gaminių, skirtų liestis su<text:s/>maistu, geros gamybos praktikos sistemų sukūrimas: gaminių įteisinimo sistemos, įmonės standartų sistemos, atitikties gaminio standartui įvertinimas, tyrimai ir bandymai.</text:p>
            <text:p text:style-name="P2189">Pilnas procedūrų dokumentavimas, pagalba verslui, sertifikavimas ir GGP sertifikato<text:s/>išdavimas.</text:p>
          </table:table-cell>
          <table:covered-table-cell/>
          <table:table-cell table:style-name="TableCell2190">
            <text:p text:style-name="P2191">Prof. Lionginas Paulauskas</text:p>
            <text:p text:style-name="P2192">Mob. 8 687 37 012</text:p>
            <text:p text:style-name="P2193">Tel. (8 37) 32 3887</text:p>
            <text:p text:style-name="P2194"><text:span text:style-name="T2195">El. p. lionginas.paulauskas@ktu.lt<text:s/></text:span></text:p>
          </table:table-cell>
        </table:table-row>
        <table:table-row table:style-name="TableRow2196">
          <table:table-cell table:style-name="TableCell2197">
            <text:p text:style-name="P2198">127.</text:p>
          </table:table-cell>
          <table:table-cell table:style-name="TableCell2199">
            <text:p text:style-name="P2200">KTU<text:s/></text:p>
            <text:p text:style-name="P2201">Telekomunikacijų ir elektronikos fakultetas</text:p>
            <text:p text:style-name="P2202"><text:span text:style-name="T2203">Elektronikos inžinerijos katedra</text:span></text:p>
          </table:table-cell>
          <table:table-cell table:style-name="TableCell2204" table:number-columns-spanned="2">
            <text:p text:style-name="P2205">Medicinių įtaisų monitoringo ir valdymo elektroninės<text:s/>sistemos.</text:p>
            <text:p text:style-name="P2206">Automatizuotos grunto zondavimo elektroninės sistemos.</text:p>
            <text:p text:style-name="P2207">Technologinių procesų kontrolės elektroninės valdymo sistemos.</text:p>
            <text:p text:style-name="P2208">Interaktyvios sensorinės sistemos.</text:p>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Doc. Vytautas Markevičius,</text:p>
            <text:p text:style-name="P2215">Mob. 8 698 80 075</text:p>
            <text:p text:style-name="P2216">El. p. Vytautas.Markevicius@ktu.lt<text:s/></text:p>
          </table:table-cell>
        </table:table-row>
        <table:table-row table:style-name="TableRow2217">
          <table:table-cell table:style-name="TableCell2218">
            <text:p text:style-name="P2219">128.</text:p>
          </table:table-cell>
          <table:table-cell table:style-name="TableCell2220">
            <text:p text:style-name="P2221">KTU<text:s/></text:p>
            <text:p text:style-name="P2222">Telekomunikacijų ir elektronikos fakultetas</text:p>
            <text:p text:style-name="P2223">Elektroninių ir matavimo sistemų katedra</text:p>
          </table:table-cell>
          <table:table-cell table:style-name="TableCell2224" table:number-columns-spanned="2">
            <text:p text:style-name="P2225">Inovatyvios matavimų ir diagnostikos technologijos (matavimo keitikliai, prietaisai, sistemos).</text:p>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Prof. Vygantas Augutis</text:p>
            <text:p text:style-name="P2232">Mob. 8 698 27 733</text:p>
            <text:p text:style-name="P2233"><text:span text:style-name="T2234">El. p. Vygantas.Augutis@ktu.lt</text:span></text:p>
          </table:table-cell>
        </table:table-row>
        <table:table-row table:style-name="TableRow2235">
          <table:table-cell table:style-name="TableCell2236">
            <text:p text:style-name="P2237">129.</text:p>
          </table:table-cell>
          <table:table-cell table:style-name="TableCell2238">
            <text:p text:style-name="P2239">KTU<text:s/></text:p>
            <text:p text:style-name="P2240">Telekomunikacijų ir elektronikos fakultetas</text:p>
            <text:p text:style-name="P2241">Multisensorinių sistemų laboratorija</text:p>
          </table:table-cell>
          <table:table-cell table:style-name="TableCell2242" table:number-columns-spanned="2">
            <text:p text:style-name="P2243"/>
          </table:table-cell>
          <table:covered-table-cell/>
          <table:table-cell table:style-name="TableCell2244">
            <text:p text:style-name="P2245">Multifunkcionalių skaitmeninės televizijos priedėlių (DVB-T/T2/C/C2/IPTV) aparatinės ir programinės įrangos projektavimas.</text:p>
            <text:p text:style-name="P2246">Specializuotų skaitmeninės ir mišrios<text:s/>elektronikos mazgų (greitaeigių kontrolerių, duomenų surinkimo sistemų, skaitmeninio signalų apdorojimo mazgų su DSP ir FPGA), skirtų diagnostikos ir valdymo uždaviniams aparatinės ir programinės įrangos projektavimas bei bandomoji gamyba.</text:p>
            <text:p text:style-name="P2247">BLDC ir indukcinių elektros variklių valdymo kontrolerių aparatinės ir programinės įrangos projektavimas bei bandomoji gamyba.<text:s/></text:p>
            <text:p text:style-name="P2248">Automatinių gaminamos produkcijos kokybės kontrolės priemonių sukūrimas, adaptavimas ir diegimas. Heterogeninių „smart“ jutiklių tinklų bei komponentų projektavimas.</text:p>
          </table:table-cell>
          <table:table-cell table:style-name="TableCell2249" table:number-columns-spanned="2">
            <text:p text:style-name="P2250"/>
          </table:table-cell>
          <table:covered-table-cell/>
          <table:table-cell table:style-name="TableCell2251">
            <text:p text:style-name="P2252">Dr. Vytautas Deksnys</text:p>
            <text:p text:style-name="P2253">Mob. 8 698 48 828</text:p>
            <text:p text:style-name="P2254"><text:span text:style-name="T2255">El. p. Vytautas.Deksnys@ktu.lt</text:span></text:p>
          </table:table-cell>
        </table:table-row>
        <table:table-row table:style-name="TableRow2256">
          <table:table-cell table:style-name="TableCell2257">
            <text:p text:style-name="P2258">130.</text:p>
          </table:table-cell>
          <table:table-cell table:style-name="TableCell2259">
            <text:p text:style-name="P2260">KTU<text:s/></text:p>
            <text:p text:style-name="P2261">Telekomunikacijų ir elektronikos fakultetas</text:p>
            <text:p text:style-name="P2262">Elektroninių ir matavimo sistemų katedra</text:p>
          </table:table-cell>
          <table:table-cell table:style-name="TableCell2263" table:number-columns-spanned="2">
            <text:p text:style-name="P2264">Matavimo prietaisų programinės įrangos metrologinio laidavimo tyrimai.</text:p>
          </table:table-cell>
          <table:covered-table-cell/>
          <table:table-cell table:style-name="TableCell2265">
            <text:p text:style-name="P2266">Matavimo sistemų kūrimas, kalibravimo ir patikros procedūrų automatizavimas (aparatūrinės priemonės ir programinė įranga).</text:p>
          </table:table-cell>
          <table:table-cell table:style-name="TableCell2267" table:number-columns-spanned="2">
            <text:p text:style-name="P2268"/>
          </table:table-cell>
          <table:covered-table-cell/>
          <table:table-cell table:style-name="TableCell2269">
            <text:p text:style-name="P2270">Doc. Vytautas Knyva<text:s/></text:p>
            <text:p text:style-name="P2271">Mob. 8 686 24 886</text:p>
            <text:p text:style-name="P2272"><text:span text:style-name="T2273">El. p. Vytautas.Knyva@ktu.lt<text:s/></text:span></text:p>
          </table:table-cell>
        </table:table-row>
        <table:table-row table:style-name="TableRow2274">
          <table:table-cell table:style-name="TableCell2275">
            <text:p text:style-name="P2276">131.</text:p>
          </table:table-cell>
          <table:table-cell table:style-name="TableCell2277" table:number-rows-spanned="2">
            <text:p text:style-name="P2278">KTU</text:p>
            <text:p text:style-name="P2279">Telekomunikacijų ir elektronikos fakultetas</text:p>
            <text:p text:style-name="P2280">Signalų apdorojimo katedra</text:p>
          </table:table-cell>
          <table:table-cell table:style-name="TableCell2281" table:number-columns-spanned="2">
            <text:p text:style-name="P2282">Video ekranų kokybės tyrimai.</text:p>
            <text:p text:style-name="P2283">Mažų diferencialinių srautų skysčiuose matavimo technologijos tyrimai.</text:p>
            <text:p text:style-name="P2284">Ultragarsinių sistemų taikomieji tyrimai.</text:p>
            <text:p text:style-name="P2285">Kietakūnio apšvietimo valdymo technologijų tyrimas.</text:p>
            <text:p text:style-name="P2286">Elektromagnetinio suderinamumo (EMC) sprendimų taikomieji tyrimai.</text:p>
            <text:p text:style-name="P2287">Neardomosios kontolės metodų kūrimas.</text:p>
          </table:table-cell>
          <table:covered-table-cell/>
          <table:table-cell table:style-name="TableCell2288">
            <text:p text:style-name="P2289">Šviesos diodų (LED) didelių gabaritų video ekranų mokslinių tyrimų technologinė plėtra ir projektavimas.</text:p>
            <text:p text:style-name="P2290">Diferencialinių srautų skysčiuose matavimo tyrimų technologinė plėtra ir<text:s/>taikymas.</text:p>
            <text:p text:style-name="P2291">Ultragarsinių neardančios kontrolės sistemų projektavimas ir technologinė plėtra.</text:p>
            <text:p text:style-name="P2292">Apšvietimui naudojamų galingų šviesos diodų (LED) valdančios elektronikos technologinė plėtra.</text:p>
          </table:table-cell>
          <table:table-cell table:style-name="TableCell2293" table:number-columns-spanned="2">
            <text:p text:style-name="P2294">Naujų techninių sprendimų šviesos diodų (LED) video ekranams galimybių studijos.</text:p>
            <text:p text:style-name="P2295">Naujų technologinių sprendimų taikymo diferencialinių skysčio srautų matavimui galimybių studijos.</text:p>
            <text:p text:style-name="P2296">Naujų elektronikos techninių sprendimų taikymo ultragarsinėse matavimo ar diagnostikos sistemose galimybių studijos.</text:p>
            <text:p text:style-name="P2297">Galingų šviesos diodų (LED)<text:s/>valdančios elektronikos taikymo galimybių studijos.</text:p>
          </table:table-cell>
          <table:covered-table-cell/>
          <table:table-cell table:style-name="TableCell2298">
            <text:p text:style-name="P2299">Prof. Linas Svilainis</text:p>
            <text:p text:style-name="P2300">Mob. 8 652 69 610</text:p>
            <text:p text:style-name="P2301"><text:span text:style-name="T2302">El. p. Linas.Svilainis@ktu.lt</text:span></text:p>
          </table:table-cell>
        </table:table-row>
        <table:table-row table:style-name="TableRow2303">
          <table:table-cell table:style-name="TableCell2304">
            <text:p text:style-name="P2305">132.</text:p>
          </table:table-cell>
          <table:covered-table-cell>
            <text:p text:style-name="P2306"/>
          </table:covered-table-cell>
          <table:table-cell table:style-name="TableCell2307" table:number-columns-spanned="2">
            <text:p text:style-name="P2308">Termoizoliuotų vamzdžių kokybės įvertinimo tyrimai.</text:p>
          </table:table-cell>
          <table:covered-table-cell/>
          <table:table-cell table:style-name="TableCell2309">
            <text:p text:style-name="P2310">Europinius standartus atitinkančios termoizoliuotų vamzdžių kokybės<text:s/>kontrolės metodikos ir įrangos sukūrimas.</text:p>
            <text:p text:style-name="P2311">Mažos galios vėjo jėgainių elektroninių valdiklių sukūrimas.</text:p>
            <text:p text:style-name="P2312">Mažos galios saulės jėgainių elektroninių valdiklių sukūrimas.</text:p>
          </table:table-cell>
          <table:table-cell table:style-name="TableCell2313" table:number-columns-spanned="2">
            <text:p text:style-name="P2314"/>
          </table:table-cell>
          <table:covered-table-cell/>
          <table:table-cell table:style-name="TableCell2315">
            <text:p text:style-name="P2316">Dr. Vladas Juška</text:p>
            <text:p text:style-name="P2317">Mob. 8 686 30 784</text:p>
            <text:p text:style-name="P2318"><text:span text:style-name="T2319">El. p. Vladas.Juska@ktu.lt</text:span></text:p>
          </table:table-cell>
        </table:table-row>
        <table:table-row table:style-name="TableRow2320">
          <table:table-cell table:style-name="TableCell2321">
            <text:p text:style-name="P2322">133.</text:p>
          </table:table-cell>
          <table:table-cell table:style-name="TableCell2323">
            <text:p text:style-name="P2324">KTU<text:s/></text:p>
            <text:p text:style-name="P2325">Telekomunikacijų<text:s/>ir elektronikos fakultetas</text:p>
            <text:p text:style-name="P2326">Telekomunikacijų katedra</text:p>
          </table:table-cell>
          <table:table-cell table:style-name="TableCell2327" table:number-columns-spanned="2">
            <text:p text:style-name="P2328">Telekomunikacijų paslaugų ir tinklų kokybės tyrimai.</text:p>
            <text:p text:style-name="P2329">Optinio tinklo konfigūravimo bei tinklo darbingumo užtikrinimo tyrimai.</text:p>
          </table:table-cell>
          <table:covered-table-cell/>
          <table:table-cell table:style-name="TableCell2330">
            <text:p text:style-name="P2331"/>
          </table:table-cell>
          <table:table-cell table:style-name="TableCell2332" table:number-columns-spanned="2">
            <text:p text:style-name="P2333">Telekomunikacijų paslaugų ir tinklų kokybės tyrimai.</text:p>
            <text:p text:style-name="P2334">Optinio tinklo<text:s/>konfigūravimo bei tinklo darbingumo užtikrinimo tyrimai.</text:p>
          </table:table-cell>
          <table:covered-table-cell/>
          <table:table-cell table:style-name="TableCell2335">
            <text:p text:style-name="P2336">Prof. Brunonas Dekeris</text:p>
            <text:p text:style-name="P2337">Mob. 8 685 66 228</text:p>
            <text:p text:style-name="P2338">El. p. brunonas.dekeris@ktu.lt</text:p>
            <text:p text:style-name="P2339"/>
          </table:table-cell>
        </table:table-row>
        <table:table-row table:style-name="TableRow2340">
          <table:table-cell table:style-name="TableCell2341">
            <text:p text:style-name="P2342">134.</text:p>
          </table:table-cell>
          <table:table-cell table:style-name="TableCell2343" table:number-rows-spanned="4">
            <text:p text:style-name="P2344">KTU Biomedicininės inžinerijos institutas</text:p>
          </table:table-cell>
          <table:table-cell table:style-name="TableCell2345" table:number-columns-spanned="2">
            <text:p text:style-name="P2346">Diagnostinės ir terapinės aparatūros, eSveikatos sprendimų bei klinikinių sprendimų palaikymo sistemų taikomieji tyrimai.<text:s/></text:p>
          </table:table-cell>
          <table:covered-table-cell/>
          <table:table-cell table:style-name="TableCell2347">
            <text:p text:style-name="P2348">Medicininės aparatūros skaitmenizavimo ir integravimo sprendimai. Vartotojo sąsajų kūrimas ir adaptavimas reikalavimams. eSveikatos koncepciniai sprendimai, laikantis ES standartų.<text:s/></text:p>
            <text:p text:style-name="P2349">Medicininų duomenų bazių kūrimas, duomenų analizė jose. Klinikinių sprendimų palaikymo programinė įranga.<text:s/></text:p>
          </table:table-cell>
          <table:table-cell table:style-name="TableCell2350" table:number-columns-spanned="2">
            <text:p text:style-name="P2351">Medicininės įrangos techninis auditas, naujų diagnostikos ir terapijos metodų ir aparatūros kūrimo galimybių studijos.<text:s/></text:p>
          </table:table-cell>
          <table:covered-table-cell/>
          <table:table-cell table:style-name="TableCell2352">
            <text:p text:style-name="P2353">Prof. Arūnas Lukoševičius<text:s/></text:p>
            <text:p text:style-name="P2354">El. p. Arunas.lukosevicius@ktu.lt<text:s/></text:p>
            <text:p text:style-name="P2355"/>
            <text:p text:style-name="P2356">Doc. Vaidotas Marozas<text:s/></text:p>
            <text:p text:style-name="P2357">8 616 87 257</text:p>
            <text:p text:style-name="P2358"><text:span text:style-name="T2359">El. p. vaidotas.marozas@ktu.lt<text:s/></text:span></text:p>
          </table:table-cell>
        </table:table-row>
        <table:table-row table:style-name="TableRow2360">
          <table:table-cell table:style-name="TableCell2361">
            <text:p text:style-name="P2362">135.</text:p>
          </table:table-cell>
          <table:covered-table-cell>
            <text:p text:style-name="P2363"/>
          </table:covered-table-cell>
          <table:table-cell table:style-name="TableCell2364" table:number-columns-spanned="2">
            <text:p text:style-name="P2365">Medicininės elektronikos, bevielių sensorių ir jų tinklų bei daugiakanalių biosignalų srautų apdorojimo tyrimai.</text:p>
          </table:table-cell>
          <table:covered-table-cell/>
          <table:table-cell table:style-name="TableCell2366">
            <text:p text:style-name="P2367">Portabili, dėvima fiziologinės stebęsėsenos įranga. Bevieliai sensoriai ir jų tinklai sportui, sveikatinimui, medicininei diagnostikai. Medicininės elektronikos su įterptiniu intelektu ir draugiška vartotojo sąsaja kūrimas. . Specializuota aparatūrinė ir programinė įranga multimodalinių biosignalų registravimui, vienalaikis jų apdorojimas, parametrų skaičiavimas ir duomenų analizė.Žmogaus judesių ir fiziologinių parametrų vienalaikis sekimas ir apdorojimas.<text:s/></text:p>
            <text:p text:style-name="P2368">Kardiologijos, kineziologijos, reabilitologijos neurologijos, oftalmologijos ir kt. sričių technologiniai sprendimai.<text:s/></text:p>
          </table:table-cell>
          <table:table-cell table:style-name="TableCell2369" table:number-columns-spanned="2">
            <text:p text:style-name="P2370">Stebėsenos aparatūros kūrimo techninės galimybių studijos.</text:p>
          </table:table-cell>
          <table:covered-table-cell/>
          <table:table-cell table:style-name="TableCell2371">
            <text:p text:style-name="P2372">Doc. Vaidotas Marozas<text:s/></text:p>
            <text:p text:style-name="P2373">Mob. 8 616 87 257</text:p>
            <text:p text:style-name="P2374"><text:span text:style-name="T2375">El. p. vaidotas.marozas@ktu.lt</text:span></text:p>
          </table:table-cell>
        </table:table-row>
        <table:table-row table:style-name="TableRow2376">
          <table:table-cell table:style-name="TableCell2377">
            <text:p text:style-name="P2378">136.</text:p>
          </table:table-cell>
          <table:covered-table-cell>
            <text:p text:style-name="P2379"/>
          </table:covered-table-cell>
          <table:table-cell table:style-name="TableCell2380" table:number-columns-spanned="2">
            <text:p text:style-name="P2381">Medicininių 2D ir 3D vaizdų apdorojimo, interaktyvių trimatės medicininės navigacijos, vaizdų segmentavimo, modeliavimo ir klasifikavimo metodų ir priemonių tyrimai<text:s/></text:p>
          </table:table-cell>
          <table:covered-table-cell/>
          <table:table-cell table:style-name="TableCell2382">
            <text:p text:style-name="P2383">Medicininų vaizdų registravimas. Vaizdų parametrų skaičiavimo, segmentavimo bei klasifikavimo algoritmai ir programinė įranga. Vaizdų apdorojimo taikymai oftalmologijoje, daignostinėje radiologijoje. Multimodalinių (CT, MRI, ultragarso, fluorescencijos, vaizdų suliejimo sprendimai ir priemonės. Trimačių (3D) vaizdų apdorojimas, segmentavimas modeliavimas radiologijai, odontologijai, neurochirurgijai. Medicininių įrankių ir daviklių padėties erdvėje sekimas ir panaudojimas diagnostikai ir terapijai. Medicininiai virtualios realybės sprendimai.<text:s/></text:p>
          </table:table-cell>
          <table:table-cell table:style-name="TableCell2384" table:number-columns-spanned="2">
            <text:p text:style-name="P2385"/>
          </table:table-cell>
          <table:covered-table-cell/>
          <table:table-cell table:style-name="TableCell2386">
            <text:p text:style-name="P2387">Doc. Darius Jegelevičius<text:s/></text:p>
            <text:p text:style-name="P2388">Mob. 8 681 67 165</text:p>
            <text:p text:style-name="P2389"><text:span text:style-name="T2390">El. p.<text:s/></text:span><text:span text:style-name="T2391">darius.jegelevicius@ktu.lt</text:span></text:p>
          </table:table-cell>
        </table:table-row>
        <table:table-row table:style-name="TableRow2392">
          <table:table-cell table:style-name="TableCell2393">
            <text:p text:style-name="P2394">137.</text:p>
          </table:table-cell>
          <table:covered-table-cell>
            <text:p text:style-name="P2395"/>
          </table:covered-table-cell>
          <table:table-cell table:style-name="TableCell2396" table:number-columns-spanned="2">
            <text:p text:style-name="P2397">Ultragarsinės medicininės diagnostikos, audinių charakterizavimo, ultragarsinės terapijos ir sonoporacijos metodų bei keitiklių tyrimai</text:p>
          </table:table-cell>
          <table:covered-table-cell/>
          <table:table-cell table:style-name="TableCell2398">
            <text:p text:style-name="P2399">Ultragarsinių medicininių keitiklių tyrimai sertifikuotais fantomais, keitiklių erdvinių (3D) laukų tyrimai robotizuotos sistemos pagalba. Absoliučių ultragarso intensyvumo reikšmių matavimas kalibruotais zondais. Ultragarsinio audinių mikrostruktūros charakterizavimo, parametrizavimo ir klasifikavimo priemonės ir programinė įranga.</text:p>
            <text:p text:style-name="P2400">Harmoninio vaizdinimo, netiesinės ultragarso sąveikos su audiniais tyrimai ir programinė įranga. Ultragarsinių kontrastinių medžiagų tyrimai.</text:p>
            <text:p text:style-name="P2401">Tikslinio vaistų ir genų pristatymo sonoporacijos metodu sprendimai ir įranga.</text:p>
          </table:table-cell>
          <table:table-cell table:style-name="TableCell2402" table:number-columns-spanned="2">
            <text:p text:style-name="P2403"><text:span text:style-name="T2404">Klinikinė inžinerija.<text:s/></text:span></text:p>
          </table:table-cell>
          <table:covered-table-cell/>
          <table:table-cell table:style-name="TableCell2405">
            <text:p text:style-name="P2406">Dr. Rytis Jurkonis</text:p>
            <text:p text:style-name="P2407">Mob. 8 680 49 297</text:p>
            <text:p text:style-name="P2408"><text:span text:style-name="T2409">El. p. Rytis.jurkonis@ktu.lt</text:span></text:p>
          </table:table-cell>
        </table:table-row>
        <table:table-row table:style-name="TableRow2410">
          <table:table-cell table:style-name="TableCell2411">
            <text:p text:style-name="P2412">138.</text:p>
          </table:table-cell>
          <table:table-cell table:style-name="TableCell2413">
            <text:p text:style-name="P2414">KTU</text:p>
            <text:p text:style-name="P2415">Elektros ir valdymo inžinerijos fakultetas</text:p>
            <text:p text:style-name="P2416">Valdymo technologijų katedra</text:p>
          </table:table-cell>
          <table:table-cell table:style-name="TableCell2417" table:number-columns-spanned="2">
            <text:p text:style-name="P2418">Mechaninių ir elektromechaninių įrenginių funkcionavimo diagnostikos metodų, algoritmų ir programų kūrimas.</text:p>
            <text:p text:style-name="P2419">Tolydinių bei diskrečiųjų procesų matematinis ir imitacinis modeliavimas.</text:p>
            <text:p text:style-name="P2420">Procesų optimizavimo uždavinių formalizavimas ir sprendimas.</text:p>
            <text:p text:style-name="P2421">Pramoninių valdiklių taikymas objektų ir procesų valdymui.</text:p>
            <text:p text:style-name="P2422">Pramoninių komunikacinių tinklų projektavimas ir diegimas.</text:p>
          </table:table-cell>
          <table:covered-table-cell/>
          <table:table-cell table:style-name="TableCell2423">
            <text:p text:style-name="P2424">Miesto transporto<text:s/>srautų operatyvaus koregavimo (valdymo) metodų kūrimas bei įrangos kūrimas</text:p>
            <text:p text:style-name="P2425">Gamybinių procesų valdymo algoritmų kūrimas ir modeliavimas.</text:p>
          </table:table-cell>
          <table:table-cell table:style-name="TableCell2426" table:number-columns-spanned="2">
            <text:p text:style-name="P2427">Sprendimų (projektų diegimo) efektyvumo tvirtoji ekspertinė prognozė.</text:p>
            <text:p text:style-name="P2428">Technologinės dokumentacijos rengimas.</text:p>
            <text:p text:style-name="P2429">Pramoninių<text:s/>valdymo sistemų saugumo, vystymo ir diegimo galimybių studijos.</text:p>
          </table:table-cell>
          <table:covered-table-cell/>
          <table:table-cell table:style-name="TableCell2430">
            <text:p text:style-name="P2431">Doc. G.Dervinis</text:p>
            <text:p text:style-name="P2432">Tel. (8 37) 30 0294</text:p>
            <text:p text:style-name="P2433">Mob. 8 676 08 066</text:p>
            <text:p text:style-name="P2434">El. p. gintaras.dervinis@ktu.lt</text:p>
            <text:p text:style-name="P2435"/>
          </table:table-cell>
        </table:table-row>
        <table:table-row table:style-name="TableRow2436">
          <table:table-cell table:style-name="TableCell2437">
            <text:p text:style-name="P2438">139.</text:p>
          </table:table-cell>
          <table:table-cell table:style-name="TableCell2439">
            <text:p text:style-name="P2440">KTU</text:p>
            <text:p text:style-name="P2441">Elektros ir valdymo inžinerijos fakultetas</text:p>
            <text:p text:style-name="P2442">Procesų valdymo katedra</text:p>
          </table:table-cell>
          <table:table-cell table:style-name="TableCell2443" table:number-columns-spanned="2">
            <text:p text:style-name="P2444">Nepertraukiamų technologinių<text:s/>procesų (cheminių, biocheminių, maisto pramonės, energetikos ir kt.) optimizavimas ir automatinis valdymas.</text:p>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Prof. D.Levišauskas</text:p>
            <text:p text:style-name="P2451">Tel. (8 37) 30 0261<text:s/></text:p>
            <text:p text:style-name="P2452">Mob. 8 698 16 965</text:p>
            <text:p text:style-name="P2453"><text:span text:style-name="T2454">El. p. donatas.levisauskas@ktu.lt</text:span></text:p>
          </table:table-cell>
        </table:table-row>
        <table:table-row table:style-name="TableRow2455">
          <table:table-cell table:style-name="TableCell2456">
            <text:p text:style-name="P2457">140.</text:p>
          </table:table-cell>
          <table:table-cell table:style-name="TableCell2458" table:number-rows-spanned="6">
            <text:p text:style-name="P2459">KTU</text:p>
            <text:p text:style-name="P2460">Elektros ir valdymo inžinerijos fakultetas</text:p>
            <text:p text:style-name="P2461">Elektros inžinerijos katedra</text:p>
          </table:table-cell>
          <table:table-cell table:style-name="TableCell2462" table:number-columns-spanned="2">
            <text:p text:style-name="P2463">Elektromagnetinių laukų technologinis taikymas:</text:p>
            <text:p text:style-name="P2464">vainikinio išlydžio taikymas džiovinimui, aušinimui, maisto produktų rūkymui, dažymui, dangų padengimui su minimaliomis energijos sąnaudomis, ženkliai mažesnėmis negu taikant<text:s/>įprastines technologijas;</text:p>
            <text:p text:style-name="P2465">vainikinio išlydžio taikymas paviršių įelektrinimui ir išelektrinimui.</text:p>
          </table:table-cell>
          <table:covered-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Doc. Stasys Žebrauskas</text:p>
            <text:p text:style-name="P2472">El. p. stasys.zebrauskas@ktu.lt</text:p>
          </table:table-cell>
        </table:table-row>
        <table:table-row table:style-name="TableRow2473">
          <table:table-cell table:style-name="TableCell2474">
            <text:p text:style-name="P2475">141.</text:p>
          </table:table-cell>
          <table:covered-table-cell>
            <text:p text:style-name="P2476"/>
          </table:covered-table-cell>
          <table:table-cell table:style-name="TableCell2477" table:number-columns-spanned="2">
            <text:p text:style-name="P2478">Elektromagnetinių laukų skaičiavimas, matavimas, sveikatai arba elektroninei aparatūrai<text:s/>pavojingų elektromagnetinio lauko poveikio zonų nustatymas.</text:p>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Prof. Arvydas Virbalis</text:p>
            <text:p text:style-name="P2485">El. p. arvydas.virbalis@ktu.lt<text:s/></text:p>
          </table:table-cell>
        </table:table-row>
        <table:table-row table:style-name="TableRow2486">
          <table:table-cell table:style-name="TableCell2487">
            <text:p text:style-name="P2488">142.</text:p>
          </table:table-cell>
          <table:covered-table-cell>
            <text:p text:style-name="P2489"/>
          </table:covered-table-cell>
          <table:table-cell table:style-name="TableCell2490" table:number-columns-spanned="2">
            <text:p text:style-name="P2491">Elektromagnetinių srauto matuoklių kūrimas, tobulinimas.</text:p>
          </table:table-cell>
          <table:covered-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Dr. Romualdas Vaikasas</text:p>
            <text:p text:style-name="P2498">El. p. romualdas.vaikasas@ktu.lt<text:s/></text:p>
          </table:table-cell>
        </table:table-row>
        <table:table-row table:style-name="TableRow2499">
          <table:table-cell table:style-name="TableCell2500">
            <text:p text:style-name="P2501">143.</text:p>
          </table:table-cell>
          <table:covered-table-cell>
            <text:p text:style-name="P2502"/>
          </table:covered-table-cell>
          <table:table-cell table:style-name="TableCell2503" table:number-columns-spanned="2">
            <text:p text:style-name="P2504">Žmogaus<text:s/>fiziologinių parametrų kontrolės ir palaikymo sistemų kūrimas ir gamyba.</text:p>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Lekt. Robertas Lukočius</text:p>
            <text:p text:style-name="P2511">El. p. Robertas.lukocius@ktu.lt<text:s/></text:p>
          </table:table-cell>
        </table:table-row>
        <table:table-row table:style-name="TableRow2512">
          <table:table-cell table:style-name="TableCell2513">
            <text:p text:style-name="P2514">144.</text:p>
          </table:table-cell>
          <table:covered-table-cell>
            <text:p text:style-name="P2515"/>
          </table:covered-table-cell>
          <table:table-cell table:style-name="TableCell2516" table:number-columns-spanned="2">
            <text:p text:style-name="P2517">Pramoninių robotų navigacijos metodai.</text:p>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Prof. Stanislovas Bartkevičius</text:p>
            <text:p text:style-name="P2524">El. p. stabar@ktu.lt<text:s/></text:p>
          </table:table-cell>
        </table:table-row>
        <table:table-row table:style-name="TableRow2525">
          <table:table-cell table:style-name="TableCell2526">
            <text:p text:style-name="P2527">145.</text:p>
          </table:table-cell>
          <table:covered-table-cell>
            <text:p text:style-name="P2528"/>
          </table:covered-table-cell>
          <table:table-cell table:style-name="TableCell2529" table:number-columns-spanned="2">
            <text:p text:style-name="P2530">Elektros<text:s/>energijos taupymas apšvietimo sistemose.</text:p>
          </table:table-cell>
          <table:covered-table-cell/>
          <table:table-cell table:style-name="TableCell2531">
            <text:p text:style-name="P2532"/>
          </table:table-cell>
          <table:table-cell table:style-name="TableCell2533" table:number-columns-spanned="2">
            <text:p text:style-name="P2534">Miestų apšvietimo projektų studijos.</text:p>
            <text:p text:style-name="P2535"><text:span text:style-name="T2536">Energijos taupymo apšvietimui auditas.</text:span></text:p>
          </table:table-cell>
          <table:covered-table-cell/>
          <table:table-cell table:style-name="TableCell2537">
            <text:p text:style-name="P2538">Doc. Alfonsas Vaškys</text:p>
            <text:p text:style-name="P2539">El. p. alfonsas.vaskys@ktu.lt<text:s/></text:p>
          </table:table-cell>
        </table:table-row>
        <table:table-row table:style-name="TableRow2540">
          <table:table-cell table:style-name="TableCell2541">
            <text:p text:style-name="P2542">146.</text:p>
          </table:table-cell>
          <table:table-cell table:style-name="TableCell2543" table:number-rows-spanned="3">
            <text:p text:style-name="P2544">KTU</text:p>
            <text:p text:style-name="P2545">Elektros ir valdymo inžinerijos fakultetas</text:p>
            <text:p text:style-name="P2546"><text:span text:style-name="T2547">Elektros ir valdymo įtaisų<text:s/></text:span><text:span text:style-name="T2548">katedra</text:span></text:p>
          </table:table-cell>
          <table:table-cell table:style-name="TableCell2549" table:number-columns-spanned="2">
            <text:p text:style-name="P2550">Galios elektronikos elementų valdymas naudojant XFC (Extream Fast Control) technologijas.</text:p>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rows-spanned="3">
            <text:p text:style-name="P2556">Dr. Artūras Baronas</text:p>
            <text:p text:style-name="P2557">El. p. arturas.baronas@ktu.lt</text:p>
          </table:table-cell>
        </table:table-row>
        <table:table-row table:style-name="TableRow2558">
          <table:table-cell table:style-name="TableCell2559">
            <text:p text:style-name="P2560">147.</text:p>
          </table:table-cell>
          <table:covered-table-cell>
            <text:p text:style-name="P2561"/>
          </table:covered-table-cell>
          <table:table-cell table:style-name="TableCell2562" table:number-columns-spanned="2">
            <text:p text:style-name="P2563">Vėjo jėgainių generatorių valdymas, akumuliatorių baterijų krovimo schemų ir sistemų valdymas,<text:s/>apjungimas, naudojant IGBT ir tiristorinius modulius.</text:p>
          </table:table-cell>
          <table:covered-table-cell/>
          <table:table-cell table:style-name="TableCell2564">
            <text:p text:style-name="P2565"/>
          </table:table-cell>
          <table:table-cell table:style-name="TableCell2566" table:number-columns-spanned="2">
            <text:p text:style-name="P2567"/>
          </table:table-cell>
          <table:covered-table-cell/>
          <table:covered-table-cell>
            <text:p text:style-name="P2568"/>
          </table:covered-table-cell>
        </table:table-row>
        <table:table-row table:style-name="TableRow2569">
          <table:table-cell table:style-name="TableCell2570">
            <text:p text:style-name="P2571">148.</text:p>
          </table:table-cell>
          <table:covered-table-cell>
            <text:p text:style-name="P2572"/>
          </table:covered-table-cell>
          <table:table-cell table:style-name="TableCell2573" table:number-columns-spanned="2">
            <text:p text:style-name="P2574">Mažos ir vidutinės galios (1kW...10MW) sinchroninių generatorių sinchronizavimas, galios paskirstymas ir valdymas jungiant juos į bendrą lokalų tinklą.</text:p>
          </table:table-cell>
          <table:covered-table-cell/>
          <table:table-cell table:style-name="TableCell2575">
            <text:p text:style-name="P2576"/>
          </table:table-cell>
          <table:table-cell table:style-name="TableCell2577" table:number-columns-spanned="2">
            <text:p text:style-name="P2578"/>
          </table:table-cell>
          <table:covered-table-cell/>
          <table:covered-table-cell>
            <text:p text:style-name="P2579"/>
          </table:covered-table-cell>
        </table:table-row>
        <table:table-row table:style-name="TableRow2580">
          <table:table-cell table:style-name="TableCell2581">
            <text:p text:style-name="P2582">149.</text:p>
          </table:table-cell>
          <table:table-cell table:style-name="TableCell2583">
            <text:p text:style-name="P2584">KTU,</text:p>
            <text:p text:style-name="P2585">Elektros ir valdymo<text:s/>inžinerijos fakultetas,</text:p>
            <text:p text:style-name="P2586">Automatikos ir valdymo technologijų institutas</text:p>
          </table:table-cell>
          <table:table-cell table:style-name="TableCell2587" table:number-columns-spanned="2">
            <text:p text:style-name="P2588">Žvilgsnio sekimo sistemų neįgaliesiems sprendimai ir ekspertizė.</text:p>
            <text:p text:style-name="P2589">Neįgaliųjų žmonių elektrinių vežimėlių valdymo sprendimai ir ekspertizė.</text:p>
            <text:p text:style-name="P2590">Žmonių veidų detektavimo ir atpažinimo sistemų<text:s/>sprendimai ir ekspertizė.</text:p>
            <text:p text:style-name="P2591">Žmonių srautų skaičiavimo technologijų sprendimai ir ekspertizė.</text:p>
          </table: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Dr. Vidas Raudonis</text:p>
            <text:p text:style-name="P2598"><text:span text:style-name="T2599">El. p. vidas.raudonis@ktu.lt</text:span></text:p>
          </table:table-cell>
        </table:table-row>
        <table:table-row table:style-name="TableRow2600">
          <table:table-cell table:style-name="TableCell2601">
            <text:p text:style-name="P2602">150.</text:p>
          </table:table-cell>
          <table:table-cell table:style-name="TableCell2603">
            <text:p text:style-name="P2604">KTU</text:p>
            <text:p text:style-name="P2605">Panevėžio institutas</text:p>
            <text:p text:style-name="P2606">Technologijų fakultetas</text:p>
          </table:table-cell>
          <table:table-cell table:style-name="TableCell2607" table:number-columns-spanned="2">
            <text:p text:style-name="P2608">Robotų darbo celių taikomieji tyrimai.</text:p>
          </table:table-cell>
          <table:covered-table-cell/>
          <table:table-cell table:style-name="TableCell2609">
            <text:p text:style-name="P2610">Mobilių robotų ir jų<text:s/>valdymo sistemų konstravimas.</text:p>
          </table:table-cell>
          <table:table-cell table:style-name="TableCell2611" table:number-columns-spanned="2">
            <text:p text:style-name="P2612">Kompiuterinės regos taikymas aplinkos atpažinimui.</text:p>
          </table:table-cell>
          <table:covered-table-cell/>
          <table:table-cell table:style-name="TableCell2613">
            <text:p text:style-name="P2614">Prof. Vytenis Sinkevičius</text:p>
            <text:p text:style-name="P2615">Mob. 8 699 94 308</text:p>
            <text:p text:style-name="P2616"><text:span text:style-name="T2617">El. p. vytenis.sinkevicius@ktu.lt</text:span></text:p>
          </table:table-cell>
        </table:table-row>
        <table:table-row table:style-name="TableRow2618">
          <table:table-cell table:style-name="TableCell2619">
            <text:p text:style-name="P2620">151.</text:p>
          </table:table-cell>
          <table:table-cell table:style-name="TableCell2621">
            <text:p text:style-name="P2622">KTU</text:p>
            <text:p text:style-name="P2623">Energetikos technologijų institutas</text:p>
          </table:table-cell>
          <table:table-cell table:style-name="TableCell2624" table:number-columns-spanned="2">
            <text:p text:style-name="P2625">Naujos atominės elektrinės technologinės įrangos<text:s/>klausimai.</text:p>
            <text:p text:style-name="P2626">Branduolinės energetikos sauga, energetinių įrenginių patikimumas ir ilgaamžiškumas.</text:p>
            <text:p text:style-name="P2627">Panaudoto branduolinio kuro ir kitų radioaktyviųjų medžiagų tvarkymo, saugojimo ir laidojimo problemos.</text:p>
            <text:p text:style-name="P2628">Dvifazių srautų taikymas kuriant energijai mažai imlias<text:s/>sistemas.</text:p>
            <text:p text:style-name="P2629">Energetikos aplinkosaugos aspektai.</text:p>
          </table:table-cell>
          <table:covered-table-cell/>
          <table:table-cell table:style-name="TableCell2630">
            <text:p text:style-name="P2631">Naujų energetinių sistemų (taip pat branduolinių ir termobranduolinių) kūrimo problemos.</text:p>
            <text:p text:style-name="P2632">Dvifazių srautų taikymas kuriant energijai mažai imlias sistemas.</text:p>
          </table:table-cell>
          <table:table-cell table:style-name="TableCell2633" table:number-columns-spanned="2">
            <text:p text:style-name="P2634">Branduolinės energetikos tęstinumo Lietuvoje analizė.</text:p>
            <text:p text:style-name="P2635">Branduolinių reaktorių parinkimas.</text:p>
            <text:p text:style-name="P2636">Branduolinės energijos, branduolinės saugos bei kitų su energetika susijusių įstatymų rengimas ir ekspertizė.</text:p>
            <text:p text:style-name="P2637">Energetikos specialistų poreikių ir galimybių juos rengti analizė.</text:p>
          </table:table-cell>
          <table:covered-table-cell/>
          <table:table-cell table:style-name="TableCell2638">
            <text:p text:style-name="P2639">Prof. Jonas Gylys</text:p>
            <text:p text:style-name="P2640"><text:span text:style-name="T2641">El. p. jonas.gylys@ktu.lt</text:span></text:p>
          </table:table-cell>
        </table:table-row>
        <table:table-row table:style-name="TableRow2642">
          <table:table-cell table:style-name="TableCell2643">
            <text:p text:style-name="P2644">152.</text:p>
          </table:table-cell>
          <table:table-cell table:style-name="TableCell2645">
            <text:p text:style-name="P2646">KTU<text:s/></text:p>
            <text:p text:style-name="P2647">Mechanikos ir mechatronikos fakultetas</text:p>
            <text:p text:style-name="P2648">Šilumos ir atomo energetikos katedra</text:p>
          </table:table-cell>
          <table:table-cell table:style-name="TableCell2649" table:number-columns-spanned="2">
            <text:p text:style-name="P2650">Branduolinės energetikos objektų saugos tyrimai, projektų peržiūros ir ekspertizės, avarijų analizė ir skaitinis modeliavimas.</text:p>
            <text:p text:style-name="P2651">Biokuro ir kitų kuro rūšių energetinis<text:s/>tyrimas.</text:p>
            <text:p text:style-name="P2652">Žemės ūkio, buitinių atliekų naudojimas energijos gamybai.</text:p>
            <text:p text:style-name="P2653">Emisijos degimo produktuose tyrimai ir jų mažinimas.</text:p>
            <text:p text:style-name="P2654">Kuro (naftos, dujų ir biokuro) sistemų tyrimas.</text:p>
            <text:p text:style-name="P2655">Kuro degimo ir kitų energetinių savybių tyrimai.</text:p>
          </table:table-cell>
          <table:covered-table-cell/>
          <table:table-cell table:style-name="TableCell2656">
            <text:p text:style-name="P2657">Pramonės įmonių energetiniai auditai.</text:p>
            <text:p text:style-name="P2658">Šilumos tiekimo tinklų optimizavimas.</text:p>
            <text:p text:style-name="P2659">Efektyvus šilumos energijos naudojimas.</text:p>
          </table:table-cell>
          <table:table-cell table:style-name="TableCell2660" table:number-columns-spanned="2">
            <text:p text:style-name="P2661"/>
          </table:table-cell>
          <table:covered-table-cell/>
          <table:table-cell table:style-name="TableCell2662">
            <text:p text:style-name="P2663">Prof. S.Šinkūnas</text:p>
            <text:p text:style-name="P2664"><text:span text:style-name="T2665">El. p. stasys.sinkunas@ktu.lt</text:span></text:p>
          </table:table-cell>
        </table:table-row>
        <table:table-row table:style-name="TableRow2666">
          <table:table-cell table:style-name="TableCell2667">
            <text:p text:style-name="P2668">153.</text:p>
          </table:table-cell>
          <table:table-cell table:style-name="TableCell2669">
            <text:p text:style-name="P2670">KTU</text:p>
            <text:p text:style-name="P2671">Informatikos fakultetas</text:p>
            <text:p text:style-name="P2672">Sisteminės analizės katedra</text:p>
          </table:table-cell>
          <table:table-cell table:style-name="TableCell2673" table:number-columns-spanned="2">
            <text:p text:style-name="P2674">Inžinerinių sistemų ir konstrukcijų fizikinės elgsenos modeliavimas,<text:s/>taikant baigtinių elementų metodą ir jo programinę įrangą.</text:p>
          </table: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Rimantas Barauskas</text:p>
            <text:p text:style-name="P2681">Mob. 8 698 41 554</text:p>
            <text:p text:style-name="P2682"><text:span text:style-name="T2683">El. p. rimantas.barauskas@ktu.lt</text:span></text:p>
          </table:table-cell>
        </table:table-row>
        <table:table-row table:style-name="TableRow2684">
          <table:table-cell table:style-name="TableCell2685">
            <text:p text:style-name="P2686">154.</text:p>
          </table:table-cell>
          <table:table-cell table:style-name="TableCell2687">
            <text:p text:style-name="P2688">KTU</text:p>
            <text:p text:style-name="P2689">Informatikos fakultetas</text:p>
            <text:p text:style-name="P2690">Verslo informatikos katedra</text:p>
          </table: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2">
            <text:p text:style-name="P2696">IT paslaugų modeliavimas patikimumo, greitaveikos bei<text:s/>saugumo įvertinimui.</text:p>
          </table:table-cell>
          <table:covered-table-cell/>
          <table:table-cell table:style-name="TableCell2697">
            <text:p text:style-name="P2698">Doc.V.Pilkauskas</text:p>
            <text:p text:style-name="P2699">El. p. vytpilk@ktu.lt<text:s/></text:p>
          </table:table-cell>
        </table:table-row>
        <table:table-row table:style-name="TableRow2700">
          <table:table-cell table:style-name="TableCell2701">
            <text:p text:style-name="P2702">155.</text:p>
          </table:table-cell>
          <table:table-cell table:style-name="TableCell2703">
            <text:p text:style-name="P2704">KTU</text:p>
            <text:p text:style-name="P2705">Informatikos fakultetas</text:p>
            <text:p text:style-name="P2706">Multimedijos inžinerijos katedra</text:p>
          </table:table-cell>
          <table:table-cell table:style-name="TableCell2707" table:number-columns-spanned="2">
            <text:p text:style-name="P2708">Multimedia, signalų ir vaizdų apdorojimas, 3D ir 2D grafika, vaizdų atpažinimas, duomenų vizualizavimo metodai, skaičiavimo ir<text:s/>optimizavimo algoritmai, e-mokymo technologijos.</text:p>
          </table: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Doc. Dalius Rubliauskas</text:p>
            <text:p text:style-name="P2715">Tel. (8 37) 30 0371</text:p>
          </table:table-cell>
        </table:table-row>
        <table:table-row table:style-name="TableRow2716">
          <table:table-cell table:style-name="TableCell2717">
            <text:p text:style-name="P2718">156.</text:p>
          </table:table-cell>
          <table:table-cell table:style-name="TableCell2719">
            <text:p text:style-name="P2720">KTU</text:p>
            <text:p text:style-name="P2721">Informatikos fakultetas</text:p>
            <text:p text:style-name="P2722">Informacijos sistemų katedra</text:p>
          </table:table-cell>
          <table:table-cell table:style-name="TableCell2723" table:number-columns-spanned="2">
            <text:p text:style-name="P2724">Informacinių sistemų projektavimo metodų, susijusių su modeliais grindžiamu kūrimu MDD, MDA, interneto paslaugų architektūra SOA ir kt. kūrimas, tobulinimas ir tyrimas.</text:p>
            <text:p text:style-name="P2725">Veiklos procesų ir veiklos taisyklių modeliavimo, specifikavimo metodų ir jų taikymo informacinių sistemų projektuose tyrimai.</text:p>
            <text:p text:style-name="P2726">Ontologijų ir semantizuotų informacinių sistemų,<text:s/>semantinių paslaugų (Semantic Web Services) kūrimo, informacinių išteklių integravimo metodų tyrimai.</text:p>
            <text:p text:style-name="P2727">Įvairūs kiti su informacinėmis sistemomis, duomenų bazėmis ir veiklos analize susiję tyrimai.</text:p>
          </table:table-cell>
          <table:covered-table-cell/>
          <table:table-cell table:style-name="TableCell2728">
            <text:p text:style-name="P2729">CASE įrankių tobulinimas, Informacinių sistemų projektavimo<text:s/>technologijų kūrimas.</text:p>
            <text:p text:style-name="P2730">Veiklos procesų ir veiklos taisyklių modeliavimo, specifikavimo įrankių ir technologijų kūrimas bei tobulinimas.</text:p>
            <text:p text:style-name="P2731">Ontologijų ir semantizuotų informacinių sistemų kūrimo technologijų ir įrankių tobulinimas ir kūrimas.</text:p>
            <text:p text:style-name="P2732">Įvairių informacinių sistemų, duomenų bazių, paslaugų, programų paketų kūrimo, analizės, vertinimo paslaugos.</text:p>
          </table:table-cell>
          <table:table-cell table:style-name="TableCell2733" table:number-columns-spanned="2">
            <text:p text:style-name="P2734">Informacinių sistemų kūrimo galimybių studijos.</text:p>
            <text:p text:style-name="P2735">Veiklos procesų ir veiklos taisyklių modeliavimo ir specifikavimo metodų taikymo informacinėse sistemose galimybių studijos.</text:p>
            <text:p text:style-name="P2736">Ontologijų ir semantizuotų informacinių sistemų kūrimo galimybių studijos.</text:p>
          </table:table-cell>
          <table:covered-table-cell/>
          <table:table-cell table:style-name="TableCell2737">
            <text:p text:style-name="P2738">Doc. Rimantas Butleris</text:p>
            <text:p text:style-name="P2739">Tel. (8 37) 45 3445</text:p>
            <text:p text:style-name="P2740">Mob. 8 612 31 693</text:p>
            <text:p text:style-name="P2741">El. p. rimantas.butleris@ktu.lt<text:s/></text:p>
          </table:table-cell>
        </table:table-row>
        <table:table-row table:style-name="TableRow2742">
          <table:table-cell table:style-name="TableCell2743">
            <text:p text:style-name="P2744">157.</text:p>
          </table:table-cell>
          <table:table-cell table:style-name="TableCell2745">
            <text:p text:style-name="P2746">KTU</text:p>
            <text:p text:style-name="P2747">Maisto produktų technologijos katedra</text:p>
          </table:table-cell>
          <table:table-cell table:style-name="TableCell2748" table:number-columns-spanned="2">
            <text:p text:style-name="P2749">Aliejaus ir riebalų cheminė<text:s/>sudėtis ir savybės, oksidacijos kinetika, šalto spaudimo aliejus ir jo gamyba, subalansuotos maistinės vertės aliejaus mišinių, aliejinių ekstraktų tyrimai.</text:p>
          </table:table-cell>
          <table:covered-table-cell/>
          <table:table-cell table:style-name="TableCell2750">
            <text:p text:style-name="P2751">Naujų aliejaus gamybos technologijų kūrimas, produktų projektavimas, standartizavimas.</text:p>
          </table:table-cell>
          <table:table-cell table:style-name="TableCell2752" table:number-columns-spanned="2">
            <text:p text:style-name="P2753">Technologinių instrukcijų rengimas, ĮST rengimas ir derinimas su valstybinėmis institucijomis, registravimas.</text:p>
          </table:table-cell>
          <table:covered-table-cell/>
          <table:table-cell table:style-name="TableCell2754">
            <text:p text:style-name="P2755">Doc. Dainora Gruzdienė</text:p>
            <text:p text:style-name="P2756">Tel. (8 37) 30 0186</text:p>
            <text:p text:style-name="P2757">Mob. 8 616 15 027<text:s/></text:p>
          </table:table-cell>
        </table:table-row>
        <table:table-row table:style-name="TableRow2758">
          <table:table-cell table:style-name="TableCell2759">
            <text:p text:style-name="P2760">158.</text:p>
          </table:table-cell>
          <table:table-cell table:style-name="TableCell2761">
            <text:p text:style-name="P2762">KTU</text:p>
            <text:p text:style-name="P2763">Maisto institutas</text:p>
            <text:p text:style-name="P2764">Chemijos mokslo laboratorija</text:p>
            <text:p text:style-name="P2765"/>
          </table:table-cell>
          <table:table-cell table:style-name="TableCell2766" table:number-columns-spanned="2">
            <text:p text:style-name="P2767"><text:span text:style-name="T2768">Technologinio proceso įtakos natūralia</text:span><text:span text:style-name="T2769">i susidarančiam glutamo rūgšties (aromato ir<text:s/></text:span><text:span text:style-name="T2770">skonio stiprikliui E 620<text:s/></text:span><text:span text:style-name="T2771">) kiekiui maisto produktuose tyrimai.</text:span></text:p>
          </table:table-cell>
          <table:covered-table-cell/>
          <table:table-cell table:style-name="TableCell2772">
            <text:p text:style-name="P2773">Žaliavų ir produktų maistinės ir energinės vertės nustatymas eksperimentiniu būdu.</text:p>
            <text:p text:style-name="P2774">Maisto gaminių saugaus vartojimo terminų nustatymas.</text:p>
            <text:p text:style-name="P2775">Žaliavos ir<text:s/>maisto gaminių ydų (defektų) dėl cheminių veiksnių įvertinimas bei kokybės prognozavimas pagal vandens aktyvumą.</text:p>
          </table:table-cell>
          <table:table-cell table:style-name="TableCell2776" table:number-columns-spanned="2">
            <text:p text:style-name="P2777">Vietinės gamybos ir importuojamų mėsos gaminių palyginamosios studijos.<text:s/></text:p>
            <text:p text:style-name="P2778">Parduodamų aliejų autentiškumo įvertinimas.</text:p>
          </table:table-cell>
          <table:covered-table-cell/>
          <table:table-cell table:style-name="TableCell2779">
            <text:p text:style-name="P2780">Dr. Galina Garmienė</text:p>
            <text:p text:style-name="P2781">Tel. (8 37) 31 2540</text:p>
            <text:p text:style-name="P2782">El. p. testlab@lmai.l<text:s/></text:p>
          </table:table-cell>
        </table:table-row>
        <table:table-row table:style-name="TableRow2783">
          <table:table-cell table:style-name="TableCell2784">
            <text:p text:style-name="P2785">159.</text:p>
          </table:table-cell>
          <table:table-cell table:style-name="TableCell2786">
            <text:p text:style-name="P2787">KTU</text:p>
            <text:p text:style-name="P2788">Maisto institutas</text:p>
            <text:p text:style-name="P2789">Juslinės analizės mokslo laboratorija</text:p>
          </table:table-cell>
          <table:table-cell table:style-name="TableCell2790" table:number-columns-spanned="2">
            <text:p text:style-name="P2791">Žaliavos, technologinių procesų, laikymo sąlygų įtakos maisto produktų juslinei kokybei tyrimai, juslinių ir tekstūros profilių sudarymas.</text:p>
          </table:table-cell>
          <table:covered-table-cell/>
          <table:table-cell table:style-name="TableCell2792">
            <text:p text:style-name="P2793">Žaliavos ir produktų ydų (defektų) įvertinimas.</text:p>
            <text:p text:style-name="P2794">Juslinės analizės grupių įmonėse formavimas (atranka, profesionalumo palaikymas).</text:p>
          </table:table-cell>
          <table:table-cell table:style-name="TableCell2795" table:number-columns-spanned="2">
            <text:p text:style-name="P2796">Kompleksinių kokybės profilių panaudojimas produktų kūrimui ir optimizavimui.<text:s/></text:p>
          </table:table-cell>
          <table:covered-table-cell/>
          <table:table-cell table:style-name="TableCell2797">
            <text:p text:style-name="P2798">Dr. Aldona Mieželienė</text:p>
            <text:p text:style-name="P2799">Dr. Gitana Alenčikienė</text:p>
            <text:p text:style-name="P2800">Tel. (8 37) 31<text:s/>2587</text:p>
            <text:p text:style-name="P2801"><text:span text:style-name="T2802">El. p. jusline.analize@lmai.lt</text:span></text:p>
          </table:table-cell>
        </table:table-row>
        <table:table-row table:style-name="TableRow2803">
          <table:table-cell table:style-name="TableCell2804">
            <text:p text:style-name="P2805">160.</text:p>
          </table:table-cell>
          <table:table-cell table:style-name="TableCell2806" table:number-rows-spanned="2">
            <text:p text:style-name="P2807">KTU<text:s/></text:p>
            <text:p text:style-name="P2808">Maisto institutas</text:p>
            <text:p text:style-name="P2809"><text:span text:style-name="T2810">Mikrobiologijos mokslo laboratorija</text:span></text:p>
          </table:table-cell>
          <table:table-cell table:style-name="TableCell2811" table:number-columns-spanned="2">
            <text:p text:style-name="P2812">Įvairių faktorių įtakos mikroorganizmų augimui maisto matricoje nustatymas.</text:p>
            <text:p text:style-name="P2813">Mikrobiologinės kilmės ydų maisto produktuose priežasčių išaiškinimas.</text:p>
            <text:p text:style-name="P2814">Mikrobiologinių procesų tyrimai maisto produktų gamybos metu.</text:p>
            <text:p text:style-name="P2815">Antimikrobinių medžiagų likučių piene nustatymo metodų tobulinimas bei naujų testų palyginimas su analogais.</text:p>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Habil.dr. Joana</text:p>
            <text:p text:style-name="P2822">Šalomskienė</text:p>
            <text:p text:style-name="P2823">Tel. (8 37) 31 2380</text:p>
            <text:p text:style-name="P2824"><text:span text:style-name="T2825">El. p. mikrobjs@lmai.lt</text:span></text:p>
          </table:table-cell>
        </table:table-row>
        <table:table-row table:style-name="TableRow2826">
          <table:table-cell table:style-name="TableCell2827">
            <text:p text:style-name="P2828">161.</text:p>
          </table:table-cell>
          <table:covered-table-cell>
            <text:p text:style-name="P2829"/>
          </table:covered-table-cell>
          <table:table-cell table:style-name="TableCell2830" table:number-columns-spanned="2">
            <text:p text:style-name="P2831">Naujų<text:s/>dezinfekavimo priemonių, naudojamų maisto pramonėje, poveikis mikroorganizmams.</text:p>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Dr. Irena Mačionienė</text:p>
            <text:p text:style-name="P2838">Tel. (8 37) 31 2141</text:p>
            <text:p text:style-name="P2839"><text:span text:style-name="T2840">El. p. irenmac@lmai.lt</text:span></text:p>
          </table:table-cell>
        </table:table-row>
        <table:table-row table:style-name="TableRow2841">
          <table:table-cell table:style-name="TableCell2842">
            <text:p text:style-name="P2843">162.</text:p>
          </table:table-cell>
          <table:table-cell table:style-name="TableCell2844" table:number-rows-spanned="3">
            <text:p text:style-name="P2845">KTU<text:s/></text:p>
            <text:p text:style-name="P2846">Maisto institutas</text:p>
            <text:p text:style-name="P2847"><text:span text:style-name="T2848">Technologijos mokslo laboratorija</text:span></text:p>
          </table:table-cell>
          <table:table-cell table:style-name="TableCell2849" table:number-columns-spanned="2">
            <text:p text:style-name="P2850">Biologiškai vertingų maisto žaliavų, medžiagų, technologinių procesų, laikymo sąlygų įtakos produktų kokybei, tyrimai, funkcionaliojo, ekologiško, išskirtinės kokybės maisto tyrimai, naujų produktų kūrimas.<text: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Dr. Algirdas Liutkevičius</text:p>
            <text:p text:style-name="P2857">Tel. (8 37) 31 2559</text:p>
            <text:p text:style-name="P2858">El. p. aliut@lmai.lt<text:s/></text:p>
          </table:table-cell>
        </table:table-row>
        <table:table-row table:style-name="TableRow2859">
          <table:table-cell table:style-name="TableCell2860">
            <text:p text:style-name="P2861">163.</text:p>
          </table:table-cell>
          <table:covered-table-cell>
            <text:p text:style-name="P2862"/>
          </table:covered-table-cell>
          <table:table-cell table:style-name="TableCell2863" table:number-columns-spanned="2">
            <text:p text:style-name="P2864">Baltymų koncentratų panaudojimas sūrių gamyboje.</text:p>
            <text:p text:style-name="P2865">Beatliekinis išrūgų perdirbimas.</text:p>
          </table:table-cell>
          <table:covered-table-cell/>
          <table:table-cell table:style-name="TableCell2866">
            <text:p text:style-name="P2867"><text:span text:style-name="T2868">Ultrafiltracija pieno pramonėje.</text:span></text:p>
          </table:table-cell>
          <table:table-cell table:style-name="TableCell2869" table:number-columns-spanned="2">
            <text:p text:style-name="P2870"/>
          </table:table-cell>
          <table:covered-table-cell/>
          <table:table-cell table:style-name="TableCell2871">
            <text:p text:style-name="P2872">Habil. dr.R. Ramanauskas</text:p>
            <text:p text:style-name="P2873">Tel. (8 37) 31 1361</text:p>
          </table:table-cell>
        </table:table-row>
        <table:table-row table:style-name="TableRow2874">
          <table:table-cell table:style-name="TableCell2875">
            <text:p text:style-name="P2876">164.</text:p>
          </table:table-cell>
          <table:covered-table-cell>
            <text:p text:style-name="P2877"/>
          </table:covered-table-cell>
          <table:table-cell table:style-name="TableCell2878" table:number-columns-spanned="2">
            <text:p text:style-name="P2879">Žuvų, mėsos ir pieno produktų asortimento plėtra,<text:s/>technologijų tobulinimas ir sauga.</text:p>
            <text:p text:style-name="P2880"><text:span text:style-name="T2881">Listeria monocytogenes</text:span><text:span text:style-name="T2882"><text:s/>kontrolės ir prevencijos žuvų, mėsos ir pieno perdirbimo įmonėse taikomieji tyrimai.</text:span></text:p>
          </table: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Dr. Raimondas Narkevičius</text:p>
            <text:p text:style-name="P2889">Mob. 8 688 43 226</text:p>
            <text:p text:style-name="P2890">El. p. r.narkevicius@lmai.lt<text:s/></text:p>
          </table:table-cell>
        </table:table-row>
        <table:table-row table:style-name="TableRow2891">
          <table:table-cell table:style-name="TableCell2892">
            <text:p text:style-name="P2893">165.</text:p>
          </table:table-cell>
          <table:table-cell table:style-name="TableCell2894">
            <text:p text:style-name="P2895">KTU<text:s/></text:p>
            <text:p text:style-name="P2896">Mechanikos ir<text:s/>mechatronikos fakultetas</text:p>
            <text:p text:style-name="P2897">Inžinerinės mechanikos katedra</text:p>
          </table:table-cell>
          <table:table-cell table:style-name="TableCell2898" table:number-columns-spanned="2">
            <text:p text:style-name="P2899"><text:span text:style-name="T2900">Kompiuterinis modeliavimas, skaitinė analizė<text:s/></text:span><text:span text:style-name="T2901">naudojant pažangius kompiuterinius trimačio geometrinio modeliavimo, baigtinių elementų analizės metodus ir naujausią specializuotą bei universalią CAD/CAE</text:span><text:span text:style-name="T2902"><text:s/>programinę įrangą.</text:span></text:p>
            <text:p text:style-name="P2903">Mechaninių ir biomechaninių sistemų pavienių elementų ar jų junginių statinė, kinematinė ir dinaminė analizė veikiant nuolatinėms ir kintamoms jėginėms, kinematinėms, temperatūrinėms ir kt. apkrovoms, konstrukcijų optimizavimas svorio,<text:s/>stiprumo, ergonominių ar kitų parametrų požiūriu. Skaičiuojamoji dujų ar skysčių srautų analizė (išorinis aptekėjimas bei srautai uždaruose kanaluose).</text:p>
          </table:table-cell>
          <table:covered-table-cell/>
          <table:table-cell table:style-name="TableCell2904">
            <text:p text:style-name="P2905"><text:span text:style-name="T2906">T</text:span><text:span text:style-name="T2907">echninių gaminių ir technologinių sistemų projektavimas, komplektuojančių gaminių parinkimas, kompiuter</text:span><text:span text:style-name="T2908">inės darbo (gamybos) dokumentacijos parengimas.</text:span></text:p>
            <text:p text:style-name="P2909">Technologinių linijų ir kitų technologinių sistemų techninė ekspertizė pagal funkcionalumo, patikimumo, ilgaamžiškumo, greitaveikos ir kitus kriterijus.</text:p>
            <text:p text:style-name="P2910">Mechaninių gamybos technologijų tobulinimas ir kūrimas.</text:p>
            <text:p text:style-name="P2911">Vaizdinės medžiagos produktui pristatyti parengimas.</text:p>
          </table:table-cell>
          <table:table-cell table:style-name="TableCell2912" table:number-columns-spanned="2">
            <text:p text:style-name="P2913">Techninių projektų sprendimų įvertinimas ir techninių galimybių studijų rengimas.</text:p>
          </table:table-cell>
          <table:covered-table-cell/>
          <table:table-cell table:style-name="TableCell2914">
            <text:p text:style-name="P2915">Prof. Pranas Žiliukas</text:p>
            <text:p text:style-name="P2916">Tel. (8 37) 30 0002</text:p>
            <text:p text:style-name="P2917"><text:span text:style-name="T2918">El. p. pranas.ziliukas@ktu.lt</text:span></text:p>
          </table:table-cell>
        </table:table-row>
        <table:table-row table:style-name="TableRow2919">
          <table:table-cell table:style-name="TableCell2920">
            <text:p text:style-name="P2921">166.</text:p>
          </table:table-cell>
          <table:table-cell table:style-name="TableCell2922">
            <text:p text:style-name="P2923">KTU<text:s/></text:p>
            <text:p text:style-name="P2924">Mechanikos ir mechatronikos fakultetas</text:p>
            <text:p text:style-name="P2925">Mašinų projektavimo katedra</text:p>
          </table:table-cell>
          <table:table-cell table:style-name="TableCell2926" table:number-columns-spanned="2">
            <text:p text:style-name="P2927">Mašinų ir konstrukcijų stiprumo ir ilgaamžiškumo tyrimai.</text:p>
            <text:p text:style-name="P2928"><text:span text:style-name="T2929">Medžiagų apdirbimo procesų efektyvumo didinimo metodų kūrimas ir diegimas.</text:span></text:p>
          </table:table-cell>
          <table:covered-table-cell/>
          <table:table-cell table:style-name="TableCell2930">
            <text:p text:style-name="P2931">Mechaninių sistemų projektavimas ir perprojektavimas (reverse engineering, redesign)<text:s/>panaudojant trimatį skenavimą ir Solid Works programinę įrangą.</text:p>
            <text:p text:style-name="P2932">CAE-CAD-CAM ciklo užtikrinimas panaudojant MASTERCAM bei DELCAM programinę įrangą.</text:p>
          </table:table-cell>
          <table:table-cell table:style-name="TableCell2933" table:number-columns-spanned="2">
            <text:p text:style-name="P2934"/>
          </table:table-cell>
          <table:covered-table-cell/>
          <table:table-cell table:style-name="TableCell2935">
            <text:p text:style-name="P2936">Prof. Vytautas Ostaševičius</text:p>
            <text:p text:style-name="P2937"><text:span text:style-name="T2938">El. p. vytautas.ostasevicius@ktu.lt</text:span></text:p>
          </table:table-cell>
        </table:table-row>
        <table:table-row table:style-name="TableRow2939">
          <table:table-cell table:style-name="TableCell2940">
            <text:p text:style-name="P2941">167.</text:p>
          </table:table-cell>
          <table:table-cell table:style-name="TableCell2942" table:number-rows-spanned="3">
            <text:p text:style-name="P2943">KTU<text:s/></text:p>
            <text:p text:style-name="P2944">Mechanikos ir mechatronikos fakultetas</text:p>
            <text:p text:style-name="P2945">Gamybos technologijų katedra</text:p>
          </table:table-cell>
          <table:table-cell table:style-name="TableCell2946" table:number-columns-spanned="2">
            <text:p text:style-name="P2947">Naujų gaminių ir technologijų kūrimas bei tyrimas naudojant sparčiuosius gamybos prototipus.</text:p>
          </table:table-cell>
          <table:covered-table-cell/>
          <table:table-cell table:style-name="TableCell2948">
            <text:p text:style-name="P2949">Inovatyvių technologijų modeliavimas, gamybos sąnaudų prognozavimas ir optimizavimas.</text:p>
          </table:table-cell>
          <table:table-cell table:style-name="TableCell2950" table:number-columns-spanned="2">
            <text:p text:style-name="P2951"/>
          </table:table-cell>
          <table:covered-table-cell/>
          <table:table-cell table:style-name="TableCell2952">
            <text:p text:style-name="P2953">Prof. Algirdas Bargelis</text:p>
            <text:p text:style-name="P2954">El. p. algirdas.bargelis@ktu.lt<text:s/></text:p>
          </table:table-cell>
        </table:table-row>
        <table:table-row table:style-name="TableRow2955">
          <table:table-cell table:style-name="TableCell2956">
            <text:p text:style-name="P2957">168.</text:p>
          </table:table-cell>
          <table:covered-table-cell>
            <text:p text:style-name="P2958"/>
          </table:covered-table-cell>
          <table:table-cell table:style-name="TableCell2959" table:number-columns-spanned="2">
            <text:p text:style-name="P2960">Detalių ir medžiagų tribologiniai tyrimai, patikimumo, ilgaamžiškumo didinimo metodų kūrimas.</text:p>
          </table:table-cell>
          <table:covered-table-cell/>
          <table:table-cell table:style-name="TableCell2961">
            <text:p text:style-name="P2962">Rotorinių sistemų dinamikos analizė, diagnostika, gedimų prevencijos priemonių kūrimas.</text:p>
          </table:table-cell>
          <table:table-cell table:style-name="TableCell2963" table:number-columns-spanned="2">
            <text:p text:style-name="P2964"/>
          </table:table-cell>
          <table:covered-table-cell/>
          <table:table-cell table:style-name="TableCell2965">
            <text:p text:style-name="P2966">Doc. Kazimieras Juzėnas<text:s/></text:p>
            <text:p text:style-name="P2967">El. p. kazimieras.juzenas@ktu.lt<text:s/></text:p>
          </table:table-cell>
        </table:table-row>
        <table:table-row table:style-name="TableRow2968">
          <table:table-cell table:style-name="TableCell2969">
            <text:p text:style-name="P2970">169.</text:p>
          </table:table-cell>
          <table:covered-table-cell>
            <text:p text:style-name="P2971"/>
          </table:covered-table-cell>
          <table:table-cell table:style-name="TableCell2972" table:number-columns-spanned="2">
            <text:p text:style-name="P2973">Konstrukcinių metalų savybių tyrimas, struktūrų ir sudėties nustatymas.<text:s/></text:p>
          </table:table-cell>
          <table:covered-table-cell/>
          <table:table-cell table:style-name="TableCell2974">
            <text:p text:style-name="P2975">Metalų terminio apdorojimo ir liejimo technologijų kūrimas.</text:p>
          </table:table-cell>
          <table:table-cell table:style-name="TableCell2976" table:number-columns-spanned="2">
            <text:p text:style-name="P2977"/>
          </table:table-cell>
          <table:covered-table-cell/>
          <table:table-cell table:style-name="TableCell2978">
            <text:p text:style-name="P2979">Prof. Stasys Bočkus<text:s/></text:p>
            <text:p text:style-name="P2980">El. p. stasys.bockus@ktu.lt<text:s/></text:p>
          </table:table-cell>
        </table:table-row>
        <table:table-row table:style-name="TableRow2981">
          <table:table-cell table:style-name="TableCell2982">
            <text:p text:style-name="P2983">170.</text:p>
          </table:table-cell>
          <table:table-cell table:style-name="TableCell2984">
            <text:p text:style-name="P2985">KTU Mechanikos ir<text:s/>mechatronikos fakultetas</text:p>
            <text:p text:style-name="P2986">Mechatronikos katedra</text:p>
          </table:table-cell>
          <table:table-cell table:style-name="TableCell2987" table:number-columns-spanned="2">
            <text:p text:style-name="P2988">Mechaninių ir mechatroninių sistemų dinamikos tyrimai.</text:p>
          </table:table-cell>
          <table:covered-table-cell/>
          <table:table-cell table:style-name="TableCell2989">
            <text:p text:style-name="P2990">Mašinų ir mechaninių konstrukcijų vibracinių ir akustinių paremtų matavimai. Technologinių įrengimų techninės būklės įvertinimas, gedimų nustatymas.</text:p>
          </table:table-cell>
          <table:table-cell table:style-name="TableCell2991" table:number-columns-spanned="2">
            <text:p text:style-name="P2992">Techninės galimybių studijos, susijusios su atliekamais moksliniais tyrimais.</text:p>
          </table:table-cell>
          <table:covered-table-cell/>
          <table:table-cell table:style-name="TableCell2993">
            <text:p text:style-name="P2994">Dr. Vytautas Jurėnas</text:p>
            <text:p text:style-name="P2995"><text:span text:style-name="T2996">El. p. vytautas.jurenas@ktu.lt</text:span></text:p>
          </table:table-cell>
        </table:table-row>
        <table:table-row table:style-name="TableRow2997">
          <table:table-cell table:style-name="TableCell2998">
            <text:p text:style-name="P2999">171.</text:p>
          </table:table-cell>
          <table:table-cell table:style-name="TableCell3000" table:number-rows-spanned="4">
            <text:p text:style-name="P3001">KTU</text:p>
            <text:p text:style-name="P3002"><text:span text:style-name="T3003">Mechatronikos mokslo, studijų ir informacijos centras</text:span></text:p>
          </table:table-cell>
          <table:table-cell table:style-name="TableCell3004" table:number-columns-spanned="2">
            <text:p text:style-name="P3005">„Sumanių“ mechatroninių gaminių kūrimas ir tyrimas.</text:p>
            <text:p text:style-name="P3006">Aukšto tikslumo<text:s/>pjezoelektrinių pavarų precizinėms mechatronikos sistemoms kūrimas ir tyrimas.</text:p>
            <text:p text:style-name="P3007">Mašinų ir įrengimų dinaminės kokybės užtikrinimo būdų ir priemonių kūrimas ir tyrimai, taikant adaptyvius virpesių gesinimo būdus ir metodus.</text:p>
          </table:table-cell>
          <table:covered-table-cell/>
          <table:table-cell table:style-name="TableCell3008">
            <text:p text:style-name="P3009">Mechatrononių įrenginių ir sistemų<text:s/>parametrų matavimas gamybinėmis sąlygomis.</text:p>
          </table:table-cell>
          <table:table-cell table:style-name="TableCell3010" table:number-columns-spanned="2">
            <text:p text:style-name="P3011">Naujų mechatroninių sistemų kūrimo techninių galimybių studijos.</text:p>
          </table:table-cell>
          <table:covered-table-cell/>
          <table:table-cell table:style-name="TableCell3012">
            <text:p text:style-name="P3013">Prof. Ramutis Petras Bansevičius</text:p>
            <text:p text:style-name="P3014">Tel. (8 37) 30 0910</text:p>
            <text:p text:style-name="P3015">El. p. ramutis.bansevicius@ktu.lt<text:s/></text:p>
          </table:table-cell>
        </table:table-row>
        <table:table-row table:style-name="TableRow3016">
          <table:table-cell table:style-name="TableCell3017">
            <text:p text:style-name="P3018">172.</text:p>
          </table:table-cell>
          <table:covered-table-cell>
            <text:p text:style-name="P3019"/>
          </table:covered-table-cell>
          <table:table-cell table:style-name="TableCell3020" table:number-columns-spanned="2">
            <text:p text:style-name="P3021"><text:span text:style-name="T3022">Biomedicininių pritaisų ir diagnostinių priemonių<text:s/></text:span><text:span text:style-name="T3023">kūrimas ir tyrimas.</text:span></text:p>
          </table:table-cell>
          <table:covered-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Dr. Algimantas Bubulis</text:p>
            <text:p text:style-name="P3030">Tel. (8 37) 30 0912</text:p>
            <text:p text:style-name="P3031">El. p. algimantas.bubulis@ktu.lt<text:s/></text:p>
          </table:table-cell>
        </table:table-row>
        <table:table-row table:style-name="TableRow3032">
          <table:table-cell table:style-name="TableCell3033">
            <text:p text:style-name="P3034">173.</text:p>
          </table:table-cell>
          <table:covered-table-cell>
            <text:p text:style-name="P3035"/>
          </table:covered-table-cell>
          <table:table-cell table:style-name="TableCell3036" table:number-columns-spanned="2">
            <text:p text:style-name="P3037">Mechaninių sistemų veikiamų smūgine dinamine apkrova tyrimai ir analizė.</text:p>
            <text:p text:style-name="P3038">Vidinės, išorinės ir sąveikos su taikiniu balistikos tyrimai ir analizė.</text:p>
            <text:p text:style-name="P3039">Parako balistinių ir termodinaminių charakteristikų tyrimai ir analizė.</text:p>
            <text:p text:style-name="P3040">Fizinius procesus aprašančių skaitinių modelių medžiagų modelių nustatymas ir skaitinių modelių eksperimentinis patvirtinimas.</text:p>
            <text:p text:style-name="P3041">Srauto dinamikos modeliavimas ir tyrimai.</text:p>
            <text:p text:style-name="P3042">Mechaninių sistemų dinamikos modeliavimas ir tyrimai.</text:p>
          </table:table-cell>
          <table:covered-table-cell/>
          <table:table-cell table:style-name="TableCell3043">
            <text:p text:style-name="P3044">Technologinių procesų modeliavimas ir analizė.</text:p>
          </table:table-cell>
          <table:table-cell table:style-name="TableCell3045" table:number-columns-spanned="2">
            <text:p text:style-name="P3046">Produkto duomenų valdymo sistemos,</text:p>
            <text:p text:style-name="P3047">technologinio proceso ir produkto kokybės kontrolės auditas ir įdiegimo galimybių studijų rengimas.</text:p>
            <text:p text:style-name="P3048">Produktų kūrimo ir plėtros valdymas</text:p>
          </table:table-cell>
          <table:covered-table-cell/>
          <table:table-cell table:style-name="TableCell3049">
            <text:p text:style-name="P3050">Dr. Andrius Vilkauskas</text:p>
            <text:p text:style-name="P3051">Tel. (8 37) 30 0913</text:p>
            <text:p text:style-name="P3052">El. p. andrius.vilkauskas@ktu.lt<text:s/></text:p>
          </table:table-cell>
        </table:table-row>
        <table:table-row table:style-name="TableRow3053">
          <table:table-cell table:style-name="TableCell3054">
            <text:p text:style-name="P3055">174.</text:p>
          </table:table-cell>
          <table:covered-table-cell>
            <text:p text:style-name="P3056"/>
          </table:covered-table-cell>
          <table:table-cell table:style-name="TableCell3057" table:number-columns-spanned="2">
            <text:p text:style-name="P3058">Kompiuterinė duomenų analizė pasitelkiant skaitinio intelekto metodus ir valdymo įtaisų kūrimas ir tyrimai.</text:p>
            <text:p text:style-name="P3059">Autonominių mobilių robotų navigacijos (2D ir 3D aplinkoje) ir<text:s/>valdymo sistemų kūrimas bei tyrimai.</text:p>
            <text:p text:style-name="P3060">Taikomųjų sąsajų žmogus-mašina kūrimas ir tyrimai taikant skaitinio intelekto metodus.</text:p>
          </table:table-cell>
          <table:covered-table-cell/>
          <table:table-cell table:style-name="TableCell3061">
            <text:p text:style-name="P3062">Programinės priemonės kūrimas duomenų (3D ir 3D vaizdo) apdorojimui ir esminės informacijos radimas valdymui atlikti.</text:p>
            <text:p text:style-name="P3063">Valdymo algoritmų kūrimas mobilių robotų navigacijai, remiantis jutiklių, vaizdo kameros ir 3D skanuoklių informacija užduotims atlikti.</text:p>
            <text:p text:style-name="P3064">Programinės priemonės kūrimas duomenų apdorojimui ir esminės informacijos radimas valdymo signalui formuoti.</text:p>
            <text:p text:style-name="P3065"/>
          </table:table-cell>
          <table:table-cell table:style-name="TableCell3066" table:number-columns-spanned="2">
            <text:p text:style-name="P3067">Techninės situacijos įvertinimas ir techninių galimybių studijų rengimas.</text:p>
            <text:p text:style-name="P3068">Techninės situacijos įvertinimas ir techninių galimybių studijų rengimas.</text:p>
            <text:p text:style-name="P3069">Techninės situacijos įvertinimas ir techninių galimybių studijų rengimas.</text:p>
          </table:table-cell>
          <table:covered-table-cell/>
          <table:table-cell table:style-name="TableCell3070">
            <text:p text:style-name="P3071">Dr. Arūnas Lipnickas</text:p>
            <text:p text:style-name="P3072">Tel. (8 37) 35 1589</text:p>
            <text:p text:style-name="P3073">El. p. arunas.lipnickas@ktu.lt<text:s/></text:p>
          </table:table-cell>
        </table:table-row>
        <table:table-row table:style-name="TableRow3074">
          <table:table-cell table:style-name="TableCell3075">
            <text:p text:style-name="P3076">175.</text:p>
          </table:table-cell>
          <table:table-cell table:style-name="TableCell3077" table:number-rows-spanned="5">
            <text:p text:style-name="P3078">KTU<text:s/></text:p>
            <text:p text:style-name="P3079">Panevėžio institutas<text:s/></text:p>
            <text:p text:style-name="P3080"><text:span text:style-name="T3081">Technologijų fakultetas</text:span></text:p>
          </table:table-cell>
          <table:table-cell table:style-name="TableCell3082" table:number-columns-spanned="2">
            <text:p text:style-name="P3083">Gruntų konsolidaciniai vandens laidumo ir valkšnumo bandymai.</text:p>
          </table:table-cell>
          <table:covered-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Dr. Saulius Sušinskas</text:p>
            <text:p text:style-name="P3090">Tel. (8 45) 43 5819</text:p>
          </table:table-cell>
        </table:table-row>
        <table:table-row table:style-name="TableRow3091">
          <table:table-cell table:style-name="TableCell3092">
            <text:p text:style-name="P3093">176.</text:p>
          </table:table-cell>
          <table:covered-table-cell>
            <text:p text:style-name="P3094"/>
          </table:covered-table-cell>
          <table:table-cell table:style-name="TableCell3095" table:number-columns-spanned="2">
            <text:p text:style-name="P3096">Transporto priemonių skleidžiamo triukšmo ir vibracijų<text:s/>tyrimai.</text:p>
          </table:table-cell>
          <table:covered-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Doc. Arūnas Tautkus</text:p>
            <text:p text:style-name="P3103">Tel. (8 45) 43 3416</text:p>
          </table:table-cell>
        </table:table-row>
        <table:table-row table:style-name="TableRow3104">
          <table:table-cell table:style-name="TableCell3105">
            <text:p text:style-name="P3106">177.</text:p>
          </table:table-cell>
          <table:covered-table-cell>
            <text:p text:style-name="P3107"/>
          </table:covered-table-cell>
          <table:table-cell table:style-name="TableCell3108" table:number-columns-spanned="2">
            <text:p text:style-name="P3109">Geležinkelių transporto riedmenų ir infrastuktūros tyrimai.</text:p>
          </table:table-cell>
          <table:covered-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Prof. Žilvinas Bazaras</text:p>
            <text:p text:style-name="P3116">Tel. (8 45) 51 0157</text:p>
          </table:table-cell>
        </table:table-row>
        <table:table-row table:style-name="TableRow3117">
          <table:table-cell table:style-name="TableCell3118">
            <text:p text:style-name="P3119">178.</text:p>
          </table:table-cell>
          <table:covered-table-cell>
            <text:p text:style-name="P3120"/>
          </table:covered-table-cell>
          <table:table-cell table:style-name="TableCell3121" table:number-columns-spanned="2">
            <text:p text:style-name="P3122">Medžiagų ir konstrukcinių elementų stiprumo, standumo ir ilgalaikiškumo tyrimai.</text:p>
          </table:table-cell>
          <table:covered-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Prof. Jonas Bareišis</text:p>
            <text:p text:style-name="P3129">Tel. (8 45) 51 4301</text:p>
          </table:table-cell>
        </table:table-row>
        <table:table-row table:style-name="TableRow3130">
          <table:table-cell table:style-name="TableCell3131">
            <text:p text:style-name="P3132">179.</text:p>
          </table:table-cell>
          <table:covered-table-cell>
            <text:p text:style-name="P3133"/>
          </table:covered-table-cell>
          <table:table-cell table:style-name="TableCell3134" table:number-columns-spanned="2">
            <text:p text:style-name="P3135">Mechaninio apdirbimo technologijos procesų tyrimai.</text:p>
          </table:table-cell>
          <table:covered-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Doc. Aurimas Česnulevičius</text:p>
            <text:p text:style-name="P3142">Tel. (8 45) 43 3416</text:p>
          </table:table-cell>
        </table:table-row>
        <table:table-row table:style-name="TableRow3143">
          <table:table-cell table:style-name="TableCell3144">
            <text:p text:style-name="P3145">180.</text:p>
          </table:table-cell>
          <table:table-cell table:style-name="TableCell3146">
            <text:p text:style-name="P3147">KTU<text:s/></text:p>
            <text:p text:style-name="P3148"><text:span text:style-name="T3149">Gynybos technologijų institutas</text:span></text:p>
          </table:table-cell>
          <table:table-cell table:style-name="TableCell3150" table:number-columns-spanned="2">
            <text:p text:style-name="P3151"/>
          </table:table-cell>
          <table:covered-table-cell/>
          <table:table-cell table:style-name="TableCell3152">
            <text:p text:style-name="P3153">Lazerinių šaulių treniruoklių sukūrimas, tyrimas ir praktinis<text:s/>panaudojimas.</text:p>
            <text:p text:style-name="P3154">Pusiau natūralaus šaudymo iš minosvaidžių treniruočių įrangos sukūrimas, tyrimas ir įdiegimas.</text:p>
            <text:p text:style-name="P3155">Artimojo ir vidutinio nuotolio raketų kūrimas, tyrimas ir praktinis panaudojimas.</text:p>
          </table:table-cell>
          <table:table-cell table:style-name="TableCell3156" table:number-columns-spanned="2">
            <text:p text:style-name="P3157">Raketinės technikos fizikinių ir projektavimo principų studija.</text:p>
          </table:table-cell>
          <table:covered-table-cell/>
          <table:table-cell table:style-name="TableCell3158">
            <text:p text:style-name="P3159">Prof. A. Fedaravičius</text:p>
            <text:p text:style-name="P3160">Tel. (8 37) 30 0401</text:p>
            <text:p text:style-name="P3161"><text:span text:style-name="T3162">El. p. alfedar@ktu.lt<text:s/></text:span></text:p>
          </table:table-cell>
        </table:table-row>
        <table:table-row table:style-name="TableRow3163">
          <table:table-cell table:style-name="TableCell3164">
            <text:p text:style-name="P3165">181.</text:p>
          </table:table-cell>
          <table:table-cell table:style-name="TableCell3166">
            <text:p text:style-name="P3167">KTU<text:s/></text:p>
            <text:p text:style-name="P3168">Technologinių sistemų diagnostikos institutas<text:s/></text:p>
            <text:p text:style-name="P3169">(KTU TSDI)</text:p>
          </table:table-cell>
          <table:table-cell table:style-name="TableCell3170" table:number-columns-spanned="2">
            <text:p text:style-name="P3171">Taikomieji tyrimai didelės rizikos pramonės kompleksuose technologinių sistemų (siurblių, hidroturbinų, turbogeneratorių,<text:s/>orapūčių ir kt.) eksploatacijos ir diagnostikos srityje.</text:p>
            <text:p text:style-name="P3172">Į aplinką spinduliuojamo triukšmo tyrimai.<text:s/></text:p>
            <text:p text:style-name="P3173">Mašinų vibracijų įvertinimas.<text:s/></text:p>
            <text:p text:style-name="P3174">Vibracijų poveikio žmogui įvertinimas.</text:p>
          </table:table-cell>
          <table:covered-table-cell/>
          <table:table-cell table:style-name="TableCell3175">
            <text:p text:style-name="P3176">Naftos, chemijos, energetikos ir kt. objektų saugos ekspertizė. Įrenginių būklės įvertinimas. Vibracinės diagnostikos metodikų sudarymas ir įdiegimas.<text:s/></text:p>
            <text:p text:style-name="P3177">Garso slėgio ir garso galios nustatymas.<text:s/></text:p>
            <text:p text:style-name="P3178">Vibracijų minimizavimo priemonių įdiegimas, rotorinių sistemų<text:s/>vibraciniai tyrimai, vibracijų mažinimas (velenų centravimas, balansavimas ir kt.). Darbuotojo rankas veikiančių vibracijų, pavienių ir daugybinių smūgių matavimas.</text:p>
          </table:table-cell>
          <table:table-cell table:style-name="TableCell3179" table:number-columns-spanned="2">
            <text:p text:style-name="P3180"/>
          </table:table-cell>
          <table:covered-table-cell/>
          <table:table-cell table:style-name="TableCell3181">
            <text:p text:style-name="P3182">Prof. V. Volkovas</text:p>
            <text:p text:style-name="P3183">El. p. vitalijus.volkovas@ktu.lt<text:s/></text:p>
            <text:p text:style-name="P3184"><text:span text:style-name="T3185">Dr. R. Gulbinas</text:span></text:p>
          </table:table-cell>
        </table:table-row>
        <table:table-row table:style-name="TableRow3186">
          <table:table-cell table:style-name="TableCell3187">
            <text:p text:style-name="P3188">182.</text:p>
          </table:table-cell>
          <table:table-cell table:style-name="TableCell3189">
            <text:p text:style-name="P3190">KTU</text:p>
            <text:p text:style-name="P3191">Medžiagų mokslo institutas<text:s/></text:p>
          </table:table-cell>
          <table:table-cell table:style-name="TableCell3192" table:number-columns-spanned="2">
            <text:p text:style-name="P3193">Fotoninių struktūrų ir mikroprietaisų puslaidininkinėse, polimerinėse ir kt. medžiagose kūrimas ir tyrimas - fotoniniai kristalai, metamedžiagos, plazmonika, gardelės, jutikliai. Plazmoninių struktūrų, metalo nanodalelių, metalo ir puslaidininkio nanokompozitų formavimas ir tyrimas.</text:p>
            <text:p text:style-name="P3194">Nanoįspaudimo litografijos technologijos polimero ir puslaidininkio sistemai taikymas ir tobulinimas.</text:p>
            <text:p text:style-name="P3195">Deimanto tipo anglies dangų sintezė ir taikymas.</text:p>
            <text:p text:style-name="P3196">Metalo ir puslaidininkio (Schottky ir ominių) kontaktų formavimas ir tyrimas.</text:p>
            <text:p text:style-name="P3197">Puslaidininkių paviršiaus savybių modifikavimas bei pasyvavimas cheminiais ir fiziniais metodais.</text:p>
            <text:p text:style-name="P3198">Deformacijų ir poslinkių analizė optiniais metodais (elektroninė speklų vaizdų interferometrija, lazerinė interferometrija).</text:p>
            <text:p text:style-name="P3199">Plonaplėvelių<text:s/>nanostruktūrinių saviorganizuojančių sistemų formavimas ir tyrimai.</text:p>
            <text:p text:style-name="P3200">Puslaidininkinių prietaisų, mikrosistemų, mikroelektromechaninių (MEMS) ir mikrooptoelektromechaninių (MOEMS) sistemų formavimas ir tyrimai.</text:p>
            <text:p text:style-name="P3201">Optinės dokumentų apsaugos priemonių ir jų gamybos technologijų kūrimas bei tyrimas.</text:p>
            <text:p text:style-name="P3202">Dangų formavimas plazminio purškimo būdu ir jų tyrimas.</text:p>
            <text:p text:style-name="P3203">Kuro elementų ir jūros vandens baterijų formavimas ir tyrimas.</text:p>
            <text:p text:style-name="P3204">Metalinių, puslaidininkinių bei dielektrinių sluoksnių formavimas vakuuminis garinimo, RD plazma aktyvuoto cheminio nusodinimo iš garų fazės, jonpluoštės sintezės, magnetroninio dulkinimo, diodinio (katodinio) dulkinimo būdais ir jų tyrimas.</text:p>
            <text:p text:style-name="P3205">Metalinių, puslaidininkinių bei dielektrinių sluoksnių nusodinimas centrifūga, elektrochemiškai, cheminio skystinio nusodinimo būdu, Langmuir-Blodgett metodu Zolių ir gelių metodų bei jų tyrimas.</text:p>
          </table:table-cell>
          <table:covered-table-cell/>
          <table:table-cell table:style-name="TableCell3206">
            <text:p text:style-name="P3207">Plonų sluoksnių dangų nusodinimo technologijos: vakuuminis garinimas; radijo dažnio plazma aktyvuotas cheminis nusodinimas iš garų fazės; jonpluoštė sintezė; magnetroninis dulkinimas; diodinis (katodinis) dulkinimas (nuolatinės srovės bei radijo dažnio); nusodinimas centrifuga; elektrocheminis nusodinimas;cheminis skystinis nusodinimas; monomolekulinių sluoksnių nusodinimas Langmuir-Blodgett metodu; zolių ir gelių sintezės metodas.<text:s/></text:p>
            <text:p text:style-name="P3208"><text:span text:style-name="T3209">Terminis apdirbimas (kaitinimas): inertinių dujų arba azoto aplinkoje iki 4</text:span><text:span text:style-name="T3210">00</text:span><text:span text:style-name="T3211">o</text:span><text:span text:style-name="T3212">C temperatūra; ore galimos &gt;1000</text:span><text:span text:style-name="T3213">o</text:span><text:span text:style-name="T3214">C kaitinimo temperatūros.</text:span></text:p>
            <text:p text:style-name="P3215">Mikro ir nanostruktūrų formavimo technologijos: optinė mikrolitografija; nanoįspaudimo litografija; interferencinė litografija; reaktyvusis joninis ėsdinimas; ėsdinimas jonų pluošteliu; cheminis<text:s/>skystinis ėsdinimas (izotropinis ir anizotropinis).</text:p>
            <text:p text:style-name="P3216">Optinių apsaugos priemonių kūrimas, projektavimas bei mažaserijinė gamyba.<text:s/></text:p>
            <text:p text:style-name="P3217">Kinegramos, taškinės hologramos vaivorykštinės hologramos.</text:p>
            <text:p text:style-name="P3218">Plonų sluoksnių, dangų ir tūrinių medžiagų struktūros tyrimai.</text:p>
            <text:p text:style-name="P3219">Lazerinė elipsometrija (plonų sluoksnių storio ir lūžio rodiklio matavimas).</text:p>
            <text:p text:style-name="P3220">Abės refraktometrija (plonų sluoksnių storio ir lūžio rodiklio matavimas).<text:s/></text:p>
            <text:p text:style-name="P3221">Gardelių ir mikrodarinių difrakcijos efektyvumo matavimas.</text:p>
            <text:p text:style-name="P3222">Mikroskopija.</text:p>
          </table:table-cell>
          <table:table-cell table:style-name="TableCell3223" table:number-columns-spanned="2">
            <text:p text:style-name="P3224">Plonų sluoksnių ir dangų nusodinimas bei savybių tyrimas.<text:s/></text:p>
            <text:p text:style-name="P3225">Puslaidininkių paviršiaus ir sandarų savybių keitimas ir tyrimai.</text:p>
            <text:p text:style-name="P3226">Joninių ir plazminių metodų taikymas nanostruktūrų ir nanomedžiagų formavimui bei tyrimui.</text:p>
            <text:p text:style-name="P3227">Fotoninės struktūros ir mikroprietaisai – fotoniniai kristalai, metamedžiagos, plazmonika, gardelės, jutikliai.</text:p>
            <text:p text:style-name="P3228">Optinė dokumentų apsauga.</text:p>
            <text:p text:style-name="P3229"><text:span text:style-name="T3230">Mikrosistemos, mikrostruktūros ir nanotechnologijos.</text:span></text:p>
          </table:table-cell>
          <table:covered-table-cell/>
          <table:table-cell table:style-name="TableCell3231">
            <text:p text:style-name="P3232">Dr. Šarūnas Meškinis<text:s/></text:p>
            <text:p text:style-name="P3233">Tel. (8 37) 32 7605</text:p>
            <text:p text:style-name="P3234">Tel. (8 37) 31 3432</text:p>
            <text:p text:style-name="P3235"><text:span text:style-name="T3236">El. p. sarunas.meskinis@ktu.lt</text:span></text:p>
          </table:table-cell>
        </table:table-row>
        <table:table-row table:style-name="TableRow3237">
          <table:table-cell table:style-name="TableCell3238">
            <text:p text:style-name="P3239">183.</text:p>
          </table:table-cell>
          <table:table-cell table:style-name="TableCell3240">
            <text:p text:style-name="P3241">KTU</text:p>
            <text:p text:style-name="P3242">Fizikos katedra</text:p>
          </table:table-cell>
          <table:table-cell table:style-name="TableCell3243" table:number-columns-spanned="2">
            <text:p text:style-name="P3244">Medžiagų ir gaminių<text:s/>mechaninių, optinių savybių parametrų tyrimai.</text:p>
          </table:table-cell>
          <table:covered-table-cell/>
          <table:table-cell table:style-name="TableCell3245">
            <text:p text:style-name="P3246">Holografiniai optiniai matavimai.</text:p>
            <text:p text:style-name="P3247">Medžiagų spektrinių savybių nustatymas.</text:p>
            <text:p text:style-name="P3248">Medžiagų struktūros savybių parametrų nustatymas Ramano spektroskopijos metodais.</text:p>
          </table:table-cell>
          <table:table-cell table:style-name="TableCell3249" table:number-columns-spanned="2">
            <text:p text:style-name="P3250"/>
          </table:table-cell>
          <table:covered-table-cell/>
          <table:table-cell table:style-name="TableCell3251">
            <text:p text:style-name="P3252">Virgilijus Minialga</text:p>
            <text:p text:style-name="P3253"><text:span text:style-name="T3254">El. p. virgilijus.minialga@ktu.l</text:span><text:span text:style-name="T3255">t<text:s/></text:span></text:p>
          </table:table-cell>
        </table:table-row>
        <table:table-row table:style-name="TableRow3256">
          <table:table-cell table:style-name="TableCell3257">
            <text:p text:style-name="P3258">184.</text:p>
          </table:table-cell>
          <table:table-cell table:style-name="TableCell3259" table:number-rows-spanned="2">
            <text:p text:style-name="P3260">KTU</text:p>
            <text:p text:style-name="P3261">Metrologijos institutas</text:p>
            <text:p text:style-name="P3262"/>
          </table:table-cell>
          <table:table-cell table:style-name="TableCell3263" table:number-columns-spanned="2">
            <text:p text:style-name="P3264">Matavimo prietaisų programinės įrangos patikros problemų tyrimas, sprendimas.</text:p>
            <text:p text:style-name="P3265">Matavimo priemonių automatizavimo sistemų kūrimas</text:p>
          </table:table-cell>
          <table:covered-table-cell/>
          <table:table-cell table:style-name="TableCell3266">
            <text:p text:style-name="P3267"/>
          </table:table-cell>
          <table:table-cell table:style-name="TableCell3268" table:number-columns-spanned="2">
            <text:p text:style-name="P3269">Įmonės standartų, patikros ir kalibravimo metodikų rengimas.</text:p>
          </table:table-cell>
          <table:covered-table-cell/>
          <table:table-cell table:style-name="TableCell3270">
            <text:p text:style-name="P3271">Prof. R.Žilinskas</text:p>
            <text:p text:style-name="P3272">Tel. (8<text:s/>37) 35 1252</text:p>
            <text:p text:style-name="P3273">El. p. rimvydas.zilinskas@ktu.lt<text:s/></text:p>
          </table:table-cell>
        </table:table-row>
        <table:table-row table:style-name="TableRow3274">
          <table:table-cell table:style-name="TableCell3275">
            <text:p text:style-name="P3276">185.</text:p>
          </table:table-cell>
          <table:covered-table-cell>
            <text:p text:style-name="P3277"/>
          </table:covered-table-cell>
          <table:table-cell table:style-name="TableCell3278" table:number-columns-spanned="2">
            <text:p text:style-name="P3279"/>
          </table:table-cell>
          <table:covered-table-cell/>
          <table:table-cell table:style-name="TableCell3280">
            <text:p text:style-name="P3281">Metrologinių uždavinių sprendimui skirtų matavimo sistemų ir matavimo technologijų kūrimas.</text:p>
            <text:p text:style-name="P3282">Matavimo priemonių ir sistemų prototipų kūrimas.</text:p>
          </table:table-cell>
          <table:table-cell table:style-name="TableCell3283" table:number-columns-spanned="2">
            <text:p text:style-name="P3284">Naujų matavimo sistemų kūrimo techninių galimybių studijos.</text:p>
          </table:table-cell>
          <table:covered-table-cell/>
          <table:table-cell table:style-name="TableCell3285">
            <text:p text:style-name="P3286">Prof. Vygantas Augutis</text:p>
            <text:p text:style-name="P3287">Tel. 8 698 27 733</text:p>
            <text:p text:style-name="P3288">El. p. Vygantas.Augutis@ktu.lt<text:s/></text:p>
          </table:table-cell>
        </table:table-row>
        <table:table-row table:style-name="TableRow3289">
          <table:table-cell table:style-name="TableCell3290">
            <text:p text:style-name="P3291">186.</text:p>
          </table:table-cell>
          <table:table-cell table:style-name="TableCell3292" table:number-rows-spanned="2">
            <text:p text:style-name="P3293">KTU<text:s/></text:p>
            <text:p text:style-name="P3294">Statybos ir architektūros fakultetas<text:s/></text:p>
            <text:p text:style-name="P3295">Architektūros ir kraštotvarkos katedra<text:s/></text:p>
          </table:table-cell>
          <table:table-cell table:style-name="TableCell3296" table:number-columns-spanned="2">
            <text:p text:style-name="P3297">Urbanizuotų teritorijų erdvinės sintaksės analizė.</text:p>
          </table:table-cell>
          <table:covered-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Dr. Kęstutis Zaleckis</text:p>
            <text:p text:style-name="P3304">Tel. (8 37) 45 1546</text:p>
            <text:p text:style-name="P3305">El. p. kestutis.zaleckis@ktu.lt,</text:p>
          </table:table-cell>
        </table:table-row>
        <table:table-row table:style-name="TableRow3306">
          <table:table-cell table:style-name="TableCell3307">
            <text:p text:style-name="P3308">187.</text:p>
          </table:table-cell>
          <table:covered-table-cell>
            <text:p text:style-name="P3309"/>
          </table:covered-table-cell>
          <table:table-cell table:style-name="TableCell3310" table:number-columns-spanned="2">
            <text:p text:style-name="P3311">Miesto želdynų fraktalinė analizė.</text:p>
          </table:table-cell>
          <table:covered-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Dr. Jūratė Kamičaitytė-Virbašienė,</text:p>
            <text:p text:style-name="P3318">Tel. (8 37) 45 1546</text:p>
            <text:p text:style-name="P3319">El. p. jurate.kamicaityte@ktu.lt</text:p>
          </table:table-cell>
        </table:table-row>
        <table:table-row table:style-name="TableRow3320">
          <table:table-cell table:style-name="TableCell3321">
            <text:p text:style-name="P3322">188.</text:p>
          </table:table-cell>
          <table:table-cell table:style-name="TableCell3323">
            <text:p text:style-name="P3324">KTU</text:p>
            <text:p text:style-name="P3325">Statybos ir architektūros fakultetas</text:p>
            <text:p text:style-name="P3326">Statybinių medžiagų katedra</text:p>
          </table:table-cell>
          <table:table-cell table:style-name="TableCell3327" table:number-columns-spanned="2">
            <text:p text:style-name="P3328">Specialios<text:s/>paskirties betono struktūros modeliavimas ir savybių prognozavimas.</text:p>
          </table:table-cell>
          <table:covered-table-cell/>
          <table:table-cell table:style-name="TableCell3329">
            <text:p text:style-name="P3330">Specialios paskirties betonų kūrimas ir tyrimai.<text:s/></text:p>
          </table:table-cell>
          <table:table-cell table:style-name="TableCell3331" table:number-columns-spanned="2">
            <text:p text:style-name="P3332"/>
          </table:table-cell>
          <table:covered-table-cell/>
          <table:table-cell table:style-name="TableCell3333">
            <text:p text:style-name="P3334">Doc. Žymantas Rudžionis</text:p>
            <text:p text:style-name="P3335">Tel. (8 37) 30 0451<text:s/></text:p>
            <text:p text:style-name="P3336"><text:span text:style-name="T3337">El. p. zymantas.rudzionis@ktu.lt</text:span></text:p>
          </table:table-cell>
        </table:table-row>
        <table:table-row table:style-name="TableRow3338">
          <table:table-cell table:style-name="TableCell3339">
            <text:p text:style-name="P3340">189.</text:p>
          </table:table-cell>
          <table:table-cell table:style-name="TableCell3341">
            <text:p text:style-name="P3342">KTU</text:p>
            <text:p text:style-name="P3343">Statybos ir architektūros fakultetas</text:p>
            <text:p text:style-name="P3344"><text:span text:style-name="T3345">Statybos<text:s/></text:span><text:span text:style-name="T3346">technologijų katedra</text:span></text:p>
          </table:table-cell>
          <table:table-cell table:style-name="TableCell3347" table:number-columns-spanned="2">
            <text:p text:style-name="P3348"/>
          </table:table-cell>
          <table:covered-table-cell/>
          <table:table-cell table:style-name="TableCell3349">
            <text:p text:style-name="P3350">Monolitinių betoninių grindų ir jų dangų įrengimo technologijų vertinimas.<text:s/></text:p>
          </table:table-cell>
          <table:table-cell table:style-name="TableCell3351" table:number-columns-spanned="2">
            <text:p text:style-name="P3352">Eksploatacijos poveikio įtaka vandens nuotekų valymo įrenginių monolitinių konstrukcijų būklei.</text:p>
          </table:table-cell>
          <table:covered-table-cell/>
          <table:table-cell table:style-name="TableCell3353">
            <text:p text:style-name="P3354">Doc. Vigantas Antanas Žiogas</text:p>
            <text:p text:style-name="P3355">Mob. 8 616 23 994<text:s/></text:p>
            <text:p text:style-name="P3356"><text:span text:style-name="T3357">El. p. viganta</text:span><text:span text:style-name="T3358">s.ziogas@ktu.lt</text:span></text:p>
          </table:table-cell>
        </table:table-row>
        <table:table-row table:style-name="TableRow3359">
          <table:table-cell table:style-name="TableCell3360">
            <text:p text:style-name="P3361">190.</text:p>
          </table:table-cell>
          <table:table-cell table:style-name="TableCell3362" table:number-rows-spanned="2">
            <text:p text:style-name="P3363">KTU</text:p>
            <text:p text:style-name="P3364">Statybos ir architektūros fakultetas</text:p>
            <text:p text:style-name="P3365">Geoinžinerijos katedra<text:s/></text:p>
          </table:table-cell>
          <table:table-cell table:style-name="TableCell3366" table:number-columns-spanned="2">
            <text:p text:style-name="P3367">Vandeniui nelaidžių molių paieška ir tyrimas.<text:s/></text:p>
            <text:p text:style-name="P3368">Molio šlaitų stabilumo įvertinimas.<text:s/></text:p>
          </table:table-cell>
          <table:covered-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Dr. Gediminas Stelmokaitis</text:p>
            <text:p text:style-name="P3375">Tel. 8 37 30 0493,</text:p>
            <text:p text:style-name="P3376">Mob. 8 685 61 978</text:p>
            <text:p text:style-name="P3377">El. p. gediminas.stelmokaitis@ktu.lt<text:s/></text:p>
          </table:table-cell>
        </table:table-row>
        <table:table-row table:style-name="TableRow3378">
          <table:table-cell table:style-name="TableCell3379">
            <text:p text:style-name="P3380">191.</text:p>
          </table:table-cell>
          <table:covered-table-cell>
            <text:p text:style-name="P3381"/>
          </table:covered-table-cell>
          <table:table-cell table:style-name="TableCell3382" table:number-columns-spanned="2">
            <text:p text:style-name="P3383">Termoviziniai pastatų ir inžinerinių sistemų tyrimai.</text:p>
            <text:p text:style-name="P3384">Šildymo ir vėdinimo sistemų efektyvumo tyrimai.</text:p>
          </table:table-cell>
          <table:covered-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Doc. Andrius Jurelionis</text:p>
            <text:p text:style-name="P3391">Tel. (8 37) 30 0492,<text:s/></text:p>
            <text:p text:style-name="P3392">Mob. 8 683 91 004</text:p>
            <text:p text:style-name="P3393">El. p. andrius_jurelionis@yahoo.com.hk<text:s/></text:p>
          </table:table-cell>
        </table:table-row>
        <table:table-row table:style-name="TableRow3394">
          <table:table-cell table:style-name="TableCell3395">
            <text:p text:style-name="P3396">192.</text:p>
          </table:table-cell>
          <table:table-cell table:style-name="TableCell3397" table:number-rows-spanned="6">
            <text:p text:style-name="P3398">KTU</text:p>
            <text:p text:style-name="P3399">Architektūros ir statybos institutas<text:s/></text:p>
            <text:p text:style-name="P3400"><text:span text:style-name="T3401">Statybinės šiluminės fizikos mokslo laboratorija</text:span></text:p>
          </table:table-cell>
          <table:table-cell table:style-name="TableCell3402" table:number-columns-spanned="2">
            <text:p text:style-name="P3403">Energijos sunaudojimo pastatuose analizė, mikroklimato atitikimo norminei būklei įvertinimas, pastatų atitvarų termoviziniai tyrimai, pastatų energinis sertifikavimas.</text:p>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Dr. Edmundas Montvilas</text:p>
            <text:p text:style-name="P3410">El. p. asi_monstvilas@yahoo.com<text:s/></text:p>
          </table:table-cell>
        </table:table-row>
        <table:table-row table:style-name="TableRow3411">
          <table:table-cell table:style-name="TableCell3412">
            <text:p text:style-name="P3413">193.</text:p>
          </table:table-cell>
          <table:covered-table-cell>
            <text:p text:style-name="P3414"/>
          </table:covered-table-cell>
          <table:table-cell table:style-name="TableCell3415" table:number-columns-spanned="2">
            <text:p text:style-name="P3416">Akustiniai laboratoriniai ir natūriniai pastatų elementų matavimai, triukšmo lygio matavimai, pastato elementų akustinių savybių skaičiavimai.</text:p>
          </table:table-cell>
          <table:covered-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Dr. Vidmantas Dikavičius</text:p>
            <text:p text:style-name="P3423">El. p. dvidmantas@gmail.com<text:s/></text:p>
          </table:table-cell>
        </table:table-row>
        <table:table-row table:style-name="TableRow3424">
          <table:table-cell table:style-name="TableCell3425">
            <text:p text:style-name="P3426">194.</text:p>
          </table:table-cell>
          <table:covered-table-cell>
            <text:p text:style-name="P3427"/>
          </table:covered-table-cell>
          <table:table-cell table:style-name="TableCell3428" table:number-columns-spanned="2">
            <text:p text:style-name="P3429">Langų ir durų šiluminių - techninių savybių bandymai pagal ISO ir EN standartus.<text:s/></text:p>
            <text:p text:style-name="P3430">Skaitmeninis šiluminių savybių modeliavimas kompiuterinėmis programomis.</text:p>
          </table: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Dr. Juozas Ramanauskas</text:p>
            <text:p text:style-name="P3437">El. p. juozas.ramanauskas@ktu.lt<text:s/></text:p>
          </table:table-cell>
        </table:table-row>
        <table:table-row table:style-name="TableRow3438">
          <table:table-cell table:style-name="TableCell3439">
            <text:p text:style-name="P3440">195.</text:p>
          </table:table-cell>
          <table:covered-table-cell>
            <text:p text:style-name="P3441"/>
          </table:covered-table-cell>
          <table:table-cell table:style-name="TableCell3442" table:number-columns-spanned="2">
            <text:p text:style-name="P3443">Stiklo paketų fizikinių savybių tyrimai.</text:p>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Birutė Samajauskienė</text:p>
            <text:p text:style-name="P3450">El. p. birute.samajauskiene@asi.lt<text:s/></text:p>
          </table:table-cell>
        </table:table-row>
        <table:table-row table:style-name="TableRow3451">
          <table:table-cell table:style-name="TableCell3452">
            <text:p text:style-name="P3453">196.</text:p>
          </table:table-cell>
          <table:covered-table-cell>
            <text:p text:style-name="P3454"/>
          </table:covered-table-cell>
          <table:table-cell table:style-name="TableCell3455" table:number-columns-spanned="2">
            <text:p text:style-name="P3456">Statybinių gaminių ir medžiagų šiluminių savybių tyrimai.</text:p>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Dr. Arūnas Burlingis</text:p>
            <text:p text:style-name="P3463">El. p. arunas.burlingis@asi.lt<text:s/></text:p>
          </table:table-cell>
        </table:table-row>
        <table:table-row table:style-name="TableRow3464">
          <table:table-cell table:style-name="TableCell3465">
            <text:p text:style-name="P3466">197.</text:p>
          </table:table-cell>
          <table:covered-table-cell>
            <text:p text:style-name="P3467"/>
          </table:covered-table-cell>
          <table:table-cell table:style-name="TableCell3468" table:number-columns-spanned="2">
            <text:p text:style-name="P3469">Statybinių apdailinių<text:s/>medžiagų ilgaamžiškumo tyrimai</text:p>
          </table:table-cell>
          <table:covered-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Dr. Rosita Norvaišienė</text:p>
            <text:p text:style-name="P3476">El. p. rosita.norvaisiene@asi.lt<text:s/></text:p>
          </table:table-cell>
        </table:table-row>
        <table:table-row table:style-name="TableRow3477">
          <table:table-cell table:style-name="TableCell3478">
            <text:p text:style-name="P3479">198.</text:p>
          </table:table-cell>
          <table:table-cell table:style-name="TableCell3480">
            <text:p text:style-name="P3481">KTU</text:p>
            <text:p text:style-name="P3482">Ekonomikos ir vadybos fakultetas</text:p>
            <text:p text:style-name="P3483"><text:span text:style-name="T3484">Įmonių ekonomikos katedra</text:span></text:p>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text:span text:style-name="T3491">Ūkio šakos įmonių santykių analizė (horizontalus, vertikalus jungimasis, karteliniai<text:s/></text:span><text:span text:style-name="T3492">susitarimai, antikonkurencines strategijos).</text:span></text:p>
          </table:table-cell>
          <table:covered-table-cell/>
          <table:table-cell table:style-name="TableCell3493">
            <text:p text:style-name="P3494">Dr. J. Bruneckienė</text:p>
            <text:p text:style-name="P3495">El. p. jurgita.bruneckiene@ktu.lt</text:p>
          </table:table-cell>
        </table:table-row>
        <table:table-row table:style-name="TableRow3496">
          <table:table-cell table:style-name="TableCell3497">
            <text:p text:style-name="P3498">199.</text:p>
          </table:table-cell>
          <table:table-cell table:style-name="TableCell3499" table:number-rows-spanned="5">
            <text:p text:style-name="P3500"><text:span text:style-name="T3501">Klaipėdos universitetas,</text:span></text:p>
            <text:p text:style-name="P3502"><text:span text:style-name="T3503">Socialinių mokslų fakultetas</text:span></text:p>
          </table:table-cell>
          <table:table-cell table:style-name="TableCell3504" table:number-columns-spanned="2">
            <text:p text:style-name="P3505">Ūkinės, komercinės veiklos optimizavimas taikant Lean 6 Sigma metodą.</text:p>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Doc. Dr. Rimantas Stašys</text:p>
          </table:table-cell>
        </table:table-row>
        <table:table-row table:style-name="TableRow3512">
          <table:table-cell table:style-name="TableCell3513">
            <text:p text:style-name="P3514">200.</text:p>
          </table:table-cell>
          <table:covered-table-cell>
            <text:p text:style-name="P3515"/>
          </table:covered-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2">
            <text:p text:style-name="P3521"><text:span text:style-name="T3522">Patentiniai-konjunktūriniai-ekologiniai tyrimai</text:span></text:p>
          </table:table-cell>
          <table:covered-table-cell/>
          <table:table-cell table:style-name="TableCell3523" table:number-rows-spanned="4">
            <text:p text:style-name="P3524">Dr. Arimantas Bronislovas Knašas</text:p>
          </table:table-cell>
        </table:table-row>
        <table:table-row table:style-name="TableRow3525">
          <table:table-cell table:style-name="TableCell3526">
            <text:p text:style-name="P3527">201.</text:p>
          </table:table-cell>
          <table:covered-table-cell>
            <text:p text:style-name="P3528"/>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able:number-columns-spanned="2">
            <text:p text:style-name="P3534"><text:span text:style-name="T3535">Įmonės prekės (techninio sprendimo) mokslinės-techninės svarbos identifikatoriaus modelis</text:span></text:p>
          </table:table-cell>
          <table:covered-table-cell/>
          <table:covered-table-cell>
            <text:p text:style-name="P3536"/>
          </table:covered-table-cell>
        </table:table-row>
        <table:table-row table:style-name="TableRow3537">
          <table:table-cell table:style-name="TableCell3538">
            <text:p text:style-name="P3539">202.</text:p>
          </table:table-cell>
          <table:covered-table-cell>
            <text:p text:style-name="P3540"/>
          </table:covered-table-cell>
          <table:table-cell table:style-name="TableCell3541" table:number-columns-spanned="2">
            <text:p text:style-name="P3542"/>
          </table:table-cell>
          <table:covered-table-cell/>
          <table:table-cell table:style-name="TableCell3543">
            <text:p text:style-name="P3544"/>
          </table:table-cell>
          <table:table-cell table:style-name="TableCell3545" table:number-columns-spanned="2">
            <text:p text:style-name="P3546">Įmonės prekės (techninio sprendimo) techninės vertės<text:s/>skaičiavimo modelis</text:p>
          </table:table-cell>
          <table:covered-table-cell/>
          <table:covered-table-cell>
            <text:p text:style-name="P3547"/>
          </table:covered-table-cell>
        </table:table-row>
        <table:table-row table:style-name="TableRow3548">
          <table:table-cell table:style-name="TableCell3549">
            <text:p text:style-name="P3550">203.</text:p>
          </table:table-cell>
          <table:covered-table-cell>
            <text:p text:style-name="P3551"/>
          </table:covered-table-cell>
          <table:table-cell table:style-name="TableCell3552" table:number-columns-spanned="2">
            <text:p text:style-name="P3553"/>
          </table:table-cell>
          <table:covered-table-cell/>
          <table:table-cell table:style-name="TableCell3554">
            <text:p text:style-name="P3555"/>
          </table:table-cell>
          <table:table-cell table:style-name="TableCell3556" table:number-columns-spanned="2">
            <text:p text:style-name="P3557">Įmonės konkurencingumo augimo strategijų "erdvinio kubo" modelis</text:p>
          </table:table-cell>
          <table:covered-table-cell/>
          <table:covered-table-cell>
            <text:p text:style-name="P3558"/>
          </table:covered-table-cell>
        </table:table-row>
        <table:table-row table:style-name="TableRow3559">
          <table:table-cell table:style-name="TableCell3560">
            <text:p text:style-name="P3561">204.</text:p>
          </table:table-cell>
          <table:table-cell table:style-name="TableCell3562" table:number-rows-spanned="7">
            <text:p text:style-name="P3563"><text:span text:style-name="T3564">Klaipėdos universitetas,</text:span></text:p>
            <text:p text:style-name="P3565">Jūrų technikos fakultetas</text:p>
          </table:table-cell>
          <table:table-cell table:style-name="TableCell3566" table:number-columns-spanned="2">
            <text:p text:style-name="P3567">Uostų plėtros, logistikos bei laivybos saugumo tyrimai:</text:p>
            <text:p text:style-name="P3568">Krovinių srautų, logistikos grandžių ir tinklų<text:s/>bei uostų esamos situacijos tyrimai</text:p>
            <text:p text:style-name="P3569">Logistikos grandinių ir tinklų, krovinių srautų ir uostų pajėgumų pagrindu, tyrimai.</text:p>
            <text:p text:style-name="P3570">Uostų įplaukos ir vidinių kanalų bei laivų apsisukimo baseinų, remiantis galimais laivais, tyrimai.</text:p>
            <text:p text:style-name="P3571">Logistikos tinklų, krovinių srautų<text:s/>ir uostų pajėgumo pagrindu, optimizavimo tyrimai.</text:p>
            <text:p text:style-name="P3572">Logistikos tinklų ir uostų optimizavimo uždavinių praktiniai sprendimai, ataskaitų tvarkymas, rezultatų sklaida.</text:p>
          </table:table-cell>
          <table:covered-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Prof. habil..dr. Vytautas Paulauskas</text:p>
          </table:table-cell>
        </table:table-row>
        <table:table-row table:style-name="TableRow3579">
          <table:table-cell table:style-name="TableCell3580">
            <text:p text:style-name="P3581">205.</text:p>
          </table:table-cell>
          <table:covered-table-cell>
            <text:p text:style-name="P3582"/>
          </table:covered-table-cell>
          <table:table-cell table:style-name="TableCell3583" table:number-columns-spanned="2">
            <text:p text:style-name="P3584">Technologinių įrenginių medžiagų, dinamikos bei<text:s/>konstrukcijų patikimumo tyrimai.</text:p>
            <text:p text:style-name="P3585">Atsakingų technologinių įrenginių, eksploatuojamų pramonės įmonėse, dinamika bei patikimumas įvertinant galimą konstrukcijų medžiagų savybių kitimą eksploatacijos metu.</text:p>
            <text:p text:style-name="P3586">Energetinių įrenginių ir sistemų patikimumo bei efektyvumo tyrimai.</text:p>
            <text:p text:style-name="P3587">Medžiagų transportavimo sistemų tyrimai.</text:p>
            <text:p text:style-name="P3588">Technologinių įrenginių dinamikos tyrimai, defektų diagnostika.</text:p>
          </table:table-cell>
          <table:covered-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text:span text:style-name="T3595">Doc. dr. Jolanta Janutėnienė</text:span></text:p>
          </table:table-cell>
        </table:table-row>
        <table:table-row table:style-name="TableRow3596">
          <table:table-cell table:style-name="TableCell3597">
            <text:p text:style-name="P3598">206.</text:p>
          </table:table-cell>
          <table:covered-table-cell>
            <text:p text:style-name="P3599"/>
          </table:covered-table-cell>
          <table:table-cell table:style-name="TableCell3600" table:number-columns-spanned="2">
            <text:p text:style-name="P3601">Laivo medžiagų senėjimo tyrimai bei konstrukcijų patikimumo skaičiavimai.<text:s/></text:p>
            <text:p text:style-name="P3602">nestandartinių,<text:s/>negabaritinių ir sunkiasvorių krovinių saugaus ir ekonomiško transportavimo vidaus vandens keliais ir Klaipėdos uoste metodikos paruošimas;</text:p>
            <text:p text:style-name="P3603">vidaus vandenų pramoginių bei keleivinių laivų renovavimo ir adaptavimo problemų tyrimai ir sprendimai;</text:p>
            <text:p text:style-name="P3604">netipinių jūrų ūkio objektų projektavimo metodikų kūrimas;</text:p>
            <text:p text:style-name="P3605"><text:span text:style-name="T3606">laivo eigumo ir hidroaeromechanikos tyrimai atliekant matematinį ir fizinį modeliavimą</text:span><text:span text:style-name="T3607">;</text:span></text:p>
            <text:p text:style-name="P3608"><text:span text:style-name="T3609">laivų statybos ir remonto technologijų renovacija</text:span><text:span text:style-name="T3610">;</text:span></text:p>
            <text:p text:style-name="P3611"><text:span text:style-name="T3612">jūrinių technologijų klasterio sukūrimo<text:s/></text:span><text:span text:style-name="T3613">ekonominių ir organizacinių pr</text:span><text:span text:style-name="T3614">oblemų;</text:span></text:p>
            <text:p text:style-name="P3615"><text:span text:style-name="T3616">darbų, priešgaisrinės, civilinės, aplinkos saugos jūrų ūkio objektuose problemų tyrimai;</text:span></text:p>
            <text:p text:style-name="P3617">aukštos kvalifikacijos specialistų jūrinių technologijų klasterio uždavinių įgyvendinimui rengimo problemų tyrimai.</text:p>
          </table:table-cell>
          <table:covered-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Doc. dr. Jonas Čerka</text:p>
          </table:table-cell>
        </table:table-row>
        <table:table-row table:style-name="TableRow3624">
          <table:table-cell table:style-name="TableCell3625">
            <text:p text:style-name="P3626">207.</text:p>
          </table:table-cell>
          <table:covered-table-cell>
            <text:p text:style-name="P3627"/>
          </table:covered-table-cell>
          <table:table-cell table:style-name="TableCell3628" table:number-columns-spanned="2">
            <text:p text:style-name="P3629"/>
          </table:table-cell>
          <table:covered-table-cell/>
          <table:table-cell table:style-name="TableCell3630">
            <text:p text:style-name="P3631">Informacinių<text:s/>- techninių sistemų imitacinis modeliavimas, projektavimas bei kūrimas</text:p>
            <text:p text:style-name="P3632"><text:span text:style-name="T3633">mobiliųjų e-galimybių tyrimas pajūrio regiono industrijoje;</text:span></text:p>
            <text:p text:style-name="P3634"><text:span text:style-name="T3635">žiniomis grindžiamų kompiuterizuotų inžinerinių sistemų kūrimas;<text:s/></text:span></text:p>
            <text:p text:style-name="P3636"><text:span text:style-name="T3637">biomedicininių procesų modeliavimas, susijęs su paciento s</text:span><text:span text:style-name="T3638">veikatos informacijos elektronizavimu ir skaitmenizavimu;</text:span></text:p>
            <text:p text:style-name="P3639"><text:span text:style-name="T3640">vieningų analitinių duomenų bazių, paremtų matematiniais ir statistiniais principais, kūrimas.</text:span></text:p>
          </table:table-cell>
          <table:table-cell table:style-name="TableCell3641" table:number-columns-spanned="2">
            <text:p text:style-name="P3642"/>
          </table:table-cell>
          <table:covered-table-cell/>
          <table:table-cell table:style-name="TableCell3643" table:number-rows-spanned="2">
            <text:p text:style-name="P3644">Prof. dr. Arūnas Andziulis</text:p>
          </table:table-cell>
        </table:table-row>
        <table:table-row table:style-name="TableRow3645">
          <table:table-cell table:style-name="TableCell3646">
            <text:p text:style-name="P3647">208.</text:p>
          </table:table-cell>
          <table:covered-table-cell>
            <text:p text:style-name="P3648"/>
          </table:covered-table-cell>
          <table:table-cell table:style-name="TableCell3649" table:number-columns-spanned="2">
            <text:p text:style-name="P3650">Transporto valdymo įrenginių ir mechanizmų virtualių prototipų<text:s/>kūrimas;</text:p>
            <text:p text:style-name="P3651">Statinių techninių išteklių tyrimai ir vertinimas darniai uosto technologijų plėtrai;</text:p>
            <text:p text:style-name="P3652"><text:span text:style-name="T3653">esamų uosto statinių tinkamumo tyrimai;</text:span></text:p>
            <text:p text:style-name="P3654">uosto statinių darbo gebos atitikimas technologijų plėtrai;</text:p>
            <text:p text:style-name="P3655">krantinių modernizavimo sprendimai.</text:p>
          </table:table-cell>
          <table:covered-table-cell/>
          <table:table-cell table:style-name="TableCell3656">
            <text:p text:style-name="P3657"/>
          </table:table-cell>
          <table:table-cell table:style-name="TableCell3658" table:number-columns-spanned="2">
            <text:p text:style-name="P3659"/>
          </table:table-cell>
          <table:covered-table-cell/>
          <table:covered-table-cell>
            <text:p text:style-name="P3660"/>
          </table:covered-table-cell>
        </table:table-row>
        <table:table-row table:style-name="TableRow3661">
          <table:table-cell table:style-name="TableCell3662">
            <text:p text:style-name="P3663">209.</text:p>
          </table:table-cell>
          <table:covered-table-cell>
            <text:p text:style-name="P3664"/>
          </table:covered-table-cell>
          <table:table-cell table:style-name="TableCell3665" table:number-columns-spanned="2">
            <text:p text:style-name="P3666">Naftos ir jos<text:s/>produktų bei kitų cheminių medžiagų transportavimo, saugojimo ir gabenimo per Klaipėdos jūrų uostą aplinkosauginiai ir cheminiai aspektai.</text:p>
            <text:p text:style-name="P3667"><text:span text:style-name="T3668">Lokalinė ir regioninė aplinkos inžinerijos problemos jūriniame klasteryje.</text:span><text:span text:style-name="T3669"><text:s/></text:span></text:p>
            <text:p text:style-name="P3670"><text:span text:style-name="T3671">Daugiakomponenčių biodegalų (mineralinis<text:s/></text:span><text:span text:style-name="T3672">dyzelinas-RRME, mineralinis dyzelinas-RRME-bioetanolis ir kt.) gamybos ir transportavimo ypatumų tyrimai</text:span><text:span text:style-name="T3673">.</text:span></text:p>
            <text:p text:style-name="P3674">Organinių medžiagų biodegradacijos tyrimai<text:s/></text:p>
            <text:p text:style-name="P3675">Naftos ir cheminių medžiagų įtaka transportavimo įrenginių ir konstrukcijų ilgaamžiškumui ir patikimumui.</text:p>
          </table:table-cell>
          <table:covered-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Prof. habil. dr. Vytenis Zabukas</text:p>
          </table:table-cell>
        </table:table-row>
        <table:table-row table:style-name="TableRow3682">
          <table:table-cell table:style-name="TableCell3683">
            <text:p text:style-name="P3684">210.</text:p>
          </table:table-cell>
          <table:covered-table-cell>
            <text:p text:style-name="P3685"/>
          </table:covered-table-cell>
          <table:table-cell table:style-name="TableCell3686" table:number-columns-spanned="2">
            <text:p text:style-name="P3687">Elektromechaninių keitiklių ir jų valdymo sistemų tyrimai.</text:p>
            <text:p text:style-name="P3688">LED panaudojimas Lietuvoje ir perspektyvos.</text:p>
            <text:p text:style-name="P3689">LED panaudojimo privalumai ir problemos.</text:p>
            <text:p text:style-name="P3690"><text:span text:style-name="T3691">Valdymo panaudojimas švytuojamųjų variklių charakteristikoms gerinti.</text:span></text:p>
            <text:p text:style-name="P3692"><text:span text:style-name="T3693">Švytuojamųjų variklių ir jų apkrovos parametrinis identifikavimas.</text:span></text:p>
            <text:p text:style-name="P3694">Švytuojamieji generatoriai hibridinėse elektros traukos pavarose.</text:p>
            <text:p text:style-name="P3695">Švytuojamųjų elektros mašinų taikymas darbui įrenginiuose su stūmoklinėmis pavaromis.</text:p>
            <text:p text:style-name="P3696"><text:span text:style-name="T3697">Mechatroninių įtaisų su švytuojamaisi</text:span><text:span text:style-name="T3698">ais varikliais maitinimo galimybių tyrimas jūrinėmis sąlygomis.</text:span></text:p>
          </table:table-cell>
          <table:covered-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Doc. dr. Eleonora Guseinovienė</text:p>
          </table:table-cell>
        </table:table-row>
        <table:table-row table:style-name="TableRow3705">
          <table:table-cell table:style-name="TableCell3706">
            <text:p text:style-name="P3707">211.</text:p>
          </table:table-cell>
          <table:table-cell table:style-name="TableCell3708">
            <text:p text:style-name="P3709"><text:span text:style-name="T3710">Klaipėdos universitetas,</text:span></text:p>
            <text:p text:style-name="P3711"><text:span text:style-name="T3712">Baltijos regiono istorijos ir archeologijos institutas</text:span></text:p>
          </table:table-cell>
          <table:table-cell table:style-name="TableCell3713" table:number-columns-spanned="2">
            <text:p text:style-name="P3714"><text:span text:style-name="T3715">Žvalgomieji archeologijos tyrimai, moksliniai archeologiniai tyrimai,<text:s/></text:span><text:span text:style-name="T3716">povandeniniai archeologiniai žvalgymai ir tyrimai, moksliniai konsultaciniai darbai, mokslinės archeologinių paminklų ekspertizės, ekspertizių vertinimas, galimybių studijos rengiant detaliuosius planus, moksliniai istoriniai, kultūros antropologijos ir ku</text:span><text:span text:style-name="T3717">ltūros paveldo tyrimai, užsakomieji taikomieji istoriniai tyrimai</text:span></text:p>
          </table:table-cell>
          <table:covered-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Doc. dr. Silva Pocytė</text:p>
          </table:table-cell>
        </table:table-row>
        <table:table-row table:style-name="TableRow3724">
          <table:table-cell table:style-name="TableCell3725">
            <text:p text:style-name="P3726">212.</text:p>
          </table:table-cell>
          <table:table-cell table:style-name="TableCell3727" table:number-rows-spanned="7">
            <text:p text:style-name="P3728"><text:span text:style-name="T3729">Klaipėdos universitetas,</text:span></text:p>
            <text:p text:style-name="P3730"><text:span text:style-name="T3731">Baltijos pajūrio aplinkos tyrimų ir planavimo institutas</text:span></text:p>
          </table:table-cell>
          <table:table-cell table:style-name="TableCell3732" table:number-columns-spanned="2">
            <text:p text:style-name="P3733"><text:span text:style-name="T3734">Poveikio aplinkai vertinimas: kompleksiniai aplinkos komponentų tyrimai, povei</text:span><text:span text:style-name="T3735">kį aplinkai mažinančių ir kompensacinių priemonių parinkimas</text:span></text:p>
          </table:table-cell>
          <table:covered-table-cell/>
          <table:table-cell table:style-name="TableCell3736">
            <text:p text:style-name="P3737"/>
          </table:table-cell>
          <table:table-cell table:style-name="TableCell3738" table:number-columns-spanned="2">
            <text:p text:style-name="P3739">Galimybių studijos veiklų pagrindimui,</text:p>
            <text:p text:style-name="P3740">poveikio aplinkai vertinimo ataskaitos</text:p>
          </table:table-cell>
          <table:covered-table-cell/>
          <table:table-cell table:style-name="TableCell3741" table:number-rows-spanned="7">
            <text:p text:style-name="P3742">Dr. Saulius Gulbinskas</text:p>
          </table:table-cell>
        </table:table-row>
        <table:table-row table:style-name="TableRow3743">
          <table:table-cell table:style-name="TableCell3744">
            <text:p text:style-name="P3745">213.</text:p>
          </table:table-cell>
          <table:covered-table-cell>
            <text:p text:style-name="P3746"/>
          </table:covered-table-cell>
          <table:table-cell table:style-name="TableCell3747" table:number-columns-spanned="2">
            <text:p text:style-name="P3748">Poveikio visuomenės sveikatai vertinimas: aplinkos veiksnių darančių poveikį<text:s/>visuomenės sveikatai tyrimai</text:p>
          </table:table-cell>
          <table:covered-table-cell/>
          <table:table-cell table:style-name="TableCell3749">
            <text:p text:style-name="P3750"/>
          </table:table-cell>
          <table:table-cell table:style-name="TableCell3751" table:number-columns-spanned="2">
            <text:p text:style-name="P3752">Poveikio visuomenės sveikatai vertinimo ataskaitos</text:p>
          </table:table-cell>
          <table:covered-table-cell/>
          <table:covered-table-cell>
            <text:p text:style-name="P3753"/>
          </table:covered-table-cell>
        </table:table-row>
        <table:table-row table:style-name="TableRow3754">
          <table:table-cell table:style-name="TableCell3755">
            <text:p text:style-name="P3756">214.</text:p>
          </table:table-cell>
          <table:covered-table-cell>
            <text:p text:style-name="P3757"/>
          </table:covered-table-cell>
          <table:table-cell table:style-name="TableCell3758" table:number-columns-spanned="2">
            <text:p text:style-name="P3759">Strateginis pasekmių aplinkai vertinimas: aplinkos tyrimai reikalingi strateginiam poveikio aplinkai vertinimui, sisteminė pasekmių analizė</text:p>
          </table:table-cell>
          <table:covered-table-cell/>
          <table:table-cell table:style-name="TableCell3760">
            <text:p text:style-name="P3761"/>
          </table:table-cell>
          <table:table-cell table:style-name="TableCell3762" table:number-columns-spanned="2">
            <text:p text:style-name="P3763"><text:span text:style-name="T3764">Strateginio pasekmių<text:s/></text:span><text:span text:style-name="T3765">aplinkai vertinimo ataskaitos</text:span></text:p>
          </table:table-cell>
          <table:covered-table-cell/>
          <table:covered-table-cell>
            <text:p text:style-name="P3766"/>
          </table:covered-table-cell>
        </table:table-row>
        <table:table-row table:style-name="TableRow3767">
          <table:table-cell table:style-name="TableCell3768">
            <text:p text:style-name="P3769">215.</text:p>
          </table:table-cell>
          <table:covered-table-cell>
            <text:p text:style-name="P3770"/>
          </table:covered-table-cell>
          <table:table-cell table:style-name="TableCell3771" table:number-columns-spanned="2">
            <text:p text:style-name="P3772">Pavojingų objektų rizikos analizė<text:s/></text:p>
          </table:table-cell>
          <table:covered-table-cell/>
          <table:table-cell table:style-name="TableCell3773">
            <text:p text:style-name="P3774"/>
          </table:table-cell>
          <table:table-cell table:style-name="TableCell3775" table:number-columns-spanned="2">
            <text:p text:style-name="P3776">Avarijų likvidavimo planai ir saugos ataskaitos<text:s/></text:p>
          </table:table-cell>
          <table:covered-table-cell/>
          <table:covered-table-cell>
            <text:p text:style-name="P3777"/>
          </table:covered-table-cell>
        </table:table-row>
        <table:table-row table:style-name="TableRow3778">
          <table:table-cell table:style-name="TableCell3779">
            <text:p text:style-name="P3780">216.</text:p>
          </table:table-cell>
          <table:covered-table-cell>
            <text:p text:style-name="P3781"/>
          </table:covered-table-cell>
          <table:table-cell table:style-name="TableCell3782" table:number-columns-spanned="2">
            <text:p text:style-name="P3783">Aplinkos komponentų tyrimai, aplinkos būklės vertinimas</text:p>
          </table:table-cell>
          <table:covered-table-cell/>
          <table:table-cell table:style-name="TableCell3784">
            <text:p text:style-name="P3785"/>
          </table:table-cell>
          <table:table-cell table:style-name="TableCell3786" table:number-columns-spanned="2">
            <text:p text:style-name="P3787">Aplinkos monitoringo programos</text:p>
          </table:table-cell>
          <table:covered-table-cell/>
          <table:covered-table-cell>
            <text:p text:style-name="P3788"/>
          </table:covered-table-cell>
        </table:table-row>
        <table:table-row table:style-name="TableRow3789">
          <table:table-cell table:style-name="TableCell3790">
            <text:p text:style-name="P3791">217.</text:p>
          </table:table-cell>
          <table:covered-table-cell>
            <text:p text:style-name="P3792"/>
          </table:covered-table-cell>
          <table:table-cell table:style-name="TableCell3793" table:number-columns-spanned="2">
            <text:p text:style-name="P3794">Vandens sistemų ekologiniai,<text:s/>hidrologiniai, geologiniai tyrimai naudojant kompleksinius metodus (distancinius, tiesioginius, laboratorinius)</text:p>
          </table:table-cell>
          <table:covered-table-cell/>
          <table:table-cell table:style-name="TableCell3795">
            <text:p text:style-name="P3796"/>
          </table:table-cell>
          <table:table-cell table:style-name="TableCell3797" table:number-columns-spanned="2">
            <text:p text:style-name="P3798"/>
          </table:table-cell>
          <table:covered-table-cell/>
          <table:covered-table-cell>
            <text:p text:style-name="P3799"/>
          </table:covered-table-cell>
        </table:table-row>
        <table:table-row table:style-name="TableRow3800">
          <table:table-cell table:style-name="TableCell3801">
            <text:p text:style-name="P3802">218.</text:p>
          </table:table-cell>
          <table:covered-table-cell>
            <text:p text:style-name="P3803"/>
          </table:covered-table-cell>
          <table:table-cell table:style-name="TableCell3804" table:number-columns-spanned="2">
            <text:p text:style-name="P3805">Vandens ekosistemų modelių kūrimas, ekosistemų modeliavimas (hidrodinaminiai ir sedimentaciniai procesai, ekosistemos funkciniai<text:s/>ryšiai)</text:p>
          </table:table-cell>
          <table:covered-table-cell/>
          <table:table-cell table:style-name="TableCell3806">
            <text:p text:style-name="P3807"/>
          </table:table-cell>
          <table:table-cell table:style-name="TableCell3808" table:number-columns-spanned="2">
            <text:p text:style-name="P3809"/>
          </table:table-cell>
          <table:covered-table-cell/>
          <table:covered-table-cell>
            <text:p text:style-name="P3810"/>
          </table:covered-table-cell>
        </table:table-row>
        <table:table-row table:style-name="TableRow3811">
          <table:table-cell table:style-name="TableCell3812">
            <text:p text:style-name="P3813">219.</text:p>
          </table:table-cell>
          <table:table-cell table:style-name="TableCell3814" table:number-rows-spanned="6">
            <text:p text:style-name="P3815"><text:span text:style-name="T3816">Klaipėdos universitetas,</text:span></text:p>
            <text:p text:style-name="P3817">Gamtos ir matematikos mokslų fakultetas</text:p>
          </table:table-cell>
          <table:table-cell table:style-name="TableCell3818" table:number-columns-spanned="2">
            <text:p text:style-name="P3819">Poveikio aplinkai vertinimas.</text:p>
          </table:table-cell>
          <table:covered-table-cell/>
          <table:table-cell table:style-name="TableCell3820">
            <text:p text:style-name="P3821"/>
          </table:table-cell>
          <table:table-cell table:style-name="TableCell3822" table:number-columns-spanned="2">
            <text:p text:style-name="P3823"/>
          </table:table-cell>
          <table:covered-table-cell/>
          <table:table-cell table:style-name="TableCell3824" table:number-rows-spanned="2">
            <text:p text:style-name="P3825">Prof. dr. Petras Grecevičius</text:p>
            <text:p text:style-name="P3826">Tel. (8 46) 39 8830</text:p>
            <text:p text:style-name="P3827">El. p. petras.grecevicius@tu.lt</text:p>
          </table:table-cell>
        </table:table-row>
        <table:table-row table:style-name="TableRow3828">
          <table:table-cell table:style-name="TableCell3829">
            <text:p text:style-name="P3830">220.</text:p>
          </table:table-cell>
          <table:covered-table-cell>
            <text:p text:style-name="P3831"/>
          </table:covered-table-cell>
          <table:table-cell table:style-name="TableCell3832" table:number-columns-spanned="2">
            <text:p text:style-name="P3833">Urbanizuotų teritorijų erdvinė analizė.</text:p>
            <text:p text:style-name="P3834">GIS<text:s/>technologijų taikymas teritorijų planavime.</text:p>
          </table:table-cell>
          <table:covered-table-cell/>
          <table:table-cell table:style-name="TableCell3835">
            <text:p text:style-name="P3836"/>
          </table:table-cell>
          <table:table-cell table:style-name="TableCell3837" table:number-columns-spanned="2">
            <text:p text:style-name="P3838"/>
          </table:table-cell>
          <table:covered-table-cell/>
          <table:covered-table-cell>
            <text:p text:style-name="P3839"/>
          </table:covered-table-cell>
        </table:table-row>
        <table:table-row table:style-name="TableRow3840">
          <table:table-cell table:style-name="TableCell3841">
            <text:p text:style-name="P3842">221.</text:p>
          </table:table-cell>
          <table:covered-table-cell>
            <text:p text:style-name="P3843"/>
          </table:covered-table-cell>
          <table:table-cell table:style-name="TableCell3844" table:number-columns-spanned="2">
            <text:p text:style-name="P3845">Matematinės statistikos taikymai, sistemų analizė;<text:s/></text:p>
            <text:p text:style-name="P3846">žiniomis grindžiamos sistemos</text:p>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Prof. dr. Kęstutis Dučinskas</text:p>
          </table:table-cell>
        </table:table-row>
        <table:table-row table:style-name="TableRow3853">
          <table:table-cell table:style-name="TableCell3854">
            <text:p text:style-name="P3855">222.</text:p>
          </table:table-cell>
          <table:covered-table-cell>
            <text:p text:style-name="P3856"/>
          </table:covered-table-cell>
          <table:table-cell table:style-name="TableCell3857" table:number-columns-spanned="2">
            <text:p text:style-name="P3858">Informacinių ir programų sistemų inžinerija,<text:s/></text:p>
            <text:p text:style-name="P3859">internetinių paslaugų sistemų<text:s/>inžinerija, interneto technologijų taikymas, diegimas ir plėtra</text:p>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Prof. dr. Vitalij Denisov</text:p>
            <text:p text:style-name="P3866">El. p. vitalij@ik.ku.lt<text:s/></text:p>
            <text:p text:style-name="P3867">Tel. (8 46) 39 8821</text:p>
          </table:table-cell>
        </table:table-row>
        <table:table-row table:style-name="TableRow3868">
          <table:table-cell table:style-name="TableCell3869">
            <text:p text:style-name="P3870">223.</text:p>
          </table:table-cell>
          <table:covered-table-cell>
            <text:p text:style-name="P3871"/>
          </table:covered-table-cell>
          <table:table-cell table:style-name="TableCell3872" table:number-columns-spanned="2">
            <text:p text:style-name="P3873"/>
          </table:table-cell>
          <table:covered-table-cell/>
          <table:table-cell table:style-name="TableCell3874">
            <text:p text:style-name="P3875">Nuotolinių žemės paviršiaus tyrimų technologijų vystymas</text:p>
          </table:table-cell>
          <table:table-cell table:style-name="TableCell3876" table:number-columns-spanned="2">
            <text:p text:style-name="P3877">Žemės paviršiaus ir įvairių objektų 3D modelių<text:s/>sudarymo technologijų vystymas (naudojant iš orlaivių atliekamą bei antžeminį lazerinį skenavimą, geodezinius matavimus)</text:p>
          </table:table-cell>
          <table:covered-table-cell/>
          <table:table-cell table:style-name="TableCell3878">
            <text:p text:style-name="P3879">Dr. Inga Dailydienė</text:p>
            <text:p text:style-name="P3880">Tel. (8 46) 39 8841</text:p>
            <text:p text:style-name="P3881">El. p. Inga.dailidiene@ku.lt</text:p>
          </table:table-cell>
        </table:table-row>
        <table:table-row table:style-name="TableRow3882">
          <table:table-cell table:style-name="TableCell3883">
            <text:p text:style-name="P3884">224.</text:p>
          </table:table-cell>
          <table:covered-table-cell>
            <text:p text:style-name="P3885"/>
          </table:covered-table-cell>
          <table:table-cell table:style-name="TableCell3886" table:number-columns-spanned="2">
            <text:p text:style-name="P3887">Taikomieji tyrimai aplinkos apsaugos srityje (biotechnologijos, klimato kaita, dirvožemio, biologinės įvairovės, vandenų apsauga, gamtotvarka, atliekų tvarkymas ir kt.).</text:p>
          </table:table-cell>
          <table:covered-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Prof. dr. Dalia Ambrazaitienė</text:p>
            <text:p text:style-name="P3894">Tel. (8 46) 39 8841</text:p>
            <text:p text:style-name="P3895">El. p. dalia.ambrazaiteine@ku.lt</text:p>
          </table:table-cell>
        </table:table-row>
        <table:table-row table:style-name="TableRow3896">
          <table:table-cell table:style-name="TableCell3897">
            <text:p text:style-name="P3898">225.</text:p>
          </table:table-cell>
          <table:table-cell table:style-name="TableCell3899">
            <text:p text:style-name="P3900"><text:span text:style-name="T3901">Klaipėdos universitetas,</text:span></text:p>
            <text:p text:style-name="P3902">Jūrinio kraštovaizdžio mokslo<text:s/>institutas</text:p>
          </table:table-cell>
          <table:table-cell table:style-name="TableCell3903" table:number-columns-spanned="2">
            <text:p text:style-name="P3904">Baltijos kraštovaizdžio, kranto zonos, t.t. jūrinių ir marių krantų būklės, rekreacinių, kurortinių ir kitų išteklių sisteminio mokslinio monitoringo, plėtros galimybių, ekonominio modeliavimo, naujos kraštovaizdžio formavimo technologijos, krantosaugos, krantotyros, krantonaudos, krantotvarkos, poveikio aplinkai vertinimo, integruoto valdymo, strateginio ir erdvinio planavimo darbai.<text:s/></text:p>
          </table:table-cell>
          <table:covered-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Dr. Vytautas Dubra</text:p>
            <text:p text:style-name="P3911">Tel. (8 46) 39 8835</text:p>
          </table:table-cell>
        </table:table-row>
        <table:table-row table:style-name="TableRow3912">
          <table:table-cell table:style-name="TableCell3913">
            <text:p text:style-name="P3914">226.</text:p>
          </table:table-cell>
          <table:table-cell table:style-name="TableCell3915">
            <text:p text:style-name="P3916"><text:span text:style-name="T3917">Klaipėdos universiteto bandymų laboratorija „Medžiagų ir konstru</text:span><text:span text:style-name="T3918">kcijų tyrimo centras“</text:span></text:p>
          </table:table-cell>
          <table:table-cell table:style-name="TableCell3919" table:number-columns-spanned="2">
            <text:p text:style-name="P3920">Popierinių, plastikinių, plonų metalinių elementų bandymai;<text:s/></text:p>
            <text:p text:style-name="P3921">Metalinių, kompozitinių konstrukcinių elementų bandymai;<text:s/></text:p>
            <text:p text:style-name="P3922">Plytų, betono kubelių, silikatinių, keraminių statybinių gaminių, betoninių sijų bandymai Plieninių pavyzdžių cheminė sudėties nustatymas;</text:p>
            <text:p text:style-name="P3923">Dinaminių medžiagos charakteristikų nustatymas krentančiu svoriu.</text:p>
          </table:table-cell>
          <table:covered-table-cell/>
          <table:table-cell table:style-name="TableCell3924">
            <text:p text:style-name="P3925"/>
          </table:table-cell>
          <table:table-cell table:style-name="TableCell3926" table:number-columns-spanned="2">
            <text:p text:style-name="P3927">Metalo ir gelžbetoninių konstrukcijų gamybos ir sukūrimo galimybių studijos.</text:p>
            <text:p text:style-name="P3928"/>
            <text:p text:style-name="P3929">Naujų kompozicinių medžiagų sukūrimo studijos</text:p>
            <text:p text:style-name="P3930"/>
            <text:p text:style-name="P3931">Konstrukcijų patikimumo įvertinimas</text:p>
          </table:table-cell>
          <table:covered-table-cell/>
          <table:table-cell table:style-name="TableCell3932">
            <text:p text:style-name="P3933">Marius Gintalas</text:p>
            <text:p text:style-name="P3934">El. p. marius_gintalas@yahoo.com</text:p>
            <text:p text:style-name="P3935">Mob. 8 678 08 517</text:p>
          </table:table-cell>
        </table:table-row>
        <table:table-row table:style-name="TableRow3936">
          <table:table-cell table:style-name="TableCell3937">
            <text:p text:style-name="P3938">227.</text:p>
          </table:table-cell>
          <table:table-cell table:style-name="TableCell3939">
            <text:p text:style-name="P3940"><text:span text:style-name="T3941">Klaipėdos universitetas, Mechatronikos mokslo institutas</text:span></text:p>
          </table:table-cell>
          <table:table-cell table:style-name="TableCell3942" table:number-columns-spanned="2">
            <text:p text:style-name="P3943">Rotorinių mašinų techninės būklės vertinimas ir defektų diagnostika išmatuotų mechaninių virpesių analizės pagrindu;</text:p>
            <text:p text:style-name="P3944">Periodinės ir stacionarios rotorinių mašinų gedimų prevencijos sistemų kūrimas;</text:p>
            <text:p text:style-name="P3945">Velenų ir skriemulių bendraašiškumo tyrimas ir jų centravimas;</text:p>
            <text:p text:style-name="P3946">Rotorinių mašinų termovizija;</text:p>
            <text:p text:style-name="P3947">Technologinių įrenginių, eismo, vėjo jėgainių keliamo triukšmo lygio matavimas;<text:s/></text:p>
            <text:p text:style-name="P3948">Technologinių procesų energetiniai skaičiavimai</text:p>
          </table:table-cell>
          <table:covered-table-cell/>
          <table:table-cell table:style-name="TableCell3949">
            <text:p text:style-name="P3950"/>
          </table:table-cell>
          <table:table-cell table:style-name="TableCell3951" table:number-columns-spanned="2">
            <text:p text:style-name="P3952">Virpesių šaltinių identifikavimo ir įvertinimo studijos.</text:p>
            <text:p text:style-name="P3953"/>
            <text:p text:style-name="P3954">Technologinių įrenginių patikimumo įvertinimo studijos.</text:p>
          </table:table-cell>
          <table:covered-table-cell/>
          <table:table-cell table:style-name="TableCell3955">
            <text:p text:style-name="P3956">Dr. Pranas Mažeika</text:p>
            <text:p text:style-name="P3957">El. p. mmi@ku.lt</text:p>
            <text:p text:style-name="P3958">Tel. (8 46) 39 89540</text:p>
          </table:table-cell>
        </table:table-row>
        <table:table-row table:style-name="TableRow3959">
          <table:table-cell table:style-name="TableCell3960">
            <text:p text:style-name="P3961">228.</text:p>
          </table:table-cell>
          <table:table-cell table:style-name="TableCell3962">
            <text:p text:style-name="P3963">Lietuvos agrarinių ir miškų mokslų centro filialas</text:p>
            <text:p text:style-name="P3964"><text:span text:style-name="T3965">Žemdirbystės institutas</text:span></text:p>
          </table:table-cell>
          <table:table-cell table:style-name="TableCell3966" table:number-columns-spanned="2">
            <text:p text:style-name="P3967">Biodujų procese perdirbto substrato panaudojimo tyrimai</text:p>
          </table: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Dr. Ž. Kadžiulienė</text:p>
            <text:p text:style-name="P3974">Mob. 8 347 37 654</text:p>
            <text:p text:style-name="P3975">El. p. zkadziul@lzi.lt</text:p>
          </table:table-cell>
        </table:table-row>
        <table:table-row table:style-name="TableRow3976">
          <table:table-cell table:style-name="TableCell3977">
            <text:p text:style-name="P3978">229.</text:p>
          </table:table-cell>
          <table:table-cell table:style-name="TableCell3979" table:number-rows-spanned="4">
            <text:p text:style-name="P3980">Lietuvos agrarinių ir miškų mokslų centro filialas</text:p>
            <text:p text:style-name="P3981"><text:span text:style-name="T3982">Miškų institutas</text:span></text:p>
          </table:table-cell>
          <table:table-cell table:style-name="TableCell3983" table:number-columns-spanned="2">
            <text:p text:style-name="P3984"/>
          </table:table-cell>
          <table:covered-table-cell/>
          <table:table-cell table:style-name="TableCell3985">
            <text:p text:style-name="P3986"/>
          </table:table-cell>
          <table:table-cell table:style-name="TableCell3987" table:number-columns-spanned="2">
            <text:p text:style-name="P3988">Kirtimų atliekų<text:s/>naudojimo katilinių kurui</text:p>
          </table:table-cell>
          <table:covered-table-cell/>
          <table:table-cell table:style-name="TableCell3989" table:number-rows-spanned="2">
            <text:p text:style-name="P3990">Dr. L. Sadauskienė</text:p>
            <text:p text:style-name="P3991">Tel. (8 37) 54 7283</text:p>
            <text:p text:style-name="P3992">El. p. l.sadauskiene@mi.lt</text:p>
          </table:table-cell>
        </table:table-row>
        <table:table-row table:style-name="TableRow3993">
          <table:table-cell table:style-name="TableCell3994">
            <text:p text:style-name="P3995">230.</text:p>
          </table:table-cell>
          <table:covered-table-cell>
            <text:p text:style-name="P3996"/>
          </table:covered-table-cell>
          <table:table-cell table:style-name="TableCell3997" table:number-columns-spanned="2">
            <text:p text:style-name="P3998">Inovatyvios technikos (medkirčių, smulkintuvų, kirtimo atliekų rišimo ir pan.) naudojimo Lietuvoje ekonominiai tyrimai</text:p>
          </table:table-cell>
          <table:covered-table-cell/>
          <table:table-cell table:style-name="TableCell3999">
            <text:p text:style-name="P4000"/>
          </table:table-cell>
          <table:table-cell table:style-name="TableCell4001" table:number-columns-spanned="2">
            <text:p text:style-name="P4002"/>
          </table:table-cell>
          <table:covered-table-cell/>
          <table:covered-table-cell>
            <text:p text:style-name="P4003"/>
          </table:covered-table-cell>
        </table:table-row>
        <table:table-row table:style-name="TableRow4004">
          <table:table-cell table:style-name="TableCell4005">
            <text:p text:style-name="P4006">231.</text:p>
          </table:table-cell>
          <table:covered-table-cell>
            <text:p text:style-name="P4007"/>
          </table:covered-table-cell>
          <table:table-cell table:style-name="TableCell4008" table:number-columns-spanned="2">
            <text:p text:style-name="P4009">Medienos ir jos produktų<text:s/>struktūros bei savybių tyrimai</text:p>
          </table:table-cell>
          <table:covered-table-cell/>
          <table:table-cell table:style-name="TableCell4010">
            <text:p text:style-name="P4011"/>
          </table:table-cell>
          <table:table-cell table:style-name="TableCell4012" table:number-columns-spanned="2">
            <text:p text:style-name="P4013"/>
          </table:table-cell>
          <table:covered-table-cell/>
          <table:table-cell table:style-name="TableCell4014" table:number-rows-spanned="2">
            <text:p text:style-name="P4015">Dr. M. Aleinikovas</text:p>
            <text:p text:style-name="P4016">Tel. (8 37) 54 7221</text:p>
            <text:p text:style-name="P4017">El. p. m.aleinikovas@mi.lt</text:p>
          </table:table-cell>
        </table:table-row>
        <table:table-row table:style-name="TableRow4018">
          <table:table-cell table:style-name="TableCell4019">
            <text:p text:style-name="P4020">232.</text:p>
          </table:table-cell>
          <table:covered-table-cell>
            <text:p text:style-name="P4021"/>
          </table:covered-table-cell>
          <table:table-cell table:style-name="TableCell4022" table:number-columns-spanned="2">
            <text:p text:style-name="P4023">Miško kuro savybių tyrimai</text:p>
          </table:table-cell>
          <table:covered-table-cell/>
          <table:table-cell table:style-name="TableCell4024">
            <text:p text:style-name="P4025"/>
          </table:table-cell>
          <table:table-cell table:style-name="TableCell4026" table:number-columns-spanned="2">
            <text:p text:style-name="P4027"/>
          </table:table-cell>
          <table:covered-table-cell/>
          <table:covered-table-cell>
            <text:p text:style-name="P4028"/>
          </table:covered-table-cell>
        </table:table-row>
        <table:table-row table:style-name="TableRow4029">
          <table:table-cell table:style-name="TableCell4030">
            <text:p text:style-name="P4031">233.</text:p>
          </table:table-cell>
          <table:table-cell table:style-name="TableCell4032">
            <text:p text:style-name="P4033">Lietuvos agrarinių ir miškų mokslų centro filialas Sodininkystės ir daržininkystės institutas</text:p>
          </table:table-cell>
          <table:table-cell table:style-name="TableCell4034" table:number-columns-spanned="2">
            <text:p text:style-name="P4035">Cheminės sudėties<text:s/>pokyčiai laikant bei perdirbant vaisius bei daržoves.</text:p>
            <text:p text:style-name="P4036">Vaisių ir daržovių perdirbimo procesų modeliavimas ir optimizavimas.</text:p>
            <text:p text:style-name="P4037">Vaisių ir daržovių laikymo procesų tyrimas bei optimizavimas</text:p>
          </table:table-cell>
          <table:covered-table-cell/>
          <table:table-cell table:style-name="TableCell4038">
            <text:p text:style-name="P4039">Inovatyvių produktų bei technologinių elementų prototipų kūrimas</text:p>
          </table:table-cell>
          <table:table-cell table:style-name="TableCell4040" table:number-columns-spanned="2">
            <text:p text:style-name="P4041"/>
          </table:table-cell>
          <table:covered-table-cell/>
          <table:table-cell table:style-name="TableCell4042">
            <text:p text:style-name="P4043">Dr. Pranas Viškelis,</text:p>
            <text:p text:style-name="P4044">Tel. (8 37) 55 5439,</text:p>
            <text:p text:style-name="P4045">Faks. (8 37) 55 5176</text:p>
            <text:p text:style-name="P4046">El. p. biochem@lsdi.lt<text:s/></text:p>
          </table:table-cell>
        </table:table-row>
        <table:table-row table:style-name="TableRow4047">
          <table:table-cell table:style-name="TableCell4048">
            <text:p text:style-name="P4049">234.</text:p>
          </table:table-cell>
          <table:table-cell table:style-name="TableCell4050">
            <text:p text:style-name="P4051"/>
          </table:table-cell>
          <table:table-cell table:style-name="TableCell4052" table:number-columns-spanned="2">
            <text:p text:style-name="P4053">Dirvožemių cheminio užterštumo tyrimai</text:p>
          </table:table-cell>
          <table:covered-table-cell/>
          <table:table-cell table:style-name="TableCell4054">
            <text:p text:style-name="P4055"/>
          </table:table-cell>
          <table:table-cell table:style-name="TableCell4056" table:number-columns-spanned="2">
            <text:p text:style-name="P4057">Dirvožemių užterštumo ir trofiškumo (derlingumo) įvertinimas</text:p>
          </table:table-cell>
          <table:covered-table-cell/>
          <table:table-cell table:style-name="TableCell4058" table:number-rows-spanned="2">
            <text:p text:style-name="P4059">Dr. K. Armolaitis</text:p>
            <text:p text:style-name="P4060">Tel. (8 37) 54 7247</text:p>
            <text:p text:style-name="P4061">El. p. k.armolaitis@mi.lt</text:p>
          </table:table-cell>
        </table:table-row>
        <table:table-row table:style-name="TableRow4062">
          <table:table-cell table:style-name="TableCell4063">
            <text:p text:style-name="P4064">235.</text:p>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Tręšimo mineralinėmis trąšomis, nuotekų dumblu ir ežerų sapropeliu tikslingumo studijos</text:p>
          </table:table-cell>
          <table:covered-table-cell/>
          <table:covered-table-cell>
            <text:p text:style-name="P4073"/>
          </table:covered-table-cell>
        </table:table-row>
        <table:table-row table:style-name="TableRow4074">
          <table:table-cell table:style-name="TableCell4075">
            <text:p text:style-name="P4076">236.</text:p>
          </table:table-cell>
          <table:table-cell table:style-name="TableCell4077" table:number-rows-spanned="4">
            <text:p text:style-name="P4078"><text:span text:style-name="T4079">Lietuvos energetikos institutas,</text:span></text:p>
            <text:p text:style-name="P4080"><text:span text:style-name="T4081">Šiluminių įrengimų tyrimo ir bandymų laboratorija</text:span></text:p>
          </table:table-cell>
          <table:table-cell table:style-name="TableCell4082" table:number-columns-spanned="2">
            <text:p text:style-name="P4083">Mažos ir vidutinės galios vandens šildymo katilų, kūrenamų dujiniu, skystuoju ir kietuoju kuru, įskaitant biokurą, konstrukcija, efektyvumas ir teršalų išmetimai<text:s/></text:p>
          </table:table-cell>
          <table:covered-table-cell/>
          <table:table-cell table:style-name="TableCell4084">
            <text:p text:style-name="P4085">Lietuvos katilų gamintojų gaminių akredituotos ir notifikuotos bandymų ir atitikties vertinimų paslaugos vadovaujantis techniniais reglamentais (92/42/EEB, 90/396/EEB) ir standartu LST EN 303-5:2000<text:s/></text:p>
          </table:table-cell>
          <table:table-cell table:style-name="TableCell4086" table:number-columns-spanned="2">
            <text:p text:style-name="P4087">Kietojo biokuro ir jo mišinių naudojimo mažos ir vidutinės galios šildymo įrenginiuose perspektyvos</text:p>
          </table:table-cell>
          <table:covered-table-cell/>
          <table:table-cell table:style-name="TableCell4088" table:number-rows-spanned="2">
            <text:p text:style-name="P4089">N.Pedišius</text:p>
            <text:p text:style-name="P4090">Tel. (8 37) 40 1864;</text:p>
            <text:p text:style-name="P4091">El. p. nerijus@mail.lei.lt<text:s/></text:p>
            <text:p text:style-name="P4092"/>
          </table:table-cell>
        </table:table-row>
        <table:table-row table:style-name="TableRow4093">
          <table:table-cell table:style-name="TableCell4094">
            <text:p text:style-name="P4095">237.</text:p>
          </table:table-cell>
          <table:covered-table-cell>
            <text:p text:style-name="P4096"/>
          </table:covered-table-cell>
          <table:table-cell table:style-name="TableCell4097" table:number-columns-spanned="2">
            <text:p text:style-name="P4098">Šildymo įrangos (židiniai, viryklės, šildytuvai), kūrenamos kietuoju kuru, įskaitant biokurą, konstrukcija, efektyvumas ir teršalų išmetimai<text:s/></text:p>
          </table:table-cell>
          <table:covered-table-cell/>
          <table:table-cell table:style-name="TableCell4099">
            <text:p text:style-name="P4100">Lietuvos katilų gamintojų gaminių akredituotos ir notifikuotos bandymų ir atitikties vertinimų<text:s/>paslaugos, vadovaujantis STR 1.01.04:2002 (89/106/EEB)</text:p>
          </table:table-cell>
          <table:table-cell table:style-name="TableCell4101" table:number-columns-spanned="2">
            <text:p text:style-name="P4102"/>
          </table:table-cell>
          <table:covered-table-cell/>
          <table:covered-table-cell>
            <text:p text:style-name="P4103"/>
          </table:covered-table-cell>
        </table:table-row>
        <table:table-row table:style-name="TableRow4104">
          <table:table-cell table:style-name="TableCell4105">
            <text:p text:style-name="P4106">238.</text:p>
          </table:table-cell>
          <table:covered-table-cell>
            <text:p text:style-name="P4107"/>
          </table:covered-table-cell>
          <table:table-cell table:style-name="TableCell4108" table:number-columns-spanned="2">
            <text:p text:style-name="P4109">Skysčių ir dujų srautų matavimų tyrimai siekiant gerinti materialinių resursų apskaitą ir energetikos įrenginių veikimą</text:p>
          </table:table-cell>
          <table:covered-table-cell/>
          <table:table-cell table:style-name="TableCell4110">
            <text:p text:style-name="P4111">Lietuvos gamintojų vandens ir šilumos skaitiklių tipo tyrimai ir<text:s/>atitikties vertinimai vadovaujantis Matavimo priemonių techniniu reglamentu (2004/ 22/EB)</text:p>
          </table:table-cell>
          <table:table-cell table:style-name="TableCell4112" table:number-columns-spanned="2">
            <text:p text:style-name="P4113">Tiekimo/varto-jimo ne balanso priežastys ir jų šalinimo būdai<text:s/></text:p>
          </table:table-cell>
          <table:covered-table-cell/>
          <table:table-cell table:style-name="TableCell4114">
            <text:p text:style-name="P4115">G. Zygmantas – skysčiai;<text:s/></text:p>
            <text:p text:style-name="P4116">Tel. (8 37) 40 1861,</text:p>
            <text:p text:style-name="P4117">El. p. zygmanta@mail.lei.lt<text:s/></text:p>
            <text:p text:style-name="P4118">J. Tonkonogij – dujos</text:p>
            <text:p text:style-name="P4119">Tel.<text:s/>(8 37) 40 1862,</text:p>
            <text:p text:style-name="P4120">El. p. jurij@mail.lei.lt<text:s/></text:p>
          </table:table-cell>
        </table:table-row>
        <table:table-row table:style-name="TableRow4121">
          <table:table-cell table:style-name="TableCell4122">
            <text:p text:style-name="P4123">239.</text:p>
          </table:table-cell>
          <table:covered-table-cell>
            <text:p text:style-name="P4124"/>
          </table:covered-table-cell>
          <table:table-cell table:style-name="TableCell4125" table:number-columns-spanned="2">
            <text:p text:style-name="P4126">Aukščiausio makro ir mikro - srautų matavimo lygmens bei tarptautinės matavimų sieties užtikrinimo tyrimai</text:p>
          </table:table-cell>
          <table:covered-table-cell/>
          <table:table-cell table:style-name="TableCell4127">
            <text:p text:style-name="P4128">Techninės bazės makro-srautams matuoti tobulinimas ir mikro-srautams matuoti kūrimas siekiant<text:s/>vystyti inovatyvias technologijas</text:p>
          </table:table-cell>
          <table:table-cell table:style-name="TableCell4129" table:number-columns-spanned="2">
            <text:p text:style-name="P4130"/>
          </table:table-cell>
          <table:covered-table-cell/>
          <table:table-cell table:style-name="TableCell4131">
            <text:p text:style-name="P4132">A.Pedišius</text:p>
            <text:p text:style-name="P4133">Tel. (8 37) 40 1863</text:p>
            <text:p text:style-name="P4134">El. p. testlab@mail.lei.lt<text:s/></text:p>
          </table:table-cell>
        </table:table-row>
        <table:table-row table:style-name="TableRow4135">
          <table:table-cell table:style-name="TableCell4136">
            <text:p text:style-name="P4137">240.</text:p>
          </table:table-cell>
          <table:table-cell table:style-name="TableCell4138" table:number-rows-spanned="5">
            <text:p text:style-name="P4139"><text:span text:style-name="T4140">Lietuvos energetikos institutas,</text:span></text:p>
            <text:p text:style-name="P4141">Branduolinės inžinerijos problemų laboratorija</text:p>
          </table:table-cell>
          <table:table-cell table:style-name="TableCell4142" table:number-columns-spanned="2">
            <text:p text:style-name="P4143">Panaudoto branduolinio kuro tvarkymas:</text:p>
            <text:p text:style-name="P4144">kuro charakteristikų modeliavimas;</text:p>
            <text:p text:style-name="P4145">saugojimo ir laidojimo įrenginių saugos įvertinimas;</text:p>
            <text:p text:style-name="P4146">poveikio aplinkai įvertinimas;</text:p>
            <text:p text:style-name="P4147">bendrojo duomenų sąvado Europos Komisijai rengimas;</text:p>
            <text:p text:style-name="P4148">norminė ir įstatyminė bazė.</text:p>
          </table: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able:number-rows-spanned="5">
            <text:p text:style-name="P4154">P. Poškas</text:p>
            <text:p text:style-name="P4155">Tel. (8 37) 40 1891,</text:p>
            <text:p text:style-name="P4156">El. p. poskas@mail.lei.lt<text:s/></text:p>
          </table:table-cell>
        </table:table-row>
        <table:table-row table:style-name="TableRow4157">
          <table:table-cell table:style-name="TableCell4158">
            <text:p text:style-name="P4159">241.</text:p>
          </table:table-cell>
          <table:covered-table-cell>
            <text:p text:style-name="P4160"/>
          </table:covered-table-cell>
          <table:table-cell table:style-name="TableCell4161" table:number-columns-spanned="2">
            <text:p text:style-name="P4162">Radioaktyviųjų atliekų tvarkymas:</text:p>
            <text:p text:style-name="P4163">strategija;</text:p>
            <text:p text:style-name="P4164">apdorojimo, saugojimo ir laidojimo įrenginių saugos įvertinimas;</text:p>
            <text:p text:style-name="P4165">poveikio aplinkai įvertinimas;</text:p>
            <text:p text:style-name="P4166">bendrojo duomenų sąvado Europos Komisijai rengimas;</text:p>
            <text:p text:style-name="P4167"><text:span text:style-name="T4168">norminė ir įstatyminė bazė.</text:span></text:p>
          </table:table-cell>
          <table:covered-table-cell/>
          <table:table-cell table:style-name="TableCell4169">
            <text:p text:style-name="P4170"/>
          </table:table-cell>
          <table:table-cell table:style-name="TableCell4171" table:number-columns-spanned="2">
            <text:p text:style-name="P4172"/>
          </table:table-cell>
          <table:covered-table-cell/>
          <table:covered-table-cell>
            <text:p text:style-name="P4173"/>
          </table:covered-table-cell>
        </table:table-row>
        <table:table-row table:style-name="TableRow4174">
          <table:table-cell table:style-name="TableCell4175">
            <text:p text:style-name="P4176">242.</text:p>
          </table:table-cell>
          <table:covered-table-cell>
            <text:p text:style-name="P4177"/>
          </table:covered-table-cell>
          <table:table-cell table:style-name="TableCell4178" table:number-columns-spanned="2">
            <text:p text:style-name="P4179">Atominių elektrinių eksploatavimo nutraukimo<text:s/>įvairių veiksnių vertinimas:</text:p>
            <text:p text:style-name="P4180">eksploatavimo nutraukimo ir išmontavimo planavimas bei išlaidos;</text:p>
            <text:p text:style-name="P4181">teritorijos, statinių, sistemų ir įrangos radiologinis apibūdinimas;</text:p>
            <text:p text:style-name="P4182">atskirų objektų saugos įvertinimas;</text:p>
            <text:p text:style-name="P4183">poveikio aplinkai įvertinimas;</text:p>
            <text:p text:style-name="P4184">bendrojo duomenų sąvado<text:s/>Europos Komisijai rengimas;</text:p>
            <text:p text:style-name="P4185">norminė ir įstatyminė bazė.</text:p>
          </table:table-cell>
          <table:covered-table-cell/>
          <table:table-cell table:style-name="TableCell4186">
            <text:p text:style-name="P4187"/>
          </table:table-cell>
          <table:table-cell table:style-name="TableCell4188" table:number-columns-spanned="2">
            <text:p text:style-name="P4189"/>
          </table:table-cell>
          <table:covered-table-cell/>
          <table:covered-table-cell>
            <text:p text:style-name="P4190"/>
          </table:covered-table-cell>
        </table:table-row>
        <table:table-row table:style-name="TableRow4191">
          <table:table-cell table:style-name="TableCell4192">
            <text:p text:style-name="P4193">243.</text:p>
          </table:table-cell>
          <table:covered-table-cell>
            <text:p text:style-name="P4194"/>
          </table:covered-table-cell>
          <table:table-cell table:style-name="TableCell4195" table:number-columns-spanned="2">
            <text:p text:style-name="P4196"><text:span text:style-name="T4197">Gaisro saugos atominėse elektrinėse ir kituose svarbiuose objektuose įvertinimas.</text:span></text:p>
          </table:table-cell>
          <table:covered-table-cell/>
          <table:table-cell table:style-name="TableCell4198">
            <text:p text:style-name="P4199"/>
          </table:table-cell>
          <table:table-cell table:style-name="TableCell4200" table:number-columns-spanned="2">
            <text:p text:style-name="P4201"/>
          </table:table-cell>
          <table:covered-table-cell/>
          <table:covered-table-cell>
            <text:p text:style-name="P4202"/>
          </table:covered-table-cell>
        </table:table-row>
        <table:table-row table:style-name="TableRow4203">
          <table:table-cell table:style-name="TableCell4204">
            <text:p text:style-name="P4205">244.</text:p>
          </table:table-cell>
          <table:covered-table-cell>
            <text:p text:style-name="P4206"/>
          </table:covered-table-cell>
          <table:table-cell table:style-name="TableCell4207" table:number-columns-spanned="2">
            <text:p text:style-name="P4208"><text:span text:style-name="T4209">Šilumos atidavimo ir turbulentinio pernešimo dėsningumų eksperimentinis ir skaitinis tyrimas<text:s/></text:span><text:span text:style-name="T4210">vienfaziuose srautuose</text:span></text:p>
          </table:table-cell>
          <table:covered-table-cell/>
          <table:table-cell table:style-name="TableCell4211">
            <text:p text:style-name="P4212"/>
          </table:table-cell>
          <table:table-cell table:style-name="TableCell4213" table:number-columns-spanned="2">
            <text:p text:style-name="P4214"/>
          </table:table-cell>
          <table:covered-table-cell/>
          <table:covered-table-cell>
            <text:p text:style-name="P4215"/>
          </table:covered-table-cell>
        </table:table-row>
        <table:table-row table:style-name="TableRow4216">
          <table:table-cell table:style-name="TableCell4217">
            <text:p text:style-name="P4218">245.</text:p>
          </table:table-cell>
          <table:table-cell table:style-name="TableCell4219">
            <text:p text:style-name="P4220"><text:span text:style-name="T4221">Lietuvos energetikos institutas,</text:span></text:p>
            <text:p text:style-name="P4222">Efektyvaus energijos naudojimo tyrimų ir informacijos centras</text:p>
          </table:table-cell>
          <table:table-cell table:style-name="TableCell4223" table:number-columns-spanned="2">
            <text:p text:style-name="P4224"/>
          </table:table-cell>
          <table:covered-table-cell/>
          <table:table-cell table:style-name="TableCell4225">
            <text:p text:style-name="P4226">Energijos gamybos ir vartojimo efektyvumo didinimo galimybių pastatuose bei pramonėje tyrimai</text:p>
          </table:table-cell>
          <table:table-cell table:style-name="TableCell4227" table:number-columns-spanned="2">
            <text:p text:style-name="P4228">Techninių galimybių, skirtų energijos gamybos bei vartojimo efektyvumo didinimui pastatuose bei pramonėje, studijos</text:p>
          </table:table-cell>
          <table:covered-table-cell/>
          <table:table-cell table:style-name="TableCell4229">
            <text:p text:style-name="P4230">R. Škėma</text:p>
            <text:p text:style-name="P4231">Tel. (8 37) 40 1802;</text:p>
            <text:p text:style-name="P4232">El. p. skema@mail.lei.lt<text:s/></text:p>
          </table:table-cell>
        </table:table-row>
        <table:table-row table:style-name="TableRow4233">
          <table:table-cell table:style-name="TableCell4234">
            <text:p text:style-name="P4235">246.</text:p>
          </table:table-cell>
          <table:table-cell table:style-name="TableCell4236" table:number-rows-spanned="3">
            <text:p text:style-name="P4237"><text:span text:style-name="T4238">Lietuvos energetikos institutas,</text:span></text:p>
            <text:p text:style-name="P4239">Atsinaujinančių energijos šaltinių laboratorija</text:p>
          </table:table-cell>
          <table:table-cell table:style-name="TableCell4240" table:number-columns-spanned="2">
            <text:p text:style-name="P4241">Vėjo greičio ir krypties<text:s/>matavimai.</text:p>
            <text:p text:style-name="P4242">Vėjo srautų kaitos tyrimai, modeliavimas ir prognozė.</text:p>
            <text:p text:style-name="P4243">Vėjo elektrinių aplinkosaugos aspektų (triukšmo, poveikio aplinkai ir t.t.) tyrimai</text:p>
          </table:table-cell>
          <table:covered-table-cell/>
          <table:table-cell table:style-name="TableCell4244">
            <text:p text:style-name="P4245">Vėjingumo ir aplinkosaugos sąlygų įvairiuose Lietuvos regionuose įvertinimas</text:p>
          </table:table-cell>
          <table:table-cell table:style-name="TableCell4246" table:number-columns-spanned="2">
            <text:p text:style-name="P4247">Vėjo elektrinių statybos galimybių studijų parengimas</text:p>
          </table:table-cell>
          <table:covered-table-cell/>
          <table:table-cell table:style-name="TableCell4248">
            <text:p text:style-name="P4249">V. Katinas</text:p>
            <text:p text:style-name="P4250">Tel. (8 37) 40 1841,</text:p>
            <text:p text:style-name="P4251">El. p. res@mail.lei.lt<text:s/></text:p>
            <text:p text:style-name="P4252">M.Marčiukaitis</text:p>
            <text:p text:style-name="P4253">Tel. (8 37) 40 1847,</text:p>
            <text:p text:style-name="P4254">El. p. mantas@mail.lei.lt<text:s/></text:p>
          </table:table-cell>
        </table:table-row>
        <table:table-row table:style-name="TableRow4255">
          <table:table-cell table:style-name="TableCell4256">
            <text:p text:style-name="P4257">247.</text:p>
          </table:table-cell>
          <table:covered-table-cell>
            <text:p text:style-name="P4258"/>
          </table:covered-table-cell>
          <table:table-cell table:style-name="TableCell4259" table:number-columns-spanned="2">
            <text:p text:style-name="P4260">Saulės poveikio foto elementams įvertinimas</text:p>
            <text:p text:style-name="P4261">Saulės kolektorių efektyvumo tyrimai</text:p>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E. Perednis</text:p>
            <text:p text:style-name="P4268">Tel. (8 37)<text:s/>40 1813,</text:p>
            <text:p text:style-name="P4269">El. p. saule@mail.lei.lt<text:s/></text:p>
            <text:p text:style-name="P4270">A. Markevičius</text:p>
            <text:p text:style-name="P4271">Tel. (8 37) 40 1845,</text:p>
            <text:p text:style-name="P4272">El. p. marke@mail.lei.lt<text:s/></text:p>
          </table:table-cell>
        </table:table-row>
        <table:table-row table:style-name="TableRow4273">
          <table:table-cell table:style-name="TableCell4274">
            <text:p text:style-name="P4275">248.</text:p>
          </table:table-cell>
          <table:covered-table-cell>
            <text:p text:style-name="P4276"/>
          </table:covered-table-cell>
          <table:table-cell table:style-name="TableCell4277" table:number-columns-spanned="2">
            <text:p text:style-name="P4278"/>
          </table:table-cell>
          <table:covered-table-cell/>
          <table:table-cell table:style-name="TableCell4279">
            <text:p text:style-name="P4280">Biodujų bei ekologiškų trąšų gamybos efektyvumo įvertinimas atskiruose gyvulininkystės ūkiuose<text:s/></text:p>
          </table:table-cell>
          <table:table-cell table:style-name="TableCell4281" table:number-columns-spanned="2">
            <text:p text:style-name="P4282">Organinių atliekų panaudojimo biodujų bei ekologiškų<text:s/>trąšų gamybai galimybių studija</text:p>
            <text:p text:style-name="P4283"/>
          </table:table-cell>
          <table:covered-table-cell/>
          <table:table-cell table:style-name="TableCell4284">
            <text:p text:style-name="P4285">J. Savickas</text:p>
            <text:p text:style-name="P4286">Tel. (8 37) 40 1844,</text:p>
            <text:p text:style-name="P4287">El. p. biosav@mail.lei.lt<text:s/></text:p>
            <text:p text:style-name="P4288">M.Tamašauskienė</text:p>
            <text:p text:style-name="P4289">Tel. (8 37) 40 1842,</text:p>
            <text:p text:style-name="P4290">El. p. dange@mail.lei.lt<text:s/></text:p>
          </table:table-cell>
        </table:table-row>
        <table:table-row table:style-name="TableRow4291">
          <table:table-cell table:style-name="TableCell4292">
            <text:p text:style-name="P4293">249.</text:p>
          </table:table-cell>
          <table:table-cell table:style-name="TableCell4294" table:number-rows-spanned="7">
            <text:p text:style-name="P4295"><text:span text:style-name="T4296">Lietuvos energetikos institutas,</text:span></text:p>
            <text:p text:style-name="P4297">Medžiagų tyrimų ir bandymų laboratorija</text:p>
          </table:table-cell>
          <table:table-cell table:style-name="TableCell4298" table:number-columns-spanned="2">
            <text:p text:style-name="P4299">Izoliuotų šilumtiekio, daugiasluoksnių ir kt. vamzdžių sistemų taikomieji tyrimai<text:s/></text:p>
          </table:table-cell>
          <table:covered-table-cell/>
          <table:table-cell table:style-name="TableCell4300">
            <text:p text:style-name="P4301">Akredituotos bandymų ir atitikties vertinimų paslaugos vadovaujantis norminiais dokumentais<text:s/></text:p>
          </table:table-cell>
          <table:table-cell table:style-name="TableCell4302" table:number-columns-spanned="2">
            <text:p text:style-name="P4303"/>
          </table:table-cell>
          <table:covered-table-cell/>
          <table:table-cell table:style-name="TableCell4304" table:number-rows-spanned="3">
            <text:p text:style-name="P4305">J. Čėsnienė</text:p>
            <text:p text:style-name="P4306">Tel. (8 37) 40 1912,</text:p>
            <text:p text:style-name="P4307">El. p. cesniene@mail.lei<text:s/></text:p>
            <text:p text:style-name="P4308"/>
          </table:table-cell>
        </table:table-row>
        <table:table-row table:style-name="TableRow4309">
          <table:table-cell table:style-name="TableCell4310">
            <text:p text:style-name="P4311">250.</text:p>
          </table:table-cell>
          <table:covered-table-cell>
            <text:p text:style-name="P4312"/>
          </table:covered-table-cell>
          <table:table-cell table:style-name="TableCell4313" table:number-columns-spanned="2">
            <text:p text:style-name="P4314">Kaitrai atsparių termoizoliacinių medžiagų bei gaminių šiluminių savybių tyrimai</text:p>
          </table:table-cell>
          <table:covered-table-cell/>
          <table:table-cell table:style-name="TableCell4315">
            <text:p text:style-name="P4316">Akredituotos bandymų ir atitikties vertinimų paslaugos vadovaujantis norminiais dokumentais<text:s/></text:p>
          </table:table-cell>
          <table:table-cell table:style-name="TableCell4317" table:number-columns-spanned="2">
            <text:p text:style-name="P4318"/>
          </table:table-cell>
          <table:covered-table-cell/>
          <table:covered-table-cell>
            <text:p text:style-name="P4319"/>
          </table:covered-table-cell>
        </table:table-row>
        <table:table-row table:style-name="TableRow4320">
          <table:table-cell table:style-name="TableCell4321">
            <text:p text:style-name="P4322">251.</text:p>
          </table:table-cell>
          <table:covered-table-cell>
            <text:p text:style-name="P4323"/>
          </table:covered-table-cell>
          <table:table-cell table:style-name="TableCell4324" table:number-columns-spanned="2">
            <text:p text:style-name="P4325">Santechninės įrangos (sukūrinės bei buitinės vonios, daugiafunkcės dušo kabinos,<text:s/>praustuvės, išpuodžiai, kriauklės ir kt.) ir jų sistemų taikomieji tyrimai</text:p>
          </table:table-cell>
          <table:covered-table-cell/>
          <table:table-cell table:style-name="TableCell4326">
            <text:p text:style-name="P4327">Akredituotos bandymų ir atitikties vertinimų paslaugos vadovaujantis norminiais dokumentais</text:p>
          </table:table-cell>
          <table:table-cell table:style-name="TableCell4328" table:number-columns-spanned="2">
            <text:p text:style-name="P4329"/>
          </table:table-cell>
          <table:covered-table-cell/>
          <table:covered-table-cell>
            <text:p text:style-name="P4330"/>
          </table:covered-table-cell>
        </table:table-row>
        <table:table-row table:style-name="TableRow4331">
          <table:table-cell table:style-name="TableCell4332">
            <text:p text:style-name="P4333">252.</text:p>
          </table:table-cell>
          <table:covered-table-cell>
            <text:p text:style-name="P4334"/>
          </table:covered-table-cell>
          <table:table-cell table:style-name="TableCell4335" table:number-columns-spanned="2">
            <text:p text:style-name="P4336">Vandenilio ir hidridų poveikio cirkonio lydinių mechaninėms ir fizikinėms savybėms tyrimai: eksperimentinis hidridinio pleišėjimo sąlygų bei procesų modeliavimas ir pagrindinių parametrų nustatymas<text:s/></text:p>
          </table:table-cell>
          <table:covered-table-cell/>
          <table:table-cell table:style-name="TableCell4337">
            <text:p text:style-name="P4338">AE kuro kanalų, šiluminių apvalkalų, panaudotų šluminių apvalkalų struktūrinio vientisumo įvertinimas (prognozavimas)</text:p>
          </table:table-cell>
          <table:table-cell table:style-name="TableCell4339" table:number-columns-spanned="2">
            <text:p text:style-name="P4340"/>
          </table:table-cell>
          <table:covered-table-cell/>
          <table:table-cell table:style-name="TableCell4341">
            <text:p text:style-name="P4342">A. Grybėnas<text:s/></text:p>
            <text:p text:style-name="P4343">Tel.<text:s/>(8 37) 40 1908,</text:p>
            <text:p text:style-name="P4344">El. p. agrybenas@mail.lei.lt<text:s/></text:p>
          </table:table-cell>
        </table:table-row>
        <table:table-row table:style-name="TableRow4345">
          <table:table-cell table:style-name="TableCell4346">
            <text:p text:style-name="P4347">253.</text:p>
          </table:table-cell>
          <table:covered-table-cell>
            <text:p text:style-name="P4348"/>
          </table:covered-table-cell>
          <table:table-cell table:style-name="TableCell4349" table:number-columns-spanned="2">
            <text:p text:style-name="P4350">Medžiagų struktūros tyrimai taikant rentgeno spinduliuotės difrakcinės analizės metodą.</text:p>
          </table:table-cell>
          <table:covered-table-cell/>
          <table:table-cell table:style-name="TableCell4351">
            <text:p text:style-name="P4352">Medžiagų kristalinės struktūros , jos pokyčių nustatymas ir įvertinimas</text:p>
          </table:table-cell>
          <table:table-cell table:style-name="TableCell4353" table:number-columns-spanned="2">
            <text:p text:style-name="P4354"/>
          </table:table-cell>
          <table:covered-table-cell/>
          <table:table-cell table:style-name="TableCell4355">
            <text:p text:style-name="P4356">A.Baltušnikas</text:p>
            <text:p text:style-name="P4357">Tel. (8 37) 40 1906,</text:p>
            <text:p text:style-name="P4358">El. p.<text:s/>abalt@mail.lei.lt<text:s/></text:p>
          </table:table-cell>
        </table:table-row>
        <table:table-row table:style-name="TableRow4359">
          <table:table-cell table:style-name="TableCell4360">
            <text:p text:style-name="P4361">254.</text:p>
          </table:table-cell>
          <table:covered-table-cell>
            <text:p text:style-name="P4362"/>
          </table:covered-table-cell>
          <table:table-cell table:style-name="TableCell4363" table:number-columns-spanned="2">
            <text:p text:style-name="P4364">Metalų senėjimo procesų - struktūros ir savybių degradacijos - eksploatacijos veiksnių poveikyje bei korozijos tyrimai.</text:p>
          </table:table-cell>
          <table:covered-table-cell/>
          <table:table-cell table:style-name="TableCell4365">
            <text:p text:style-name="P4366">Pramoninių įrenginių patikimumas: plienų taikomų energetikos ir chemijos pramonės įrenginių eksploatacijoje<text:s/>būklės bei resurso įvertinimas;</text:p>
            <text:p text:style-name="P4367">Metalografinė analizė;</text:p>
            <text:p text:style-name="P4368">Metalų ir konstrukcinių medžiagų mechaninių savybių tyrimai.</text:p>
          </table:table-cell>
          <table:table-cell table:style-name="TableCell4369" table:number-columns-spanned="2">
            <text:p text:style-name="P4370"/>
          </table:table-cell>
          <table:covered-table-cell/>
          <table:table-cell table:style-name="TableCell4371">
            <text:p text:style-name="P4372">A. Grybėnas</text:p>
            <text:p text:style-name="P4373">Tel. (8 37) 40 1908,</text:p>
            <text:p text:style-name="P4374">El. p. agrybenas@mail.lei.lt<text:s/></text:p>
          </table:table-cell>
        </table:table-row>
        <table:table-row table:style-name="TableRow4375">
          <table:table-cell table:style-name="TableCell4376">
            <text:p text:style-name="P4377">255.</text:p>
          </table:table-cell>
          <table:covered-table-cell>
            <text:p text:style-name="P4378"/>
          </table:covered-table-cell>
          <table:table-cell table:style-name="TableCell4379" table:number-columns-spanned="2">
            <text:p text:style-name="P4380">Daugiafunkcinių medžiagų ir kompozitų su naujomis struktūrinėmis savybėmis tyrimai</text:p>
          </table:table-cell>
          <table:covered-table-cell/>
          <table:table-cell table:style-name="TableCell4381">
            <text:p text:style-name="P4382">Specialios paskirties kompozitų bei nanomatmenų užpildų, skirtų naujos kartos medžiagoms, kūrimas</text:p>
          </table:table-cell>
          <table:table-cell table:style-name="TableCell4383" table:number-columns-spanned="2">
            <text:p text:style-name="P4384"/>
          </table:table-cell>
          <table:covered-table-cell/>
          <table:table-cell table:style-name="TableCell4385">
            <text:p text:style-name="P4386">I. Lukošiūtė</text:p>
            <text:p text:style-name="P4387">Tel. (8 37) 40 1945,</text:p>
            <text:p text:style-name="P4388">El. p. ilukos@mail.lei.lt<text:s/></text:p>
          </table:table-cell>
        </table:table-row>
        <table:table-row table:style-name="TableRow4389">
          <table:table-cell table:style-name="TableCell4390">
            <text:p text:style-name="P4391">256.</text:p>
          </table:table-cell>
          <table:table-cell table:style-name="TableCell4392" table:number-rows-spanned="3">
            <text:p text:style-name="P4393"><text:span text:style-name="T4394">Lietuvos energetikos institutas,</text:span></text:p>
            <text:p text:style-name="P4395">Branduolinių įrenginių saugos laboratorija</text:p>
          </table:table-cell>
          <table:table-cell table:style-name="TableCell4396" table:number-columns-spanned="2">
            <text:p text:style-name="P4397"/>
          </table:table-cell>
          <table:covered-table-cell/>
          <table:table-cell table:style-name="TableCell4398">
            <text:p text:style-name="P4399">Šilumos ir elektros perdavimo tinklų galimų avarijų valdymas.</text:p>
          </table:table-cell>
          <table:table-cell table:style-name="TableCell4400" table:number-columns-spanned="2">
            <text:p text:style-name="P4401"/>
          </table:table-cell>
          <table:covered-table-cell/>
          <table:table-cell table:style-name="TableCell4402">
            <text:p text:style-name="P4403">A. Kaliatka</text:p>
            <text:p text:style-name="P4404">Tel. (8 37) 40 1906,</text:p>
            <text:p text:style-name="P4405">El. p. algis@mail.lei.lt<text:s/></text:p>
            <text:p text:style-name="P4406">R. Alzbutas</text:p>
            <text:p text:style-name="P4407">Tel. (8 37) 40 1945,</text:p>
            <text:p text:style-name="P4408">El. p. robertas@mail.lei.lt<text:s/></text:p>
          </table:table-cell>
        </table:table-row>
        <table:table-row table:style-name="TableRow4409">
          <table:table-cell table:style-name="TableCell4410">
            <text:p text:style-name="P4411">257.</text:p>
          </table:table-cell>
          <table:covered-table-cell>
            <text:p text:style-name="P4412"/>
          </table:covered-table-cell>
          <table:table-cell table:style-name="TableCell4413" table:number-columns-spanned="2">
            <text:p text:style-name="P4414"/>
          </table:table-cell>
          <table:covered-table-cell/>
          <table:table-cell table:style-name="TableCell4415">
            <text:p text:style-name="P4416"/>
          </table:table-cell>
          <table:table-cell table:style-name="TableCell4417" table:number-columns-spanned="2">
            <text:p text:style-name="P4418">Energijos gamybos ir tiekimo sistemų patikimumo ir rizikos<text:s/>vertinimas;</text:p>
            <text:p text:style-name="P4419">ekstremalių įvykių ir energetinio saugumo tyrimas.</text:p>
          </table:table-cell>
          <table:covered-table-cell/>
          <table:table-cell table:style-name="TableCell4420">
            <text:p text:style-name="P4421">R. Alzbutas</text:p>
            <text:p text:style-name="P4422">Tel. (8 37) 40 1945,</text:p>
            <text:p text:style-name="P4423">El. p. robertas@mail.lei.lt<text:s/></text:p>
          </table:table-cell>
        </table:table-row>
        <table:table-row table:style-name="TableRow4424">
          <table:table-cell table:style-name="TableCell4425">
            <text:p text:style-name="P4426">258.</text:p>
          </table:table-cell>
          <table:covered-table-cell>
            <text:p text:style-name="P4427"/>
          </table:covered-table-cell>
          <table:table-cell table:style-name="TableCell4428" table:number-columns-spanned="2">
            <text:p text:style-name="P4429"/>
          </table:table-cell>
          <table:covered-table-cell/>
          <table:table-cell table:style-name="TableCell4430">
            <text:p text:style-name="P4431">Energetinių ir pramonės objektų (statinių, metalo konstrukcijų ir pan.) struktūrinio vientisumo įvertinimas, veikiant<text:s/>vidinėms ir išorinėms apkrovoms;</text:p>
            <text:p text:style-name="P4432">priimtinų ir kritinių plyšių dydžių įvertinimas slėgio induose ir plyšių vystymosi prognozavimas;</text:p>
            <text:p text:style-name="P4433">"tekėjimo prieš suirimą" metodologijos taikymas slėgio induose;</text:p>
            <text:p text:style-name="P4434">energetinių ir pramonės objektų senėjimo kontrolė ir resurso<text:s/>pratęsimas.</text:p>
          </table:table-cell>
          <table:table-cell table:style-name="TableCell4435" table:number-columns-spanned="2">
            <text:p text:style-name="P4436">Energetinių ir pramonės objektų eksploatacijos trukmės keitimo pagrindimas;</text:p>
          </table:table-cell>
          <table:covered-table-cell/>
          <table:table-cell table:style-name="TableCell4437">
            <text:p text:style-name="P4438">G. Dundulis</text:p>
            <text:p text:style-name="P4439">Tel. (8 37) 40 1918,</text:p>
            <text:p text:style-name="P4440">El. p. gintas@mail.lei.lt<text:s/></text:p>
          </table:table-cell>
        </table:table-row>
        <table:table-row table:style-name="TableRow4441">
          <table:table-cell table:style-name="TableCell4442">
            <text:p text:style-name="P4443">259.</text:p>
          </table:table-cell>
          <table:table-cell table:style-name="TableCell4444" table:number-rows-spanned="4">
            <text:p text:style-name="P4445"><text:span text:style-name="T4446">Lietuvos energetikos institutas,</text:span></text:p>
            <text:p text:style-name="P4447">Regionų energetikos plėtros laboratorija</text:p>
          </table:table-cell>
          <table:table-cell table:style-name="TableCell4448" table:number-columns-spanned="2">
            <text:p text:style-name="P4449">Energijos vartojimo efektyvumo ir įtakojančių veiksnių analizė<text:s/></text:p>
          </table:table-cell>
          <table:covered-table-cell/>
          <table:table-cell table:style-name="TableCell4450">
            <text:p text:style-name="P4451">Termoviziniai paviršių temperatūros tyrimai – šilumos izoliacijos kokybės ir šilumos nuostolių įvertinimas.</text:p>
          </table:table-cell>
          <table:table-cell table:style-name="TableCell4452" table:number-columns-spanned="2">
            <text:p text:style-name="P4453">Energijos sunaudojimo pastatuose įvertinimas, efektyvesnio energijos naudojimo ir taupymo galimybių tyrimai.</text:p>
          </table:table-cell>
          <table:covered-table-cell/>
          <table:table-cell table:style-name="TableCell4454">
            <text:p text:style-name="P4455">S. Masaitis</text:p>
            <text:p text:style-name="P4456">Tel. (8 37) 40 1917,</text:p>
            <text:p text:style-name="P4457">El. p. sm@mail.lei.lt<text:s/></text:p>
          </table:table-cell>
        </table:table-row>
        <table:table-row table:style-name="TableRow4458">
          <table:table-cell table:style-name="TableCell4459">
            <text:p text:style-name="P4460">260.</text:p>
          </table:table-cell>
          <table:covered-table-cell>
            <text:p text:style-name="P4461"/>
          </table:covered-table-cell>
          <table:table-cell table:style-name="TableCell4462" table:number-columns-spanned="2">
            <text:p text:style-name="P4463">Energijos (šilumos/elektros) generavimo technologijų techninių ir ekonominių rodiklių įvertinimas. Sąnaudų energijai optimizavimas, vietinių energijos išteklių panaudojimo plėtra.<text:s/></text:p>
          </table:table-cell>
          <table:covered-table-cell/>
          <table:table-cell table:style-name="TableCell4464">
            <text:p text:style-name="P4465">Centralizuoto šilumos ir vėsumos tiekimo sistemų techninių, aplinkosauginių ir ekonominių rodiklių analizė, kainodara, plėtros optimizavimas.</text:p>
            <text:p text:style-name="P4466"/>
          </table:table-cell>
          <table:table-cell table:style-name="TableCell4467" table:number-columns-spanned="2">
            <text:p text:style-name="P4468">Poreikių ir galimybių analizė ir optimalūs sprendiniai, naudojant biokurą.</text:p>
            <text:p text:style-name="P4469">Kietojo biokuro ir jo mišinių bei komunalinių atliekų naudojimo CŠT bei decentralizuotuose šildymo įrenginiuose perspektyvos</text:p>
          </table:table-cell>
          <table:covered-table-cell/>
          <table:table-cell table:style-name="TableCell4470">
            <text:p text:style-name="P4471">V. Kveselis</text:p>
            <text:p text:style-name="P4472">Tel. (8 37) 40 1931,</text:p>
            <text:p text:style-name="P4473">El. p. vkv@mail.lei.lt<text:s/></text:p>
          </table:table-cell>
        </table:table-row>
        <table:table-row table:style-name="TableRow4474">
          <table:table-cell table:style-name="TableCell4475">
            <text:p text:style-name="P4476">261.</text:p>
          </table:table-cell>
          <table:covered-table-cell>
            <text:p text:style-name="P4477"/>
          </table:covered-table-cell>
          <table:table-cell table:style-name="TableCell4478" table:number-columns-spanned="2">
            <text:p text:style-name="P4479">Biomasės energetinio potencialo tyrimai</text:p>
          </table:table-cell>
          <table:covered-table-cell/>
          <table:table-cell table:style-name="TableCell4480">
            <text:p text:style-name="P4481"/>
          </table:table-cell>
          <table:table-cell table:style-name="TableCell4482" table:number-columns-spanned="2">
            <text:p text:style-name="P4483">Biokuro ir kitų vietinių išteklių energetinio panaudojimo techninės ir ekonominės galimybės<text:s/></text:p>
          </table:table-cell>
          <table:covered-table-cell/>
          <table:table-cell table:style-name="TableCell4484">
            <text:p text:style-name="P4485">F. Dzenajavičienė</text:p>
            <text:p text:style-name="P4486">Tel. (8 37) 40 1935,</text:p>
            <text:p text:style-name="P4487">El. p. farida@mail.lei.lt<text:s/></text:p>
          </table:table-cell>
        </table:table-row>
        <table:table-row table:style-name="TableRow4488">
          <table:table-cell table:style-name="TableCell4489">
            <text:p text:style-name="P4490">262.</text:p>
          </table:table-cell>
          <table:covered-table-cell>
            <text:p text:style-name="P4491"/>
          </table:covered-table-cell>
          <table:table-cell table:style-name="TableCell4492" table:number-columns-spanned="2">
            <text:p text:style-name="P4493">Atsinaujinančių energijos išteklių panaudojimo inovacinių technologijų ekonominio rėmimo<text:s/>schemos parengimas:</text:p>
            <text:p text:style-name="P4494">Atsinaujinančių energijos išteklių investicijoms reikalingų lėšų sukaupimo problemų sprendimas</text:p>
          </table:table-cell>
          <table:covered-table-cell/>
          <table:table-cell table:style-name="TableCell4495">
            <text:p text:style-name="P4496">Geriausiai prieinamų gamybos būdų energijos gamybai iš AEI bei užsienio šalių energetikos plėtros pavyzdžių analizė</text:p>
          </table:table-cell>
          <table:table-cell table:style-name="TableCell4497" table:number-columns-spanned="2">
            <text:p text:style-name="P4498"/>
          </table:table-cell>
          <table:covered-table-cell/>
          <table:table-cell table:style-name="TableCell4499">
            <text:p text:style-name="P4500">V. Klevas</text:p>
            <text:p text:style-name="P4501">Tel. (8 37) 40<text:s/>1936,</text:p>
            <text:p text:style-name="P4502">El. p. klevas@mail.lei.lt<text:s/></text:p>
          </table:table-cell>
        </table:table-row>
        <table:table-row table:style-name="TableRow4503">
          <table:table-cell table:style-name="TableCell4504">
            <text:p text:style-name="P4505">263.</text:p>
          </table:table-cell>
          <table:table-cell table:style-name="TableCell4506">
            <text:p text:style-name="P4507"><text:span text:style-name="T4508">Lietuvos energetikos institutas,</text:span></text:p>
            <text:p text:style-name="P4509">Degimo procesų laboratorija</text:p>
          </table:table-cell>
          <table:table-cell table:style-name="TableCell4510" table:number-columns-spanned="2">
            <text:p text:style-name="P4511">Kurą deginančių įrenginių tobulinimo tyrimai, siekiant sukurti ekonomiškus ir gamtosaugiškus technologinius sprendimus (pvz.: naujo tipo degiklius su mažais NOx išmetimais; naujos rūšies skysto kuro deginimo eksperimentinis tyrimas).</text:p>
            <text:p text:style-name="P4512">Naujų kuro rūšių sukūrimo tyrimai.</text:p>
            <text:p text:style-name="P4513">Hidro- ir aerodinaminių problemų tyrimas (pvz.: oro ar dūmų traktų pasipriešinimų mažinimo tyrimai; šilumokaičių šilumos perdavimo efektyvinimo tyrimai).</text:p>
          </table:table-cell>
          <table:covered-table-cell/>
          <table:table-cell table:style-name="TableCell4514">
            <text:p text:style-name="P4515">Atliekų kuro ir jo deginimo įrengimų gamyba ir pritaikymas technologiniuose procesuose siekiant gauti alternatyvią šilumos ir elektros energiją (pvz.: technologinių kaloringų atliekų dujinimas ir gautų dujų deginimas šilumos gamybai)</text:p>
          </table:table-cell>
          <table:table-cell table:style-name="TableCell4516" table:number-columns-spanned="2">
            <text:p text:style-name="P4517">Termoinžineriniai projektai, projektų įvertinimas, ekspertizė, tobulinimas, energetinių (šilumos)balansų sudarymas, technologinių linijų perskaičiavimas, tobulinimas.</text:p>
          </table:table-cell>
          <table:covered-table-cell/>
          <table:table-cell table:style-name="TableCell4518">
            <text:p text:style-name="P4519">Dr. N.Striūgas</text:p>
            <text:p text:style-name="P4520">Tel. (8 37) 40 1877,</text:p>
            <text:p text:style-name="P4521">El. p. striugas@mail.lei.lt<text:s/></text:p>
          </table:table-cell>
        </table:table-row>
        <table:table-row table:style-name="TableRow4522">
          <table:table-cell table:style-name="TableCell4523">
            <text:p text:style-name="P4524">264.</text:p>
          </table:table-cell>
          <table:table-cell table:style-name="TableCell4525" table:number-rows-spanned="2">
            <text:p text:style-name="P4526"><text:span text:style-name="T4527">Lietuvos energetik</text:span><text:span text:style-name="T4528">os institutas,</text:span></text:p>
            <text:p text:style-name="P4529">Hidrologijos laboratorija</text:p>
          </table:table-cell>
          <table:table-cell table:style-name="TableCell4530" table:number-columns-spanned="2">
            <text:p text:style-name="P4531">Lietuvos vandens telkinių hidrologiniai ir hidrodinaminiai tyrimai</text:p>
          </table:table-cell>
          <table:covered-table-cell/>
          <table:table-cell table:style-name="TableCell4532">
            <text:p text:style-name="P4533"/>
          </table:table-cell>
          <table:table-cell table:style-name="TableCell4534" table:number-columns-spanned="2">
            <text:p text:style-name="P4535">Tvenkinių naudojimo ir priežiūros taisyklės, poveikio aplinkai vertinimo (PAV) studijos<text:s/></text:p>
          </table:table-cell>
          <table:covered-table-cell/>
          <table:table-cell table:style-name="TableCell4536" table:number-rows-spanned="2">
            <text:p text:style-name="P4537">B.Gailiušis</text:p>
            <text:p text:style-name="P4538">Tel. (8 37) 40 1961,</text:p>
            <text:p text:style-name="P4539">El. p. gailiusis@mail.lei.lt<text:s/></text:p>
          </table:table-cell>
        </table:table-row>
        <table:table-row table:style-name="TableRow4540">
          <table:table-cell table:style-name="TableCell4541">
            <text:p text:style-name="P4542">265.</text:p>
          </table:table-cell>
          <table:covered-table-cell>
            <text:p text:style-name="P4543"/>
          </table:covered-table-cell>
          <table:table-cell table:style-name="TableCell4544" table:number-columns-spanned="2">
            <text:p text:style-name="P4545">Uostų plėtros jūroje ir upėse (gilinimas ir krantinių statyba) poveikio aplinkai tyrimai<text:s/></text:p>
          </table:table-cell>
          <table:covered-table-cell/>
          <table:table-cell table:style-name="TableCell4546">
            <text:p text:style-name="P4547"/>
          </table:table-cell>
          <table:table-cell table:style-name="TableCell4548" table:number-columns-spanned="2">
            <text:p text:style-name="P4549">Poveikio aplinkai vertinimo (PAV) studijos,</text:p>
            <text:p text:style-name="P4550">uostų gilinimo reglamentai ir taisyklės</text:p>
          </table:table-cell>
          <table:covered-table-cell/>
          <table:covered-table-cell>
            <text:p text:style-name="P4551"/>
          </table:covered-table-cell>
        </table:table-row>
        <table:table-row table:style-name="TableRow4552">
          <table:table-cell table:style-name="TableCell4553">
            <text:p text:style-name="P4554">266.</text:p>
          </table:table-cell>
          <table:table-cell table:style-name="TableCell4555" table:number-rows-spanned="3">
            <text:p text:style-name="P4556"><text:span text:style-name="T4557">Lietuvos energetikos institutas,</text:span></text:p>
            <text:p text:style-name="P4558"><text:span text:style-name="T4559">Kompleksinių tyrimų<text:s/></text:span><text:span text:style-name="T4560">laboratorija</text:span></text:p>
          </table:table-cell>
          <table:table-cell table:style-name="TableCell4561" table:number-columns-spanned="2">
            <text:p text:style-name="P4562"/>
          </table:table-cell>
          <table:covered-table-cell/>
          <table:table-cell table:style-name="TableCell4563">
            <text:p text:style-name="P4564"/>
          </table:table-cell>
          <table:table-cell table:style-name="TableCell4565" table:number-columns-spanned="2">
            <text:p text:style-name="P4566">Energijos išteklių poreikio analizė</text:p>
          </table:table-cell>
          <table:covered-table-cell/>
          <table:table-cell table:style-name="TableCell4567">
            <text:p text:style-name="P4568">I. Konstantinavičiūtė</text:p>
            <text:p text:style-name="P4569">Tel. (8 37) 40 1952,</text:p>
            <text:p text:style-name="P4570">El. p. inga@mail.lei.lt<text:s/></text:p>
            <text:p text:style-name="P4571">V. Miškinis</text:p>
            <text:p text:style-name="P4572">Tel. (8 37) 40 1959,</text:p>
            <text:p text:style-name="P4573">El. p. miskinis@mail.lei.lt<text:s/></text:p>
          </table:table-cell>
        </table:table-row>
        <table:table-row table:style-name="TableRow4574">
          <table:table-cell table:style-name="TableCell4575">
            <text:p text:style-name="P4576">267.</text:p>
          </table:table-cell>
          <table:covered-table-cell>
            <text:p text:style-name="P4577"/>
          </table:covered-table-cell>
          <table:table-cell table:style-name="TableCell4578" table:number-columns-spanned="2">
            <text:p text:style-name="P4579">Energijos išteklių įtakos produkcijos ir/arba paslaugų savikainai<text:s/>vertinimas</text:p>
          </table:table-cell>
          <table:covered-table-cell/>
          <table:table-cell table:style-name="TableCell4580">
            <text:p text:style-name="P4581"/>
          </table:table-cell>
          <table:table-cell table:style-name="TableCell4582" table:number-columns-spanned="2">
            <text:p text:style-name="P4583"/>
          </table:table-cell>
          <table:covered-table-cell/>
          <table:table-cell table:style-name="TableCell4584">
            <text:p text:style-name="P4585">V. Lekavičius</text:p>
            <text:p text:style-name="P4586">Tel. (8 37) 40 1950,</text:p>
            <text:p text:style-name="P4587">El. p. vidas@mail.lei.lt<text:s/></text:p>
          </table:table-cell>
        </table:table-row>
        <table:table-row table:style-name="TableRow4588">
          <table:table-cell table:style-name="TableCell4589">
            <text:p text:style-name="P4590">268.</text:p>
          </table:table-cell>
          <table:covered-table-cell>
            <text:p text:style-name="P4591"/>
          </table:covered-table-cell>
          <table:table-cell table:style-name="TableCell4592" table:number-columns-spanned="2">
            <text:p text:style-name="P4593">Galimybių panaudoti atsinaujinančius ir alternatyvius energijos išteklius tyrimai</text:p>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A. Galinis</text:p>
            <text:p text:style-name="P4600">Tel. (8 37) 40 1957,</text:p>
            <text:p text:style-name="P4601">El. p. galinis@mail.lei.lt<text:s/></text:p>
          </table:table-cell>
        </table:table-row>
        <table:table-row table:style-name="TableRow4602">
          <table:table-cell table:style-name="TableCell4603">
            <text:p text:style-name="P4604">269.</text:p>
          </table:table-cell>
          <table:table-cell table:style-name="TableCell4605" table:number-rows-spanned="6">
            <text:p text:style-name="P4606"><text:span text:style-name="T4607">Lietuvos energetikos<text:s/></text:span><text:span text:style-name="T4608">institutas,</text:span></text:p>
            <text:p text:style-name="P4609">Plazminių technologijų laboratorija</text:p>
            <text:p text:style-name="P4610"/>
          </table:table-cell>
          <table:table-cell table:style-name="TableCell4611" table:number-columns-spanned="2">
            <text:p text:style-name="P4612">Plazmos šaltinių, plazmocheminių reaktorių ir kitų plazminių įrenginių kūrimas, projektavimas, gamyba ir tyrimas<text:s/></text:p>
          </table:table-cell>
          <table:covered-table-cell/>
          <table:table-cell table:style-name="TableCell4613">
            <text:p text:style-name="P4614">Sisteminga inovacinė veikla ir paslaugos vadovaujantis ES ir Lietuvos įmonių techniniais<text:s/>reglamentais</text:p>
          </table:table-cell>
          <table:table-cell table:style-name="TableCell4615" table:number-columns-spanned="2" table:number-rows-spanned="2">
            <text:p text:style-name="P4616">Medžiagų sintezės, modifikavimo, paviršinių sluoksnių formavimo, kuro konversijos, pavojingų neutralizavimo galimybių tyrimas</text:p>
          </table:table-cell>
          <table:covered-table-cell/>
          <table:table-cell table:style-name="TableCell4617" table:number-rows-spanned="2">
            <text:p text:style-name="P4618">V. Valinčius</text:p>
            <text:p text:style-name="P4619">Tel. (8 37) 40 1896,</text:p>
            <text:p text:style-name="P4620">El.p. vitas@mail.lei.lt<text:s/></text:p>
          </table:table-cell>
        </table:table-row>
        <table:table-row table:style-name="TableRow4621">
          <table:table-cell table:style-name="TableCell4622">
            <text:p text:style-name="P4623">270.</text:p>
          </table:table-cell>
          <table:covered-table-cell>
            <text:p text:style-name="P4624"/>
          </table:covered-table-cell>
          <table:table-cell table:style-name="TableCell4625" table:number-columns-spanned="2">
            <text:p text:style-name="P4626">Plazminių procesų tyrimai, modeliavimas ir optimizavimas</text:p>
          </table:table-cell>
          <table:covered-table-cell/>
          <table:table-cell table:style-name="TableCell4627">
            <text:p text:style-name="P4628">Lietuvos ir Europos gamintojų pramonės įmonių ir mokslo įstaigų darbuotojų galimybių vertinimų paslaugos vadovaujantis ES ir Lietuvos įmonių techniniais reglamentais</text:p>
          </table:table-cell>
          <table:covered-table-cell>
            <text:p text:style-name="P4629"/>
          </table:covered-table-cell>
          <table:covered-table-cell/>
          <table:covered-table-cell>
            <text:p text:style-name="P4630"/>
          </table:covered-table-cell>
        </table:table-row>
        <table:table-row table:style-name="TableRow4631">
          <table:table-cell table:style-name="TableCell4632">
            <text:p text:style-name="P4633">271.</text:p>
          </table:table-cell>
          <table:covered-table-cell>
            <text:p text:style-name="P4634"/>
          </table:covered-table-cell>
          <table:table-cell table:style-name="TableCell4635" table:number-columns-spanned="2">
            <text:p text:style-name="P4636">Plazmos srautų ir medžiagos sąveikos tyrimai siekiant taupyti medžiagų resursus ir energiją, gerinti aplinkos būklę, mažinti teršalų emisiją bei gamybos procesų efektyvumą<text:s/></text:p>
          </table:table-cell>
          <table:covered-table-cell/>
          <table:table-cell table:style-name="TableCell4637">
            <text:p text:style-name="P4638"><text:span text:style-name="T4639">Techninės bazės kūrimas, Lietuvos ūkio konkurencingumui ir ekonomikos augimui skirt</text:span><text:span text:style-name="T4640">i moksliniai tyrimai ir<text:s/></text:span><text:span text:style-name="T4641">technologinė plėtra</text:span><text:span text:style-name="T4642"><text:s/></text:span><text:span text:style-name="T4643">vadovaujantis ES ir Lietuvos įmonių techniniais reglamentais</text:span></text:p>
          </table:table-cell>
          <table:table-cell table:style-name="TableCell4644" table:number-columns-spanned="2">
            <text:p text:style-name="P4645"/>
          </table:table-cell>
          <table:covered-table-cell/>
          <table:table-cell table:style-name="TableCell4646">
            <text:p text:style-name="P4647">P. Valatkevičius</text:p>
            <text:p text:style-name="P4648">Tel. (8 37) 40 1896,</text:p>
            <text:p text:style-name="P4649">El.p. vitas@mail.lei.lt<text:s/></text:p>
          </table:table-cell>
        </table:table-row>
        <table:table-row table:style-name="TableRow4650">
          <table:table-cell table:style-name="TableCell4651">
            <text:p text:style-name="P4652">272.</text:p>
          </table:table-cell>
          <table:covered-table-cell>
            <text:p text:style-name="P4653"/>
          </table:covered-table-cell>
          <table:table-cell table:style-name="TableCell4654" table:number-columns-spanned="2">
            <text:p text:style-name="P4655">Katalizinių ir tribologinių dangų sintezė plazminėje aplinkoje, jų savybių<text:s/>tyrimas ir pritaikymas</text:p>
          </table:table-cell>
          <table:covered-table-cell/>
          <table:table-cell table:style-name="TableCell4656">
            <text:p text:style-name="P4657">Techninės bazės plazminio paviršių modifikavimo priemonių kūrimas, pažangių technologijų įdiegimas technologijas</text:p>
          </table:table-cell>
          <table:table-cell table:style-name="TableCell4658" table:number-columns-spanned="2">
            <text:p text:style-name="P4659">Įvairių rūšių dangų bei paviršių modifikavimo priemonių poreikių ir galimybių analizė bei optimalūs sprendiniai</text:p>
          </table:table-cell>
          <table:covered-table-cell/>
          <table:table-cell table:style-name="TableCell4660">
            <text:p text:style-name="P4661">R. Kėželis</text:p>
            <text:p text:style-name="P4662">Tel. (8 37) 40 1894,</text:p>
            <text:p text:style-name="P4663">El.p. kezelis@mail.lei.lt<text:s/></text:p>
          </table:table-cell>
        </table:table-row>
        <table:table-row table:style-name="TableRow4664">
          <table:table-cell table:style-name="TableCell4665">
            <text:p text:style-name="P4666">273.</text:p>
          </table:table-cell>
          <table:covered-table-cell>
            <text:p text:style-name="P4667"/>
          </table:covered-table-cell>
          <table:table-cell table:style-name="TableCell4668" table:number-columns-spanned="2">
            <text:p text:style-name="P4669">Vandens garo ir kitų dujų bei medžiagų plazmos panaudojimas biomasės ir kieto kuro konversijai, pavojingų medžiagų neutralizavimui, mikro- ir nanostruktūrinių medžiagų sintezei</text:p>
          </table:table-cell>
          <table:covered-table-cell/>
          <table:table-cell table:style-name="TableCell4670">
            <text:p text:style-name="P4671">Vandens garo plazminės technologijos sukūrimas</text:p>
          </table:table-cell>
          <table:table-cell table:style-name="TableCell4672" table:number-columns-spanned="2">
            <text:p text:style-name="P4673">Įvairių rūšių plazmos poreikių ir galimybių tyrimas bei analizė</text:p>
          </table:table-cell>
          <table:covered-table-cell/>
          <table:table-cell table:style-name="TableCell4674" table:number-rows-spanned="2">
            <text:p text:style-name="P4675">V. Valinčius</text:p>
            <text:p text:style-name="P4676">Tel. (8 37) 40 1896,</text:p>
            <text:p text:style-name="P4677">El.p. vitas@mail.lei.lt<text:s/></text:p>
          </table:table-cell>
        </table:table-row>
        <table:table-row table:style-name="TableRow4678">
          <table:table-cell table:style-name="TableCell4679">
            <text:p text:style-name="P4680">274.</text:p>
          </table:table-cell>
          <table:covered-table-cell>
            <text:p text:style-name="P4681"/>
          </table:covered-table-cell>
          <table:table-cell table:style-name="TableCell4682" table:number-columns-spanned="2">
            <text:p text:style-name="P4683">Atmosferinio, redukuoto ir žemo slėgio plazminių technologijų kūrimas, tyrimas ir pritaikymas</text:p>
          </table:table-cell>
          <table:covered-table-cell/>
          <table:table-cell table:style-name="TableCell4684">
            <text:p text:style-name="P4685">Plazmos generatorių maitinimo šaltinių, plazmotronų ir jų pagalbinių įrenginių projektavimas, gamyba ir instaliavimas</text:p>
          </table:table-cell>
          <table:table-cell table:style-name="TableCell4686" table:number-columns-spanned="2">
            <text:p text:style-name="P4687">Visapusiškai ištirtos plazminių technologijų kūrimo ir pritaikymo galimybės pasaulinėje praktikoje, suformuluoti uždaviniai tolesnei veiklai</text:p>
          </table:table-cell>
          <table:covered-table-cell/>
          <table:covered-table-cell>
            <text:p text:style-name="P4688"/>
          </table:covered-table-cell>
        </table:table-row>
        <table:table-row table:style-name="TableRow4689">
          <table:table-cell table:style-name="TableCell4690">
            <text:p text:style-name="P4691">275.</text:p>
          </table:table-cell>
          <table:table-cell table:style-name="TableCell4692" table:number-rows-spanned="9">
            <text:p text:style-name="P4693"><text:span text:style-name="T4694">Lietuvos energetikos institutas,</text:span></text:p>
            <text:p text:style-name="P4695"><text:span text:style-name="T4696">Sistemų valdymo ir automatizavimo laboratorija</text:span></text:p>
          </table:table-cell>
          <table:table-cell table:style-name="TableCell4697" table:number-columns-spanned="2">
            <text:p text:style-name="P4698">EES parametrų tyrimas ir įvertinimas</text:p>
          </table:table-cell>
          <table:covered-table-cell/>
          <table:table-cell table:style-name="TableCell4699">
            <text:p text:style-name="P4700"/>
          </table:table-cell>
          <table:table-cell table:style-name="TableCell4701" table:number-columns-spanned="2">
            <text:p text:style-name="P4702"/>
          </table:table-cell>
          <table:covered-table-cell/>
          <table:table-cell table:style-name="TableCell4703" table:number-rows-spanned="9">
            <text:p text:style-name="P4704">V. Radziukynas</text:p>
            <text:p text:style-name="P4705">Tel. (8 37) 40 1943,</text:p>
            <text:p text:style-name="P4706">El.p. virginijus@mail.lei.lt<text:s/></text:p>
          </table:table-cell>
        </table:table-row>
        <table:table-row table:style-name="TableRow4707">
          <table:table-cell table:style-name="TableCell4708">
            <text:p text:style-name="P4709">276.</text:p>
          </table:table-cell>
          <table:covered-table-cell>
            <text:p text:style-name="P4710"/>
          </table:covered-table-cell>
          <table:table-cell table:style-name="TableCell4711" table:number-columns-spanned="2">
            <text:p text:style-name="P4712">EES, elektros tinklų ir valdymo sistemų matematinis<text:s/>modeliavimas</text:p>
          </table:table-cell>
          <table:covered-table-cell/>
          <table:table-cell table:style-name="TableCell4713">
            <text:p text:style-name="P4714"/>
          </table:table-cell>
          <table:table-cell table:style-name="TableCell4715" table:number-columns-spanned="2">
            <text:p text:style-name="P4716"/>
          </table:table-cell>
          <table:covered-table-cell/>
          <table:covered-table-cell>
            <text:p text:style-name="P4717"/>
          </table:covered-table-cell>
        </table:table-row>
        <table:table-row table:style-name="TableRow4718">
          <table:table-cell table:style-name="TableCell4719">
            <text:p text:style-name="P4720">277.</text:p>
          </table:table-cell>
          <table:covered-table-cell>
            <text:p text:style-name="P4721"/>
          </table:covered-table-cell>
          <table:table-cell table:style-name="TableCell4722" table:number-columns-spanned="2">
            <text:p text:style-name="P4723">EES pažangių valdymo metodų, naujų automatinių valdymo priemonių ir informacinių komunikacinių technologijų taikymo tyrimai</text:p>
          </table:table-cell>
          <table:covered-table-cell/>
          <table:table-cell table:style-name="TableCell4724">
            <text:p text:style-name="P4725"/>
          </table:table-cell>
          <table:table-cell table:style-name="TableCell4726" table:number-columns-spanned="2">
            <text:p text:style-name="P4727"/>
          </table:table-cell>
          <table:covered-table-cell/>
          <table:covered-table-cell>
            <text:p text:style-name="P4728"/>
          </table:covered-table-cell>
        </table:table-row>
        <table:table-row table:style-name="TableRow4729">
          <table:table-cell table:style-name="TableCell4730">
            <text:p text:style-name="P4731">278.</text:p>
          </table:table-cell>
          <table:covered-table-cell>
            <text:p text:style-name="P4732"/>
          </table:covered-table-cell>
          <table:table-cell table:style-name="TableCell4733" table:number-columns-spanned="2">
            <text:p text:style-name="P4734">EES valdymo problemų tyrimas ir valdymo algoritmų kūrimas (dažnio, aktyviosios ir reaktyviosios<text:s/>galios valdymas, statinis ir dinaminis stabilumas, nuostolių mažinimas, elektros kokybės įvertinimas, avarijų prevencija, elektros rinka)</text:p>
          </table:table-cell>
          <table:covered-table-cell/>
          <table:table-cell table:style-name="TableCell4735">
            <text:p text:style-name="P4736"/>
          </table:table-cell>
          <table:table-cell table:style-name="TableCell4737" table:number-columns-spanned="2">
            <text:p text:style-name="P4738"/>
          </table:table-cell>
          <table:covered-table-cell/>
          <table:covered-table-cell>
            <text:p text:style-name="P4739"/>
          </table:covered-table-cell>
        </table:table-row>
        <table:table-row table:style-name="TableRow4740">
          <table:table-cell table:style-name="TableCell4741">
            <text:p text:style-name="P4742">279.</text:p>
          </table:table-cell>
          <table:covered-table-cell>
            <text:p text:style-name="P4743"/>
          </table:covered-table-cell>
          <table:table-cell table:style-name="TableCell4744" table:number-columns-spanned="2">
            <text:p text:style-name="P4745">EES, elektros tinklų valdymo ir elektros vartojimo teisinio reglamentavimo problemos;</text:p>
          </table:table-cell>
          <table:covered-table-cell/>
          <table:table-cell table:style-name="TableCell4746">
            <text:p text:style-name="P4747"/>
          </table:table-cell>
          <table:table-cell table:style-name="TableCell4748" table:number-columns-spanned="2">
            <text:p text:style-name="P4749"/>
          </table:table-cell>
          <table:covered-table-cell/>
          <table:covered-table-cell>
            <text:p text:style-name="P4750"/>
          </table:covered-table-cell>
        </table:table-row>
        <table:table-row table:style-name="TableRow4751">
          <table:table-cell table:style-name="TableCell4752">
            <text:p text:style-name="P4753">280.</text:p>
          </table:table-cell>
          <table:covered-table-cell>
            <text:p text:style-name="P4754"/>
          </table:covered-table-cell>
          <table:table-cell table:style-name="TableCell4755" table:number-columns-spanned="2">
            <text:p text:style-name="P4756">EES,<text:s/>elektros tinklų valdymo ir plėtros bei elektros vartojimo ekonominio efektyvumo analizė;</text:p>
          </table:table-cell>
          <table:covered-table-cell/>
          <table:table-cell table:style-name="TableCell4757">
            <text:p text:style-name="P4758"/>
          </table:table-cell>
          <table:table-cell table:style-name="TableCell4759" table:number-columns-spanned="2">
            <text:p text:style-name="P4760"/>
          </table:table-cell>
          <table:covered-table-cell/>
          <table:covered-table-cell>
            <text:p text:style-name="P4761"/>
          </table:covered-table-cell>
        </table:table-row>
        <table:table-row table:style-name="TableRow4762">
          <table:table-cell table:style-name="TableCell4763">
            <text:p text:style-name="P4764">281.</text:p>
          </table:table-cell>
          <table:covered-table-cell>
            <text:p text:style-name="P4765"/>
          </table:covered-table-cell>
          <table:table-cell table:style-name="TableCell4766" table:number-columns-spanned="2">
            <text:p text:style-name="P4767">EES patikimumo, rizikos ir saugumo tyrimai bei vertinimai;</text:p>
          </table:table-cell>
          <table:covered-table-cell/>
          <table:table-cell table:style-name="TableCell4768">
            <text:p text:style-name="P4769"/>
          </table:table-cell>
          <table:table-cell table:style-name="TableCell4770" table:number-columns-spanned="2">
            <text:p text:style-name="P4771"/>
          </table:table-cell>
          <table:covered-table-cell/>
          <table:covered-table-cell>
            <text:p text:style-name="P4772"/>
          </table:covered-table-cell>
        </table:table-row>
        <table:table-row table:style-name="TableRow4773">
          <table:table-cell table:style-name="TableCell4774">
            <text:p text:style-name="P4775">282.</text:p>
          </table:table-cell>
          <table:covered-table-cell>
            <text:p text:style-name="P4776"/>
          </table:covered-table-cell>
          <table:table-cell table:style-name="TableCell4777" table:number-columns-spanned="2">
            <text:p text:style-name="P4778">EES veikimo optimizavimas rinkos sąlygomis, balansavimo, sisteminių ir papildomų<text:s/>paslaugų konkurencinių mechanizmų kūrimas;</text:p>
          </table:table-cell>
          <table:covered-table-cell/>
          <table:table-cell table:style-name="TableCell4779">
            <text:p text:style-name="P4780"/>
          </table:table-cell>
          <table:table-cell table:style-name="TableCell4781" table:number-columns-spanned="2">
            <text:p text:style-name="P4782"/>
          </table:table-cell>
          <table:covered-table-cell/>
          <table:covered-table-cell>
            <text:p text:style-name="P4783"/>
          </table:covered-table-cell>
        </table:table-row>
        <table:table-row table:style-name="TableRow4784">
          <table:table-cell table:style-name="TableCell4785">
            <text:p text:style-name="P4786">283.</text:p>
          </table:table-cell>
          <table:covered-table-cell>
            <text:p text:style-name="P4787"/>
          </table:covered-table-cell>
          <table:table-cell table:style-name="TableCell4788" table:number-columns-spanned="2">
            <text:p text:style-name="P4789">EES valdymo poreikių nustatymas integruojant į EES vėjo elektrinių parkus, kitas atsinaujinančių energijos išteklių elektrines, smulkiuosius generatorius.</text:p>
          </table:table-cell>
          <table:covered-table-cell/>
          <table:table-cell table:style-name="TableCell4790">
            <text:p text:style-name="P4791"/>
          </table:table-cell>
          <table:table-cell table:style-name="TableCell4792" table:number-columns-spanned="2">
            <text:p text:style-name="P4793"/>
          </table:table-cell>
          <table:covered-table-cell/>
          <table:covered-table-cell>
            <text:p text:style-name="P4794"/>
          </table:covered-table-cell>
        </table:table-row>
        <table:table-row table:style-name="TableRow4795">
          <table:table-cell table:style-name="TableCell4796">
            <text:p text:style-name="P4797">284.</text:p>
          </table:table-cell>
          <table:table-cell table:style-name="TableCell4798" table:number-rows-spanned="13">
            <text:p text:style-name="P4799"><text:span text:style-name="T4800">Lietuvos energetikos institutas,</text:span></text:p>
            <text:p text:style-name="P4801"><text:span text:style-name="T4802">Vandenilio energetikos technologijų centras</text:span></text:p>
          </table:table-cell>
          <table:table-cell table:style-name="TableCell4803" table:number-columns-spanned="3">
            <text:p text:style-name="P4804">Medžiagų sintezė, gautų/turimų struktūrų paviršinių ir tūrinių savybių analizė panaudojant sekančius metodus ir įrangą:</text:p>
          </table:table-cell>
          <table:covered-table-cell/>
          <table:covered-table-cell/>
          <table:table-cell table:style-name="TableCell4805" table:number-rows-spanned="2">
            <text:p text:style-name="P4806"/>
          </table:table-cell>
          <table:table-cell table:style-name="TableCell4807" table:number-rows-spanned="2">
            <text:p text:style-name="P4808">Nanomedžiagų sintezė, panaudojant fizikinius-cheminius metodus ir gautų struktūrų panaudojimas energetikos, medicinos, statybos sektoriuose</text:p>
          </table:table-cell>
          <table:table-cell table:style-name="TableCell4809" table:number-rows-spanned="13">
            <text:p text:style-name="P4810">Dr. D. Milčius,</text:p>
            <text:p text:style-name="P4811">Tel. (8 37) 40 1909,</text:p>
            <text:p text:style-name="P4812">El.p. milcius@mail.lei.lt</text:p>
          </table:table-cell>
        </table:table-row>
        <table:table-row table:style-name="TableRow4813">
          <table:table-cell table:style-name="TableCell4814">
            <text:p text:style-name="P4815">285.</text:p>
          </table:table-cell>
          <table:covered-table-cell>
            <text:p text:style-name="P4816"/>
          </table:covered-table-cell>
          <table:table-cell table:style-name="TableCell4817" table:number-columns-spanned="2">
            <text:p text:style-name="P4818">Metodai</text:p>
          </table:table-cell>
          <table:covered-table-cell/>
          <table:table-cell table:style-name="TableCell4819">
            <text:p text:style-name="P4820">Turima įranga</text:p>
          </table:table-cell>
          <table:covered-table-cell>
            <text:p text:style-name="P4821"/>
          </table:covered-table-cell>
          <table:covered-table-cell>
            <text:p text:style-name="P4822"/>
          </table:covered-table-cell>
          <table:covered-table-cell>
            <text:p text:style-name="P4823"/>
          </table:covered-table-cell>
        </table:table-row>
        <table:table-row table:style-name="TableRow4824">
          <table:table-cell table:style-name="TableCell4825">
            <text:p text:style-name="P4826">286.</text:p>
          </table:table-cell>
          <table:covered-table-cell>
            <text:p text:style-name="P4827"/>
          </table:covered-table-cell>
          <table:table-cell table:style-name="TableCell4828" table:number-columns-spanned="2">
            <text:p text:style-name="P4829">Kristalinių/amorfinių/ nanokristalinių medžiagų plonų dangų arba miltelių pavidale sintezė panaudojant<text:s/>fizikines garinimo elektroniniu spinduliu technologijas</text:p>
          </table:table-cell>
          <table:covered-table-cell/>
          <table:table-cell table:style-name="TableCell4830">
            <text:p text:style-name="P4831">Ultra aukšto vakuumo elektroninio spindulio garinimo sistema su trijų kanalų parcialinio slėgio kontroleriu bei jonų pluoštelio šaltiniu. (Suformuota K. J. Lesker Company PVD-75 sistemos pagrindu (JAV)).<text:s/></text:p>
          </table:table-cell>
          <table:table-cell table:style-name="TableCell4832">
            <text:p text:style-name="P4833"/>
          </table:table-cell>
          <table:table-cell table:style-name="TableCell4834">
            <text:p text:style-name="P4835"/>
          </table:table-cell>
          <table:covered-table-cell>
            <text:p text:style-name="P4836"/>
          </table:covered-table-cell>
        </table:table-row>
        <table:table-row table:style-name="TableRow4837">
          <table:table-cell table:style-name="TableCell4838">
            <text:p text:style-name="P4839">287.</text:p>
          </table:table-cell>
          <table:covered-table-cell>
            <text:p text:style-name="P4840"/>
          </table:covered-table-cell>
          <table:table-cell table:style-name="TableCell4841" table:number-columns-spanned="2">
            <text:p text:style-name="P4842">Kristalinių/amorfinių/nanokristalinių medžiagų plonų dangų arba miltelių pavidale sintezė panaudojant fizikines magnetroninio garinimo technologijas</text:p>
          </table:table-cell>
          <table:covered-table-cell/>
          <table:table-cell table:style-name="TableCell4843">
            <text:p text:style-name="P4844">Ultra aukšto vakuumo magnetroninio garinimo sistema su trimis nepriklausomais magnetronais<text:s/>bei joninės bombardacijos galimybe (Suformuota K. J. Lesker Company PVD-75 sistemos pagrindu (JAV)).</text:p>
          </table:table-cell>
          <table:table-cell table:style-name="TableCell4845">
            <text:p text:style-name="P4846"/>
          </table:table-cell>
          <table:table-cell table:style-name="TableCell4847">
            <text:p text:style-name="P4848"/>
          </table:table-cell>
          <table:covered-table-cell>
            <text:p text:style-name="P4849"/>
          </table:covered-table-cell>
        </table:table-row>
        <table:table-row table:style-name="TableRow4850">
          <table:table-cell table:style-name="TableCell4851">
            <text:p text:style-name="P4852">288.</text:p>
          </table:table-cell>
          <table:covered-table-cell>
            <text:p text:style-name="P4853"/>
          </table:covered-table-cell>
          <table:table-cell table:style-name="TableCell4854" table:number-columns-spanned="2">
            <text:p text:style-name="P4855">Kristalinių/amorfinių/nanokristalinių medžiagų sintezė panaudojant fizikinę-cheminę rutulinio malimo technologiją</text:p>
          </table:table-cell>
          <table:covered-table-cell/>
          <table:table-cell table:style-name="TableCell4856">
            <text:p text:style-name="P4857">Fritsch Pulverisette 6 rutulinio malimo (Ball-milling) įrenginys, pagrįstas fizikine mechanine sąveika sukeliančia „šaltąjį lydimą“ (Vokietija), su Evico Magnetics kompanijos aukšto slėgio kamera aprūpinta vienalaikio procesų stebėjimo priedais (Vokietija).</text:p>
          </table:table-cell>
          <table:table-cell table:style-name="TableCell4858">
            <text:p text:style-name="P4859"/>
          </table:table-cell>
          <table:table-cell table:style-name="TableCell4860">
            <text:p text:style-name="P4861"/>
          </table:table-cell>
          <table:covered-table-cell>
            <text:p text:style-name="P4862"/>
          </table:covered-table-cell>
        </table:table-row>
        <table:table-row table:style-name="TableRow4863">
          <table:table-cell table:style-name="TableCell4864">
            <text:p text:style-name="P4865">289.</text:p>
          </table:table-cell>
          <table:covered-table-cell>
            <text:p text:style-name="P4866"/>
          </table:covered-table-cell>
          <table:table-cell table:style-name="TableCell4867" table:number-columns-spanned="2">
            <text:p text:style-name="P4868">Sintezuotų medžiagų<text:s/>kristalinės struktūros tyrimai panaudojant rentgeno spindulių difrakciją</text:p>
          </table:table-cell>
          <table:covered-table-cell/>
          <table:table-cell table:style-name="TableCell4869">
            <text:p text:style-name="P4870">Bruker D8 Discover (Vokietija) rentgeno spindulių difraktometras su priedais leidžiančiais analizę atlikti keičiamoje temperatūroje (nuo kambario iki 1600?C) bei atmosferoje (keičiama dujų aplinka nuo aukšto vakuumo iki 5 bar slėgio). Duomenų analizė bus atlieka licencijuota EVA, TOPAS ir LEPTOS programine įranga.</text:p>
          </table:table-cell>
          <table:table-cell table:style-name="TableCell4871">
            <text:p text:style-name="P4872"/>
          </table:table-cell>
          <table:table-cell table:style-name="TableCell4873">
            <text:p text:style-name="P4874"/>
          </table:table-cell>
          <table:covered-table-cell>
            <text:p text:style-name="P4875"/>
          </table:covered-table-cell>
        </table:table-row>
        <table:table-row table:style-name="TableRow4876">
          <table:table-cell table:style-name="TableCell4877">
            <text:p text:style-name="P4878">290.</text:p>
          </table:table-cell>
          <table:covered-table-cell>
            <text:p text:style-name="P4879"/>
          </table:covered-table-cell>
          <table:table-cell table:style-name="TableCell4880" table:number-columns-spanned="2">
            <text:p text:style-name="P4881">Sintezuotų medžiagų elementinės sudėties analizė bus atliekama bandinį apšvitinant elektroniniu spinduliu bei<text:s/>matuojant išspinduliuotus charakteringų energijų fotonus (rentgeno spinduliuotė)</text:p>
          </table:table-cell>
          <table:covered-table-cell/>
          <table:table-cell table:style-name="TableCell4882">
            <text:p text:style-name="P4883">Bruker XFlash QUAD 5040 (Vokietija) elementinės mikroanalizės sistema sumontuota prie JEOL 5600 skenuojančiojo elektroninio mikroskopo.<text:s/></text:p>
          </table:table-cell>
          <table:table-cell table:style-name="TableCell4884">
            <text:p text:style-name="P4885"/>
          </table:table-cell>
          <table:table-cell table:style-name="TableCell4886">
            <text:p text:style-name="P4887"/>
          </table:table-cell>
          <table:covered-table-cell>
            <text:p text:style-name="P4888"/>
          </table:covered-table-cell>
        </table:table-row>
        <table:table-row table:style-name="TableRow4889">
          <table:table-cell table:style-name="TableCell4890">
            <text:p text:style-name="P4891">291.</text:p>
          </table:table-cell>
          <table:covered-table-cell>
            <text:p text:style-name="P4892"/>
          </table:covered-table-cell>
          <table:table-cell table:style-name="TableCell4893" table:number-columns-spanned="2">
            <text:p text:style-name="P4894">Vaizdinė formuojamų medžiagų<text:s/>analizė bus atliekama skenuojančiu elektroniniu mikroskopu formuojant paviršių bei erdvinių struktūrų nuotraukas</text:p>
          </table:table-cell>
          <table:covered-table-cell/>
          <table:table-cell table:style-name="TableCell4895">
            <text:p text:style-name="P4896">JEOL 5600 skenuojantysis elektroninis mikroskopas (Japonija)</text:p>
          </table:table-cell>
          <table:table-cell table:style-name="TableCell4897">
            <text:p text:style-name="P4898"/>
          </table:table-cell>
          <table:table-cell table:style-name="TableCell4899">
            <text:p text:style-name="P4900"/>
          </table:table-cell>
          <table:covered-table-cell>
            <text:p text:style-name="P4901"/>
          </table:covered-table-cell>
        </table:table-row>
        <table:table-row table:style-name="TableRow4902">
          <table:table-cell table:style-name="TableCell4903">
            <text:p text:style-name="P4904">292.</text:p>
          </table:table-cell>
          <table:covered-table-cell>
            <text:p text:style-name="P4905"/>
          </table:covered-table-cell>
          <table:table-cell table:style-name="TableCell4906" table:number-columns-spanned="2">
            <text:p text:style-name="P4907">Suformuotų medžiagų nanometrinė ir mikrometrinė topografinė paviršių<text:s/>analizė bus atliekama naudojant Stylus tipo paviršiaus profilometrą bei atominės jėgos mikroskopą</text:p>
          </table:table-cell>
          <table:covered-table-cell/>
          <table:table-cell table:style-name="TableCell4908">
            <text:p text:style-name="P4909">Ambios XP-200 (JAV) jautrus paviršiaus profilometras ir NT–206 (Baltarusija) atominės jėgos mikroskopas<text:s/></text:p>
          </table:table-cell>
          <table:table-cell table:style-name="TableCell4910">
            <text:p text:style-name="P4911"/>
          </table:table-cell>
          <table:table-cell table:style-name="TableCell4912">
            <text:p text:style-name="P4913"/>
          </table:table-cell>
          <table:covered-table-cell>
            <text:p text:style-name="P4914"/>
          </table:covered-table-cell>
        </table:table-row>
        <table:table-row table:style-name="TableRow4915">
          <table:table-cell table:style-name="TableCell4916">
            <text:p text:style-name="P4917">293.</text:p>
          </table:table-cell>
          <table:covered-table-cell>
            <text:p text:style-name="P4918"/>
          </table:covered-table-cell>
          <table:table-cell table:style-name="TableCell4919" table:number-columns-spanned="2">
            <text:p text:style-name="P4920">Medžiagų atsparumo ir atsistatymo po mechaninio poveikio analizė bus atliekama į paviršių smeigiant/atitraukiant nanoindentorių ir stebint pasipriešinimo jėgas</text:p>
          </table:table-cell>
          <table:covered-table-cell/>
          <table:table-cell table:style-name="TableCell4921">
            <text:p text:style-name="P4922">Mikro kietumo analizatorius Shimadzu DUH–211S (Japonija).</text:p>
          </table:table-cell>
          <table:table-cell table:style-name="TableCell4923">
            <text:p text:style-name="P4924"/>
          </table:table-cell>
          <table:table-cell table:style-name="TableCell4925">
            <text:p text:style-name="P4926"/>
          </table:table-cell>
          <table:covered-table-cell>
            <text:p text:style-name="P4927"/>
          </table:covered-table-cell>
        </table:table-row>
        <table:table-row table:style-name="TableRow4928">
          <table:table-cell table:style-name="TableCell4929">
            <text:p text:style-name="P4930">294.</text:p>
          </table:table-cell>
          <table:covered-table-cell>
            <text:p text:style-name="P4931"/>
          </table:covered-table-cell>
          <table:table-cell table:style-name="TableCell4932" table:number-columns-spanned="2">
            <text:p text:style-name="P4933">Termodinaminių savybių ir tikslaus dujų kiekio analizė kietuose kūnuose<text:s/>bus atliekama panaudojant Sieverto tipo tūrinę dujų adsorbcijos/desorbcijos sistemą</text:p>
          </table:table-cell>
          <table:covered-table-cell/>
          <table:table-cell table:style-name="TableCell4934">
            <text:p text:style-name="P4935">Hy-Energy LLC/Setaram PCTPro2000 (JAV-Prancūzija) vandenilio adsorbcijos/desorbcijos tyrimų įrenginys.</text:p>
          </table:table-cell>
          <table:table-cell table:style-name="TableCell4936">
            <text:p text:style-name="P4937"/>
          </table:table-cell>
          <table:table-cell table:style-name="TableCell4938">
            <text:p text:style-name="P4939"/>
          </table:table-cell>
          <table:covered-table-cell>
            <text:p text:style-name="P4940"/>
          </table:covered-table-cell>
        </table:table-row>
        <table:table-row table:style-name="TableRow4941">
          <table:table-cell table:style-name="TableCell4942">
            <text:p text:style-name="P4943">295.</text:p>
          </table:table-cell>
          <table:covered-table-cell>
            <text:p text:style-name="P4944"/>
          </table:covered-table-cell>
          <table:table-cell table:style-name="TableCell4945" table:number-columns-spanned="2">
            <text:p text:style-name="P4946">Medžiagų hidrinimas/oksidavimas/azotavimas bus atliekamas<text:s/>su vienalaike plazmine ir akustine aktyvacija (desorbcijos eksperimentai)</text:p>
          </table:table-cell>
          <table:covered-table-cell/>
          <table:table-cell table:style-name="TableCell4947">
            <text:p text:style-name="P4948">Hidrinimas bus atliekamas pačių Lietuvos energetikos instituto tyrėjų suprojektuotame ir pasigamintame įrenginyje.<text:s/></text:p>
          </table:table-cell>
          <table:table-cell table:style-name="TableCell4949">
            <text:p text:style-name="P4950"/>
          </table:table-cell>
          <table:table-cell table:style-name="TableCell4951">
            <text:p text:style-name="P4952"/>
          </table:table-cell>
          <table:covered-table-cell>
            <text:p text:style-name="P4953"/>
          </table:covered-table-cell>
        </table:table-row>
        <table:table-row table:style-name="TableRow4954">
          <table:table-cell table:style-name="TableCell4955">
            <text:p text:style-name="P4956">296.</text:p>
          </table:table-cell>
          <table:covered-table-cell>
            <text:p text:style-name="P4957"/>
          </table:covered-table-cell>
          <table:table-cell table:style-name="TableCell4958" table:number-columns-spanned="2">
            <text:p text:style-name="P4959">Ten kur reikalinga, siekiant išvengti sąlyčio su oru, medžiagų paruošimas sintezės ar analizės eksperimentams bus atliekamas inertinėje aplinkoje.<text:s/></text:p>
          </table:table-cell>
          <table:covered-table-cell/>
          <table:table-cell table:style-name="TableCell4960">
            <text:p text:style-name="P4961">MBRAUN Unilab glowbox (Vokietija) kompaktinis bandinių paruošimo stendas.</text:p>
          </table:table-cell>
          <table:table-cell table:style-name="TableCell4962">
            <text:p text:style-name="P4963"/>
          </table:table-cell>
          <table:table-cell table:style-name="TableCell4964">
            <text:p text:style-name="P4965"/>
          </table:table-cell>
          <table:covered-table-cell>
            <text:p text:style-name="P4966"/>
          </table:covered-table-cell>
        </table:table-row>
        <table:table-row table:style-name="TableRow4967">
          <table:table-cell table:style-name="TableCell4968">
            <text:p text:style-name="P4969">297.</text:p>
          </table:table-cell>
          <table:table-cell table:style-name="TableCell4970" table:number-rows-spanned="2">
            <text:p text:style-name="P4971"><text:span text:style-name="T4972">Lietuvos energetikos inst</text:span><text:span text:style-name="T4973">itutas</text:span></text:p>
          </table:table-cell>
          <table:table-cell table:style-name="TableCell4974" table:number-columns-spanned="2">
            <text:p text:style-name="P4975"><text:span text:style-name="T4976">Metalų (jų tarpe ir brangiųjų) ir jų lydinių elektronusodinimas</text:span></text:p>
          </table:table-cell>
          <table:covered-table-cell/>
          <table:table-cell table:style-name="TableCell4977">
            <text:p text:style-name="P4978"/>
          </table:table-cell>
          <table:table-cell table:style-name="TableCell4979" table:number-columns-spanned="2">
            <text:p text:style-name="P4980"/>
          </table:table-cell>
          <table:covered-table-cell/>
          <table:table-cell table:style-name="TableCell4981">
            <text:p text:style-name="P4982">Romas Ragauskas</text:p>
            <text:p text:style-name="P4983">Mob. 8 698 29 863,<text:s/></text:p>
            <text:p text:style-name="P4984">El. p. chieb@chi.lt</text:p>
            <text:p text:style-name="P4985">Benjaminas Šebeka</text:p>
            <text:p text:style-name="P4986">Tel. (8 5) 266 5796<text:s/></text:p>
            <text:p text:style-name="P4987"><text:span text:style-name="T4988">El. p. sebeka@chi.lt<text:s/></text:span></text:p>
          </table:table-cell>
        </table:table-row>
        <table:table-row table:style-name="TableRow4989">
          <table:table-cell table:style-name="TableCell4990">
            <text:p text:style-name="P4991">298.</text:p>
          </table:table-cell>
          <table:covered-table-cell>
            <text:p text:style-name="P4992"/>
          </table:covered-table-cell>
          <table:table-cell table:style-name="TableCell4993" table:number-columns-spanned="2">
            <text:p text:style-name="P4994">Inertinių elektrodų kokybės ir jų panaudojimo galimybių<text:s/>įvertinimas</text:p>
          </table:table-cell>
          <table:covered-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Benjaminas Šebeka</text:p>
            <text:p text:style-name="P5001">Tel. (8 5) 266 5796<text:s/></text:p>
            <text:p text:style-name="P5002">El. p. sebeka@chi.lt</text:p>
          </table:table-cell>
        </table:table-row>
        <table:table-row table:style-name="TableRow5003">
          <table:table-cell table:style-name="TableCell5004">
            <text:p text:style-name="P5005">299.</text:p>
          </table:table-cell>
          <table:table-cell table:style-name="TableCell5006" table:number-rows-spanned="6">
            <text:p text:style-name="P5007">Lietuvos kūno kultūros akademija</text:p>
          </table:table-cell>
          <table:table-cell table:style-name="TableCell5008" table:number-columns-spanned="2">
            <text:p text:style-name="P5009">Žmogaus organizmo sistemų (nervų ir raumenų, širdies ir kraujagyslių, kvėpavimo ir kitų) funkcinės būklės kompleksinis tyrimas ir vertinimas.<text:s/></text:p>
          </table:table-cell>
          <table:covered-table-cell/>
          <table:table-cell table:style-name="TableCell5010">
            <text:p text:style-name="P5011">Sportininkų techninio rengimo modeliavimas</text:p>
          </table:table-cell>
          <table:table-cell table:style-name="TableCell5012" table:number-columns-spanned="2">
            <text:p text:style-name="P5013"/>
          </table:table-cell>
          <table:covered-table-cell/>
          <table:table-cell table:style-name="TableCell5014" table:number-rows-spanned="5">
            <text:p text:style-name="P5015">Kristina Visagurskienė</text:p>
            <text:p text:style-name="P5016">Tel. (8 37) 30 2626</text:p>
            <text:p text:style-name="P5017">El.p. k.visagurskiene@lkka.lt</text:p>
          </table:table-cell>
        </table:table-row>
        <table:table-row table:style-name="TableRow5018">
          <table:table-cell table:style-name="TableCell5019">
            <text:p text:style-name="P5020">300.</text:p>
          </table:table-cell>
          <table:covered-table-cell>
            <text:p text:style-name="P5021"/>
          </table:covered-table-cell>
          <table:table-cell table:style-name="TableCell5022" table:number-columns-spanned="2">
            <text:p text:style-name="P5023">Atsigavimo priemonių įvairioms žmogaus organizmo sistemoms įtakos vertinimas</text:p>
          </table:table-cell>
          <table:covered-table-cell/>
          <table:table-cell table:style-name="TableCell5024">
            <text:p text:style-name="P5025">Sportininkų varžybinės veiklos planavimo ir monitoringo<text:s/>sistemų modeliavimas</text:p>
          </table:table-cell>
          <table:table-cell table:style-name="TableCell5026" table:number-columns-spanned="2">
            <text:p text:style-name="P5027"/>
          </table:table-cell>
          <table:covered-table-cell/>
          <table:covered-table-cell>
            <text:p text:style-name="P5028"/>
          </table:covered-table-cell>
        </table:table-row>
        <table:table-row table:style-name="TableRow5029">
          <table:table-cell table:style-name="TableCell5030">
            <text:p text:style-name="P5031">301.</text:p>
          </table:table-cell>
          <table:covered-table-cell>
            <text:p text:style-name="P5032"/>
          </table:covered-table-cell>
          <table:table-cell table:style-name="TableCell5033" table:number-columns-spanned="2">
            <text:p text:style-name="P5034"/>
          </table:table-cell>
          <table:covered-table-cell/>
          <table:table-cell table:style-name="TableCell5035">
            <text:p text:style-name="P5036">Žmogaus sveikatinimo ir stebėsenos metodų ir įrangos kūrimas</text:p>
          </table:table-cell>
          <table:table-cell table:style-name="TableCell5037" table:number-columns-spanned="2">
            <text:p text:style-name="P5038"/>
          </table:table-cell>
          <table:covered-table-cell/>
          <table:covered-table-cell>
            <text:p text:style-name="P5039"/>
          </table:covered-table-cell>
        </table:table-row>
        <table:table-row table:style-name="TableRow5040">
          <table:table-cell table:style-name="TableCell5041">
            <text:p text:style-name="P5042">302.</text:p>
          </table:table-cell>
          <table:covered-table-cell>
            <text:p text:style-name="P5043"/>
          </table:covered-table-cell>
          <table:table-cell table:style-name="TableCell5044" table:number-columns-spanned="2">
            <text:p text:style-name="P5045">Neįgaliųjų asmenų su fiziniais, regėjimo ir intelekto sutrikimais organizmo sistemų (motorikos, širdies ir kraujagyslių, kvėpavimo ir kt.) adaptacijos<text:s/>įvairiam fiziniam krūviui tyrimas.</text:p>
          </table:table-cell>
          <table:covered-table-cell/>
          <table:table-cell table:style-name="TableCell5046">
            <text:p text:style-name="P5047"/>
          </table:table-cell>
          <table:table-cell table:style-name="TableCell5048" table:number-columns-spanned="2">
            <text:p text:style-name="P5049"/>
          </table:table-cell>
          <table:covered-table-cell/>
          <table:covered-table-cell>
            <text:p text:style-name="P5050"/>
          </table:covered-table-cell>
        </table:table-row>
        <table:table-row table:style-name="TableRow5051">
          <table:table-cell table:style-name="TableCell5052">
            <text:p text:style-name="P5053">303.</text:p>
          </table:table-cell>
          <table:covered-table-cell>
            <text:p text:style-name="P5054"/>
          </table:covered-table-cell>
          <table:table-cell table:style-name="TableCell5055" table:number-columns-spanned="2">
            <text:p text:style-name="P5056">Individualių ir komandinių sporto šakų biomechaniniai tyrimai (vaizdo analizė).</text:p>
            <text:p text:style-name="P5057">Lietuvos olimpinės rinktinės sportininkų ir kitų perspektyvių jaunųjų sportininkų funkcinės būklės ir genetinės predispozicijos<text:s/>fiziniams krūviams (sporto šakai) tyrimai.</text:p>
          </table:table-cell>
          <table:covered-table-cell/>
          <table:table-cell table:style-name="TableCell5058">
            <text:p text:style-name="P5059"/>
          </table:table-cell>
          <table:table-cell table:style-name="TableCell5060" table:number-columns-spanned="2">
            <text:p text:style-name="P5061"/>
          </table:table-cell>
          <table:covered-table-cell/>
          <table:covered-table-cell>
            <text:p text:style-name="P5062"/>
          </table:covered-table-cell>
        </table:table-row>
        <table:table-row table:style-name="TableRow5063">
          <table:table-cell table:style-name="TableCell5064">
            <text:p text:style-name="P5065">304.</text:p>
          </table:table-cell>
          <table:covered-table-cell>
            <text:p text:style-name="P5066"/>
          </table:covered-table-cell>
          <table:table-cell table:style-name="TableCell5067" table:number-columns-spanned="2">
            <text:p text:style-name="P5068"><text:span text:style-name="T5069">Žmogaus judėjimo biomechanikos tyrimai: atramos judėjimo aparato struktūrinių vienetų biomechaninės savybės, struktūros ir funkcijų diagnostika, statinių ir dinaminių apkrovų analizė; ėjimo kinematikos i</text:span><text:span text:style-name="T5070">r kinetikos tyrimai dvimatėje ir trimatėje erdvėje.<text:s/></text:span></text:p>
          </table:table-cell>
          <table:covered-table-cell/>
          <table:table-cell table:style-name="TableCell5071">
            <text:p text:style-name="P5072">Judesių analizės metodologijos kūrimas ir tobulinimas, judėjimo kinematikos ir dinamikos parametrų registravimo prietaisų ir metodikų kūrimas ir tobulinimas; užregistruotų parametrų apdorojimo ir analizės metodų kūrimas ir tobulinimas.</text:p>
          </table:table-cell>
          <table:table-cell table:style-name="TableCell5073" table:number-columns-spanned="2">
            <text:p text:style-name="P5074"/>
          </table:table-cell>
          <table:covered-table-cell/>
          <table:table-cell table:style-name="TableCell5075">
            <text:p text:style-name="P5076">Danguolė Satkunskienė</text:p>
            <text:p text:style-name="P5077">Tel. (8 37) 30 2633</text:p>
            <text:p text:style-name="P5078">El.p. d.satkunskiene@lkka.lt</text:p>
          </table:table-cell>
        </table:table-row>
        <table:table-row table:style-name="TableRow5079">
          <table:table-cell table:style-name="TableCell5080" table:number-rows-spanned="2">
            <text:p text:style-name="P5081">305.</text:p>
          </table:table-cell>
          <table:table-cell table:style-name="TableCell5082" table:number-rows-spanned="7">
            <text:p text:style-name="P5083">Lietuvos tekstilės institutas</text:p>
          </table:table-cell>
          <table:table-cell table:style-name="TableCell5084" table:number-columns-spanned="2">
            <text:p text:style-name="P5085"><text:span text:style-name="T5086">Tekstilės medžiagų struktūros bei gamybos technologijos:</text:span><text:span text:style-name="T5087"><text:s/></text:span><text:span text:style-name="T5088">Įvairių struktūrų vienarūšiai ir mišriapluoščiai audiniai<text:s/></text:span><text:span text:style-name="T5089">ir jų gamybos technologijos, tame tarpe: darbo drabužiams; uniformoms; apsaugantys nuo elektromagnetinių bangų poveikio; nedegūs; oro balionams; burėms; palapinėms.</text:span></text:p>
          </table:table-cell>
          <table:covered-table-cell/>
          <table:table-cell table:style-name="TableCell5090">
            <text:p text:style-name="P5091">Rekomendacijos gamybai ir gaminio prototipas</text:p>
          </table:table-cell>
          <table:table-cell table:style-name="TableCell5092" table:number-columns-spanned="2">
            <text:p text:style-name="P5093"/>
          </table:table-cell>
          <table:covered-table-cell/>
          <table:table-cell table:style-name="TableCell5094">
            <text:p text:style-name="P5095">R. Rimkutė</text:p>
            <text:p text:style-name="P5096">Tel. (8 37) 30 8667,</text:p>
            <text:p text:style-name="P5097">El.p. rimkute@lti.lt<text:s/></text:p>
          </table:table-cell>
        </table:table-row>
        <table:table-row table:style-name="TableRow5098">
          <table:covered-table-cell>
            <text:p text:style-name="P5099"/>
          </table:covered-table-cell>
          <table:covered-table-cell>
            <text:p text:style-name="P5100"/>
          </table:covered-table-cell>
          <table:table-cell table:style-name="TableCell5101" table:number-columns-spanned="2">
            <text:p text:style-name="P5102"><text:span text:style-name="T5103">Specifinių savybių trikotažo medžiagos ir jų gamybos technologijos, tame tarpe: drėgmę transportuojančios; antimikrobinės; apsaugančios nuo elektromagnetinių bangų, UV spindulių poveikio; daugiafunkcinės.</text:span></text:p>
          </table:table-cell>
          <table:covered-table-cell/>
          <table:table-cell table:style-name="TableCell5104">
            <text:p text:style-name="P5105">Rekomendacijos gamybai ir gaminio<text:s/>prototipas</text:p>
          </table:table-cell>
          <table:table-cell table:style-name="TableCell5106" table:number-columns-spanned="2">
            <text:p text:style-name="P5107"/>
          </table:table-cell>
          <table:covered-table-cell/>
          <table:table-cell table:style-name="TableCell5108">
            <text:p text:style-name="P5109">Dr.S. Krauledas</text:p>
            <text:p text:style-name="P5110">Tel. (8 37) 30 8663</text:p>
            <text:p text:style-name="P5111">El.p. krauledas@lti.lt<text:s/></text:p>
            <text:p text:style-name="P5112"/>
            <text:p text:style-name="P5113">Dr. L. Stygienė</text:p>
            <text:p text:style-name="P5114">Tel. (8 37) 30 8664</text:p>
            <text:p text:style-name="P5115">El.p. stygiene@lti.lt<text:s/></text:p>
          </table:table-cell>
        </table:table-row>
        <table:table-row table:style-name="TableRow5116">
          <table:table-cell table:style-name="TableCell5117">
            <text:p text:style-name="P5118">306.</text:p>
          </table:table-cell>
          <table:covered-table-cell>
            <text:p text:style-name="P5119"/>
          </table:covered-table-cell>
          <table:table-cell table:style-name="TableCell5120" table:number-columns-spanned="2">
            <text:p text:style-name="P5121"><text:span text:style-name="T5122">Daugiasluoksnės aprangos medžiagų sistemos ir daugiafunkciniai gaminiai, tame tarpe:</text:span><text:span text:style-name="T5123"><text:s/>“kvėpuojantys”, apsaugantys nuo lietaus ir vėjo; apsaugantys nuo karščio ir liepsnos pagal EN 469; apsaugantys nuo atominio, biologinio ir cheminio poveikio.<text:s/></text:span></text:p>
          </table:table-cell>
          <table:covered-table-cell/>
          <table:table-cell table:style-name="TableCell5124">
            <text:p text:style-name="P5125">Rekomendacijos gamybai ir gaminio prototipas</text:p>
          </table:table-cell>
          <table:table-cell table:style-name="TableCell5126" table:number-columns-spanned="2">
            <text:p text:style-name="P5127"/>
          </table:table-cell>
          <table:covered-table-cell/>
          <table:table-cell table:style-name="TableCell5128">
            <text:p text:style-name="P5129">Dr. L. Valasevičiūtė</text:p>
            <text:p text:style-name="P5130">Tel. (8 37) 30 8665</text:p>
            <text:p text:style-name="P5131">El.p. valaseviciute@lti.lt<text:s/></text:p>
            <text:p text:style-name="P5132">L. Lenkauskaitė</text:p>
            <text:p text:style-name="P5133">Tel. (8 37) 30 8666</text:p>
            <text:p text:style-name="P5134">El.p. lenkauskaite@lti.lt<text:s/></text:p>
          </table:table-cell>
        </table:table-row>
        <table:table-row table:style-name="TableRow5135">
          <table:table-cell table:style-name="TableCell5136" table:number-rows-spanned="2">
            <text:p text:style-name="P5137">307.</text:p>
          </table:table-cell>
          <table:covered-table-cell>
            <text:p text:style-name="P5138"/>
          </table:covered-table-cell>
          <table:table-cell table:style-name="TableCell5139" table:number-columns-spanned="2">
            <text:p text:style-name="P5140">Biomedžiagos, biotechnologijos, draugiškos aplinkai gamybos technologijos:<text:s/></text:p>
            <text:p text:style-name="P5141">Bioskaidžios medžiagos, jų gamybos technologija</text:p>
          </table:table-cell>
          <table:covered-table-cell/>
          <table:table-cell table:style-name="TableCell5142">
            <text:p text:style-name="P5143">Rekomendacijos gamybai ir gaminio<text:s/>prototipas</text:p>
          </table:table-cell>
          <table:table-cell table:style-name="TableCell5144" table:number-columns-spanned="2">
            <text:p text:style-name="P5145">Bioskaidžių medžiagų ir gaminių TGS</text:p>
          </table:table-cell>
          <table:covered-table-cell/>
          <table:table-cell table:style-name="TableCell5146">
            <text:p text:style-name="P5147">Dr. A. Sankauskaitė</text:p>
            <text:p text:style-name="P5148">Tel. (8 37) 30 8669</text:p>
            <text:p text:style-name="P5149">El.p. sankauskaite@lti.lt<text:s/></text:p>
          </table:table-cell>
        </table:table-row>
        <table:table-row table:style-name="TableRow5150">
          <table:covered-table-cell>
            <text:p text:style-name="P5151"/>
          </table:covered-table-cell>
          <table:covered-table-cell>
            <text:p text:style-name="P5152"/>
          </table:covered-table-cell>
          <table:table-cell table:style-name="TableCell5153" table:number-columns-spanned="2">
            <text:p text:style-name="P5154"><text:span text:style-name="T5155">Biotechnologijos, draugiškos aplinkai gamybos technologijos</text:span></text:p>
          </table:table-cell>
          <table:covered-table-cell/>
          <table:table-cell table:style-name="TableCell5156">
            <text:p text:style-name="P5157">Rekomendacijos įmonėms</text:p>
          </table:table-cell>
          <table:table-cell table:style-name="TableCell5158" table:number-columns-spanned="2">
            <text:p text:style-name="P5159">Bio- ir draugiškų aplinkai gamybos technologijų TGS</text:p>
          </table:table-cell>
          <table:covered-table-cell/>
          <table:table-cell table:style-name="TableCell5160">
            <text:p text:style-name="P5161">Dr.<text:s/>L. Stygienė</text:p>
            <text:p text:style-name="P5162">Tel. (8 37) 30 8664</text:p>
            <text:p text:style-name="P5163">El.p. stygiene@lti.lt<text:s/></text:p>
          </table:table-cell>
        </table:table-row>
        <table:table-row table:style-name="TableRow5164">
          <table:table-cell table:style-name="TableCell5165">
            <text:p text:style-name="P5166">308.</text:p>
          </table:table-cell>
          <table:covered-table-cell>
            <text:p text:style-name="P5167"/>
          </table:covered-table-cell>
          <table:table-cell table:style-name="TableCell5168" table:number-columns-spanned="2">
            <text:p text:style-name="P5169"><text:span text:style-name="T5170">Tekstilės pritaikymas kitose pramonės šakose:<text:s/></text:span><text:span text:style-name="T5171">medicinoje;</text:span><text:span text:style-name="T5172"><text:s/></text:span><text:span text:style-name="T5173">transporte;</text:span><text:span text:style-name="T5174"><text:s/></text:span><text:span text:style-name="T5175">statybose;</text:span><text:span text:style-name="T5176"><text:s/></text:span><text:span text:style-name="T5177">geotekstilė; kosmoso pramonėje.</text:span></text:p>
          </table:table-cell>
          <table:covered-table-cell/>
          <table:table-cell table:style-name="TableCell5178">
            <text:p text:style-name="P5179"/>
          </table:table-cell>
          <table:table-cell table:style-name="TableCell5180" table:number-columns-spanned="2">
            <text:p text:style-name="P5181">Tekstilės pritaikymo įvairiose pramonės šakose TGS</text:p>
          </table:table-cell>
          <table:covered-table-cell/>
          <table:table-cell table:style-name="TableCell5182">
            <text:p text:style-name="P5183">Dr. A. Abraitienė</text:p>
            <text:p text:style-name="P5184">Tel. (8 37)<text:s/>30 8666</text:p>
            <text:p text:style-name="P5185">El.p. ausra.abraitiene@lti.lt<text:s/></text:p>
          </table:table-cell>
        </table:table-row>
        <table:table-row table:style-name="TableRow5186">
          <table:table-cell table:style-name="TableCell5187">
            <text:p text:style-name="P5188">309.</text:p>
          </table:table-cell>
          <table:covered-table-cell>
            <text:p text:style-name="P5189"/>
          </table:covered-table-cell>
          <table:table-cell table:style-name="TableCell5190" table:number-columns-spanned="2">
            <text:p text:style-name="P5191"/>
          </table:table-cell>
          <table:covered-table-cell/>
          <table:table-cell table:style-name="TableCell5192">
            <text:p text:style-name="P5193"><text:span text:style-name="T5194">Fizikiniai – cheminiai tekstilės medžiagų bandymai</text:span></text:p>
          </table:table-cell>
          <table:table-cell table:style-name="TableCell5195" table:number-columns-spanned="2">
            <text:p text:style-name="P5196"/>
          </table:table-cell>
          <table:covered-table-cell/>
          <table:table-cell table:style-name="TableCell5197">
            <text:p text:style-name="P5198">Dr. V. Rubežienė</text:p>
            <text:p text:style-name="P5199">Tel. (8 37) 30 8661</text:p>
            <text:p text:style-name="P5200">El.p. rubeziene@lti.lt<text:s/></text:p>
          </table:table-cell>
        </table:table-row>
        <table:table-row table:style-name="TableRow5201">
          <table:table-cell table:style-name="TableCell5202">
            <text:p text:style-name="P5203">310.</text:p>
          </table:table-cell>
          <table:table-cell table:style-name="TableCell5204">
            <text:p text:style-name="P5205">Lietuvos žemės ūkio universitetas</text:p>
          </table:table-cell>
          <table:table-cell table:style-name="TableCell5206" table:number-columns-spanned="2">
            <text:p text:style-name="P5207">Biodujų gamybos proceso ir energetinio efektyvumo<text:s/>tyrimai</text:p>
          </table:table-cell>
          <table:covered-table-cell/>
          <table:table-cell table:style-name="TableCell5208">
            <text:p text:style-name="P5209">Biodujų gamybos technologijos ir technologinių schemų parengimas</text:p>
          </table:table-cell>
          <table:table-cell table:style-name="TableCell5210" table:number-columns-spanned="2">
            <text:p text:style-name="P5211">Biodujų gamybos galimybių studijų parengimas</text:p>
          </table:table-cell>
          <table:covered-table-cell/>
          <table:table-cell table:style-name="TableCell5212">
            <text:p text:style-name="P5213">Doc. dr. Kęstutis Navickas</text:p>
            <text:p text:style-name="P5214">ŽŪIF Agroenergetikos katedra<text:s/></text:p>
            <text:p text:style-name="P5215">El.p. kestutis.navickas@lzuu.lt</text:p>
            <text:p text:style-name="P5216">Mob. 8 687 86 826</text:p>
          </table:table-cell>
        </table:table-row>
        <table:table-row table:style-name="TableRow5217">
          <table:table-cell table:style-name="TableCell5218">
            <text:p text:style-name="P5219">311.</text:p>
          </table:table-cell>
          <table:table-cell table:style-name="TableCell5220">
            <text:p text:style-name="P5221">ŽŪIF Agroenergetikos katedra<text:s/></text:p>
          </table:table-cell>
          <table:table-cell table:style-name="TableCell5222" table:number-columns-spanned="2">
            <text:p text:style-name="P5223">Organinių atliekų anaerobinio perdirbimo proceso tyrimai</text:p>
          </table:table-cell>
          <table:covered-table-cell/>
          <table:table-cell table:style-name="TableCell5224">
            <text:p text:style-name="P5225">Organinių atliekų perdirbimo ir panaudojimo technologinių projektų parengimas</text:p>
          </table:table-cell>
          <table:table-cell table:style-name="TableCell5226" table:number-columns-spanned="2">
            <text:p text:style-name="P5227">Organinių atliekų perdirbimo ir panaudojimo galimybių studijų parengimas</text:p>
          </table:table-cell>
          <table:covered-table-cell/>
          <table:table-cell table:style-name="TableCell5228">
            <text:p text:style-name="P5229">Doc. dr. Kęstutis<text:s/>Navickas</text:p>
            <text:p text:style-name="P5230">El.p. kestutis.navickas@lzuu.lt</text:p>
            <text:p text:style-name="P5231">Mob. 8 687 86 826</text:p>
          </table:table-cell>
        </table:table-row>
        <table:table-row table:style-name="TableRow5232">
          <table:table-cell table:style-name="TableCell5233">
            <text:p text:style-name="P5234">312.</text:p>
          </table:table-cell>
          <table:table-cell table:style-name="TableCell5235" table:number-rows-spanned="2">
            <text:p text:style-name="P5236">ŽŪIF Žemės ūkio mašinų katedra</text:p>
          </table:table-cell>
          <table:table-cell table:style-name="TableCell5237" table:number-columns-spanned="2">
            <text:p text:style-name="P5238">Savaeigių krautuvų darbo technologinių procesų komunaliniame ūkyje energetinis ir ekonominis vertinimas</text:p>
          </table:table-cell>
          <table:covered-table-cell/>
          <table:table-cell table:style-name="TableCell5239">
            <text:p text:style-name="P5240">Energetiškai ir ekonomiškai taupių savaeigių krautuvų<text:s/>darbo technologinių procesų komunaliniame ūkyje rekomendacijų parengimas</text:p>
          </table:table-cell>
          <table:table-cell table:style-name="TableCell5241" table:number-columns-spanned="2">
            <text:p text:style-name="P5242">Savaeigių krautuvų darbo technologinių procesų komunaliniame ūkyje energetinio ir ekonominio vertinimo galimybių studijos parengimas</text:p>
          </table:table-cell>
          <table:covered-table-cell/>
          <table:table-cell table:style-name="TableCell5243">
            <text:p text:style-name="P5244">Doc. dr. Egidijus Šarauskis</text:p>
            <text:p text:style-name="P5245">El.p. egidijus.sarauskis@lzuu.lt<text:s/></text:p>
            <text:p text:style-name="P5246">Tel. (8 37) 75 2377</text:p>
          </table:table-cell>
        </table:table-row>
        <table:table-row table:style-name="TableRow5247">
          <table:table-cell table:style-name="TableCell5248">
            <text:p text:style-name="P5249">313.</text:p>
          </table:table-cell>
          <table:covered-table-cell>
            <text:p text:style-name="P5250"/>
          </table:covered-table-cell>
          <table:table-cell table:style-name="TableCell5251" table:number-columns-spanned="2">
            <text:p text:style-name="P5252">Žemės dirbimo mašinų darbo technologinių procesų poveikio aplinkai tyrimai</text:p>
          </table:table-cell>
          <table:covered-table-cell/>
          <table:table-cell table:style-name="TableCell5253">
            <text:p text:style-name="P5254">Aplinką tausojančių mašinų darbo technologinių procesų rekomendacijų parengimas</text:p>
          </table:table-cell>
          <table:table-cell table:style-name="TableCell5255" table:number-columns-spanned="2">
            <text:p text:style-name="P5256">Žemės dirbimo mašinų darbo technologinių procesų poveikio<text:s/>aplinkai mažinimo galimybių studijos parengimas</text:p>
          </table:table-cell>
          <table:covered-table-cell/>
          <table:table-cell table:style-name="TableCell5257">
            <text:p text:style-name="P5258">Doc. dr. Egidijus Šarauskis</text:p>
            <text:p text:style-name="P5259">El.p. egidijus.sarauskis@lzuu.lt<text:s/></text:p>
            <text:p text:style-name="P5260">Tel. (8 37) 75 2377</text:p>
          </table:table-cell>
        </table:table-row>
        <table:table-row table:style-name="TableRow5261">
          <table:table-cell table:style-name="TableCell5262">
            <text:p text:style-name="P5263">314.</text:p>
          </table:table-cell>
          <table:table-cell table:style-name="TableCell5264">
            <text:p text:style-name="P5265">ŽŪIF Profesinės saugos ir inžinerijos vadybos katedra</text:p>
          </table:table-cell>
          <table:table-cell table:style-name="TableCell5266" table:number-columns-spanned="2">
            <text:p text:style-name="P5267">Triukšmo ir vibracijų tyrimai darbo ir gyvenamojoje aplinkoje</text:p>
          </table:table-cell>
          <table:covered-table-cell/>
          <table:table-cell table:style-name="TableCell5268">
            <text:p text:style-name="P5269">Triukšmo ir vibracijų ar poveikio žmonėms mažinimo rekomendacijų parengimas</text:p>
          </table:table-cell>
          <table:table-cell table:style-name="TableCell5270" table:number-columns-spanned="2">
            <text:p text:style-name="P5271">Techninių ar technologinių galimybių triukšmui ar vibracijoms sumažinti galimybių studijos</text:p>
          </table:table-cell>
          <table:covered-table-cell/>
          <table:table-cell table:style-name="TableCell5272">
            <text:p text:style-name="P5273">Doc. dr. Ričardas Butkus,</text:p>
            <text:p text:style-name="P5274">El.p. ricardas.butkus@lzuu.lt</text:p>
            <text:p text:style-name="P5275">Tel. (8 37) 75 2376</text:p>
          </table:table-cell>
        </table:table-row>
        <table:table-row table:style-name="TableRow5276">
          <table:table-cell table:style-name="TableCell5277">
            <text:p text:style-name="P5278">315.</text:p>
          </table:table-cell>
          <table:table-cell table:style-name="TableCell5279" table:number-rows-spanned="2">
            <text:p text:style-name="P5280">ŽŪIF<text:s/>Agroinžinerijos institutas</text:p>
          </table:table-cell>
          <table:table-cell table:style-name="TableCell5281" table:number-columns-spanned="2">
            <text:p text:style-name="P5282">Saulės energijos konversijos sistemų, naudotinų žemės ūkio gamyboje, veikimo efektyvumo tyrimai</text:p>
          </table:table-cell>
          <table:covered-table-cell/>
          <table:table-cell table:style-name="TableCell5283">
            <text:p text:style-name="P5284">Saulės energijos panaudojimo žemės ūkyje technologinių schemų parengimas</text:p>
          </table:table-cell>
          <table:table-cell table:style-name="TableCell5285" table:number-columns-spanned="2">
            <text:p text:style-name="P5286">Saulės energijos naudojimo žemės ūkyje bei ūkininkų sodybose<text:s/>galimybių studijų parengimas</text:p>
          </table:table-cell>
          <table:covered-table-cell/>
          <table:table-cell table:style-name="TableCell5287">
            <text:p text:style-name="P5288">Vyresn. moksl. darb.</text:p>
            <text:p text:style-name="P5289">dr. Rimvydas Ambrulevičius</text:p>
            <text:p text:style-name="P5290">El.p. biurasrimas@mei.lt</text:p>
            <text:p text:style-name="P5291">Tel. (8 37) 54 8433</text:p>
            <text:p text:style-name="P5292"/>
          </table:table-cell>
        </table:table-row>
        <table:table-row table:style-name="TableRow5293">
          <table:table-cell table:style-name="TableCell5294">
            <text:p text:style-name="P5295">316.</text:p>
          </table:table-cell>
          <table:covered-table-cell>
            <text:p text:style-name="P5296"/>
          </table:covered-table-cell>
          <table:table-cell table:style-name="TableCell5297" table:number-columns-spanned="2">
            <text:p text:style-name="P5298">Vėjo energijos konversijos įrenginių naudojimo efektyvumo ūkininkų sodybose tyrimai</text:p>
          </table:table-cell>
          <table:covered-table-cell/>
          <table:table-cell table:style-name="TableCell5299">
            <text:p text:style-name="P5300">Vėjo įrenginių naudojimo sričių žemės<text:s/>ūkyje įvertinimas ir rekomendacijų parengimas</text:p>
          </table:table-cell>
          <table:table-cell table:style-name="TableCell5301" table:number-columns-spanned="2">
            <text:p text:style-name="P5302">Vėjo įrenginių panaudojimo ūkininkų sodybose galimybių studijų parengimas</text:p>
          </table:table-cell>
          <table:covered-table-cell/>
          <table:table-cell table:style-name="TableCell5303">
            <text:p text:style-name="P5304">Mokslo darb. dr. Algirdas Gulbinas</text:p>
            <text:p text:style-name="P5305">El.p. gulbinas@mei.lt</text:p>
            <text:p text:style-name="P5306">Tel. (8 37) 54 8433</text:p>
          </table:table-cell>
        </table:table-row>
        <table:table-row table:style-name="TableRow5307">
          <table:table-cell table:style-name="TableCell5308">
            <text:p text:style-name="P5309">317.</text:p>
          </table:table-cell>
          <table:table-cell table:style-name="TableCell5310">
            <text:p text:style-name="P5311">ŽŪIF Mechanikos katedra</text:p>
          </table:table-cell>
          <table:table-cell table:style-name="TableCell5312" table:number-columns-spanned="2">
            <text:p text:style-name="P5313">Medžiagų granuliavimo<text:s/>mechaninio proceso tyrimas ir optimizavimas</text:p>
          </table:table-cell>
          <table:covered-table-cell/>
          <table:table-cell table:style-name="TableCell5314">
            <text:p text:style-name="P5315">Medžiagų granuliavimo mechaninio proceso rekomendacijų parengimas</text:p>
          </table:table-cell>
          <table:table-cell table:style-name="TableCell5316" table:number-columns-spanned="2">
            <text:p text:style-name="P5317"/>
          </table:table-cell>
          <table:covered-table-cell/>
          <table:table-cell table:style-name="TableCell5318">
            <text:p text:style-name="P5319">Doc. dr. Eglė Jotautienė</text:p>
            <text:p text:style-name="P5320">El.p. egle.jotautiene@lzuu.lt</text:p>
            <text:p text:style-name="P5321">Tel. (8 37) 75 2204</text:p>
            <text:p text:style-name="P5322">Mob. 8 656 10 434</text:p>
          </table:table-cell>
        </table:table-row>
        <table:table-row table:style-name="TableRow5323">
          <table:table-cell table:style-name="TableCell5324">
            <text:p text:style-name="P5325">318.</text:p>
          </table:table-cell>
          <table:table-cell table:style-name="TableCell5326">
            <text:p text:style-name="P5327">ŽŪIF Mechanikos katedra</text:p>
          </table:table-cell>
          <table:table-cell table:style-name="TableCell5328" table:number-columns-spanned="2">
            <text:p text:style-name="P5329">Birių miltelinių ir granuliuotų medžiagų fizikinių-mechaninių savybių tyrimas<text:s/></text:p>
          </table:table-cell>
          <table:covered-table-cell/>
          <table:table-cell table:style-name="TableCell5330">
            <text:p text:style-name="P5331">Birių miltelinių ir granuliuotų medžiagų fizikinių-mechaninių savybių įvertinimas</text:p>
          </table:table-cell>
          <table:table-cell table:style-name="TableCell5332" table:number-columns-spanned="2">
            <text:p text:style-name="P5333"/>
          </table:table-cell>
          <table:covered-table-cell/>
          <table:table-cell table:style-name="TableCell5334">
            <text:p text:style-name="P5335">Doc. dr. Antanas Pocius</text:p>
            <text:p text:style-name="P5336">El.p. antanas.pocius@lzuu.lt</text:p>
            <text:p text:style-name="P5337">Tel. (8 37) 75 2206</text:p>
            <text:p text:style-name="P5338">Mob. 8 698 33 993</text:p>
          </table:table-cell>
        </table:table-row>
        <table:table-row table:style-name="TableRow5339">
          <table:table-cell table:style-name="TableCell5340">
            <text:p text:style-name="P5341">319.</text:p>
          </table:table-cell>
          <table:table-cell table:style-name="TableCell5342">
            <text:p text:style-name="P5343">ŽŪIF Mechanikos katedra</text:p>
          </table:table-cell>
          <table:table-cell table:style-name="TableCell5344" table:number-columns-spanned="2">
            <text:p text:style-name="P5345">Mechaninių sistemų tribologinio patikimumo taikomieji tyrimai</text:p>
          </table:table-cell>
          <table:covered-table-cell/>
          <table:table-cell table:style-name="TableCell5346">
            <text:p text:style-name="P5347">Technologinių įrenginių principinių schemų minimizuojant trinties (energijos) ir dilimo nuostolius rengimas</text:p>
          </table:table-cell>
          <table:table-cell table:style-name="TableCell5348" table:number-columns-spanned="2">
            <text:p text:style-name="P5349"/>
          </table:table-cell>
          <table:covered-table-cell/>
          <table:table-cell table:style-name="TableCell5350">
            <text:p text:style-name="P5351">Prof. dr. Juozas Padgurskas<text:s/></text:p>
            <text:p text:style-name="P5352">El.p.<text:s/>juozas.padgurskas@lzuu.lt</text:p>
            <text:p text:style-name="P5353">Tel. (8 37) 75 2263</text:p>
            <text:p text:style-name="P5354">Mob. 8 612 10 804</text:p>
          </table:table-cell>
        </table:table-row>
        <table:table-row table:style-name="TableRow5355">
          <table:table-cell table:style-name="TableCell5356">
            <text:p text:style-name="P5357">320.</text:p>
          </table:table-cell>
          <table:table-cell table:style-name="TableCell5358" table:number-rows-spanned="2">
            <text:p text:style-name="P5359">ŽŪIF Mechanikos katedra</text:p>
          </table:table-cell>
          <table:table-cell table:style-name="TableCell5360" table:number-columns-spanned="2">
            <text:p text:style-name="P5361">Alyvų bei plastinių tepalų tribologinių savybių taikomieji tyrimai</text:p>
          </table:table-cell>
          <table:covered-table-cell/>
          <table:table-cell table:style-name="TableCell5362">
            <text:p text:style-name="P5363">Tepamųjų medžiagų (jų tribotechninių charakteristikų) kūrimas ir vertinimas</text:p>
          </table:table-cell>
          <table:table-cell table:style-name="TableCell5364" table:number-columns-spanned="2">
            <text:p text:style-name="P5365"/>
          </table:table-cell>
          <table:covered-table-cell/>
          <table:table-cell table:style-name="TableCell5366">
            <text:p text:style-name="P5367">Prof. dr. Juozas Padgurskas<text:s/></text:p>
            <text:p text:style-name="P5368">El. p. juozas.padgurskas@lzuu.lt</text:p>
            <text:p text:style-name="P5369">Tel. (8 37) 752263</text:p>
            <text:p text:style-name="P5370">Mob. 8 612 10 804</text:p>
          </table:table-cell>
        </table:table-row>
        <table:table-row table:style-name="TableRow5371">
          <table:table-cell table:style-name="TableCell5372">
            <text:p text:style-name="P5373">321.</text:p>
          </table:table-cell>
          <table:covered-table-cell>
            <text:p text:style-name="P5374"/>
          </table:covered-table-cell>
          <table:table-cell table:style-name="TableCell5375" table:number-columns-spanned="2">
            <text:p text:style-name="P5376">Trinties ir dilimo sudaromų nuostolių vertinimo ir mažinimo taikomieji tyrimai</text:p>
          </table:table-cell>
          <table:covered-table-cell/>
          <table:table-cell table:style-name="TableCell5377">
            <text:p text:style-name="P5378">Mašinų elementų darbinių paviršių specialiųjų charakteristikų formavimo technologijų<text:s/>kūrimas ir tyrimai</text:p>
          </table:table-cell>
          <table:table-cell table:style-name="TableCell5379" table:number-columns-spanned="2">
            <text:p text:style-name="P5380"/>
          </table:table-cell>
          <table:covered-table-cell/>
          <table:table-cell table:style-name="TableCell5381">
            <text:p text:style-name="P5382">Doc. dr. Vytenis Jankauskas<text:s/></text:p>
            <text:p text:style-name="P5383">El. p. vytenis.jankauskas@lzuu.lt</text:p>
            <text:p text:style-name="P5384">Tel. (8 37) 75 2263</text:p>
            <text:p text:style-name="P5385">Mob. 8 614 49 373</text:p>
          </table:table-cell>
        </table:table-row>
        <table:table-row table:style-name="TableRow5386">
          <table:table-cell table:style-name="TableCell5387">
            <text:p text:style-name="P5388">322.</text:p>
          </table:table-cell>
          <table:table-cell table:style-name="TableCell5389">
            <text:p text:style-name="P5390">ŽŪIF Šilumos ir Biotechnologijų inžinerijos katedra</text:p>
          </table:table-cell>
          <table:table-cell table:style-name="TableCell5391" table:number-columns-spanned="2">
            <text:p text:style-name="P5392">Galvijų laikymo technologinių veiksnių įtaka aplinkos oro taršai</text:p>
          </table:table-cell>
          <table:covered-table-cell/>
          <table:table-cell table:style-name="TableCell5393">
            <text:p text:style-name="P5394">Parengti<text:s/>technologines priemones aplinkos oro taršai gyvulininkystėje mažinti</text:p>
          </table:table-cell>
          <table:table-cell table:style-name="TableCell5395" table:number-columns-spanned="2">
            <text:p text:style-name="P5396">Parengti siūlomų techninių priemonių taikymo galimybių studiją</text:p>
          </table:table-cell>
          <table:covered-table-cell/>
          <table:table-cell table:style-name="TableCell5397">
            <text:p text:style-name="P5398">Doc. dr. R. Bleizgys</text:p>
            <text:p text:style-name="P5399">El. p. rolandas.bleizgys@lzuu.lt<text:s/></text:p>
            <text:p text:style-name="P5400">Mob. 8 686 10 900</text:p>
          </table:table-cell>
        </table:table-row>
        <table:table-row table:style-name="TableRow5401">
          <table:table-cell table:style-name="TableCell5402">
            <text:p text:style-name="P5403">323.</text:p>
          </table:table-cell>
          <table:table-cell table:style-name="TableCell5404" table:number-rows-spanned="5">
            <text:p text:style-name="P5405">ŽŪIF Žemės ūkio mašinų katedra</text:p>
          </table:table-cell>
          <table:table-cell table:style-name="TableCell5406" table:number-columns-spanned="2">
            <text:p text:style-name="P5407">Pesticidų ir<text:s/>vandens sąnaudų bei aplinkos taršos sumažinimo taikomieji tyrimai, panaudojant pneumohidraulinius lauko purkštuvus</text:p>
          </table:table-cell>
          <table:covered-table-cell/>
          <table:table-cell table:style-name="TableCell5408">
            <text:p text:style-name="P5409"/>
          </table:table-cell>
          <table:table-cell table:style-name="TableCell5410" table:number-columns-spanned="2">
            <text:p text:style-name="P5411"/>
          </table:table-cell>
          <table:covered-table-cell/>
          <table:table-cell table:style-name="TableCell5412" table:number-rows-spanned="5">
            <text:p text:style-name="P5413">Doc. dr.<text:s/></text:p>
            <text:p text:style-name="P5414">Remigijus Zinkevičius</text:p>
            <text:p text:style-name="P5415">El. p. remigijus zinkevicius@lzuu.lt<text:s/></text:p>
            <text:p text:style-name="P5416">Mob. 8 698 18 126</text:p>
          </table:table-cell>
        </table:table-row>
        <table:table-row table:style-name="TableRow5417">
          <table:table-cell table:style-name="TableCell5418">
            <text:p text:style-name="P5419">324.</text:p>
          </table:table-cell>
          <table:covered-table-cell>
            <text:p text:style-name="P5420"/>
          </table:covered-table-cell>
          <table:table-cell table:style-name="TableCell5421" table:number-columns-spanned="2">
            <text:p text:style-name="P5422">Medienos ruošos technologijų tyrimai</text:p>
          </table:table-cell>
          <table:covered-table-cell/>
          <table:table-cell table:style-name="TableCell5423">
            <text:p text:style-name="P5424"/>
          </table:table-cell>
          <table:table-cell table:style-name="TableCell5425" table:number-columns-spanned="2">
            <text:p text:style-name="P5426">Daugiaoperacinių medkirčių ir vikšrinių rąstvežių panaudojimo mišriuose ir lapuočių medynuose galimybių studija</text:p>
          </table:table-cell>
          <table:covered-table-cell/>
          <table:covered-table-cell>
            <text:p text:style-name="P5427"/>
          </table:covered-table-cell>
        </table:table-row>
        <table:table-row table:style-name="TableRow5428">
          <table:table-cell table:style-name="TableCell5429">
            <text:p text:style-name="P5430">325.</text:p>
          </table:table-cell>
          <table:covered-table-cell>
            <text:p text:style-name="P5431"/>
          </table:covered-table-cell>
          <table:table-cell table:style-name="TableCell5432" table:number-columns-spanned="2">
            <text:p text:style-name="P5433">Skystų mineralinių trąšų paskleidimo įtaisų darbo taikomieji tyrimai</text:p>
          </table:table-cell>
          <table:covered-table-cell/>
          <table:table-cell table:style-name="TableCell5434">
            <text:p text:style-name="P5435"/>
          </table:table-cell>
          <table:table-cell table:style-name="TableCell5436" table:number-columns-spanned="2">
            <text:p text:style-name="P5437">Įtaisų skystoms mineralinėms trąšoms paskleisti galimybių studija</text:p>
          </table:table-cell>
          <table:covered-table-cell/>
          <table:covered-table-cell>
            <text:p text:style-name="P5438"/>
          </table:covered-table-cell>
        </table:table-row>
        <table:table-row table:style-name="TableRow5439">
          <table:table-cell table:style-name="TableCell5440">
            <text:p text:style-name="P5441">326.</text:p>
          </table:table-cell>
          <table:covered-table-cell>
            <text:p text:style-name="P5442"/>
          </table:covered-table-cell>
          <table:table-cell table:style-name="TableCell5443" table:number-columns-spanned="2">
            <text:p text:style-name="P5444"/>
          </table:table-cell>
          <table:covered-table-cell/>
          <table:table-cell table:style-name="TableCell5445">
            <text:p text:style-name="P5446"/>
          </table:table-cell>
          <table:table-cell table:style-name="TableCell5447" table:number-columns-spanned="2">
            <text:p text:style-name="P5448">Įtaisų, skirtų pesticidams po kultūrinių augalų lapais išpurkšti, panaudojimo galimybių studija</text:p>
          </table:table-cell>
          <table:covered-table-cell/>
          <table:covered-table-cell>
            <text:p text:style-name="P5449"/>
          </table:covered-table-cell>
        </table:table-row>
        <table:table-row table:style-name="TableRow5450">
          <table:table-cell table:style-name="TableCell5451">
            <text:p text:style-name="P5452">327.</text:p>
          </table:table-cell>
          <table:covered-table-cell>
            <text:p text:style-name="P5453"/>
          </table:covered-table-cell>
          <table:table-cell table:style-name="TableCell5454" table:number-columns-spanned="2">
            <text:p text:style-name="P5455"/>
          </table:table-cell>
          <table:covered-table-cell/>
          <table:table-cell table:style-name="TableCell5456">
            <text:p text:style-name="P5457"/>
          </table:table-cell>
          <table:table-cell table:style-name="TableCell5458" table:number-columns-spanned="2">
            <text:p text:style-name="P5459">Stacionarių presų panaudojimo žoliniams ir kitiems pašarams ruošti galimybių studija</text:p>
          </table:table-cell>
          <table:covered-table-cell/>
          <table:covered-table-cell>
            <text:p text:style-name="P5460"/>
          </table:covered-table-cell>
        </table:table-row>
        <table:table-row table:style-name="TableRow5461">
          <table:table-cell table:style-name="TableCell5462">
            <text:p text:style-name="P5463">328.</text:p>
          </table:table-cell>
          <table:table-cell table:style-name="TableCell5464">
            <text:p text:style-name="P5465">VŪŽF Statybinių konstrukcijų katedra</text:p>
          </table:table-cell>
          <table:table-cell table:style-name="TableCell5466" table:number-columns-spanned="2">
            <text:p text:style-name="P5467">Hidromazgų<text:s/>gelžbetoninių konstrukcijų techninės būklės įvertinimas bei remonto ar rekonstrukcijos būdų analizė</text:p>
          </table:table-cell>
          <table:covered-table-cell/>
          <table:table-cell table:style-name="TableCell5468">
            <text:p text:style-name="P5469">Pastaruoju metu vis plačiau pasaulinėje hidrotechnikos praktikoje plintančios įvairių medžiagų lanksčių konstrukcijų (geosintetinių medžiagų, betoninių trinkelių, gabionų) šlaitų tvirtinimuose taikymo tendencijos, Lietuvoje nėra išbandytos (ledo poveikiai, ekonomika ir kt.).</text:p>
          </table:table-cell>
          <table:table-cell table:style-name="TableCell5470" table:number-columns-spanned="2">
            <text:p text:style-name="P5471">Kruonio HAE gelžbetoninių vamzdžių atnaujinimo projektiniai pasiūlymai</text:p>
          </table:table-cell>
          <table:covered-table-cell/>
          <table:table-cell table:style-name="TableCell5472">
            <text:p text:style-name="P5473">Dr. Raimondas Šadzevičius<text:s/></text:p>
            <text:p text:style-name="P5474">El. p.raimondas.sadzevicius@lzuu.lt<text:s/></text:p>
            <text:p text:style-name="P5475">Mob. 8 631 11 669</text:p>
          </table:table-cell>
        </table:table-row>
        <table:table-row table:style-name="TableRow5476">
          <table:table-cell table:style-name="TableCell5477">
            <text:p text:style-name="P5478">329.</text:p>
          </table:table-cell>
          <table:table-cell table:style-name="TableCell5479">
            <text:p text:style-name="P5480">VŪŽF Vandens tyrimų institutas</text:p>
          </table:table-cell>
          <table:table-cell table:style-name="TableCell5481" table:number-columns-spanned="2">
            <text:p text:style-name="P5482">Gamybinės veiklos poveikio paviršinio ir požeminio vandens kokybei tyrimai ir įvertinimas. Atliekų ir mėšlo utilizavimo žemės ūkyje tyrimai. Sunkiųjų metalų ir biogeninių medžiagų migracijos dirvožemis<text:s/>– vanduo tyrimai . Melioracijos sistemų veikimo tyrimai</text:p>
          </table:table-cell>
          <table:covered-table-cell/>
          <table:table-cell table:style-name="TableCell5483">
            <text:p text:style-name="P5484">Vandentiekio, nuotekų tinklų, nuotekų valymo įrenginių, hidrotechninių statinių, melioracijos įrenginių, atliekų ir mėšlo tvarkymo įrenginių projektavimo darbai. Poveikio aplinkai vertinimas.<text:s/></text:p>
          </table:table-cell>
          <table:table-cell table:style-name="TableCell5485" table:number-columns-spanned="2">
            <text:p text:style-name="P5486">Nuotekų, atliekų, mėšlo tvarkymo galimybių studijos</text:p>
          </table:table-cell>
          <table:covered-table-cell/>
          <table:table-cell table:style-name="TableCell5487">
            <text:p text:style-name="P5488">Dr. Valerijus Gasiūnas</text:p>
            <text:p text:style-name="P5489">El. p. v.gasiunas@water.omnitel.net</text:p>
            <text:p text:style-name="P5490">Mob. 8 686 41 570</text:p>
          </table:table-cell>
        </table:table-row>
        <table:table-row table:style-name="TableRow5491">
          <table:table-cell table:style-name="TableCell5492">
            <text:p text:style-name="P5493">330.</text:p>
          </table:table-cell>
          <table:table-cell table:style-name="TableCell5494">
            <text:p text:style-name="P5495">MEF Miškotvarkos katedra</text:p>
          </table:table-cell>
          <table:table-cell table:style-name="TableCell5496" table:number-columns-spanned="2">
            <text:p text:style-name="P5497"/>
          </table:table-cell>
          <table:covered-table-cell/>
          <table:table-cell table:style-name="TableCell5498">
            <text:p text:style-name="P5499">Techninių – technologinių inovacijų mažose ir vidutinėse medienos ruošos įmonėse efektyvumo<text:s/>vertinimas</text:p>
          </table:table-cell>
          <table:table-cell table:style-name="TableCell5500" table:number-columns-spanned="2">
            <text:p text:style-name="P5501"/>
          </table:table-cell>
          <table:covered-table-cell/>
          <table:table-cell table:style-name="TableCell5502">
            <text:p text:style-name="P5503">Dalius Vitunskas</text:p>
            <text:p text:style-name="P5504">El. p. dalius.vitunskas@lzuu.lt</text:p>
            <text:p text:style-name="P5505">Gintautas Činga,</text:p>
            <text:p text:style-name="P5506">El. p. gintautas.cinga@lzuu.lt</text:p>
            <text:p text:style-name="P5507">Doc. dr. Edmundas Petrauskas</text:p>
            <text:p text:style-name="P5508">El. p. edmundas.petrauskas@lzuu.lt</text:p>
            <text:p text:style-name="P5509">Tel. (8 37) 75 2269</text:p>
          </table:table-cell>
        </table:table-row>
        <table:table-row table:style-name="TableRow5510">
          <table:table-cell table:style-name="TableCell5511">
            <text:p text:style-name="P5512">331.</text:p>
          </table:table-cell>
          <table:table-cell table:style-name="TableCell5513" table:number-rows-spanned="2">
            <text:p text:style-name="P5514">MEF Medžioklėtyros laboratorija</text:p>
          </table:table-cell>
          <table:table-cell table:style-name="TableCell5515" table:number-columns-spanned="2">
            <text:p text:style-name="P5516"/>
          </table:table-cell>
          <table:covered-table-cell/>
          <table:table-cell table:style-name="TableCell5517">
            <text:p text:style-name="P5518">Aklimatizuotų danielių adaptacijos natūralioje aplinkoje bei jų veisimo aptvaruose technologija</text:p>
          </table:table-cell>
          <table:table-cell table:style-name="TableCell5519" table:number-columns-spanned="2">
            <text:p text:style-name="P5520"/>
          </table:table-cell>
          <table:covered-table-cell/>
          <table:table-cell table:style-name="TableCell5521" table:number-rows-spanned="2">
            <text:p text:style-name="P5522">Doc. dr. Kęstutis Pėtelis</text:p>
            <text:p text:style-name="P5523">El. p. kestutis.petelis@lzuu.lt</text:p>
            <text:p text:style-name="P5524">Tel. (8 37) 75 2281</text:p>
          </table:table-cell>
        </table:table-row>
        <table:table-row table:style-name="TableRow5525">
          <table:table-cell table:style-name="TableCell5526">
            <text:p text:style-name="P5527">332.</text:p>
          </table:table-cell>
          <table:covered-table-cell>
            <text:p text:style-name="P5528"/>
          </table:covered-table-cell>
          <table:table-cell table:style-name="TableCell5529" table:number-columns-spanned="2">
            <text:p text:style-name="P5530">Maistui bei pramoniniam perdirbimui į maisto produktus naudojamos laukinių gyvūnų mėsos kokybės<text:s/>tyrimai</text:p>
          </table:table-cell>
          <table:covered-table-cell/>
          <table:table-cell table:style-name="TableCell5531">
            <text:p text:style-name="P5532"/>
          </table:table-cell>
          <table:table-cell table:style-name="TableCell5533" table:number-columns-spanned="2">
            <text:p text:style-name="P5534"/>
          </table:table-cell>
          <table:covered-table-cell/>
          <table:covered-table-cell>
            <text:p text:style-name="P5535"/>
          </table:covered-table-cell>
        </table:table-row>
        <table:table-row table:style-name="TableRow5536">
          <table:table-cell table:style-name="TableCell5537">
            <text:p text:style-name="P5538">333.</text:p>
          </table:table-cell>
          <table:table-cell table:style-name="TableCell5539" table:number-rows-spanned="2">
            <text:p text:style-name="P5540">MEF Miškininkystės katedra</text:p>
          </table:table-cell>
          <table:table-cell table:style-name="TableCell5541" table:number-columns-spanned="2">
            <text:p text:style-name="P5542"/>
          </table:table-cell>
          <table:covered-table-cell/>
          <table:table-cell table:style-name="TableCell5543">
            <text:p text:style-name="P5544">Negyvos medienos bei kirtimo atliekų naudojimo atsižvelgiant į gamtosauginius reikalavimus technologinių schemų parengimas</text:p>
          </table:table-cell>
          <table:table-cell table:style-name="TableCell5545" table:number-columns-spanned="2">
            <text:p text:style-name="P5546">Negyvos medienos bei kirtimo atliekų naudojimo galimybių studija užtikrinant miško<text:s/>ekosistemų gamtosauginius reikalavimus</text:p>
          </table:table-cell>
          <table:covered-table-cell/>
          <table:table-cell table:style-name="TableCell5547">
            <text:p text:style-name="P5548">Doc. dr. Gediminas Brazaitis</text:p>
            <text:p text:style-name="P5549">El. p. gediminas.brazaitis@lzuu.lt</text:p>
            <text:p text:style-name="P5550">Tel. (8 37) 75 2334</text:p>
          </table:table-cell>
        </table:table-row>
        <table:table-row table:style-name="TableRow5551">
          <table:table-cell table:style-name="TableCell5552">
            <text:p text:style-name="P5553">334.</text:p>
          </table:table-cell>
          <table:covered-table-cell>
            <text:p text:style-name="P5554"/>
          </table:covered-table-cell>
          <table:table-cell table:style-name="TableCell5555" table:number-columns-spanned="2">
            <text:p text:style-name="P5556">Terminio metodo panaudojimo miško sodmenų išauginime tyrimai</text:p>
          </table:table-cell>
          <table:covered-table-cell/>
          <table:table-cell table:style-name="TableCell5557">
            <text:p text:style-name="P5558">Miško sodmenų išauginimo technologinė plėtra</text:p>
          </table:table-cell>
          <table:table-cell table:style-name="TableCell5559" table:number-columns-spanned="2">
            <text:p text:style-name="P5560">Terminio metodo<text:s/>panaudojimo medelynuose techninė galimybių studija</text:p>
          </table:table-cell>
          <table:covered-table-cell/>
          <table:table-cell table:style-name="TableCell5561">
            <text:p text:style-name="P5562">Doc. dr. Jonas Račinskas</text:p>
            <text:p text:style-name="P5563">El. p. mi@lzuu.lt</text:p>
            <text:p text:style-name="P5564">Tel. (8 37) 75 2281</text:p>
          </table:table-cell>
        </table:table-row>
        <table:table-row table:style-name="TableRow5565">
          <table:table-cell table:style-name="TableCell5566">
            <text:p text:style-name="P5567">335.</text:p>
          </table:table-cell>
          <table:table-cell table:style-name="TableCell5568" table:number-rows-spanned="6">
            <text:p text:style-name="P5569">AI Geoinformacinių sistemų mokymo ir mokslo centras</text:p>
          </table:table-cell>
          <table:table-cell table:style-name="TableCell5570" table:number-columns-spanned="2">
            <text:p text:style-name="P5571">Perspektyvių nuotolinių tyrimų sistemų tyrimai (lazerinis, hiperspektrinis,<text:s/>šiluminis skenavimas, gautos informacijos apdorojimo algoritmų kūrimas, požymių hyperspektrinio skenavimo informacijai apdoroti bibliotekų kūrimas)</text:p>
          </table:table-cell>
          <table:covered-table-cell/>
          <table:table-cell table:style-name="TableCell5572">
            <text:p text:style-name="P5573"/>
          </table:table-cell>
          <table:table-cell table:style-name="TableCell5574" table:number-columns-spanned="2">
            <text:p text:style-name="P5575"/>
          </table:table-cell>
          <table:covered-table-cell/>
          <table:table-cell table:style-name="TableCell5576" table:number-rows-spanned="6">
            <text:p text:style-name="P5577">Prof. dr. Gintautas Mozgeris</text:p>
            <text:p text:style-name="P5578">El. p. gintautas.mozgeris@gmail.</text:p>
            <text:p text:style-name="P5579">com</text:p>
            <text:p text:style-name="P5580">Tel./Fax (8 37) 75 2291</text:p>
            <text:p text:style-name="P5581">http://www.giscentras.lt</text:p>
          </table:table-cell>
        </table:table-row>
        <table:table-row table:style-name="TableRow5582">
          <table:table-cell table:style-name="TableCell5583">
            <text:p text:style-name="P5584">336.</text:p>
          </table:table-cell>
          <table:covered-table-cell>
            <text:p text:style-name="P5585"/>
          </table:covered-table-cell>
          <table:table-cell table:style-name="TableCell5586" table:number-columns-spanned="2">
            <text:p text:style-name="P5587"/>
          </table:table-cell>
          <table:covered-table-cell/>
          <table:table-cell table:style-name="TableCell5588">
            <text:p text:style-name="P5589">Nuotolinių žemės paviršiaus tyrimų technologijų vystymas (aeronuotrauka naudojant įvairaus tipo orlaivius, įskaitant ultralengvuosius bei nepilotuojamus skraidymo aparatus, techninės ir programinės įrangos parengimas, kalibravimas, sistemų<text:s/>integravimas)</text:p>
          </table:table-cell>
          <table:table-cell table:style-name="TableCell5590" table:number-columns-spanned="2">
            <text:p text:style-name="P5591"/>
          </table:table-cell>
          <table:covered-table-cell/>
          <table:covered-table-cell>
            <text:p text:style-name="P5592"/>
          </table:covered-table-cell>
        </table:table-row>
        <table:table-row table:style-name="TableRow5593">
          <table:table-cell table:style-name="TableCell5594">
            <text:p text:style-name="P5595">337.</text:p>
          </table:table-cell>
          <table:covered-table-cell>
            <text:p text:style-name="P5596"/>
          </table:covered-table-cell>
          <table:table-cell table:style-name="TableCell5597" table:number-columns-spanned="2">
            <text:p text:style-name="P5598"/>
          </table:table-cell>
          <table:covered-table-cell/>
          <table:table-cell table:style-name="TableCell5599">
            <text:p text:style-name="P5600">Nuotolinių tyrimų duomenų fotogrametrinio apdorojimo bei teminio dešifravimo technologijų vystymas (nuotoliniais metodais gautų duomenų pavertimo naudinga informacija sprendimai)</text:p>
          </table:table-cell>
          <table:table-cell table:style-name="TableCell5601" table:number-columns-spanned="2">
            <text:p text:style-name="P5602"/>
          </table:table-cell>
          <table:covered-table-cell/>
          <table:covered-table-cell>
            <text:p text:style-name="P5603"/>
          </table:covered-table-cell>
        </table:table-row>
        <table:table-row table:style-name="TableRow5604">
          <table:table-cell table:style-name="TableCell5605">
            <text:p text:style-name="P5606">338.</text:p>
          </table:table-cell>
          <table:covered-table-cell>
            <text:p text:style-name="P5607"/>
          </table:covered-table-cell>
          <table:table-cell table:style-name="TableCell5608" table:number-columns-spanned="2">
            <text:p text:style-name="P5609"/>
          </table:table-cell>
          <table:covered-table-cell/>
          <table:table-cell table:style-name="TableCell5610">
            <text:p text:style-name="P5611">Žemės paviršiaus ir įvairių objektų 3D<text:s/>modelių sudarymo technologijų vystymas (naudojant iš orlaivių atliekamą bei antžeminį lazerinį skenavimą, geodezinius matavimus)</text:p>
          </table:table-cell>
          <table:table-cell table:style-name="TableCell5612" table:number-columns-spanned="2">
            <text:p text:style-name="P5613"/>
          </table:table-cell>
          <table:covered-table-cell/>
          <table:covered-table-cell>
            <text:p text:style-name="P5614"/>
          </table:covered-table-cell>
        </table:table-row>
        <table:table-row table:style-name="TableRow5615">
          <table:table-cell table:style-name="TableCell5616">
            <text:p text:style-name="P5617">339.</text:p>
          </table:table-cell>
          <table:covered-table-cell>
            <text:p text:style-name="P5618"/>
          </table:covered-table-cell>
          <table:table-cell table:style-name="TableCell5619" table:number-columns-spanned="2">
            <text:p text:style-name="P5620"/>
          </table:table-cell>
          <table:covered-table-cell/>
          <table:table-cell table:style-name="TableCell5621">
            <text:p text:style-name="P5622">Internetu grindžiamų geografinių duomenų naudojimo technologijų vystymas</text:p>
          </table:table-cell>
          <table:table-cell table:style-name="TableCell5623" table:number-columns-spanned="2">
            <text:p text:style-name="P5624"/>
          </table:table-cell>
          <table:covered-table-cell/>
          <table:covered-table-cell>
            <text:p text:style-name="P5625"/>
          </table:covered-table-cell>
        </table:table-row>
        <table:table-row table:style-name="TableRow5626">
          <table:table-cell table:style-name="TableCell5627">
            <text:p text:style-name="P5628">340.</text:p>
          </table:table-cell>
          <table:covered-table-cell>
            <text:p text:style-name="P5629"/>
          </table:covered-table-cell>
          <table:table-cell table:style-name="TableCell5630" table:number-columns-spanned="2">
            <text:p text:style-name="P5631"/>
          </table:table-cell>
          <table:covered-table-cell/>
          <table:table-cell table:style-name="TableCell5632">
            <text:p text:style-name="P5633">Pasaulinės geografinės padėties<text:s/>nustatymo sistemomis grindžiamų matavimų integravimas į geografinių duomenų rinkimo technologijas</text:p>
          </table:table-cell>
          <table:table-cell table:style-name="TableCell5634" table:number-columns-spanned="2">
            <text:p text:style-name="P5635"/>
          </table:table-cell>
          <table:covered-table-cell/>
          <table:covered-table-cell>
            <text:p text:style-name="P5636"/>
          </table:covered-table-cell>
        </table:table-row>
        <table:table-row table:style-name="TableRow5637">
          <table:table-cell table:style-name="TableCell5638">
            <text:p text:style-name="P5639">341.</text:p>
          </table:table-cell>
          <table:table-cell table:style-name="TableCell5640">
            <text:p text:style-name="P5641">Mykolo Romerio universitetas</text:p>
            <text:p text:style-name="P5642">Aplinkos politikos katedra</text:p>
          </table:table-cell>
          <table:table-cell table:style-name="TableCell5643" table:number-columns-spanned="2">
            <text:p text:style-name="P5644">Taikomieji tyrimai aplinkos apsaugos srityje (biotechnologijos, klimato kaita, dirvožemio,<text:s/>biologinės įvairovės, vandenų apsauga, gamtotvarka, atliekų tvarkymas ir kt.)</text:p>
          </table:table-cell>
          <table:covered-table-cell/>
          <table:table-cell table:style-name="TableCell5645">
            <text:p text:style-name="P5646"/>
          </table:table-cell>
          <table:table-cell table:style-name="TableCell5647" table:number-columns-spanned="2">
            <text:p text:style-name="P5648"><text:span text:style-name="T5649">Tiriamieji analitiniai darbai aplinkos apsaugos srityje (poveikis aplinkai, teritorijų planavimas, miškų ūkio, saugomų teritorijų valdymas ir kt.)<text:s/></text:span></text:p>
          </table:table-cell>
          <table:covered-table-cell/>
          <table:table-cell table:style-name="TableCell5650">
            <text:p text:style-name="P5651">Doc. dr. Imantas Lazdinis<text:s/></text:p>
            <text:p text:style-name="P5652">El<text:s/>p. i.lazdinis@mruni.eu<text:s/></text:p>
          </table:table-cell>
        </table:table-row>
        <table:table-row table:style-name="TableRow5653">
          <table:table-cell table:style-name="TableCell5654">
            <text:p text:style-name="P5655">342.</text:p>
          </table:table-cell>
          <table:table-cell table:style-name="TableCell5656" table:number-rows-spanned="11">
            <text:p text:style-name="P5657"><text:span text:style-name="T5658">Nacionalinio maisto ir veterinarijos rizikos vertinimo institutas</text:span></text:p>
          </table:table-cell>
          <table:table-cell table:style-name="TableCell5659" table:number-columns-spanned="2">
            <text:p text:style-name="P5660"><text:span text:style-name="T5661">Maisto ir pašarų biologinių, cheminių ir kitų rizikos veiksnių vertinimas</text:span></text:p>
          </table:table-cell>
          <table:covered-table-cell/>
          <table:table-cell table:style-name="TableCell5662">
            <text:p text:style-name="P5663"><text:span text:style-name="T5664">Naujausių maisto saugos, kokybės ir higienos reikalavimų diegimas</text:span></text:p>
          </table:table-cell>
          <table:table-cell table:style-name="TableCell5665" table:number-columns-spanned="2">
            <text:p text:style-name="P5666"/>
          </table:table-cell>
          <table:covered-table-cell/>
          <table:table-cell table:style-name="TableCell5667" table:number-rows-spanned="11">
            <text:p text:style-name="P5668">P. Mačiulskis,</text:p>
            <text:p text:style-name="P5669">Tel. (8 5) 278 0484</text:p>
            <text:p text:style-name="P5670">El. p. pmaciulskis@vet.lt<text:s/></text:p>
          </table:table-cell>
        </table:table-row>
        <table:table-row table:style-name="TableRow5671">
          <table:table-cell table:style-name="TableCell5672">
            <text:p text:style-name="P5673">343.</text:p>
          </table:table-cell>
          <table:covered-table-cell>
            <text:p text:style-name="P5674"/>
          </table:covered-table-cell>
          <table:table-cell table:style-name="TableCell5675" table:number-columns-spanned="2">
            <text:p text:style-name="P5676"><text:span text:style-name="T5677">Maisto ir pašarų priedų saugos ir efektyvumo vertinimas</text:span></text:p>
          </table:table-cell>
          <table:covered-table-cell/>
          <table:table-cell table:style-name="TableCell5678">
            <text:p text:style-name="P5679"><text:span text:style-name="T5680">Naujausių gyvūnų laikymo ir šėrimo technologijų diegimas<text:s/></text:span></text:p>
          </table:table-cell>
          <table:table-cell table:style-name="TableCell5681" table:number-columns-spanned="2">
            <text:p text:style-name="P5682"/>
          </table:table-cell>
          <table:covered-table-cell/>
          <table:covered-table-cell>
            <text:p text:style-name="P5683"/>
          </table:covered-table-cell>
        </table:table-row>
        <table:table-row table:style-name="TableRow5684">
          <table:table-cell table:style-name="TableCell5685">
            <text:p text:style-name="P5686">344.</text:p>
          </table:table-cell>
          <table:covered-table-cell>
            <text:p text:style-name="P5687"/>
          </table:covered-table-cell>
          <table:table-cell table:style-name="TableCell5688" table:number-columns-spanned="2">
            <text:p text:style-name="P5689"><text:span text:style-name="T5690">Genetiškai modifikuotų organizmų maisto ir pašarų produktuose bei gyviems<text:s/></text:span><text:span text:style-name="T5691">gyvūnams rizikos vertinimas</text:span></text:p>
          </table:table-cell>
          <table:covered-table-cell/>
          <table:table-cell table:style-name="TableCell5692">
            <text:p text:style-name="P5693">Naujausių laboratorinių tyrimų metodų diegimas</text:p>
          </table:table-cell>
          <table:table-cell table:style-name="TableCell5694" table:number-columns-spanned="2">
            <text:p text:style-name="P5695"/>
          </table:table-cell>
          <table:covered-table-cell/>
          <table:covered-table-cell>
            <text:p text:style-name="P5696"/>
          </table:covered-table-cell>
        </table:table-row>
        <table:table-row table:style-name="TableRow5697">
          <table:table-cell table:style-name="TableCell5698">
            <text:p text:style-name="P5699">345.</text:p>
          </table:table-cell>
          <table:covered-table-cell>
            <text:p text:style-name="P5700"/>
          </table:covered-table-cell>
          <table:table-cell table:style-name="TableCell5701" table:number-columns-spanned="2">
            <text:p text:style-name="P5702">Rizikos vertinimas gyvūnų gerovei</text:p>
          </table:table-cell>
          <table:covered-table-cell/>
          <table:table-cell table:style-name="TableCell5703">
            <text:p text:style-name="P5704">Naujausių ekologinio maisto technologijų diegimas</text:p>
          </table:table-cell>
          <table:table-cell table:style-name="TableCell5705" table:number-columns-spanned="2">
            <text:p text:style-name="P5706"/>
          </table:table-cell>
          <table:covered-table-cell/>
          <table:covered-table-cell>
            <text:p text:style-name="P5707"/>
          </table:covered-table-cell>
        </table:table-row>
        <table:table-row table:style-name="TableRow5708">
          <table:table-cell table:style-name="TableCell5709">
            <text:p text:style-name="P5710">346.</text:p>
          </table:table-cell>
          <table:covered-table-cell>
            <text:p text:style-name="P5711"/>
          </table:covered-table-cell>
          <table:table-cell table:style-name="TableCell5712" table:number-columns-spanned="2">
            <text:p text:style-name="P5713">Biologinių, cheminių ir kitų rizikos veiksnių epidemiologinė analizė</text:p>
          </table:table-cell>
          <table:covered-table-cell/>
          <table:table-cell table:style-name="TableCell5714">
            <text:p text:style-name="P5715">Naujausių<text:s/>pašarų gamybos technologijų diegimas</text:p>
          </table:table-cell>
          <table:table-cell table:style-name="TableCell5716" table:number-columns-spanned="2">
            <text:p text:style-name="P5717"/>
          </table:table-cell>
          <table:covered-table-cell/>
          <table:covered-table-cell>
            <text:p text:style-name="P5718"/>
          </table:covered-table-cell>
        </table:table-row>
        <table:table-row table:style-name="TableRow5719">
          <table:table-cell table:style-name="TableCell5720">
            <text:p text:style-name="P5721">347.</text:p>
          </table:table-cell>
          <table:covered-table-cell>
            <text:p text:style-name="P5722"/>
          </table:covered-table-cell>
          <table:table-cell table:style-name="TableCell5723" table:number-columns-spanned="2">
            <text:p text:style-name="P5724"><text:span text:style-name="T5725">Veterinarinių vaistų ir veterinarinės paskirties biocidų saugos, kokybės ir efektyvumo vertinimas</text:span></text:p>
          </table:table-cell>
          <table:covered-table-cell/>
          <table:table-cell table:style-name="TableCell5726">
            <text:p text:style-name="P5727">Naujausių pieno gamybos technologijų diegimas</text:p>
          </table:table-cell>
          <table:table-cell table:style-name="TableCell5728" table:number-columns-spanned="2">
            <text:p text:style-name="P5729"/>
          </table:table-cell>
          <table:covered-table-cell/>
          <table:covered-table-cell>
            <text:p text:style-name="P5730"/>
          </table:covered-table-cell>
        </table:table-row>
        <table:table-row table:style-name="TableRow5731">
          <table:table-cell table:style-name="TableCell5732">
            <text:p text:style-name="P5733">348.</text:p>
          </table:table-cell>
          <table:covered-table-cell>
            <text:p text:style-name="P5734"/>
          </table:covered-table-cell>
          <table:table-cell table:style-name="TableCell5735" table:number-columns-spanned="2">
            <text:p text:style-name="P5736">Maisto produktų, vandens, pašarų ir kitų medžiagų<text:s/>cheminiai ir fiziniai tyrimai, siekiant nustatyti ir įvertinti taršos kenksmingomis ir nepageidaujamomis medžiagomis riziką</text:p>
          </table:table-cell>
          <table:covered-table-cell/>
          <table:table-cell table:style-name="TableCell5737">
            <text:p text:style-name="P5738">Naujausių gyvūnų auginimo technologijų diegimas</text:p>
          </table:table-cell>
          <table:table-cell table:style-name="TableCell5739" table:number-columns-spanned="2">
            <text:p text:style-name="P5740"/>
          </table:table-cell>
          <table:covered-table-cell/>
          <table:covered-table-cell>
            <text:p text:style-name="P5741"/>
          </table:covered-table-cell>
        </table:table-row>
        <table:table-row table:style-name="TableRow5742">
          <table:table-cell table:style-name="TableCell5743">
            <text:p text:style-name="P5744">349.</text:p>
          </table:table-cell>
          <table:covered-table-cell>
            <text:p text:style-name="P5745"/>
          </table:covered-table-cell>
          <table:table-cell table:style-name="TableCell5746" table:number-columns-spanned="2">
            <text:p text:style-name="P5747">Morfologiniai, bakteriologiniai, virusologiniai, serologiniai, molekuliniai<text:s/>arklių, galvijų, kiaulių, avių, ožkų, paukščių, gyvūnų augintinių, žuvų, bičių, vandens gyvūnų, laukinių ir kitų gyvūnų užkrečiamųjų ligų sukėlėjų paplitimo tyrimai, siekiant įvertinti gyvūnų bandų, pulkų sveikatos būklę bei gyvūnų užkrečiamųjų susirgimų<text:s/>plitimo riziką</text:p>
          </table:table-cell>
          <table:covered-table-cell/>
          <table:table-cell table:style-name="TableCell5748">
            <text:p text:style-name="P5749">Naujausių geriamojo vandens tiekimo technologijų diegimas</text:p>
          </table:table-cell>
          <table:table-cell table:style-name="TableCell5750" table:number-columns-spanned="2">
            <text:p text:style-name="P5751"/>
          </table:table-cell>
          <table:covered-table-cell/>
          <table:covered-table-cell>
            <text:p text:style-name="P5752"/>
          </table:covered-table-cell>
        </table:table-row>
        <table:table-row table:style-name="TableRow5753">
          <table:table-cell table:style-name="TableCell5754">
            <text:p text:style-name="P5755">350.</text:p>
          </table:table-cell>
          <table:covered-table-cell>
            <text:p text:style-name="P5756"/>
          </table:covered-table-cell>
          <table:table-cell table:style-name="TableCell5757" table:number-columns-spanned="2">
            <text:p text:style-name="P5758">Radiologiniai maisto produktų, pašarų ir kitų medžiagų tyrimai, siekiant įvertinti radiacinės taršos riziką</text:p>
          </table:table-cell>
          <table:covered-table-cell/>
          <table:table-cell table:style-name="TableCell5759">
            <text:p text:style-name="P5760">Naujausių gyvūninių šalutinių produktų perdirbimo technologijų<text:s/>diegimas</text:p>
          </table:table-cell>
          <table:table-cell table:style-name="TableCell5761" table:number-columns-spanned="2">
            <text:p text:style-name="P5762">Gyvūnų auginimo inovacinių technologijų studijos</text:p>
          </table:table-cell>
          <table:covered-table-cell/>
          <table:covered-table-cell>
            <text:p text:style-name="P5763"/>
          </table:covered-table-cell>
        </table:table-row>
        <table:table-row table:style-name="TableRow5764">
          <table:table-cell table:style-name="TableCell5765">
            <text:p text:style-name="P5766">351.</text:p>
          </table:table-cell>
          <table:covered-table-cell>
            <text:p text:style-name="P5767"/>
          </table:covered-table-cell>
          <table:table-cell table:style-name="TableCell5768" table:number-columns-spanned="2">
            <text:p text:style-name="P5769">Gyvūnų, gyvūninių, augalinių ir kitų medžiagų molekuliniai tyrimai, siekiant nustatyti genetinį tipą, genetinę modifikaciją, medžiagų sudėtį<text:s/></text:p>
          </table:table-cell>
          <table:covered-table-cell/>
          <table:table-cell table:style-name="TableCell5770">
            <text:p text:style-name="P5771">Naujausių veterinarinių reikalavimų diegimas<text:s/></text:p>
          </table:table-cell>
          <table:table-cell table:style-name="TableCell5772" table:number-columns-spanned="2">
            <text:p text:style-name="P5773">Pieno gamybos inovacinių technologijų studijos</text:p>
          </table:table-cell>
          <table:covered-table-cell/>
          <table:covered-table-cell>
            <text:p text:style-name="P5774"/>
          </table:covered-table-cell>
        </table:table-row>
        <table:table-row table:style-name="TableRow5775">
          <table:table-cell table:style-name="TableCell5776">
            <text:p text:style-name="P5777">352.</text:p>
          </table:table-cell>
          <table:covered-table-cell>
            <text:p text:style-name="P5778"/>
          </table:covered-table-cell>
          <table:table-cell table:style-name="TableCell5779" table:number-columns-spanned="2">
            <text:p text:style-name="P5780">Maisto produktų morfologiniai, mikrobiologiniai ir molekuliniai tyrimai siekiant įvertinti maisto produktų riziką<text:s/></text:p>
          </table:table-cell>
          <table:covered-table-cell/>
          <table:table-cell table:style-name="TableCell5781">
            <text:p text:style-name="P5782">Naujausių standartų diegimas žemės ūkyje ir maisto pramonėje<text:s/></text:p>
          </table:table-cell>
          <table:table-cell table:style-name="TableCell5783" table:number-columns-spanned="2">
            <text:p text:style-name="P5784">Geriamojo vandens tiekimo<text:s/>inovacinių technologijų studijos</text:p>
          </table:table-cell>
          <table:covered-table-cell/>
          <table:covered-table-cell>
            <text:p text:style-name="P5785"/>
          </table:covered-table-cell>
        </table:table-row>
        <table:table-row table:style-name="TableRow5786">
          <table:table-cell table:style-name="TableCell5787">
            <text:p text:style-name="P5788">353.</text:p>
          </table:table-cell>
          <table:table-cell table:style-name="TableCell5789">
            <text:p text:style-name="P5790">Šiaulių universitetas,</text:p>
            <text:p text:style-name="P5791">Technologijos fakultetas,</text:p>
            <text:p text:style-name="P5792">Technologinių bandymų centras</text:p>
          </table:table-cell>
          <table:table-cell table:style-name="TableCell5793" table:number-columns-spanned="2">
            <text:p text:style-name="P5794">Dviračių saugos ir patikimumo bandymai pagal standartų LST EN 14764, LST EN 14765 ir LST EN 14766 reikalavimus;</text:p>
            <text:p text:style-name="P5795">Rotorinių mašinų vibrodiagnostiniai tyrimai;</text:p>
            <text:p text:style-name="P5796">Gaminio detalių lekalų sudarymas ir dauginimas, gaminio išklotinių paruošimas.</text:p>
          </table:table-cell>
          <table:covered-table-cell/>
          <table:table-cell table:style-name="TableCell5797">
            <text:p text:style-name="P5798">Skaitmeninio valdymo CNC) darbo programavimas;</text:p>
            <text:p text:style-name="P5799"><text:span text:style-name="T5800">Mechaninių sistemų projektavimas naudojant<text:s/></text:span><text:span text:style-name="T5801">Solid Works ir Inventor programinę įrangą;</text:span></text:p>
            <text:p text:style-name="P5802">CAE-CAD-CAM ciklo<text:s/>užtikrinimas naudojant Edgecam programinę įrangą;</text:p>
            <text:p text:style-name="P5803">Ergonomiškų kompiuterizuotų darbo vietų projektavimas;</text:p>
            <text:p text:style-name="P5804">Erdviniai matavimai kompiuterizuota koordinatinio matavimo mašina.</text:p>
          </table:table-cell>
          <table:table-cell table:style-name="TableCell5805" table:number-columns-spanned="2">
            <text:p text:style-name="P5806"/>
          </table:table-cell>
          <table:covered-table-cell/>
          <table:table-cell table:style-name="TableCell5807">
            <text:p text:style-name="P5808">Zenonas Ramonas</text:p>
            <text:p text:style-name="P5809">Mob. 8 685 26 075</text:p>
            <text:p text:style-name="P5810">El. p. zenonas@tf.su.lt</text:p>
          </table:table-cell>
        </table:table-row>
        <table:table-row table:style-name="TableRow5811">
          <table:table-cell table:style-name="TableCell5812">
            <text:p text:style-name="P5813">354.</text:p>
          </table:table-cell>
          <table:table-cell table:style-name="TableCell5814">
            <text:p text:style-name="P5815">Šiaulių universitetas,</text:p>
            <text:p text:style-name="P5816">Technologijos fakultetas,</text:p>
            <text:p text:style-name="P5817">Informacinių technologijų katedra</text:p>
          </table:table-cell>
          <table:table-cell table:style-name="TableCell5818" table:number-columns-spanned="2">
            <text:p text:style-name="P5819">Informacinių technologijų taikymo ir ergonominių savybių tyrimai;</text:p>
            <text:p text:style-name="P5820">Įvairios paskirties algoritmų analizė projektavimas ir optimizavimas;</text:p>
            <text:p text:style-name="P5821">Inovatyvių technologijų integracija į informacinių<text:s/>sistemų techninės ir programinės įrangos analizę, diegimą ir kūrimą.</text:p>
          </table:table-cell>
          <table:covered-table-cell/>
          <table:table-cell table:style-name="TableCell5822">
            <text:p text:style-name="P5823">Organizacijų informacinių sistemų, interneto svetainių, duomenų bazių projektavimas ir kūrimas;</text:p>
            <text:p text:style-name="P5824">Tarnybinių stočių diegimas, programinės įrangos parinkimas, konfigūravimas ir testavimas;</text:p>
            <text:p text:style-name="P5825">Kompiuterių tinklų diegimas, testavimas ir optimizavimas.</text:p>
          </table:table-cell>
          <table:table-cell table:style-name="TableCell5826" table:number-columns-spanned="2">
            <text:p text:style-name="P5827">Naujų technologijų galimybių įvertinimas ir tobulinimo perspektyvų siūlymas, remiantis vartotojų poreikiais ir analogiškų sistemų galimybėmis;</text:p>
            <text:p text:style-name="P5828">Sistemų ir jų tarpusavio suderinamumo testavimas.</text:p>
          </table:table-cell>
          <table:covered-table-cell/>
          <table:table-cell table:style-name="TableCell5829">
            <text:p text:style-name="P5830">Doc. dr. Marijus Bernotas</text:p>
            <text:p text:style-name="P5831">El. p. marijus.bernotas@tf.su.lt</text:p>
            <text:p text:style-name="P5832">Tel. (8 41) 59 5869</text:p>
            <text:p text:style-name="P5833">Mob. 8 685 78 283</text:p>
          </table:table-cell>
        </table:table-row>
        <table:table-row table:style-name="TableRow5834">
          <table:table-cell table:style-name="TableCell5835">
            <text:p text:style-name="P5836">355.</text:p>
          </table:table-cell>
          <table:table-cell table:style-name="TableCell5837">
            <text:p text:style-name="P5838">Šiaulių universitetas,</text:p>
            <text:p text:style-name="P5839">Technologijos fakultetas,</text:p>
            <text:p text:style-name="P5840">Elektronikos katedra</text:p>
          </table:table-cell>
          <table:table-cell table:style-name="TableCell5841" table:number-columns-spanned="2">
            <text:p text:style-name="P5842">Žmogaus ir kompiuterio sąsajos;</text:p>
            <text:p text:style-name="P5843">Vaizdų apdorojimas ir atpažinimas;<text:s/></text:p>
            <text:p text:style-name="P5844">Elektroninės matavimo<text:s/>sistemos;</text:p>
            <text:p text:style-name="P5845">Elektroninės valdymo sistemos;</text:p>
            <text:p text:style-name="P5846">Apšvietimas su šviesos diodais (LED);</text:p>
            <text:p text:style-name="P5847">Elektroninių prietaisų ir sistemų adaptavimas;</text:p>
            <text:p text:style-name="P5848">Duomenų perdavimo sistemos.</text:p>
          </table:table-cell>
          <table:covered-table-cell/>
          <table:table-cell table:style-name="TableCell5849">
            <text:p text:style-name="P5850">Žmogaus ir kompiuterio sąsajos;</text:p>
            <text:p text:style-name="P5851">Vaizdų apdorojimas ir atpažinimas; Elektroninės matavimo sistemos;</text:p>
            <text:p text:style-name="P5852">Elektroninės valdymo sistemos;</text:p>
            <text:p text:style-name="P5853">Sistemos su kompiuteriais ir mikrovaldikliais;</text:p>
            <text:p text:style-name="P5854">Elektroninių prietaisų ir sistemų adaptavimas;</text:p>
            <text:p text:style-name="P5855">Duomenų perdavimo sistemos.</text:p>
          </table:table-cell>
          <table:table-cell table:style-name="TableCell5856" table:number-columns-spanned="2">
            <text:p text:style-name="P5857">Žmogaus ir kompiuterio sąsajos;</text:p>
            <text:p text:style-name="P5858">Vaizdų apdorojimas ir atpažinimas;</text:p>
            <text:p text:style-name="P5859">Elektroninės matavimo sistemos;</text:p>
            <text:p text:style-name="P5860">Elektroninės valdymo sistemos;</text:p>
            <text:p text:style-name="P5861">Sistemos su kompiuteriaia ir mikrovaldikliais;</text:p>
            <text:p text:style-name="P5862">Apšvietimas su šviesos diodais (LED);</text:p>
            <text:p text:style-name="P5863">Elektroninių prietaisų ir sistemų adaptavimas;</text:p>
            <text:p text:style-name="P5864">Duomenų perdavimo sistemos.</text:p>
          </table:table-cell>
          <table:covered-table-cell/>
          <table:table-cell table:style-name="TableCell5865">
            <text:p text:style-name="P5866">Doc. dr. Gintautas Daunys</text:p>
            <text:p text:style-name="P5867">El. p. g.daunys@tf.su.lt</text:p>
            <text:p text:style-name="P5868">Tel. (8 41) 59 5836</text:p>
            <text:p text:style-name="P5869">Mob. 8 612 77 036</text:p>
          </table:table-cell>
        </table:table-row>
        <table:table-row table:style-name="TableRow5870">
          <table:table-cell table:style-name="TableCell5871">
            <text:p text:style-name="P5872">356.</text:p>
          </table:table-cell>
          <table:table-cell table:style-name="TableCell5873">
            <text:p text:style-name="P5874">Šiaulių universitetas,</text:p>
            <text:p text:style-name="P5875">Technologijos fakultetas,</text:p>
            <text:p text:style-name="P5876">Statybos inžinerijos katedra</text:p>
          </table:table-cell>
          <table:table-cell table:style-name="TableCell5877" table:number-columns-spanned="2">
            <text:p text:style-name="P5878"/>
          </table:table-cell>
          <table:covered-table-cell/>
          <table:table-cell table:style-name="TableCell5879">
            <text:p text:style-name="P5880"/>
          </table:table-cell>
          <table:table-cell table:style-name="TableCell5881" table:number-columns-spanned="2">
            <text:p text:style-name="P5882">Efektyvių saulės kolektorių integravimo į pastatų karšto vandens cirkuliacines sistemas galimybių tyrimas</text:p>
          </table:table-cell>
          <table:covered-table-cell/>
          <table:table-cell table:style-name="TableCell5883">
            <text:p text:style-name="P5884">Doc. dr. Mykolas Pelikša</text:p>
            <text:p text:style-name="P5885">El. p.<text:s/>mykolas.p@tf.su.lt</text:p>
            <text:p text:style-name="P5886">Tel. (8 41) 59 5842</text:p>
            <text:p text:style-name="P5887">Mob. 8 685 26 937</text:p>
          </table:table-cell>
        </table:table-row>
        <table:table-row table:style-name="TableRow5888">
          <table:table-cell table:style-name="TableCell5889">
            <text:p text:style-name="P5890">357.</text:p>
          </table:table-cell>
          <table:table-cell table:style-name="TableCell5891">
            <text:p text:style-name="P5892">Šiaulių universitetas,</text:p>
            <text:p text:style-name="P5893">Technologijos fakultetas,</text:p>
            <text:p text:style-name="P5894">Energetikos ir ekologiškai švarių technologijų mokslinis centras</text:p>
          </table:table-cell>
          <table:table-cell table:style-name="TableCell5895" table:number-columns-spanned="2">
            <text:p text:style-name="P5896">Aprangos ir kitų medžiagų mechaninių ir deformacinių savybių nedestrukciniai<text:s/>tyrimai;</text:p>
            <text:p text:style-name="P5897">Oro taršos (NOx, SO2, CmHn, KD10 ir kt.) kiekybinis tyrimas pasyviaisiais kaupikliais;</text:p>
            <text:p text:style-name="P5898">Paviršinio vandens ir nuotekų taršos matavimai;</text:p>
            <text:p text:style-name="P5899">Sunkiųjų metalų nustatymas vandenyje ir dirvoje;</text:p>
            <text:p text:style-name="P5900">Akustinio triukšmo lygio matavimai (patalpose ir aplinkoje).</text:p>
          </table:table-cell>
          <table:covered-table-cell/>
          <table:table-cell table:style-name="TableCell5901">
            <text:p text:style-name="P5902"/>
          </table:table-cell>
          <table:table-cell table:style-name="TableCell5903" table:number-columns-spanned="2">
            <text:p text:style-name="P5904"/>
          </table:table-cell>
          <table:covered-table-cell/>
          <table:table-cell table:style-name="TableCell5905">
            <text:p text:style-name="P5906">Prof.dr. Vaclovas Tričys</text:p>
            <text:p text:style-name="P5907">El. p. vaclovas.tricys@cr.su.lt</text:p>
            <text:p text:style-name="P5908">Tel. (8 41) 59 5837</text:p>
          </table:table-cell>
        </table:table-row>
        <table:table-row table:style-name="TableRow5909">
          <table:table-cell table:style-name="TableCell5910">
            <text:p text:style-name="P5911">358.</text:p>
          </table:table-cell>
          <table:table-cell table:style-name="TableCell5912">
            <text:p text:style-name="P5913">Šiaulių universitetas,</text:p>
            <text:p text:style-name="P5914">Technologijos fakultetas,</text:p>
            <text:p text:style-name="P5915">Elektros inžinerijos katedra</text:p>
          </table:table-cell>
          <table:table-cell table:style-name="TableCell5916" table:number-columns-spanned="2">
            <text:p text:style-name="P5917">Energijos vartojimo efektyvumo tyrimai;</text:p>
            <text:p text:style-name="P5918">Elektros energijos kokybės tyrimai;</text:p>
            <text:p text:style-name="P5919">Energetinių sistemų<text:s/>valdymas;</text:p>
            <text:p text:style-name="P5920">Ypatingų statinių ir jų techninių projektų elektrotechninės dalies ekspertizės;</text:p>
            <text:p text:style-name="P5921">Elektros ir automatikos sistemų analizė, projektavimas, sauga, diegimas.</text:p>
          </table:table-cell>
          <table:covered-table-cell/>
          <table:table-cell table:style-name="TableCell5922">
            <text:p text:style-name="P5923">Energetinių sistemų valdymas;</text:p>
            <text:p text:style-name="P5924">Elektros inžinerijos sistemos ir technologijos įmonių personalui mokyti (mokymo įranga ir metodika);</text:p>
            <text:p text:style-name="P5925">Elektros ir automatikos sistemų sauga, analizė, projektavimas, diegimas;</text:p>
            <text:p text:style-name="P5926">Išmaniųjų (programinių) jutiklių sistemos.</text:p>
          </table:table-cell>
          <table:table-cell table:style-name="TableCell5927" table:number-columns-spanned="2">
            <text:p text:style-name="P5928">Energijos vartojimo efektyvumo didinimas;</text:p>
            <text:p text:style-name="P5929">Energetinių sistemų valdymas;</text:p>
            <text:p text:style-name="P5930">Elektros ir automatikos sistemų sauga, analizė, projektavimas, diegimas.</text:p>
          </table:table-cell>
          <table:covered-table-cell/>
          <table:table-cell table:style-name="TableCell5931">
            <text:p text:style-name="P5932">Dr. Gediminas Valiulis</text:p>
            <text:p text:style-name="P5933">El. p. g.valiulis@tf.su.lt</text:p>
            <text:p text:style-name="P5934">Tel. (8 41) 59 5838</text:p>
            <text:p text:style-name="P5935">Mob. 8 610 41 466</text:p>
          </table:table-cell>
        </table:table-row>
        <table:table-row table:style-name="TableRow5936">
          <table:table-cell table:style-name="TableCell5937">
            <text:p text:style-name="P5938">359.</text:p>
          </table:table-cell>
          <table:table-cell table:style-name="TableCell5939">
            <text:p text:style-name="P5940">Šiaulių universitetas,</text:p>
            <text:p text:style-name="P5941">Socialinių mokslų fakultetas</text:p>
          </table:table-cell>
          <table:table-cell table:style-name="TableCell5942" table:number-columns-spanned="2">
            <text:p text:style-name="P5943"/>
          </table:table-cell>
          <table:covered-table-cell/>
          <table:table-cell table:style-name="TableCell5944">
            <text:p text:style-name="P5945"/>
          </table:table-cell>
          <table:table-cell table:style-name="TableCell5946" table:number-columns-spanned="2">
            <text:p text:style-name="P5947">Inovacinių procesų ar produktų diegimo galimybių studijos</text:p>
          </table:table-cell>
          <table:covered-table-cell/>
          <table:table-cell table:style-name="TableCell5948">
            <text:p text:style-name="P5949">Doc.<text:s/>dr. Gintaras Šaparnis</text:p>
            <text:p text:style-name="P5950">El. p. saparnis@cr.su.lt</text:p>
            <text:p text:style-name="P5951">Tel. (8 41) 59 5881</text:p>
          </table:table-cell>
        </table:table-row>
        <table:table-row table:style-name="TableRow5952">
          <table:table-cell table:style-name="TableCell5953">
            <text:p text:style-name="P5954">360.</text:p>
          </table:table-cell>
          <table:table-cell table:style-name="TableCell5955">
            <text:p text:style-name="P5956">Šiaulių universitetas,</text:p>
            <text:p text:style-name="P5957">Technologijos fakultetas, Biomedicininės inžinerijos mokslinis centras<text:s/></text:p>
          </table:table-cell>
          <table:table-cell table:style-name="TableCell5958" table:number-columns-spanned="2">
            <text:p text:style-name="P5959">Informacinių sistemų ergonominiai tyrimai naudojant žvilgsnio sekimo metodą;</text:p>
            <text:p text:style-name="P5960">Ergonomiško<text:s/>komponentų išdėstymo, naudojant žmogaus žvilgsnio kryptį, tyrimai;</text:p>
            <text:p text:style-name="P5961">Žmogaus – kompiuterio sąsajos, naudojančios žvilgsnį, tyrimai;</text:p>
            <text:p text:style-name="P5962">Akių ligų diagnostika naudojant žvilgsnio krypties registravimo įrangą;</text:p>
            <text:p text:style-name="P5963"><text:span text:style-name="T5964">Žvilgsnio – rankų koordinacijos tyrimai.<text:s/></text:span></text:p>
          </table:table-cell>
          <table:covered-table-cell/>
          <table:table-cell table:style-name="TableCell5965">
            <text:p text:style-name="P5966">Žvilgsnio krypties panaudojimas gamybos procesuose;</text:p>
            <text:p text:style-name="P5967">Akių judesių savybių panaudojimas akių ligų diagnostikoje;</text:p>
            <text:p text:style-name="P5968">Žvilgsnio krypties nustatymo įrangos panaudojimas ergonominiams tyrimams.<text:s/></text:p>
          </table:table-cell>
          <table:table-cell table:style-name="TableCell5969" table:number-columns-spanned="2">
            <text:p text:style-name="P5970">Akių judesių savybių panaudojimas akių ligų diagnostikoje;</text:p>
            <text:p text:style-name="P5971">Žvilgsnio krypties nustatymo įrangos panaudojimas ergonominiams tyrimams.<text:s/></text:p>
          </table:table-cell>
          <table:covered-table-cell/>
          <table:table-cell table:style-name="TableCell5972">
            <text:p text:style-name="P5973">Raimondas Zemblys,<text:s/></text:p>
            <text:p text:style-name="P5974">Tel. (8 672) 26 394,<text:s/></text:p>
            <text:p text:style-name="P5975">El. p. r.zemblys@tf.su.lt<text:s/></text:p>
          </table:table-cell>
        </table:table-row>
        <table:table-row table:style-name="TableRow5976">
          <table:table-cell table:style-name="TableCell5977">
            <text:p text:style-name="P5978">361.</text:p>
          </table:table-cell>
          <table:table-cell table:style-name="TableCell5979">
            <text:p text:style-name="P5980">Šiaulių universitetas,</text:p>
            <text:p text:style-name="P5981">Gamtos mokslų fakultetas, Botanikos sodas</text:p>
          </table:table-cell>
          <table:table-cell table:style-name="TableCell5982" table:number-columns-spanned="2">
            <text:p text:style-name="P5983">Įvairios sudėties substratų poveikio dekoratyvinių augalų<text:s/>augimui tyrimai</text:p>
          </table:table-cell>
          <table:covered-table-cell/>
          <table:table-cell table:style-name="TableCell5984">
            <text:p text:style-name="P5985"/>
          </table:table-cell>
          <table:table-cell table:style-name="TableCell5986" table:number-columns-spanned="2">
            <text:p text:style-name="P5987"/>
          </table:table-cell>
          <table:covered-table-cell/>
          <table:table-cell table:style-name="TableCell5988">
            <text:p text:style-name="P5989">Prof. dr. Asta Klimienė</text:p>
            <text:p text:style-name="P5990">Mob. 8 699 69 359</text:p>
            <text:p text:style-name="P5991">El. p. dir@bs.su.lt<text:s/></text:p>
          </table:table-cell>
        </table:table-row>
        <table:table-row table:style-name="TableRow5992">
          <table:table-cell table:style-name="TableCell5993">
            <text:p text:style-name="P5994">362.</text:p>
          </table:table-cell>
          <table:table-cell table:style-name="TableCell5995">
            <text:p text:style-name="P5996">Šiaulių universitetas,</text:p>
            <text:p text:style-name="P5997">Gamtos mokslų fakultetas,</text:p>
            <text:p text:style-name="P5998">Fizikos katedra<text:s/></text:p>
          </table:table-cell>
          <table:table-cell table:style-name="TableCell5999" table:number-columns-spanned="2">
            <text:p text:style-name="P6000">Mažos galios vėjo jėgainių projektavimas<text:s/></text:p>
          </table: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ext:p text:style-name="P6006">Alfredas Lankauskas<text:s/></text:p>
            <text:p text:style-name="P6007">El. p. alfred@fm.su.lt</text:p>
            <text:p text:style-name="P6008">Mob. 8 685 12 412<text:s/></text:p>
          </table:table-cell>
        </table:table-row>
        <table:table-row table:style-name="TableRow6009">
          <table:table-cell table:style-name="TableCell6010">
            <text:p text:style-name="P6011">363.</text:p>
          </table:table-cell>
          <table:table-cell table:style-name="TableCell6012">
            <text:p text:style-name="P6013"><text:span text:style-name="T6014">Vilniaus dailės akademija, Grafinio dizaino katedra</text:span></text:p>
          </table:table-cell>
          <table:table-cell table:style-name="TableCell6015" table:number-columns-spanned="2">
            <text:p text:style-name="P6016"/>
          </table:table-cell>
          <table:covered-table-cell/>
          <table:table-cell table:style-name="TableCell6017">
            <text:p text:style-name="P6018">Vizualinių komunikacijų ir grafinis dizainas -naujų produktų, paslaugos, proceso kūrimas, testavimas.</text:p>
          </table:table-cell>
          <table:table-cell table:style-name="TableCell6019" table:number-columns-spanned="2">
            <text:p text:style-name="P6020"/>
          </table:table-cell>
          <table:covered-table-cell/>
          <table:table-cell table:style-name="TableCell6021">
            <text:p text:style-name="P6022">Prof. Audrius Klimas</text:p>
            <text:p text:style-name="P6023">Mob. 8 698 35 235</text:p>
            <text:p text:style-name="P6024">El. p. audrius.klimas@gmail.com</text:p>
          </table:table-cell>
        </table:table-row>
        <table:table-row table:style-name="TableRow6025">
          <table:table-cell table:style-name="TableCell6026">
            <text:p text:style-name="P6027">364.</text:p>
          </table:table-cell>
          <table:table-cell table:style-name="TableCell6028">
            <text:p text:style-name="P6029"><text:span text:style-name="T6030">Vilniaus dailės akademija, Dizaino katedra</text:span></text:p>
          </table:table-cell>
          <table:table-cell table:style-name="TableCell6031" table:number-columns-spanned="2">
            <text:p text:style-name="P6032"/>
          </table:table-cell>
          <table:covered-table-cell/>
          <table:table-cell table:style-name="TableCell6033">
            <text:p text:style-name="P6034">Produkto dizainas -naujų produktų, paslaugos, proceso kūrimas, testavimas</text:p>
          </table:table-cell>
          <table:table-cell table:style-name="TableCell6035" table:number-columns-spanned="2">
            <text:p text:style-name="P6036"/>
          </table:table-cell>
          <table:covered-table-cell/>
          <table:table-cell table:style-name="TableCell6037">
            <text:p text:style-name="P6038">Juozas Brundza</text:p>
            <text:p text:style-name="P6039">Mob. 8 687 55 004</text:p>
            <text:p text:style-name="P6040">info@ltdstudio.lt</text:p>
            <text:p text:style-name="P6041">www.ltdstudio.lt</text:p>
          </table:table-cell>
        </table:table-row>
        <table:table-row table:style-name="TableRow6042">
          <table:table-cell table:style-name="TableCell6043">
            <text:p text:style-name="P6044">365.</text:p>
          </table:table-cell>
          <table:table-cell table:style-name="TableCell6045">
            <text:p text:style-name="P6046">Vilniaus dailės akademija</text:p>
            <text:p text:style-name="P6047"><text:span text:style-name="T6048">Dizaino inovacijų centras</text:span></text:p>
          </table:table-cell>
          <table:table-cell table:style-name="TableCell6049" table:number-columns-spanned="2">
            <text:p text:style-name="P6050"/>
          </table:table-cell>
          <table:covered-table-cell/>
          <table:table-cell table:style-name="TableCell6051">
            <text:p text:style-name="P6052">Baldų<text:s/>dizainas - naujų produktu, paslaugos, proceso kūrimas, testavimas</text:p>
          </table:table-cell>
          <table:table-cell table:style-name="TableCell6053" table:number-columns-spanned="2">
            <text:p text:style-name="P6054"/>
          </table:table-cell>
          <table:covered-table-cell/>
          <table:table-cell table:style-name="TableCell6055">
            <text:p text:style-name="P6056">Marius Urbanavičius</text:p>
            <text:p text:style-name="P6057">Tel. (8 5) 212 6869</text:p>
            <text:p text:style-name="P6058">Mob. 8 611 22 309</text:p>
            <text:p text:style-name="P6059">El. p. marius.urbanavicius@vda.lt</text:p>
            <text:p text:style-name="P6060">www.dic.lt<text:s/></text:p>
          </table:table-cell>
        </table:table-row>
        <table:table-row table:style-name="TableRow6061">
          <table:table-cell table:style-name="TableCell6062">
            <text:p text:style-name="P6063">366.</text:p>
          </table:table-cell>
          <table:table-cell table:style-name="TableCell6064">
            <text:p text:style-name="P6065"><text:span text:style-name="T6066">Vilniaus dailės akademija, Kostiumo dizaino katedra</text:span></text:p>
          </table:table-cell>
          <table:table-cell table:style-name="TableCell6067" table:number-columns-spanned="2">
            <text:p text:style-name="P6068"/>
          </table:table-cell>
          <table:covered-table-cell/>
          <table:table-cell table:style-name="TableCell6069">
            <text:p text:style-name="P6070">Kostiumo dizainas -naujų<text:s/>produktų, paslaugos, proceso kūrimas, testavimas</text:p>
          </table:table-cell>
          <table:table-cell table:style-name="TableCell6071" table:number-columns-spanned="2">
            <text:p text:style-name="P6072"/>
          </table:table-cell>
          <table:covered-table-cell/>
          <table:table-cell table:style-name="TableCell6073">
            <text:p text:style-name="P6074">Prof. Jolanta Talaikyte</text:p>
            <text:p text:style-name="P6075">Mob. 8 685 25 362</text:p>
            <text:p text:style-name="P6076">El. p. j.talaikyte@yahoo.com</text:p>
          </table:table-cell>
        </table:table-row>
        <table:table-row table:style-name="TableRow6077">
          <table:table-cell table:style-name="TableCell6078">
            <text:p text:style-name="P6079">367.</text:p>
          </table:table-cell>
          <table:table-cell table:style-name="TableCell6080">
            <text:p text:style-name="P6081"><text:span text:style-name="T6082">Vilniaus dailės akademija, Architektūros katedra</text:span></text:p>
          </table:table-cell>
          <table:table-cell table:style-name="TableCell6083" table:number-columns-spanned="2">
            <text:p text:style-name="P6084"/>
          </table:table-cell>
          <table:covered-table-cell/>
          <table:table-cell table:style-name="TableCell6085">
            <text:p text:style-name="P6086">Architektūra -draugiškos aplinkai ir energijos taupančios architektūros<text:s/>projektavimo paslaugos, proceso kūrimas</text:p>
          </table:table-cell>
          <table:table-cell table:style-name="TableCell6087" table:number-columns-spanned="2">
            <text:p text:style-name="P6088"/>
          </table:table-cell>
          <table:covered-table-cell/>
          <table:table-cell table:style-name="TableCell6089">
            <text:p text:style-name="P6090">Prof. Marius Šaliamoras</text:p>
            <text:p text:style-name="P6091">Mob. 8 687 19 229</text:p>
            <text:p text:style-name="P6092">El. p. numas@takas.lt</text:p>
          </table:table-cell>
        </table:table-row>
        <table:table-row table:style-name="TableRow6093">
          <table:table-cell table:style-name="TableCell6094">
            <text:p text:style-name="P6095">368.</text:p>
          </table:table-cell>
          <table:table-cell table:style-name="TableCell6096">
            <text:p text:style-name="P6097">Vilniaus dailės akademija, Tekstilės katedra</text:p>
            <text:p text:style-name="P6098"/>
          </table:table-cell>
          <table:table-cell table:style-name="TableCell6099" table:number-columns-spanned="2">
            <text:p text:style-name="P6100"/>
          </table:table-cell>
          <table:covered-table-cell/>
          <table:table-cell table:style-name="TableCell6101">
            <text:p text:style-name="P6102">Tekstilės dizaino -naujų produktų, paslaugos, proceso kūrimas, testavimas</text:p>
          </table:table-cell>
          <table:table-cell table:style-name="TableCell6103" table:number-columns-spanned="2">
            <text:p text:style-name="P6104"/>
          </table:table-cell>
          <table:covered-table-cell/>
          <table:table-cell table:style-name="TableCell6105">
            <text:p text:style-name="P6106">Doc. Eglė Ganda Bogdanienė</text:p>
            <text:p text:style-name="P6107">Mob. 8 686 15 500</text:p>
            <text:p text:style-name="P6108">El. p. egleganda.bogdaniene@vda.lt</text:p>
          </table:table-cell>
        </table:table-row>
        <table:table-row table:style-name="TableRow6109">
          <table:table-cell table:style-name="TableCell6110">
            <text:p text:style-name="P6111">369.</text:p>
          </table:table-cell>
          <table:table-cell table:style-name="TableCell6112">
            <text:p text:style-name="P6113">Vilniaus Gedimino technikos universitetas,</text:p>
            <text:p text:style-name="P6114">Pastatų energetikos katedra</text:p>
          </table:table-cell>
          <table:table-cell table:style-name="TableCell6115" table:number-columns-spanned="2">
            <text:p text:style-name="P6116"><text:span text:style-name="T6117">Pastatų ir jų energijai imlių inžinerinių sistemų termodinaminis ir gyvavimo ciklo įvertinimas, optimizavimas.</text:span></text:p>
          </table:table-cell>
          <table:covered-table-cell/>
          <table:table-cell table:style-name="TableCell6118">
            <text:p text:style-name="P6119"/>
          </table:table-cell>
          <table:table-cell table:style-name="TableCell6120" table:number-columns-spanned="2">
            <text:p text:style-name="P6121">Faktinių<text:s/>pastato energijos vartojimo parametrų kompleksiniai tyrimai;</text:p>
            <text:p text:style-name="P6122">Mažos galios šilumos transformatorių eksperimentiniai tyrimai; Atsinaujinančių energijos šaltinių pastatuose panaudojimo techninės galimybių studijos;</text:p>
            <text:p text:style-name="P6123">Energijos vartojimo efektyvumo didinimo esamuose ir projektuojamuose pastatuose galimybių įvertinimas; Energijos kaštų mažinimo vertinimas įrengiant kogeneraciją galimybių studijos.</text:p>
          </table:table-cell>
          <table:covered-table-cell/>
          <table:table-cell table:style-name="TableCell6124">
            <text:p text:style-name="P6125">V. Martinaitis</text:p>
            <text:p text:style-name="P6126">Tel. (8 5) 274 4717</text:p>
            <text:p text:style-name="P6127"><text:span text:style-name="T6128">El. p.<text:s/></text:span><text:span text:style-name="T6129">vsmart@vgtu.lt</text:span><text:span text:style-name="T6130"><text:s/></text:span></text:p>
          </table:table-cell>
        </table:table-row>
        <table:table-row table:style-name="TableRow6131">
          <table:table-cell table:style-name="TableCell6132">
            <text:p text:style-name="P6133">370.</text:p>
          </table:table-cell>
          <table:table-cell table:style-name="TableCell6134" table:number-rows-spanned="3">
            <text:p text:style-name="P6135">Vilniaus Gedimino technikos universitetas,</text:p>
            <text:p text:style-name="P6136">Termoizoliacijos mokslo instituto Statybinių dirbinių technologijos laboratorija</text:p>
          </table:table-cell>
          <table:table-cell table:style-name="TableCell6137" table:number-columns-spanned="2">
            <text:p text:style-name="P6138">Ugniai atsparių betonų, skirtų šiluminių agregatų išklojoms, technologijų ir sudėčių sukūrimas, jų tobulinimas, aukštatemperatūrinių savybių tyrimai.</text:p>
          </table:table-cell>
          <table:covered-table-cell/>
          <table:table-cell table:style-name="TableCell6139">
            <text:p text:style-name="P6140">Šiluminių agregatų kokybės ekspertizė, techninė priežiūra. Ugniai atsparių sausųjų mišinių ir atskirų betoninių gaminių eksperimentinių partijų pagaminimas ir panaudojimas modernizuojant šiluminius agregatus</text:p>
          </table:table-cell>
          <table:table-cell table:style-name="TableCell6141" table:number-columns-spanned="2">
            <text:p text:style-name="P6142">Ugniai atsparių sausųjų mišinių gamybos galimybių studijos. Atliekų utilizavimo ugniai atspariame betone galimybių studijos.</text:p>
          </table:table-cell>
          <table:covered-table-cell/>
          <table:table-cell table:style-name="TableCell6143">
            <text:p text:style-name="P6144">Rimvydas Stonys</text:p>
            <text:p text:style-name="P6145">Tel. (8 5) 273 5365</text:p>
            <text:p text:style-name="P6146">Mob. 8 674 00 004</text:p>
            <text:p text:style-name="P6147">El. p. rimvydas.stonys@termo.vgtu.lt<text:s/></text:p>
          </table:table-cell>
        </table:table-row>
        <table:table-row table:style-name="TableRow6148">
          <table:table-cell table:style-name="TableCell6149">
            <text:p text:style-name="P6150">371.</text:p>
          </table:table-cell>
          <table:covered-table-cell>
            <text:p text:style-name="P6151"/>
          </table:covered-table-cell>
          <table:table-cell table:style-name="TableCell6152" table:number-columns-spanned="2">
            <text:p text:style-name="P6153">Statybinių kompozitų, tarp jų ir akytųjų betonų (autoklavinių ir beautoklavių), su technogeninių atliekų<text:s/>intarpais gamybos technologijos sukūrimas siekiant gauti norimų fizikinių savybių medžiagą</text:p>
          </table:table-cell>
          <table:covered-table-cell/>
          <table:table-cell table:style-name="TableCell6154">
            <text:p text:style-name="P6155"/>
          </table:table-cell>
          <table:table-cell table:style-name="TableCell6156" table:number-columns-spanned="2">
            <text:p text:style-name="P6157">Įvairių technogeninių atliekų utilizavimo įvairios paskirties betonuose galimybių studija ir tyrimai</text:p>
          </table:table-cell>
          <table:covered-table-cell/>
          <table:table-cell table:style-name="TableCell6158">
            <text:p text:style-name="P6159">M. Sinica</text:p>
            <text:p text:style-name="P6160">Tel. (8 5) 275 2642</text:p>
            <text:p text:style-name="P6161">Mob. 8 615 74 075</text:p>
            <text:p text:style-name="P6162">El. p. marijonas.sinica@gmail.com<text:s/></text:p>
          </table:table-cell>
        </table:table-row>
        <table:table-row table:style-name="TableRow6163">
          <table:table-cell table:style-name="TableCell6164">
            <text:p text:style-name="P6165">372.</text:p>
          </table:table-cell>
          <table:covered-table-cell>
            <text:p text:style-name="P6166"/>
          </table:covered-table-cell>
          <table:table-cell table:style-name="TableCell6167" table:number-columns-spanned="2">
            <text:p text:style-name="P6168">Sausų statybinių mišinių, didelio stiprio betonų su specialiomis savybėmis kūrimas ir jų savybių tyrimai; Statybinių ir kitų medžiagų mineraloginės sudėties nustatymas</text:p>
          </table:table-cell>
          <table:covered-table-cell/>
          <table:table-cell table:style-name="TableCell6169">
            <text:p text:style-name="P6170">Aukštų temperatūrų šiluminiuose įrengimuose registravimas ir technologinių procesų optimizavimas naudojant optinius pirometrus</text:p>
          </table:table-cell>
          <table:table-cell table:style-name="TableCell6171" table:number-columns-spanned="2">
            <text:p text:style-name="P6172">Įvairių statybinių konstrukcijų ir izoliacinių medžiagų gamybos galimybių studijos</text:p>
          </table:table-cell>
          <table:covered-table-cell/>
          <table:table-cell table:style-name="TableCell6173">
            <text:p text:style-name="P6174">Edmundas Spudulis</text:p>
            <text:p text:style-name="P6175">Tel./faks. (8 5) 275 3305</text:p>
            <text:p text:style-name="P6176">Mob. 8 678 22 854<text:s/></text:p>
            <text:p text:style-name="P6177">El. p. edmundas.spudulis@vgtu.lt</text:p>
            <text:p text:style-name="P6178"/>
          </table:table-cell>
        </table:table-row>
        <table:table-row table:style-name="TableRow6179">
          <table:table-cell table:style-name="TableCell6180">
            <text:p text:style-name="P6181">373.</text:p>
          </table:table-cell>
          <table:table-cell table:style-name="TableCell6182" table:number-rows-spanned="3">
            <text:p text:style-name="P6183">Vilniaus Gedimino technikos universitetas,</text:p>
            <text:p text:style-name="P6184">Termoizoliacijos mokslo instituto Statybinių medžiagų laboratorija</text:p>
            <text:p text:style-name="P6185">(sertifikuota)</text:p>
          </table:table-cell>
          <table:table-cell table:style-name="TableCell6186" table:number-columns-spanned="2">
            <text:p text:style-name="P6187">Gaminių iš gamtinio anhidrito uolienos (pjautų apdailos ir kitų statybos gaminių, skaldos) savybių tyrimai ir galimų<text:s/>naudojimo sričių nustatymas</text:p>
          </table:table-cell>
          <table:covered-table-cell/>
          <table:table-cell table:style-name="TableCell6188">
            <text:p text:style-name="P6189"/>
          </table:table-cell>
          <table:table-cell table:style-name="TableCell6190" table:number-columns-spanned="2">
            <text:p text:style-name="P6191">Gamtinio anhidrito žaliavos panaudojimo Lietuvos pramonėje galimybių studija</text:p>
          </table:table-cell>
          <table:covered-table-cell/>
          <table:table-cell table:style-name="TableCell6192">
            <text:p text:style-name="P6193">J. Žvironaitė</text:p>
            <text:p text:style-name="P6194">Tel. (8 5) 275 2535</text:p>
            <text:p text:style-name="P6195">Mob. 8 687 58 281</text:p>
            <text:p text:style-name="P6196">El. p. jadvyga.zvironaite@vgtu.lt<text:s/></text:p>
          </table:table-cell>
        </table:table-row>
        <table:table-row table:style-name="TableRow6197">
          <table:table-cell table:style-name="TableCell6198">
            <text:p text:style-name="P6199">374.</text:p>
          </table:table-cell>
          <table:covered-table-cell>
            <text:p text:style-name="P6200"/>
          </table:covered-table-cell>
          <table:table-cell table:style-name="TableCell6201" table:number-columns-spanned="2">
            <text:p text:style-name="P6202">Statybos dirbinių fizikinių ir mechaninių savybių,<text:s/>atsparumo šalčiui ir kitų eksploatacinių savybių tyrimai</text:p>
          </table:table-cell>
          <table:covered-table-cell/>
          <table:table-cell table:style-name="TableCell6203">
            <text:p text:style-name="P6204">Laboratoriniai keramikos žaliavų ir jų priedų, formavimo mišinių parinkimas ir patikrinimas artimose gamybinėms ir gamybinėmis sąlygomis</text:p>
          </table:table-cell>
          <table:table-cell table:style-name="TableCell6205" table:number-columns-spanned="2">
            <text:p text:style-name="P6206">Keraminių mūro gaminių fizikinių ir mechaninių savybių, ilgalaikiškumo vertinimo metodų taikymo, žaliavų panaudojimo galimybių studija</text:p>
          </table:table-cell>
          <table:covered-table-cell/>
          <table:table-cell table:style-name="TableCell6207">
            <text:p text:style-name="P6208">V. Kizinievič</text:p>
            <text:p text:style-name="P6209">Tel. (8 5) 275 2630</text:p>
            <text:p text:style-name="P6210">El. p. viktor.kizinievic@termo.vgtu.lt<text:s/></text:p>
          </table:table-cell>
        </table:table-row>
        <table:table-row table:style-name="TableRow6211">
          <table:table-cell table:style-name="TableCell6212">
            <text:p text:style-name="P6213">375.</text:p>
          </table:table-cell>
          <table:covered-table-cell>
            <text:p text:style-name="P6214"/>
          </table:covered-table-cell>
          <table:table-cell table:style-name="TableCell6215" table:number-columns-spanned="2">
            <text:p text:style-name="P6216"><text:span text:style-name="T6217">Mineralinės vatos lydalų savybių tyrimas ir pagrindinių mineralinės vatos gamybos technologinių<text:s/></text:span><text:span text:style-name="T6218">parametrų nustatymas</text:span></text:p>
          </table:table-cell>
          <table:covered-table-cell/>
          <table:table-cell table:style-name="TableCell6219">
            <text:p text:style-name="P6220">Žaliavų mineralinei vatai gaminti parinkimas atsižvelgiant į naudojamą lydymo agregatą, įkrovos sudėčių ir savybių tyrimai</text:p>
          </table:table-cell>
          <table:table-cell table:style-name="TableCell6221" table:number-columns-spanned="2">
            <text:p text:style-name="P6222">Mineralinės vatos gamybos atliekų perdirbimo galimybių studija</text:p>
          </table:table-cell>
          <table:covered-table-cell/>
          <table:table-cell table:style-name="TableCell6223">
            <text:p text:style-name="P6224">V. Balkevičius</text:p>
            <text:p text:style-name="P6225">Tel. (8 5) 275 2381</text:p>
            <text:p text:style-name="P6226">El. p. valdas.balkevicius@termo.vgtu.lt<text:s/></text:p>
          </table:table-cell>
        </table:table-row>
        <table:table-row table:style-name="TableRow6227">
          <table:table-cell table:style-name="TableCell6228">
            <text:p text:style-name="P6229">376.</text:p>
          </table:table-cell>
          <table:table-cell table:style-name="TableCell6230" table:number-rows-spanned="2">
            <text:p text:style-name="P6231">Vilniaus Gedimino technikos universitetas,</text:p>
            <text:p text:style-name="P6232">Termoizoliacijos mokslo instituto Termoizoliacinių medžiagų laboratorija</text:p>
            <text:p text:style-name="P6233">(notifikuota ir sertifikuota)</text:p>
          </table:table-cell>
          <table:table-cell table:style-name="TableCell6234" table:number-columns-spanned="2">
            <text:p text:style-name="P6235">Termoizoliacinių medžiagų (polistireninio putplasčio) fizikinių-mechaninių savybių, veikiant trumpalaikėms ir ilgalaikėms apkrovoms tyrimai</text:p>
          </table:table-cell>
          <table:covered-table-cell/>
          <table:table-cell table:style-name="TableCell6236">
            <text:p text:style-name="P6237"/>
          </table:table-cell>
          <table:table-cell table:style-name="TableCell6238" table:number-columns-spanned="2">
            <text:p text:style-name="P6239">Polistirenio puplasčio naudojimo termoizoliaciniams-konstrukciniams tikslams galimybių studija</text:p>
          </table:table-cell>
          <table:covered-table-cell/>
          <table:table-cell table:style-name="TableCell6240">
            <text:p text:style-name="P6241">S. Vaitkus</text:p>
            <text:p text:style-name="P6242">Tel. (8 5) 275 2485</text:p>
            <text:p text:style-name="P6243">El. p. saulius.vaitkus@termo.vgtu.lt<text:s/></text:p>
          </table:table-cell>
        </table:table-row>
        <table:table-row table:style-name="TableRow6244">
          <table:table-cell table:style-name="TableCell6245">
            <text:p text:style-name="P6246">377.</text:p>
          </table:table-cell>
          <table:covered-table-cell>
            <text:p text:style-name="P6247"/>
          </table:covered-table-cell>
          <table:table-cell table:style-name="TableCell6248" table:number-columns-spanned="2">
            <text:p text:style-name="P6249">Termoizoliacinių<text:s/>medžiagų iš vietinių atsinaujinančių išteklių šiluminių-techninių savybių tyrimai</text:p>
          </table:table-cell>
          <table:covered-table-cell/>
          <table:table-cell table:style-name="TableCell6250">
            <text:p text:style-name="P6251"/>
          </table:table-cell>
          <table:table-cell table:style-name="TableCell6252" table:number-columns-spanned="2">
            <text:p text:style-name="P6253">Termoizoliacinių medžiagų gamybos iš vietinių atsinaujinančių išteklių galimybių studija</text:p>
          </table:table-cell>
          <table:covered-table-cell/>
          <table:table-cell table:style-name="TableCell6254">
            <text:p text:style-name="P6255">S. Vėjelis</text:p>
            <text:p text:style-name="P6256">Tel. (8 5) 275 2485</text:p>
            <text:p text:style-name="P6257">El. p. sigitas.vejelis@termo.vgtu.lt<text:s/></text:p>
          </table:table-cell>
        </table:table-row>
        <table:table-row table:style-name="TableRow6258">
          <table:table-cell table:style-name="TableCell6259">
            <text:p text:style-name="P6260">378.</text:p>
          </table:table-cell>
          <table:table-cell table:style-name="TableCell6261">
            <text:p text:style-name="P6262">Vilniaus<text:s/>Gedimino technikos universitetas,</text:p>
            <text:p text:style-name="P6263">Termoizoliacijos mokslo instituto Akustikos laboratorija</text:p>
            <text:p text:style-name="P6264">(sertifikuota)</text:p>
          </table:table-cell>
          <table:table-cell table:style-name="TableCell6265" table:number-columns-spanned="2">
            <text:p text:style-name="P6266">Garsą sugeriančių bei garsą izoliuojančių statybinių konstrukcijų sukūrimas, jų konstruktyvinių elementų derinimas, pastatų apsaugos nuo triukšmo charakteristikų tyrimai.</text:p>
          </table:table-cell>
          <table:covered-table-cell/>
          <table:table-cell table:style-name="TableCell6267">
            <text:p text:style-name="P6268">Statybinių medžiagų ir konstrukcijų optimizavimas pagal akustinius rodiklius eksperimentinių partijų gamyboje, jų efektyvaus panaudojimo triukšmo mažinimui prognozavimas.<text:s/></text:p>
          </table:table-cell>
          <table:table-cell table:style-name="TableCell6269" table:number-columns-spanned="2">
            <text:p text:style-name="P6270">Statybinių medžiagų su akustinėmis savybėmis gamybos galimybių<text:s/>studija ir tyrimai.</text:p>
          </table:table-cell>
          <table:covered-table-cell/>
          <table:table-cell table:style-name="TableCell6271">
            <text:p text:style-name="P6272">A. Jagniatinskis</text:p>
            <text:p text:style-name="P6273">Tel. (8 5) 275 1145</text:p>
            <text:p text:style-name="P6274">Mob. 8 699 21 998</text:p>
            <text:p text:style-name="P6275"><text:span text:style-name="T6276">El. p. aljagn@takas.lt<text:s/></text:span></text:p>
          </table:table-cell>
        </table:table-row>
        <table:table-row table:style-name="TableRow6277">
          <table:table-cell table:style-name="TableCell6278">
            <text:p text:style-name="P6279">379.</text:p>
          </table:table-cell>
          <table:table-cell table:style-name="TableCell6280">
            <text:p text:style-name="P6281">Vilniaus Gedimino technikos universitetas,</text:p>
            <text:p text:style-name="P6282">Pastatų akustikos mokslo laboratorija</text:p>
            <text:p text:style-name="P6283">(akredituota)</text:p>
          </table:table-cell>
          <table:table-cell table:style-name="TableCell6284" table:number-columns-spanned="2">
            <text:p text:style-name="P6285"><text:span text:style-name="T6286">Pastatų pertvarų, perdangų ir kitų elementų aidėjimo<text:s/></text:span><text:span text:style-name="T6287">trukmės, oro ir smūgio garso izoliacijos rodiklių matavimas; Protokolų dėl pastato tinkamumo naudoti rengimas; triukšmo parametrų matavimas uždarose patalpose ir išorėje; žiūrovų salių akustiniai matavimai</text:span></text:p>
          </table:table-cell>
          <table:covered-table-cell/>
          <table:table-cell table:style-name="TableCell6288">
            <text:p text:style-name="P6289"/>
          </table:table-cell>
          <table:table-cell table:style-name="TableCell6290" table:number-columns-spanned="2">
            <text:p text:style-name="P6291"/>
          </table:table-cell>
          <table:covered-table-cell/>
          <table:table-cell table:style-name="TableCell6292">
            <text:p text:style-name="P6293">V. Stauskis<text:s/></text:p>
            <text:p text:style-name="P6294">Tel. (8 5) 274 5206</text:p>
            <text:p text:style-name="P6295"><text:span text:style-name="T6296">El. p.</text:span><text:span text:style-name="T6297"><text:s/>pkk@ar.v</text:span><text:span text:style-name="T6298">gtu.lt<text:s/></text:span></text:p>
          </table:table-cell>
        </table:table-row>
        <table:table-row table:style-name="TableRow6299">
          <table:table-cell table:style-name="TableCell6300">
            <text:p text:style-name="P6301">380.</text:p>
          </table:table-cell>
          <table:table-cell table:style-name="TableCell6302">
            <text:p text:style-name="P6303">Vilniaus Gedimino technikos universitetas,</text:p>
            <text:p text:style-name="P6304">Geotechnikos mokslo laboratorija</text:p>
          </table:table-cell>
          <table:table-cell table:style-name="TableCell6305" table:number-columns-spanned="2">
            <text:p text:style-name="P6306">Geotechninių statinių ir jų pagrindų eksperimentiniai ir skaitiniai tyrimai, jų būklės vertinimas;</text:p>
            <text:p text:style-name="P6307">Inžineriniai geologiniai tyrimai;<text:s/></text:p>
            <text:p text:style-name="P6308">Gruntų mechaninių savybių mikrostruktūriniai tyrimai;<text:s/></text:p>
            <text:p text:style-name="P6309">Inovacinės geotechninės technologijos;<text:s/></text:p>
            <text:p text:style-name="P6310">Geotechninių konstrukcijų projektavimas pagal EC7: dalinių koeficientų įvertinimas ir taikymas Lietuvoje.</text:p>
            <text:p text:style-name="P6311"/>
          </table:table-cell>
          <table:covered-table-cell/>
          <table:table-cell table:style-name="TableCell6312">
            <text:p text:style-name="P6313"/>
          </table:table-cell>
          <table:table-cell table:style-name="TableCell6314" table:number-columns-spanned="2">
            <text:p text:style-name="P6315"/>
          </table:table-cell>
          <table:covered-table-cell/>
          <table:table-cell table:style-name="TableCell6316">
            <text:p text:style-name="P6317">A.Norkus<text:s/></text:p>
            <text:p text:style-name="P6318"><text:span text:style-name="T6319">Tel.: (8 5) 274 5223</text:span><text:span text:style-name="T6320">,<text:s/></text:span></text:p>
            <text:p text:style-name="P6321"><text:span text:style-name="T6322">(8 5)<text:s/></text:span><text:span text:style-name="T6323">274 5220</text:span></text:p>
            <text:p text:style-name="P6324"><text:span text:style-name="T6325">El. p.<text:s/></text:span><text:span text:style-name="T6326">geotechnikos-laboratorija@vgtu.lt<text:s/></text:span></text:p>
          </table:table-cell>
        </table:table-row>
        <table:table-row table:style-name="TableRow6327">
          <table:table-cell table:style-name="TableCell6328">
            <text:p text:style-name="P6329">381.</text:p>
          </table:table-cell>
          <table:table-cell table:style-name="TableCell6330">
            <text:p text:style-name="P6331">Vilniaus Gedimino technikos universitetas,</text:p>
            <text:p text:style-name="P6332">Kelių tyrimo institutas</text:p>
          </table:table-cell>
          <table:table-cell table:style-name="TableCell6333" table:number-columns-spanned="2">
            <text:p text:style-name="P6334"><text:span text:style-name="T6335">Kelių, gatvių, aerodromų, krantinių ir kitų susisiekimo komunikacijų statinių dangų konstrukcijų ir jų medžiagų moksliniai tyrimai.</text:span></text:p>
          </table: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ext:p text:style-name="P6341">A.<text:s/>Vaitkus</text:p>
            <text:p text:style-name="P6342">Tel. (8 5) 274 4712</text:p>
            <text:p text:style-name="P6343"><text:span text:style-name="T6344">El. p.</text:span><text:span text:style-name="T6345"><text:s/></text:span><text:span text:style-name="T6346">kti@vgtu.lt<text:s/></text:span></text:p>
          </table:table-cell>
        </table:table-row>
        <table:table-row table:style-name="TableRow6347">
          <table:table-cell table:style-name="TableCell6348">
            <text:p text:style-name="P6349">382.</text:p>
          </table:table-cell>
          <table:table-cell table:style-name="TableCell6350">
            <text:p text:style-name="P6351">Vilniaus Gedimino technikos universitetas,</text:p>
            <text:p text:style-name="P6352">Automobilių kelių mokslo laboratorija (akredituota)</text:p>
          </table:table-cell>
          <table:table-cell table:style-name="TableCell6353" table:number-columns-spanned="2">
            <text:p text:style-name="P6354"><text:span text:style-name="T6355">Kelių, gatvių, aerodromų, krantinių ir kitų susisiekimo komunikacijų statinių dangų konstrukcijų ir jų medž</text:span><text:span text:style-name="T6356">iagų laboratoriniai bandymai.</text:span></text:p>
          </table:table-cell>
          <table:covered-table-cell/>
          <table:table-cell table:style-name="TableCell6357">
            <text:p text:style-name="P6358"/>
          </table:table-cell>
          <table:table-cell table:style-name="TableCell6359" table:number-columns-spanned="2">
            <text:p text:style-name="P6360"/>
          </table:table-cell>
          <table:covered-table-cell/>
          <table:table-cell table:style-name="TableCell6361">
            <text:p text:style-name="P6362">A. Laurinavičius</text:p>
            <text:p text:style-name="P6363">Tel. (8 5) 274 4712<text:s/></text:p>
            <text:p text:style-name="P6364"><text:span text:style-name="T6365">El. p. akml@vgtu.lt</text:span><text:span text:style-name="T6366"><text:s/></text:span></text:p>
          </table:table-cell>
        </table:table-row>
        <table:table-row table:style-name="TableRow6367">
          <table:table-cell table:style-name="TableCell6368">
            <text:p text:style-name="P6369">383.</text:p>
          </table:table-cell>
          <table:table-cell table:style-name="TableCell6370">
            <text:p text:style-name="P6371">Vilniaus Gedimino technikos universitetas,</text:p>
            <text:p text:style-name="P6372">Inovacinis specialiųjų konstrukcijų ir statinių mokslo institutas „Kompozitas“</text:p>
          </table:table-cell>
          <table:table-cell table:style-name="TableCell6373" table:number-columns-spanned="2">
            <text:p text:style-name="P6374"><text:span text:style-name="T6375">Ypatingų statinių, tarp jų<text:s/></text:span><text:span text:style-name="T6376">telekomunikacinių bokštų ir stiebų, inovaciniai ieškiniai bei taikomieji moksliniai tyrimai.</text:span></text:p>
          </table:table-cell>
          <table:covered-table-cell/>
          <table:table-cell table:style-name="TableCell6377">
            <text:p text:style-name="P6378"/>
          </table:table-cell>
          <table:table-cell table:style-name="TableCell6379" table:number-columns-spanned="2">
            <text:p text:style-name="P6380"/>
          </table:table-cell>
          <table:covered-table-cell/>
          <table:table-cell table:style-name="TableCell6381">
            <text:p text:style-name="P6382">A.K. Kvedaras</text:p>
            <text:p text:style-name="P6383">Tel. (8 5) 274 5230<text:s/></text:p>
            <text:p text:style-name="P6384"><text:span text:style-name="T6385">El. p. kmi@vgtu.lt</text:span><text:span text:style-name="T6386">,<text:s/></text:span></text:p>
            <text:p text:style-name="P6387"><text:span text:style-name="T6388">akve@st.vgtu.lt<text:s/></text:span></text:p>
          </table:table-cell>
        </table:table-row>
        <table:table-row table:style-name="TableRow6389">
          <table:table-cell table:style-name="TableCell6390">
            <text:p text:style-name="P6391">384.</text:p>
          </table:table-cell>
          <table:table-cell table:style-name="TableCell6392">
            <text:p text:style-name="P6393">Vilniaus Gedimino technikos universitetas,</text:p>
            <text:p text:style-name="P6394">Statinių, konstrukcijų ir medžiagų<text:s/>mokslo laboratorija</text:p>
            <text:p text:style-name="P6395">(akredituota)</text:p>
          </table:table-cell>
          <table:table-cell table:style-name="TableCell6396" table:number-columns-spanned="2">
            <text:p text:style-name="P6397"><text:span text:style-name="T6398">Statinių, konstrukcijų ir medžiagų tyrimai bei bandymai.</text:span></text:p>
          </table:table-cell>
          <table:covered-table-cell/>
          <table:table-cell table:style-name="TableCell6399">
            <text:p text:style-name="P6400"/>
          </table:table-cell>
          <table:table-cell table:style-name="TableCell6401" table:number-columns-spanned="2">
            <text:p text:style-name="P6402"/>
          </table:table-cell>
          <table:covered-table-cell/>
          <table:table-cell table:style-name="TableCell6403">
            <text:p text:style-name="P6404">E. Dulinskas<text:s/></text:p>
            <text:p text:style-name="P6405">Mob. 8 615 71 163</text:p>
            <text:p text:style-name="P6406">8 699 55 884</text:p>
            <text:p text:style-name="P6407">Tel. (8 5) 269 8740</text:p>
            <text:p text:style-name="P6408">Faks. (8 5) 274 4896</text:p>
            <text:p text:style-name="P6409"><text:span text:style-name="T6410">El. p. konstrukcijos@vgtu.lt</text:span><text:span text:style-name="T6411"><text:s/></text:span></text:p>
          </table:table-cell>
        </table:table-row>
        <table:table-row table:style-name="TableRow6412">
          <table:table-cell table:style-name="TableCell6413">
            <text:p text:style-name="P6414">385.</text:p>
          </table:table-cell>
          <table:table-cell table:style-name="TableCell6415">
            <text:p text:style-name="P6416">Vilniaus Gedimino technikos<text:s/>universitetas,</text:p>
            <text:p text:style-name="P6417">Vandentvarkos katedra</text:p>
          </table:table-cell>
          <table:table-cell table:style-name="TableCell6418" table:number-columns-spanned="2">
            <text:p text:style-name="P6419">Vandens nuostolių vandentiekio tinkle mažinimas, vandentiekio ir nuotekų tinklų hidraulinis įvertinimas ir modeliavimas.</text:p>
            <text:p text:style-name="P6420">Hidraulinio smūgio tinkluose vertinimo galimybės ir apsaugos priemonių diegimas</text:p>
          </table:table-cell>
          <table:covered-table-cell/>
          <table:table-cell table:style-name="TableCell6421">
            <text:p text:style-name="P6422"/>
          </table:table-cell>
          <table:table-cell table:style-name="TableCell6423" table:number-columns-spanned="2">
            <text:p text:style-name="P6424">Vandens nuostolių<text:s/>mažinimo vandentiekio tinkle galimybių studijos ir priemonių plano sudarymas.</text:p>
            <text:p text:style-name="P6425">Apsaugos nuo hidraulinių smūgių vandentiekio ir nuotekų tinkluose galimybių studija ir tyrimai.</text:p>
          </table:table-cell>
          <table:covered-table-cell/>
          <table:table-cell table:style-name="TableCell6426">
            <text:p text:style-name="P6427">M. Rimeika</text:p>
            <text:p text:style-name="P6428">Tel. (8 5) 274 4713</text:p>
            <text:p text:style-name="P6429"><text:span text:style-name="T6430">El. p. mindaugas.rimeika@vgtu.lt</text:span><text:span text:style-name="T6431"><text:s/></text:span></text:p>
          </table:table-cell>
        </table:table-row>
        <table:table-row table:style-name="TableRow6432">
          <table:table-cell table:style-name="TableCell6433">
            <text:p text:style-name="P6434">386.</text:p>
          </table:table-cell>
          <table:table-cell table:style-name="TableCell6435">
            <text:p text:style-name="P6436">Vilniaus Gedimino technikos universitetas,</text:p>
            <text:p text:style-name="P6437">Statybinių medžiagų katedra</text:p>
          </table:table-cell>
          <table:table-cell table:style-name="TableCell6438" table:number-columns-spanned="2">
            <text:p text:style-name="P6439">Statybinių konglomeratų (betonų, skiedinių, keramikos ir kt.) iš vietinių resursų kūrimas, savybių tyrimas ir naudojimo galimybių nustatymas.</text:p>
            <text:p text:style-name="P6440">Naujų statybinių medžiagų gamybos technologijų kūrimas ir jų tobulinimas.</text:p>
          </table:table-cell>
          <table:covered-table-cell/>
          <table:table-cell table:style-name="TableCell6441">
            <text:p text:style-name="P6442">Statybinių medžiagų ir dirbinių kokybės ekspertizės. Naujų statybinių medžiagų ir gaminių prototipų sukūrimas. Statybinių medžiagų ir dirbinių gamybos technologinių projektų ir techninių reglamentų kūrimas.<text:s/></text:p>
          </table:table-cell>
          <table:table-cell table:style-name="TableCell6443" table:number-columns-spanned="2">
            <text:p text:style-name="P6444">Įvairių atliekų utilizavimo<text:s/>statybinėje keramikoje ir betono technologijose galimybių studijos.</text:p>
            <text:p text:style-name="P6445">Naujų statybinių medžiagų ir dirbinių iš vietinių žaliavų gamybos galimybių studijos.<text:s/></text:p>
          </table:table-cell>
          <table:covered-table-cell/>
          <table:table-cell table:style-name="TableCell6446">
            <text:p text:style-name="P6447">G. Skripkiūnas</text:p>
            <text:p text:style-name="P6448">Tel. (8 5) 274 5218</text:p>
            <text:p text:style-name="P6449">Mob. 8 687 59 760</text:p>
            <text:p text:style-name="P6450">El. p. gintautas.skripkiunas@vgtu.lt<text:s/></text:p>
          </table:table-cell>
        </table:table-row>
        <table:table-row table:style-name="TableRow6451">
          <table:table-cell table:style-name="TableCell6452">
            <text:p text:style-name="P6453">387.</text:p>
          </table:table-cell>
          <table:table-cell table:style-name="TableCell6454">
            <text:p text:style-name="P6455">Vilniaus Gedimino technikos universitetas,</text:p>
            <text:p text:style-name="P6456">Gelžbetoninių ir mūrinių konstrukcijų katedra<text:s/></text:p>
          </table:table-cell>
          <table:table-cell table:style-name="TableCell6457" table:number-columns-spanned="2">
            <text:p text:style-name="P6458">Betono atsparumo šalčiui, deformatyvumo, stiprumo ir nelaidumo vandeniui tyrimas; Specialiųjų betonų, gaminamų taikant naujas medžiagas ir technologijas, tyrimas; Mūro gaminių ir skiedinių tyrimas; Pastatų ir statinių bei jų konstrukcijų stiprumo, deformatyvumo ir ilgalaikiškumo modeliavimas ir eksperimentinis tyrimas; Kompozitinių medžiagų ir konstrukcijų kūrimas ir tyrimas. Renovuojamų pastatų konstrukcinių sprendinių,<text:s/>mažinančių energijos sąnaudas, kūrimas ir tyrimas. Pastatų ir statinių atitikimo esminiams statinio reikalavimams ekspertavimas. Pakartotino panaudojimo betono fizinių mechaninių savybių tyrimas.</text:p>
          </table:table-cell>
          <table:covered-table-cell/>
          <table:table-cell table:style-name="TableCell6459">
            <text:p text:style-name="P6460">Renovuojamų pastatų Konstrukcinių sprendinių ir technologijų, mažinančių energijos sąnaudas, kūrimas; Pastatų ir statinių naujų konstrukcijų ir jų gamybos technologijų kūrimas.</text:p>
          </table:table-cell>
          <table:table-cell table:style-name="TableCell6461" table:number-columns-spanned="2">
            <text:p text:style-name="P6462">Statybinių konstrukcijų Bendrųjų projektavimo principų, betono ir gelžbetoninių, mūrinių ir kompozitinių konstrukcijų kūrimas ir tobulinimas.</text:p>
            <text:p text:style-name="P6463">Pastatų ir statinių renovavimui naudojamų naujų efektyvių medžiagų ir konstrukcijų taikymo galimybių studijų, rekomendacijų kūrimas.</text:p>
          </table:table-cell>
          <table:covered-table-cell/>
          <table:table-cell table:style-name="TableCell6464">
            <text:p text:style-name="P6465">J.Valivonis</text:p>
            <text:p text:style-name="P6466">Mob. 8 650 13 369</text:p>
            <text:p text:style-name="P6467">Tel. (8 5) 274 5224</text:p>
            <text:p text:style-name="P6468"><text:span text:style-name="T6469">El. p. juozas.valivonis@vgtu.lt</text:span></text:p>
          </table:table-cell>
        </table:table-row>
        <table:table-row table:style-name="TableRow6470">
          <table:table-cell table:style-name="TableCell6471">
            <text:p text:style-name="P6472">388.</text:p>
          </table:table-cell>
          <table:table-cell table:style-name="TableCell6473">
            <text:p text:style-name="P6474">Vilniaus Gedimino technikos<text:s/>universitetas,</text:p>
            <text:p text:style-name="P6475">Transporto institutas<text:s/></text:p>
          </table:table-cell>
          <table:table-cell table:style-name="TableCell6476" table:number-columns-spanned="2">
            <text:p text:style-name="P6477"><text:span text:style-name="T6478">Transporto prognozavimo bei transporto infrastruktūros plėtros politikos ir vežimų mokslinio tyrimo darbai; Inovacinės transportavimo technologijos ir logistika; Intelektualiosios transporto sistemos</text:span></text:p>
          </table:table-cell>
          <table:covered-table-cell/>
          <table:table-cell table:style-name="TableCell6479">
            <text:p text:style-name="P6480"/>
          </table:table-cell>
          <table:table-cell table:style-name="TableCell6481" table:number-columns-spanned="2">
            <text:p text:style-name="P6482"/>
          </table:table-cell>
          <table:covered-table-cell/>
          <table:table-cell table:style-name="TableCell6483">
            <text:p text:style-name="P6484">A.<text:tab/>Baublys<text:s/></text:p>
            <text:p text:style-name="P6485">Tel.<text:s/>(8 5) 274 5070</text:p>
            <text:p text:style-name="P6486"><text:span text:style-name="T6487">El. p. adolfas.baublys@vgtu.lt</text:span></text:p>
            <text:p text:style-name="P6488"><text:span text:style-name="T6489">genmil@vtgu.lt<text:s/></text:span></text:p>
          </table:table-cell>
        </table:table-row>
        <table:table-row table:style-name="TableRow6490">
          <table:table-cell table:style-name="TableCell6491">
            <text:p text:style-name="P6492">389.</text:p>
          </table:table-cell>
          <table:table-cell table:style-name="TableCell6493">
            <text:p text:style-name="P6494">Vilniaus Gedimino technikos universitetas,</text:p>
            <text:p text:style-name="P6495">Intermodalinio ir logistikos kompetencijos centras<text:s/></text:p>
          </table:table-cell>
          <table:table-cell table:style-name="TableCell6496" table:number-columns-spanned="2">
            <text:p text:style-name="P6497"><text:span text:style-name="T6498">Intermodalinio transporto tinklų, intermodalinių technologijų tyrimai ir inovatyvių<text:s/></text:span><text:span text:style-name="T6499">sprendimų taikymas; Kokybės standartai transporto logistikoje; "Žaliojo" transporto koridoriaus koncepcija</text:span></text:p>
          </table:table-cell>
          <table:covered-table-cell/>
          <table:table-cell table:style-name="TableCell6500">
            <text:p text:style-name="P6501"/>
          </table:table-cell>
          <table:table-cell table:style-name="TableCell6502" table:number-columns-spanned="2">
            <text:p text:style-name="P6503"/>
          </table:table-cell>
          <table:covered-table-cell/>
          <table:table-cell table:style-name="TableCell6504">
            <text:p text:style-name="P6505">A. Šakalys</text:p>
            <text:p text:style-name="P6506">Tel. (8 5) 274 5075</text:p>
            <text:p text:style-name="P6507"><text:span text:style-name="T6508">El. p. itlkc@vgtu.lt algirdas.sakalys@vgtu.lt<text:s/></text:span></text:p>
          </table:table-cell>
        </table:table-row>
        <table:table-row table:style-name="TableRow6509">
          <table:table-cell table:style-name="TableCell6510">
            <text:p text:style-name="P6511">390.</text:p>
          </table:table-cell>
          <table:table-cell table:style-name="TableCell6512" table:number-rows-spanned="2">
            <text:p text:style-name="P6513">Vilniaus Gedimino technikos universitetas,</text:p>
            <text:p text:style-name="P6514"><text:span text:style-name="T6515">Saugaus eismo centras<text:s/></text:span></text:p>
          </table:table-cell>
          <table:table-cell table:style-name="TableCell6516" table:number-columns-spanned="2">
            <text:p text:style-name="P6517">Saugaus eismo moksliniai tyrimai</text:p>
          </table:table-cell>
          <table:covered-table-cell/>
          <table:table-cell table:style-name="TableCell6518">
            <text:p text:style-name="P6519">Eksperimentiniai automobilių stabilumo esant slidžiai važiavimo dangai bandymai ir jų patikrinimas artimoms realiame eisme sąlygoms</text:p>
          </table:table-cell>
          <table:table-cell table:style-name="TableCell6520" table:number-columns-spanned="2">
            <text:p text:style-name="P6521"/>
          </table:table-cell>
          <table:covered-table-cell/>
          <table:table-cell table:style-name="TableCell6522" table:number-rows-spanned="2">
            <text:p text:style-name="P6523">V. Sadauskas</text:p>
            <text:p text:style-name="P6524">Tel. (8 5) 274 4790</text:p>
            <text:p text:style-name="P6525"><text:span text:style-name="T6526">El. p.<text:s/></text:span><text:span text:style-name="T6527">sec@vgtu.lt</text:span><text:span text:style-name="T6528"><text:s/></text:span></text:p>
          </table:table-cell>
        </table:table-row>
        <table:table-row table:style-name="TableRow6529">
          <table:table-cell table:style-name="TableCell6530">
            <text:p text:style-name="P6531">391.</text:p>
          </table:table-cell>
          <table:covered-table-cell>
            <text:p text:style-name="P6532"/>
          </table:covered-table-cell>
          <table:table-cell table:style-name="TableCell6533" table:number-columns-spanned="2">
            <text:p text:style-name="P6534"/>
          </table:table-cell>
          <table:covered-table-cell/>
          <table:table-cell table:style-name="TableCell6535">
            <text:p text:style-name="P6536"/>
          </table:table-cell>
          <table:table-cell table:style-name="TableCell6537" table:number-columns-spanned="2">
            <text:p text:style-name="P6538"><text:span text:style-name="T6539">Vairu</text:span><text:span text:style-name="T6540">otojų tęstinio saugaus eismo mokymo modelio Lietuvoje galimybių studija</text:span></text:p>
          </table:table-cell>
          <table:covered-table-cell/>
          <table:covered-table-cell>
            <text:p text:style-name="P6541"/>
          </table:covered-table-cell>
        </table:table-row>
        <table:table-row table:style-name="TableRow6542">
          <table:table-cell table:style-name="TableCell6543">
            <text:p text:style-name="P6544">392.</text:p>
          </table:table-cell>
          <table:table-cell table:style-name="TableCell6545">
            <text:p text:style-name="P6546">Vilniaus Gedimino technikos universitetas,</text:p>
            <text:p text:style-name="P6547">Geležinkelių transporto katedra</text:p>
          </table:table-cell>
          <table:table-cell table:style-name="TableCell6548" table:number-columns-spanned="2">
            <text:p text:style-name="P6549">Keleivių ir krovinių vežimo geležinkeliais nuostolių mažinimas; Riedmenų eksploatacinio patikimumo<text:s/>didinimas</text:p>
          </table:table-cell>
          <table:covered-table-cell/>
          <table:table-cell table:style-name="TableCell6550">
            <text:p text:style-name="P6551"/>
          </table:table-cell>
          <table:table-cell table:style-name="TableCell6552" table:number-columns-spanned="2">
            <text:p text:style-name="P6553"/>
          </table:table-cell>
          <table:covered-table-cell/>
          <table:table-cell table:style-name="TableCell6554">
            <text:p text:style-name="P6555">L. P. Lingaitis</text:p>
            <text:p text:style-name="P6556">Tel. (8 5) 274 4801</text:p>
            <text:p text:style-name="P6557"><text:span text:style-name="T6558">El. p. leonasl@vgtu.lt</text:span><text:span text:style-name="T6559"><text:s/></text:span></text:p>
          </table:table-cell>
        </table:table-row>
        <table:table-row table:style-name="TableRow6560">
          <table:table-cell table:style-name="TableCell6561">
            <text:p text:style-name="P6562">393.</text:p>
          </table:table-cell>
          <table:table-cell table:style-name="TableCell6563">
            <text:p text:style-name="P6564">Vilniaus Gedimino technikos universitetas,</text:p>
            <text:p text:style-name="P6565">Transporto technologinių įrenginių katedra</text:p>
          </table:table-cell>
          <table:table-cell table:style-name="TableCell6566" table:number-columns-spanned="2">
            <text:p text:style-name="P6567">Transporto srautų dinaminių procesų modeliavimas (įvertinamas labai greitas automobilių<text:s/>koncentracijos ir srauto kitimas), transporto spūsčių miesto rajonuose prognozavimas (atskirų kelio ruožų įtaka bendram miesto rajono transporto srautui). Transporto mašinų bei atskirų mazgų, technologinių įrenginių dinaminių procesų tyrimai; virpesių, triukšmo tyrimai, diagnostika, projektavimas; Rotorinių sistemų dinamikos tyrimai; Hidraulinių ir pneumatinių sistemų hidrodinaminių procesų tyrimai, projektavimas, diagnostika; Gaisrų gesinimo priemonių kūrimas; Vamzdynų hidrodinaminių procesų tyrimai.</text:p>
          </table:table-cell>
          <table:covered-table-cell/>
          <table:table-cell table:style-name="TableCell6568">
            <text:p text:style-name="P6569"/>
          </table:table-cell>
          <table:table-cell table:style-name="TableCell6570" table:number-columns-spanned="2">
            <text:p text:style-name="P6571"/>
          </table:table-cell>
          <table:covered-table-cell/>
          <table:table-cell table:style-name="TableCell6572">
            <text:p text:style-name="P6573">M.<text:s/>Bogdevičius</text:p>
            <text:p text:style-name="P6574">Tel. (8 5) 274 4782,</text:p>
            <text:p text:style-name="P6575">(8 5) 274 4783</text:p>
            <text:p text:style-name="P6576"><text:span text:style-name="T6577">El. p. marius@vgtu.lt</text:span><text:span text:style-name="T6578"><text:s/></text:span></text:p>
          </table:table-cell>
        </table:table-row>
        <table:table-row table:style-name="TableRow6579">
          <table:table-cell table:style-name="TableCell6580">
            <text:p text:style-name="P6581">394.</text:p>
          </table:table-cell>
          <table:table-cell table:style-name="TableCell6582" table:number-rows-spanned="9">
            <text:p text:style-name="P6583">Vilniaus Gedimino technikos universitetas,</text:p>
            <text:p text:style-name="P6584"><text:span text:style-name="T6585">Aplinkos apsaugos institutas</text:span></text:p>
          </table:table-cell>
          <table:table-cell table:style-name="TableCell6586" table:number-columns-spanned="2">
            <text:p text:style-name="P6587">Komunalinių atliekų, antrinių žaliavų, pakuočių atliekų savybių ir sudėties tyrimai, atliekų priėmimo į sąvartynus kriterijų analizė<text:s/></text:p>
          </table:table-cell>
          <table:covered-table-cell/>
          <table:table-cell table:style-name="TableCell6588">
            <text:p text:style-name="P6589"/>
          </table:table-cell>
          <table:table-cell table:style-name="TableCell6590" table:number-columns-spanned="2">
            <text:p text:style-name="P6591">Atliekų tvarkymo technologijų ir terminio apdorojimo taikymo galimybių studijos<text:s/></text:p>
          </table:table-cell>
          <table:covered-table-cell/>
          <table:table-cell table:style-name="TableCell6592" table:number-rows-spanned="9">
            <text:p text:style-name="P6593">P. Baltrėnas</text:p>
            <text:p text:style-name="P6594">Tel. (8 5) 274 4723</text:p>
            <text:p text:style-name="P6595"><text:span text:style-name="T6596">El. p.<text:s/></text:span><text:span text:style-name="T6597">aai@vgtu.lt</text:span></text:p>
          </table:table-cell>
        </table:table-row>
        <table:table-row table:style-name="TableRow6598">
          <table:table-cell table:style-name="TableCell6599">
            <text:p text:style-name="P6600">395.</text:p>
          </table:table-cell>
          <table:covered-table-cell>
            <text:p text:style-name="P6601"/>
          </table:covered-table-cell>
          <table:table-cell table:style-name="TableCell6602" table:number-columns-spanned="2">
            <text:p text:style-name="P6603"/>
          </table:table-cell>
          <table:covered-table-cell/>
          <table:table-cell table:style-name="TableCell6604">
            <text:p text:style-name="P6605"/>
          </table:table-cell>
          <table:table-cell table:style-name="TableCell6606" table:number-columns-spanned="2">
            <text:p text:style-name="P6607">Įvairių cheminių teršalų ilgalaikiai ir momentiniai tyrimai aplinkoje bei stacionariuose šaltiniuose, aplinkos užterštumo vertinimas<text:s/></text:p>
          </table:table-cell>
          <table:covered-table-cell/>
          <table:covered-table-cell>
            <text:p text:style-name="P6608"/>
          </table:covered-table-cell>
        </table:table-row>
        <table:table-row table:style-name="TableRow6609">
          <table:table-cell table:style-name="TableCell6610">
            <text:p text:style-name="P6611">396.</text:p>
          </table:table-cell>
          <table:covered-table-cell>
            <text:p text:style-name="P6612"/>
          </table:covered-table-cell>
          <table:table-cell table:style-name="TableCell6613" table:number-columns-spanned="2">
            <text:p text:style-name="P6614">Aplinkos (atmosferos, dirvožemio, vandenų) taršos bei fizinės aplinkos taršos tyrimai.</text:p>
          </table:table-cell>
          <table:covered-table-cell/>
          <table:table-cell table:style-name="TableCell6615">
            <text:p text:style-name="P6616"/>
          </table:table-cell>
          <table:table-cell table:style-name="TableCell6617" table:number-columns-spanned="2">
            <text:p text:style-name="P6618">Teršalų sklaidos aplinkoje modeliavimas ir poveikio aplinkai vertinimas bei analizė</text:p>
          </table:table-cell>
          <table:covered-table-cell/>
          <table:covered-table-cell>
            <text:p text:style-name="P6619"/>
          </table:covered-table-cell>
        </table:table-row>
        <table:table-row table:style-name="TableRow6620">
          <table:table-cell table:style-name="TableCell6621">
            <text:p text:style-name="P6622">397.</text:p>
          </table:table-cell>
          <table:covered-table-cell>
            <text:p text:style-name="P6623"/>
          </table:covered-table-cell>
          <table:table-cell table:style-name="TableCell6624" table:number-columns-spanned="2">
            <text:p text:style-name="P6625"/>
          </table:table-cell>
          <table:covered-table-cell/>
          <table:table-cell table:style-name="TableCell6626">
            <text:p text:style-name="P6627"/>
          </table:table-cell>
          <table:table-cell table:style-name="TableCell6628" table:number-columns-spanned="2">
            <text:p text:style-name="P6629">Aplinkos taršos mažinimo galimybių studijos, geriausių prieinamų gamybos būdų tyrimas ir taikymas</text:p>
          </table:table-cell>
          <table:covered-table-cell/>
          <table:covered-table-cell>
            <text:p text:style-name="P6630"/>
          </table:covered-table-cell>
        </table:table-row>
        <table:table-row table:style-name="TableRow6631">
          <table:table-cell table:style-name="TableCell6632">
            <text:p text:style-name="P6633">398.</text:p>
          </table:table-cell>
          <table:covered-table-cell>
            <text:p text:style-name="P6634"/>
          </table:covered-table-cell>
          <table:table-cell table:style-name="TableCell6635" table:number-columns-spanned="2">
            <text:p text:style-name="P6636">Biofiltrų, skirtų orui valyti nuo lakiųjų organinių<text:s/>junginių, efektyvumo tyrimai; Orui valyti taikomų bioįkrovų savybių ir ilgaamžiškumo tyrimai</text:p>
          </table:table-cell>
          <table:covered-table-cell/>
          <table:table-cell table:style-name="TableCell6637">
            <text:p text:style-name="P6638">Biofiltrų, skirtų orui valyti iš pramonės įmonėse išsiskiriančių lakiųjų organinių junginių ir nemaloniems kvapams šalinti, kūrimas, tobulinimas ir pritaikymas</text:p>
          </table:table-cell>
          <table:table-cell table:style-name="TableCell6639" table:number-columns-spanned="2">
            <text:p text:style-name="P6640">Oro<text:s/>valymo biotechnologijų, skirtų pramonės įmonėms, analizės, ekonominio įvertinimo, taikymo galimybių studijų rengimas</text:p>
          </table:table-cell>
          <table:covered-table-cell/>
          <table:covered-table-cell>
            <text:p text:style-name="P6641"/>
          </table:covered-table-cell>
        </table:table-row>
        <table:table-row table:style-name="TableRow6642">
          <table:table-cell table:style-name="TableCell6643">
            <text:p text:style-name="P6644">399.</text:p>
          </table:table-cell>
          <table:covered-table-cell>
            <text:p text:style-name="P6645"/>
          </table:covered-table-cell>
          <table:table-cell table:style-name="TableCell6646" table:number-columns-spanned="2">
            <text:p text:style-name="P6647">Bioreaktorių, skirtų atliekoms perdirbti ir biodujoms išgauti, tyrimai; Biodujų kiekybinės ir kokybinės sudėties iš biologiškai skaidžių atliekų tyrimai</text:p>
          </table:table-cell>
          <table:covered-table-cell/>
          <table:table-cell table:style-name="TableCell6648">
            <text:p text:style-name="P6649">Bioskaidžių atliekų perdirbimo įrenginių (bioreaktorių), skirtų mažiems ūkiams ir maisto pramonės įmonėms, kūrimas, tobulinimas ir diegimas</text:p>
          </table:table-cell>
          <table:table-cell table:style-name="TableCell6650" table:number-columns-spanned="2">
            <text:p text:style-name="P6651">Bioreaktorių, skirtų įvairios sudėties biologiškai skaidžioms atliekoms perdirbti ir biodujoms gauti galimybių studijos rengimas</text:p>
          </table:table-cell>
          <table:covered-table-cell/>
          <table:covered-table-cell>
            <text:p text:style-name="P6652"/>
          </table:covered-table-cell>
        </table:table-row>
        <table:table-row table:style-name="TableRow6653">
          <table:table-cell table:style-name="TableCell6654">
            <text:p text:style-name="P6655">400.</text:p>
          </table:table-cell>
          <table:covered-table-cell>
            <text:p text:style-name="P6656"/>
          </table:covered-table-cell>
          <table:table-cell table:style-name="TableCell6657" table:number-columns-spanned="2">
            <text:p text:style-name="P6658">Ciklonų-filtrų, skirtų orui valyti nuo smulkiadispersinių kietųjų dalelių, efektyvumo tyrimai</text:p>
          </table:table-cell>
          <table:covered-table-cell/>
          <table:table-cell table:style-name="TableCell6659">
            <text:p text:style-name="P6660">Ciklonų, skirtų iš pramonės įmonių į aplinkos orą išmetamų kietųjų dalelių mažinimui, kūrimas, tobulinimas ir diegimas</text:p>
          </table:table-cell>
          <table:table-cell table:style-name="TableCell6661" table:number-columns-spanned="2">
            <text:p text:style-name="P6662">Aplinkosauginių technologijų, skirtų iš pramonės įmonių į aplinkos orą išmetamų kietųjų dalelių emisijoms mažinti, galimybių studijos rengimas</text:p>
          </table:table-cell>
          <table:covered-table-cell/>
          <table:covered-table-cell>
            <text:p text:style-name="P6663"/>
          </table:covered-table-cell>
        </table:table-row>
        <table:table-row table:style-name="TableRow6664">
          <table:table-cell table:style-name="TableCell6665">
            <text:p text:style-name="P6666">401.</text:p>
          </table:table-cell>
          <table:covered-table-cell>
            <text:p text:style-name="P6667"/>
          </table:covered-table-cell>
          <table:table-cell table:style-name="TableCell6668" table:number-columns-spanned="2">
            <text:p text:style-name="P6669">Garsą sugeriančių ir izoliuojančių konstrukcijų kūrimas, akustinių savybių tyrimai triukšmo slopinimo<text:s/>kameroje.</text:p>
          </table:table-cell>
          <table:covered-table-cell/>
          <table:table-cell table:style-name="TableCell6670">
            <text:p text:style-name="P6671">Pavienių statybinių medžiagų bei iš jų sudarytų konstrukcijų optimizavimas atsižvelgiant į akustinius rodiklius</text:p>
          </table:table-cell>
          <table:table-cell table:style-name="TableCell6672" table:number-columns-spanned="2">
            <text:p text:style-name="P6673">Pavienių statybinių medžiagų bei konstrukcijų panaudojimo aplinkos triukšmo mažinimui galimybių studija ir tyrimai</text:p>
          </table:table-cell>
          <table:covered-table-cell/>
          <table:covered-table-cell>
            <text:p text:style-name="P6674"/>
          </table:covered-table-cell>
        </table:table-row>
        <table:table-row table:style-name="TableRow6675">
          <table:table-cell table:style-name="TableCell6676">
            <text:p text:style-name="P6677">402.</text:p>
          </table:table-cell>
          <table:covered-table-cell>
            <text:p text:style-name="P6678"/>
          </table:covered-table-cell>
          <table:table-cell table:style-name="TableCell6679" table:number-columns-spanned="2">
            <text:p text:style-name="P6680">Aplinkos<text:s/>užtaršos radioaktyviosiomis medžiagomis dozimetriniai ir spektrometriniai tyrimai</text:p>
          </table:table-cell>
          <table:covered-table-cell/>
          <table:table-cell table:style-name="TableCell6681">
            <text:p text:style-name="P6682"/>
          </table:table-cell>
          <table:table-cell table:style-name="TableCell6683" table:number-columns-spanned="2">
            <text:p text:style-name="P6684">Aplinkos užtaršos radioaktyviosiomis medžiagomis galimybių studija ir tyrimai</text:p>
          </table:table-cell>
          <table:covered-table-cell/>
          <table:covered-table-cell>
            <text:p text:style-name="P6685"/>
          </table:covered-table-cell>
        </table:table-row>
        <table:table-row table:style-name="TableRow6686">
          <table:table-cell table:style-name="TableCell6687">
            <text:p text:style-name="P6688">403.</text:p>
          </table:table-cell>
          <table:table-cell table:style-name="TableCell6689">
            <text:p text:style-name="P6690">Vilniaus Gedimino technikos universitetas,</text:p>
            <text:p text:style-name="P6691"><text:span text:style-name="T6692">Aplinkos apsaugos ir darbo sąlygų laboratorij</text:span><text:span text:style-name="T6693">a</text:span></text:p>
            <text:p text:style-name="P6694">(akredituota)</text:p>
          </table:table-cell>
          <table:table-cell table:style-name="TableCell6695" table:number-columns-spanned="2">
            <text:p text:style-name="P6696">Apšvietos matavimai; Akustinio triukšmo tyrimai ir matavimai; Šiluminių aplinkos parametrų matavimai</text:p>
          </table:table-cell>
          <table:covered-table-cell/>
          <table:table-cell table:style-name="TableCell6697">
            <text:p text:style-name="P6698"/>
          </table:table-cell>
          <table:table-cell table:style-name="TableCell6699" table:number-columns-spanned="2">
            <text:p text:style-name="P6700"/>
          </table:table-cell>
          <table:covered-table-cell/>
          <table:table-cell table:style-name="TableCell6701">
            <text:p text:style-name="P6702">S. Vasarevičius</text:p>
            <text:p text:style-name="P6703">Tel. (8 5) 274 4726</text:p>
            <text:p text:style-name="P6704"><text:span text:style-name="T6705">El. p. aak@vgtu.lt</text:span></text:p>
          </table:table-cell>
        </table:table-row>
        <table:table-row table:style-name="TableRow6706">
          <table:table-cell table:style-name="TableCell6707">
            <text:p text:style-name="P6708">404.</text:p>
          </table:table-cell>
          <table:table-cell table:style-name="TableCell6709" table:number-rows-spanned="3">
            <text:p text:style-name="P6710">Vilniaus Gedimino technikos universitetas,</text:p>
            <text:p text:style-name="P6711">Geodezijos institutas</text:p>
          </table:table-cell>
          <table:table-cell table:style-name="TableCell6712" table:number-columns-spanned="2">
            <text:p text:style-name="P6713">Geodezinio<text:s/>pagrindo sudarymo technologijų tyrimai; Žemės sunkio ir geomagnetinio laukų tyrimai; Geodinaminių procesų tyrimai; Geodezinių aukščių nustatymas; Gravimetriniai ir magnetometriniai matavimai; nekilnojamųjų daiktų kadastro ekspertizė</text:p>
          </table:table-cell>
          <table:covered-table-cell/>
          <table:table-cell table:style-name="TableCell6714">
            <text:p text:style-name="P6715"/>
          </table:table-cell>
          <table:table-cell table:style-name="TableCell6716" table:number-columns-spanned="2">
            <text:p text:style-name="P6717"/>
          </table:table-cell>
          <table:covered-table-cell/>
          <table:table-cell table:style-name="TableCell6718">
            <text:p text:style-name="P6719">E. Paršeliūnas</text:p>
            <text:p text:style-name="P6720">Tel. (8 5) 274 4705,</text:p>
            <text:p text:style-name="P6721">(8 5) 274 4704<text:s/></text:p>
            <text:p text:style-name="P6722"><text:span text:style-name="T6723">El. p.<text:s/></text:span><text:span text:style-name="T6724">gi@vgtu.lt<text:s/></text:span></text:p>
          </table:table-cell>
        </table:table-row>
        <table:table-row table:style-name="TableRow6725">
          <table:table-cell table:style-name="TableCell6726">
            <text:p text:style-name="P6727">405.</text:p>
          </table:table-cell>
          <table:covered-table-cell>
            <text:p text:style-name="P6728"/>
          </table:covered-table-cell>
          <table:table-cell table:style-name="TableCell6729" table:number-columns-spanned="2">
            <text:p text:style-name="P6730">Geodezijos prietaisų (teodolitų, tacheometrų) tikslumo kalibravimas, preciziniai kampų matavimai<text:s/></text:p>
          </table:table-cell>
          <table:covered-table-cell/>
          <table:table-cell table:style-name="TableCell6731">
            <text:p text:style-name="P6732"/>
          </table:table-cell>
          <table:table-cell table:style-name="TableCell6733" table:number-columns-spanned="2">
            <text:p text:style-name="P6734"/>
          </table:table-cell>
          <table:covered-table-cell/>
          <table:table-cell table:style-name="TableCell6735" table:number-rows-spanned="2">
            <text:p text:style-name="P6736">V. Giniotis</text:p>
            <text:p text:style-name="P6737">Tel. (8 5) 274 4705,</text:p>
            <text:p text:style-name="P6738">(8 5) 274 4704</text:p>
            <text:p text:style-name="P6739"><text:span text:style-name="T6740">El. p. gi@vgtu.lt<text:s/></text:span></text:p>
          </table:table-cell>
        </table:table-row>
        <table:table-row table:style-name="TableRow6741">
          <table:table-cell table:style-name="TableCell6742">
            <text:p text:style-name="P6743">406.</text:p>
          </table:table-cell>
          <table:covered-table-cell>
            <text:p text:style-name="P6744"/>
          </table:covered-table-cell>
          <table:table-cell table:style-name="TableCell6745" table:number-columns-spanned="2">
            <text:p text:style-name="P6746">Inovaciniai vienos,<text:s/>dviejų ir trijų koordinačių matavimai, nauja ilgų poslinkių (kelių metrų) matavimo keitiklių struktūra</text:p>
          </table:table-cell>
          <table:covered-table-cell/>
          <table:table-cell table:style-name="TableCell6747">
            <text:p text:style-name="P6748"/>
          </table:table-cell>
          <table:table-cell table:style-name="TableCell6749" table:number-columns-spanned="2">
            <text:p text:style-name="P6750"/>
          </table:table-cell>
          <table:covered-table-cell/>
          <table:covered-table-cell>
            <text:p text:style-name="P6751"/>
          </table:covered-table-cell>
        </table:table-row>
        <table:table-row table:style-name="TableRow6752">
          <table:table-cell table:style-name="TableCell6753">
            <text:p text:style-name="P6754">407.</text:p>
          </table:table-cell>
          <table:table-cell table:style-name="TableCell6755">
            <text:p text:style-name="P6756">Vilniaus Gedimino technikos universitetas,</text:p>
            <text:p text:style-name="P6757">Kalibravimo laboratorija<text:s/></text:p>
            <text:p text:style-name="P6758">(akredituota)</text:p>
          </table:table-cell>
          <table:table-cell table:style-name="TableCell6759" table:number-columns-spanned="2">
            <text:p text:style-name="P6760">Tolimačių, elektroninių tacheometrų kalibravimas ir patikra</text:p>
            <text:p text:style-name="P6761"/>
          </table:table-cell>
          <table:covered-table-cell/>
          <table:table-cell table:style-name="TableCell6762">
            <text:p text:style-name="P6763"/>
          </table:table-cell>
          <table:table-cell table:style-name="TableCell6764" table:number-columns-spanned="2">
            <text:p text:style-name="P6765"/>
          </table:table-cell>
          <table:covered-table-cell/>
          <table:table-cell table:style-name="TableCell6766">
            <text:p text:style-name="P6767">R. Putrimas</text:p>
            <text:p text:style-name="P6768">Tel. (8 5) 274 4705,</text:p>
            <text:p text:style-name="P6769">(8 5) 274 4704</text:p>
            <text:p text:style-name="P6770"><text:span text:style-name="T6771">El. p.<text:s/></text:span><text:span text:style-name="T6772">gi@vgtu.lt</text:span></text:p>
          </table:table-cell>
        </table:table-row>
        <table:table-row table:style-name="TableRow6773">
          <table:table-cell table:style-name="TableCell6774">
            <text:p text:style-name="P6775">408.</text:p>
          </table:table-cell>
          <table:table-cell table:style-name="TableCell6776">
            <text:p text:style-name="P6777">Vilniaus Gedimino technikos universitetas,</text:p>
            <text:p text:style-name="P6778">Teritorijų planavimo mokslo institutas<text:s/></text:p>
          </table:table-cell>
          <table:table-cell table:style-name="TableCell6779" table:number-columns-spanned="2">
            <text:p text:style-name="P6780">Teritorijų planavimo tyrimai ir darnos vertinimas; Transporto sistemų funkcionavimo analizė.<text:s/></text:p>
            <text:p text:style-name="P6781">GIS technologijų taikymas teritorijų planavime.<text:s/></text:p>
          </table:table-cell>
          <table:covered-table-cell/>
          <table:table-cell table:style-name="TableCell6782">
            <text:p text:style-name="P6783"/>
          </table:table-cell>
          <table:table-cell table:style-name="TableCell6784" table:number-columns-spanned="2">
            <text:p text:style-name="P6785"/>
          </table:table-cell>
          <table:covered-table-cell/>
          <table:table-cell table:style-name="TableCell6786">
            <text:p text:style-name="P6787">M. Burinskienė</text:p>
            <text:p text:style-name="P6788"><text:span text:style-name="T6789">Tel. (8 5) 274 4720</text:span></text:p>
            <text:p text:style-name="P6790"><text:span text:style-name="T6791">(8 5) 274 5072</text:span><text:span text:style-name="T6792"><text:s/></text:span></text:p>
            <text:p text:style-name="P6793"><text:span text:style-name="T6794">El. p. tpmi@vgtu.lt</text:span></text:p>
            <text:p text:style-name="P6795">marbur@vgtu.lt</text:p>
          </table:table-cell>
        </table:table-row>
        <table:table-row table:style-name="TableRow6796">
          <table:table-cell table:style-name="TableCell6797">
            <text:p text:style-name="P6798">409.</text:p>
          </table:table-cell>
          <table:table-cell table:style-name="TableCell6799">
            <text:p text:style-name="P6800">Vilniaus Gedimino technikos universitetas,</text:p>
            <text:p text:style-name="P6801">Urbanistinės analizės mokslo laboratorija</text:p>
          </table:table-cell>
          <table:table-cell table:style-name="TableCell6802" table:number-columns-spanned="2">
            <text:p text:style-name="P6803">Urbanistikos bei jos<text:s/>metodikos moksliniai tyrimai.</text:p>
          </table:table-cell>
          <table:covered-table-cell/>
          <table:table-cell table:style-name="TableCell6804">
            <text:p text:style-name="P6805"/>
          </table:table-cell>
          <table:table-cell table:style-name="TableCell6806" table:number-columns-spanned="2">
            <text:p text:style-name="P6807"/>
          </table:table-cell>
          <table:covered-table-cell/>
          <table:table-cell table:style-name="TableCell6808">
            <text:p text:style-name="P6809">A. Vyšniūnas</text:p>
            <text:p text:style-name="P6810"><text:span text:style-name="T6811">Tel. (8 5) 274 5200</text:span><text:span text:style-name="T6812"><text:s/></text:span></text:p>
            <text:p text:style-name="P6813"><text:span text:style-name="T6814">El. p. urbkat@vgtu.lt</text:span><text:span text:style-name="T6815"><text:s/></text:span></text:p>
          </table:table-cell>
        </table:table-row>
        <table:table-row table:style-name="TableRow6816">
          <table:table-cell table:style-name="TableCell6817">
            <text:p text:style-name="P6818">410.</text:p>
          </table:table-cell>
          <table:table-cell table:style-name="TableCell6819">
            <text:p text:style-name="P6820">Vilniaus Gedimino technikos universitetas,</text:p>
            <text:p text:style-name="P6821">Internetinių ir intelektualiųjų technologijų institutas</text:p>
          </table:table-cell>
          <table:table-cell table:style-name="TableCell6822" table:number-columns-spanned="2">
            <text:p text:style-name="P6823">Internetinių intelektinių (ekspertinių, žinių, rekomendacinių,<text:s/>sprendimų paramos ir pan.) bei biometrinių sistemų įvairiose veiklos srityse kūrimas; Internetinių intelektinių miestų ir apstatytos aplinkos sistemų analizė ir pasiūlymų rengimas</text:p>
          </table:table-cell>
          <table:covered-table-cell/>
          <table:table-cell table:style-name="TableCell6824">
            <text:p text:style-name="P6825"/>
          </table:table-cell>
          <table:table-cell table:style-name="TableCell6826" table:number-columns-spanned="2">
            <text:p text:style-name="P6827"/>
          </table:table-cell>
          <table:covered-table-cell/>
          <table:table-cell table:style-name="TableCell6828">
            <text:p text:style-name="P6829">E. K. Zavadskas<text:s/></text:p>
            <text:p text:style-name="P6830">Tel. (8 5) 274 5002</text:p>
            <text:p text:style-name="P6831"><text:span text:style-name="T6832">El. p. edmundas.zavadskas@ vgtu.lt</text:span></text:p>
          </table:table-cell>
        </table:table-row>
        <table:table-row table:style-name="TableRow6833">
          <table:table-cell table:style-name="TableCell6834">
            <text:p text:style-name="P6835">411.</text:p>
          </table:table-cell>
          <table:table-cell table:style-name="TableCell6836">
            <text:p text:style-name="P6837">Vilniaus Gedimino technikos universitetas,</text:p>
            <text:p text:style-name="P6838">Informacinių technologijų saugos mokslo laboratorija<text:s/></text:p>
          </table:table-cell>
          <table:table-cell table:style-name="TableCell6839" table:number-columns-spanned="2">
            <text:p text:style-name="P6840"/>
          </table:table-cell>
          <table:covered-table-cell/>
          <table:table-cell table:style-name="TableCell6841">
            <text:p text:style-name="P6842"><text:span text:style-name="T6843">IT saugumo virtualių ir automatizuotų sprendimų kūrimas bei įgyvendinimas</text:span></text:p>
          </table:table-cell>
          <table:table-cell table:style-name="TableCell6844" table:number-columns-spanned="2">
            <text:p text:style-name="P6845"/>
          </table:table-cell>
          <table:covered-table-cell/>
          <table:table-cell table:style-name="TableCell6846">
            <text:p text:style-name="P6847">A. Čenys</text:p>
            <text:p text:style-name="P6848">Tel. (8 5) 237 0620</text:p>
            <text:p text:style-name="P6849"><text:span text:style-name="T6850">El. p. itsml@vgtu.lt antanas.cenys@vgtu.lt</text:span></text:p>
          </table:table-cell>
        </table:table-row>
        <table:table-row table:style-name="TableRow6851">
          <table:table-cell table:style-name="TableCell6852">
            <text:p text:style-name="P6853">412.</text:p>
          </table:table-cell>
          <table:table-cell table:style-name="TableCell6854">
            <text:p text:style-name="P6855">Vilniaus Gedimino technikos universitetas,</text:p>
            <text:p text:style-name="P6856">Lygiagrečiųjų skaičiavimų mokslo laboratorija</text:p>
          </table:table-cell>
          <table:table-cell table:style-name="TableCell6857" table:number-columns-spanned="2">
            <text:p text:style-name="P6858"><text:span text:style-name="T6859">Lygiagrečiųjų skaičiavimų ir GRID technologijos</text:span></text:p>
          </table:table-cell>
          <table:covered-table-cell/>
          <table:table-cell table:style-name="TableCell6860">
            <text:p text:style-name="P6861"><text:span text:style-name="T6862">Programų adaptavimas skaičiavimams GRID tinkluose</text:span></text:p>
          </table:table-cell>
          <table:table-cell table:style-name="TableCell6863" table:number-columns-spanned="2">
            <text:p text:style-name="P6864"/>
          </table:table-cell>
          <table:covered-table-cell/>
          <table:table-cell table:style-name="TableCell6865">
            <text:p text:style-name="P6866">A. Kačeniauskas</text:p>
            <text:p text:style-name="P6867"><text:span text:style-name="T6868">Tel. (8 5) 274 4913</text:span><text:span text:style-name="T6869"><text:s/></text:span></text:p>
            <text:p text:style-name="P6870"><text:span text:style-name="T6871">El. p.<text:s/></text:span><text:span text:style-name="T6872">lsl</text:span><text:span text:style-name="T6873">@vgtu.lt</text:span></text:p>
            <text:p text:style-name="P6874">arnka@fm.vgtu.lt<text:s/></text:p>
          </table:table-cell>
        </table:table-row>
        <table:table-row table:style-name="TableRow6875">
          <table:table-cell table:style-name="TableCell6876">
            <text:p text:style-name="P6877">413.</text:p>
          </table:table-cell>
          <table:table-cell table:style-name="TableCell6878">
            <text:p text:style-name="P6879">Vilniaus Gedimino technikos universitetas,</text:p>
            <text:p text:style-name="P6880">Bioinformatikos mokslo laboratorija</text:p>
          </table:table-cell>
          <table:table-cell table:style-name="TableCell6881" table:number-columns-spanned="2">
            <text:p text:style-name="P6882">Baltymų gryninimas iš gamtinių ir rekombinantinių šaltinių; Baltymų grynumo nustatymas; Medžiagų UV, IR, VIS spektrofotometrija; Medžiagų atskyrimas greitaeigio centrifugavimo būdu; Baltymų-baltymų arba baltymų-kitų molekulių sąveikos kompiuterinis modeliavimas; Naujosios biotechnologijos ir bioinformatikos, baltymų struktūrų tyrimai</text:p>
          </table:table-cell>
          <table:covered-table-cell/>
          <table:table-cell table:style-name="TableCell6883">
            <text:p text:style-name="P6884"/>
          </table:table-cell>
          <table:table-cell table:style-name="TableCell6885" table:number-columns-spanned="2">
            <text:p text:style-name="P6886"/>
          </table:table-cell>
          <table:covered-table-cell/>
          <table:table-cell table:style-name="TableCell6887">
            <text:p text:style-name="P6888">J. Sereikaitė</text:p>
            <text:p text:style-name="P6889"><text:span text:style-name="T6890">Tel. (8 5) 274 4972</text:span><text:span text:style-name="T6891"><text:s/></text:span></text:p>
            <text:p text:style-name="P6892"><text:span text:style-name="T6893">El. p. binfo@vgtu.lt</text:span><text:span text:style-name="T6894"><text:s/></text:span></text:p>
          </table:table-cell>
        </table:table-row>
        <table:table-row table:style-name="TableRow6895">
          <table:table-cell table:style-name="TableCell6896">
            <text:p text:style-name="P6897">414.</text:p>
          </table:table-cell>
          <table:table-cell table:style-name="TableCell6898" table:number-rows-spanned="2">
            <text:p text:style-name="P6899">Vilniaus Gedimino<text:s/>technikos universitetas,</text:p>
            <text:p text:style-name="P6900">Inžinerinės grafikos katedra</text:p>
          </table:table-cell>
          <table:table-cell table:style-name="TableCell6901" table:number-columns-spanned="2">
            <text:p text:style-name="P6902"/>
          </table:table-cell>
          <table:covered-table-cell/>
          <table:table-cell table:style-name="TableCell6903">
            <text:p text:style-name="P6904">Automatizuoto projektavimo (CAD) taikomųjų programų, kūrimas ir taikymas projektavimo įmonių veikloje.</text:p>
          </table:table-cell>
          <table:table-cell table:style-name="TableCell6905" table:number-columns-spanned="2">
            <text:p text:style-name="P6906"/>
          </table:table-cell>
          <table:covered-table-cell/>
          <table:table-cell table:style-name="TableCell6907" table:number-rows-spanned="2">
            <text:p text:style-name="P6908">D. Makutėnienė</text:p>
            <text:p text:style-name="P6909">Tel. (8 5) 274 4851</text:p>
            <text:p text:style-name="P6910">Mob. 8 678 39 296</text:p>
            <text:p text:style-name="P6911"><text:span text:style-name="T6912">El. p.<text:s/></text:span><text:span text:style-name="T6913">delta@vgtu.lt</text:span></text:p>
          </table:table-cell>
        </table:table-row>
        <table:table-row table:style-name="TableRow6914">
          <table:table-cell table:style-name="TableCell6915">
            <text:p text:style-name="P6916">415.</text:p>
          </table:table-cell>
          <table:covered-table-cell>
            <text:p text:style-name="P6917"/>
          </table:covered-table-cell>
          <table:table-cell table:style-name="TableCell6918" table:number-columns-spanned="2">
            <text:p text:style-name="P6919"/>
          </table:table-cell>
          <table:covered-table-cell/>
          <table:table-cell table:style-name="TableCell6920">
            <text:p text:style-name="P6921">Taikomųjų<text:s/>automatizuoto projektavimo (CAD) programų naudojimas, naujų žinių ir įgūdžių įgijimas projektuojančių įmonių veikloje.</text:p>
          </table:table-cell>
          <table:table-cell table:style-name="TableCell6922" table:number-columns-spanned="2">
            <text:p text:style-name="P6923"/>
          </table:table-cell>
          <table:covered-table-cell/>
          <table:covered-table-cell>
            <text:p text:style-name="P6924"/>
          </table:covered-table-cell>
        </table:table-row>
        <table:table-row table:style-name="TableRow6925">
          <table:table-cell table:style-name="TableCell6926">
            <text:p text:style-name="P6927">416.</text:p>
          </table:table-cell>
          <table:table-cell table:style-name="TableCell6928">
            <text:p text:style-name="P6929">Vilniaus Gedimino technikos universitetas,</text:p>
            <text:p text:style-name="P6930">Skaitinio modeliavimo mokslo laboratorija</text:p>
          </table:table-cell>
          <table:table-cell table:style-name="TableCell6931" table:number-columns-spanned="2">
            <text:p text:style-name="P6932">Statinis ir seisminis pastatų konstrukcijų modeliavimas; Inžinerinių uždavinių sprendimas baigtinių elementų metodu;<text:s/></text:p>
            <text:p text:style-name="P6933">Granuliuotų medžiagų transportavimo ir savybių modeliavimas diskrečiųjų elementų metodu</text:p>
            <text:p text:style-name="P6934"/>
          </table:table-cell>
          <table:covered-table-cell/>
          <table:table-cell table:style-name="TableCell6935">
            <text:p text:style-name="P6936"/>
          </table:table-cell>
          <table:table-cell table:style-name="TableCell6937" table:number-columns-spanned="2">
            <text:p text:style-name="P6938"/>
          </table:table-cell>
          <table:covered-table-cell/>
          <table:table-cell table:style-name="TableCell6939">
            <text:p text:style-name="P6940">D. Markauskas</text:p>
            <text:p text:style-name="P6941">Tel. (8 5) 274 4857<text:s/></text:p>
            <text:p text:style-name="P6942"><text:span text:style-name="T6943">El. p.<text:s/></text:span><text:span text:style-name="T6944">smml@</text:span><text:span text:style-name="T6945">vgtu.</text:span><text:span text:style-name="T6946">lt</text:span><text:span text:style-name="T6947"><text:s/></text:span></text:p>
            <text:p text:style-name="P6948"><text:span text:style-name="T6949">dm@vgtu.lt</text:span></text:p>
          </table:table-cell>
        </table:table-row>
        <table:table-row table:style-name="TableRow6950">
          <table:table-cell table:style-name="TableCell6951">
            <text:p text:style-name="P6952">417.</text:p>
          </table:table-cell>
          <table:table-cell table:style-name="TableCell6953">
            <text:p text:style-name="P6954">Vilniaus Gedimino technikos universitetas,</text:p>
            <text:p text:style-name="P6955">Stiprumo mechanikos mokslo laboratorija</text:p>
          </table:table-cell>
          <table:table-cell table:style-name="TableCell6956" table:number-columns-spanned="2">
            <text:p text:style-name="P6957"><text:span text:style-name="T6958">Medžiagų ir virintinių jungčių mechaninių savybių rodiklių nustatymas; Mašinų konstrukcijų ir jų elementų stiprumo, standumo ir patvarumo tyrimai</text:span></text:p>
          </table:table-cell>
          <table:covered-table-cell/>
          <table:table-cell table:style-name="TableCell6959">
            <text:p text:style-name="P6960"/>
          </table:table-cell>
          <table:table-cell table:style-name="TableCell6961" table:number-columns-spanned="2">
            <text:p text:style-name="P6962"/>
          </table:table-cell>
          <table:covered-table-cell/>
          <table:table-cell table:style-name="TableCell6963">
            <text:p text:style-name="P6964">G. Petraitis</text:p>
            <text:p text:style-name="P6965">Tel. (8 5) 274 4856<text:s/></text:p>
            <text:p text:style-name="P6966"><text:span text:style-name="T6967">El. p. gedp@vgtu.lt</text:span></text:p>
          </table:table-cell>
        </table:table-row>
        <table:table-row table:style-name="TableRow6968">
          <table:table-cell table:style-name="TableCell6969">
            <text:p text:style-name="P6970">418.</text:p>
          </table:table-cell>
          <table:table-cell table:style-name="TableCell6971">
            <text:p text:style-name="P6972">Vilniaus Gedimino technikos universitetas,</text:p>
            <text:p text:style-name="P6973">Vibroakustinių tyrimų ir diagnostikos mokslo laboratorija<text:s/></text:p>
          </table:table-cell>
          <table:table-cell table:style-name="TableCell6974" table:number-columns-spanned="2">
            <text:p text:style-name="P6975">Triukšmo ir virpesių tyrimai ir jų mažinimo priemonės bei būdai; Pramonės objektų ir mechatroninių sistemų vibroakustiniai tyrimai ir diagnostika; Vibrostendų bandymai; rotorių balansavimas; Tribometriniai tyrimai; Mašinų funkcionavimo kokybės tyrimai</text:p>
          </table:table-cell>
          <table:covered-table-cell/>
          <table:table-cell table:style-name="TableCell6976">
            <text:p text:style-name="P6977">Oro valymo, atliekų utilizavimo įrenginių projektavimas bei jų gamyba. Gamybos įmonių<text:s/>projektavimas ir ju technologinės projekto dalies rengimas. Nestandartinės technologinės įrangos projektavimas bei jos gamybos organizavimas</text:p>
          </table:table-cell>
          <table:table-cell table:style-name="TableCell6978" table:number-columns-spanned="2">
            <text:p text:style-name="P6979"/>
          </table:table-cell>
          <table:covered-table-cell/>
          <table:table-cell table:style-name="TableCell6980">
            <text:p text:style-name="P6981">V. Vekteris<text:s/></text:p>
            <text:p text:style-name="P6982"><text:span text:style-name="T6983">Tel. (8 5) 237 0669</text:span></text:p>
            <text:p text:style-name="P6984"><text:span text:style-name="T6985">8 640 10 669</text:span></text:p>
            <text:p text:style-name="P6986"><text:span text:style-name="T6987">El. p.<text:s/></text:span><text:span text:style-name="T6988">vladas.</text:span><text:span text:style-name="T6989">vekteris@vgtu.lt</text:span></text:p>
          </table:table-cell>
        </table:table-row>
        <table:table-row table:style-name="TableRow6990">
          <table:table-cell table:style-name="TableCell6991">
            <text:p text:style-name="P6992">419.</text:p>
          </table:table-cell>
          <table:table-cell table:style-name="TableCell6993">
            <text:p text:style-name="P6994">Vilniaus Gedimino technikos universitetas,</text:p>
            <text:p text:style-name="P6995">Suvirinimo ir medžiagotyros problemų institutas</text:p>
          </table:table-cell>
          <table:table-cell table:style-name="TableCell6996" table:number-columns-spanned="2">
            <text:p text:style-name="P6997">Suvirinimo ir suvirinamų medžiagų, šiuolaikinių suvirintų konstrukcijų ir technologijų moksliniai tyrimai bei bandymai;<text:s/></text:p>
          </table:table-cell>
          <table:covered-table-cell/>
          <table:table-cell table:style-name="TableCell6998">
            <text:p text:style-name="P6999">Modernių suvirinamų konstrukcijų ir mechatroninių suistemų bandymai,<text:s/>pažangių suvirinimo ir kitų susietų technologinių procesų kūrimo darbai</text:p>
          </table:table-cell>
          <table:table-cell table:style-name="TableCell7000" table:number-columns-spanned="2">
            <text:p text:style-name="P7001">Potencialiai pavojingų, modernių suvirinamų konstrukcijų ir mechatroninių sistemų analizė siekiant įvertinti technologinį gyvybingumą<text:s/></text:p>
          </table:table-cell>
          <table:covered-table-cell/>
          <table:table-cell table:style-name="TableCell7002">
            <text:p text:style-name="P7003">N. Višniakov</text:p>
            <text:p text:style-name="P7004">Tel. (8 5) 274 5053</text:p>
            <text:p text:style-name="P7005"><text:span text:style-name="T7006">El. p.<text:s/></text:span><text:span text:style-name="T7007">nikvis@vgtu.lt</text:span></text:p>
            <text:p text:style-name="P7008"><text:span text:style-name="T7009">suvirinimo-institutas@vgtu.lt</text:span><text:span text:style-name="T7010"><text:s/></text:span></text:p>
          </table:table-cell>
        </table:table-row>
        <table:table-row table:style-name="TableRow7011">
          <table:table-cell table:style-name="TableCell7012">
            <text:p text:style-name="P7013">420.</text:p>
          </table:table-cell>
          <table:table-cell table:style-name="TableCell7014" table:number-rows-spanned="3">
            <text:p text:style-name="P7015">Vilniaus Gedimino technikos universitetas,</text:p>
            <text:p text:style-name="P7016">Aviacinės mechanikos katedra</text:p>
          </table:table-cell>
          <table:table-cell table:style-name="TableCell7017" table:number-columns-spanned="2">
            <text:p text:style-name="P7018">Sklandytuvų ir lengvų lėktuvų aerodinaminių ir skrydžio dinamikos charakteristikų analizė</text:p>
          </table:table-cell>
          <table:covered-table-cell/>
          <table:table-cell table:style-name="TableCell7019">
            <text:p text:style-name="P7020"/>
          </table:table-cell>
          <table:table-cell table:style-name="TableCell7021" table:number-columns-spanned="2">
            <text:p text:style-name="P7022"/>
          </table:table-cell>
          <table:covered-table-cell/>
          <table:table-cell table:style-name="TableCell7023">
            <text:p text:style-name="P7024">E. Lasauskas</text:p>
            <text:p text:style-name="P7025">Tel. (8 5) 274 4820</text:p>
            <text:p text:style-name="P7026"><text:span text:style-name="T7027">El. p.<text:s/></text:span><text:span text:style-name="T7028">edulas@vgtu.lt</text:span><text:span text:style-name="T7029"><text:s/></text:span></text:p>
          </table:table-cell>
        </table:table-row>
        <table:table-row table:style-name="TableRow7030">
          <table:table-cell table:style-name="TableCell7031">
            <text:p text:style-name="P7032">421.</text:p>
          </table:table-cell>
          <table:covered-table-cell>
            <text:p text:style-name="P7033"/>
          </table:covered-table-cell>
          <table:table-cell table:style-name="TableCell7034" table:number-columns-spanned="2">
            <text:p text:style-name="P7035">Kūnų aptekėjimo aerodinaminė ir šiluminė skaitinė analizė didelių greičių oro sraute<text:s/></text:p>
          </table:table-cell>
          <table:covered-table-cell/>
          <table:table-cell table:style-name="TableCell7036">
            <text:p text:style-name="P7037"/>
          </table:table-cell>
          <table:table-cell table:style-name="TableCell7038" table:number-columns-spanned="2">
            <text:p text:style-name="P7039"/>
          </table:table-cell>
          <table:covered-table-cell/>
          <table:table-cell table:style-name="TableCell7040" table:number-rows-spanned="2">
            <text:p text:style-name="P7041">D. Bručas</text:p>
            <text:p text:style-name="P7042">Tel. (8 5) 237 0679</text:p>
            <text:p text:style-name="P7043"><text:span text:style-name="T7044">El. p. domka@ktv.lt</text:span><text:span text:style-name="T7045"><text:s/></text:span></text:p>
          </table:table-cell>
        </table:table-row>
        <table:table-row table:style-name="TableRow7046">
          <table:table-cell table:style-name="TableCell7047">
            <text:p text:style-name="P7048">422.</text:p>
          </table:table-cell>
          <table:covered-table-cell>
            <text:p text:style-name="P7049"/>
          </table:covered-table-cell>
          <table:table-cell table:style-name="TableCell7050" table:number-columns-spanned="2">
            <text:p text:style-name="P7051">Parašiutavimo sistemų projektavimas, aerodinaminių ir skrydžio dinamikos<text:s/>charakteristikų skaitinė analizė</text:p>
          </table:table-cell>
          <table:covered-table-cell/>
          <table:table-cell table:style-name="TableCell7052">
            <text:p text:style-name="P7053"/>
          </table:table-cell>
          <table:table-cell table:style-name="TableCell7054" table:number-columns-spanned="2">
            <text:p text:style-name="P7055"/>
          </table:table-cell>
          <table:covered-table-cell/>
          <table:covered-table-cell>
            <text:p text:style-name="P7056"/>
          </table:covered-table-cell>
        </table:table-row>
        <table:table-row table:style-name="TableRow7057">
          <table:table-cell table:style-name="TableCell7058">
            <text:p text:style-name="P7059">423.</text:p>
          </table:table-cell>
          <table:table-cell table:style-name="TableCell7060" table:number-rows-spanned="2">
            <text:p text:style-name="P7061">Vilniaus Gedimino technikos universitetas,</text:p>
            <text:p text:style-name="P7062">Mašinų gamybos katedra</text:p>
          </table:table-cell>
          <table:table-cell table:style-name="TableCell7063" table:number-columns-spanned="2">
            <text:p text:style-name="P7064"><text:span text:style-name="T7065">Įrengimų ir statinių virpesių analizė ir pažaidų tyrimai</text:span></text:p>
          </table:table-cell>
          <table:covered-table-cell/>
          <table:table-cell table:style-name="TableCell7066">
            <text:p text:style-name="P7067"/>
          </table:table-cell>
          <table:table-cell table:style-name="TableCell7068" table:number-columns-spanned="2">
            <text:p text:style-name="P7069"/>
          </table:table-cell>
          <table:covered-table-cell/>
          <table:table-cell table:style-name="TableCell7070">
            <text:p text:style-name="P7071">V. Bučinskas</text:p>
            <text:p text:style-name="P7072">Tel. 8 687 64 869</text:p>
            <text:p text:style-name="P7073"><text:span text:style-name="T7074">El. p. vytautas.bucinskas@vgtu.lt</text:span><text:span text:style-name="T7075"><text:s/></text:span></text:p>
          </table:table-cell>
        </table:table-row>
        <table:table-row table:style-name="TableRow7076">
          <table:table-cell table:style-name="TableCell7077">
            <text:p text:style-name="P7078">424.</text:p>
          </table:table-cell>
          <table:covered-table-cell>
            <text:p text:style-name="P7079"/>
          </table:covered-table-cell>
          <table:table-cell table:style-name="TableCell7080" table:number-columns-spanned="2">
            <text:p text:style-name="P7081">Atsinaujinančios energetikos (fotovoltinių bei saulės termalikos, vėjo ir biomasės), mechatronikos bei diagnostikos sprendimai. Robototechnikos sistemų tyrimai ir diagnostika. Mechatronikos sistemų projektavimas, tyrimas ir optimizavimas.<text:s/></text:p>
            <text:p text:style-name="P7082">Vibroakustiniai<text:s/>tyrimai, monitoringas ir diagnostika.</text:p>
          </table:table-cell>
          <table:covered-table-cell/>
          <table:table-cell table:style-name="TableCell7083">
            <text:p text:style-name="P7084">Atsinaujinančios energetikos, mechatronikos ir robototechnikos įrenginių tyrimai, projektavimas bei jų gamyba.<text:s/></text:p>
          </table:table-cell>
          <table:table-cell table:style-name="TableCell7085" table:number-columns-spanned="2">
            <text:p text:style-name="P7086">Inovatyvių mechatronikos, robototechnikos bei atsinaujinančios energetikos sistemų techninių galimybių studijų rengimas</text:p>
          </table:table-cell>
          <table:covered-table-cell/>
          <table:table-cell table:style-name="TableCell7087">
            <text:p text:style-name="P7088">M. Jurevičius</text:p>
            <text:p text:style-name="P7089">Tel. (8 5) 274 4734,</text:p>
            <text:p text:style-name="P7090">Mob. 8 685 17 520<text:s/></text:p>
            <text:p text:style-name="P7091"><text:span text:style-name="T7092">El. p. mindaugas.jurevicius@vgtu.lt</text:span></text:p>
          </table:table-cell>
        </table:table-row>
        <table:table-row table:style-name="TableRow7093">
          <table:table-cell table:style-name="TableCell7094">
            <text:p text:style-name="P7095">425.</text:p>
          </table:table-cell>
          <table:table-cell table:style-name="TableCell7096" table:number-rows-spanned="2">
            <text:p text:style-name="P7097">Vilniaus Gedimino technikos universitetas,</text:p>
            <text:p text:style-name="P7098">Medžiagotyros ir suvirinimo katedra</text:p>
          </table:table-cell>
          <table:table-cell table:style-name="TableCell7099" table:number-columns-spanned="2">
            <text:p text:style-name="P7100">Virintinių jungčių ultragarsiniai tyrimai</text:p>
          </table:table-cell>
          <table:covered-table-cell/>
          <table:table-cell table:style-name="TableCell7101">
            <text:p text:style-name="P7102"/>
          </table:table-cell>
          <table:table-cell table:style-name="TableCell7103" table:number-columns-spanned="2">
            <text:p text:style-name="P7104"/>
          </table:table-cell>
          <table:covered-table-cell/>
          <table:table-cell table:style-name="TableCell7105" table:number-rows-spanned="2">
            <text:p text:style-name="P7106">Irmantas Gedzevičius</text:p>
            <text:p text:style-name="P7107">Tel. (8 5) 274 4744</text:p>
            <text:p text:style-name="P7108">Mob. 8 653 71 544</text:p>
            <text:p text:style-name="P7109"><text:span text:style-name="T7110">El. p. irmantas.gedzevicius@vgtu.lt</text:span><text:span text:style-name="T7111"><text:s/></text:span></text:p>
          </table:table-cell>
        </table:table-row>
        <table:table-row table:style-name="TableRow7112">
          <table:table-cell table:style-name="TableCell7113">
            <text:p text:style-name="P7114">426.</text:p>
          </table:table-cell>
          <table:covered-table-cell>
            <text:p text:style-name="P7115"/>
          </table:covered-table-cell>
          <table:table-cell table:style-name="TableCell7116" table:number-columns-spanned="2">
            <text:p text:style-name="P7117">Suvirinimo ir medžiagotyros pramoniniai ir taikomieji tyrimai</text:p>
          </table:table-cell>
          <table:covered-table-cell/>
          <table:table-cell table:style-name="TableCell7118">
            <text:p text:style-name="P7119"/>
          </table:table-cell>
          <table:table-cell table:style-name="TableCell7120" table:number-columns-spanned="2">
            <text:p text:style-name="P7121"/>
          </table:table-cell>
          <table:covered-table-cell/>
          <table:covered-table-cell>
            <text:p text:style-name="P7122"/>
          </table:covered-table-cell>
        </table:table-row>
        <table:table-row table:style-name="TableRow7123">
          <table:table-cell table:style-name="TableCell7124">
            <text:p text:style-name="P7125">427.</text:p>
          </table:table-cell>
          <table:table-cell table:style-name="TableCell7126">
            <text:p text:style-name="P7127">Vilniaus Gedimino technikos universitetas,</text:p>
            <text:p text:style-name="P7128">Telekomunikacijų mokslo centras</text:p>
          </table:table-cell>
          <table:table-cell table:style-name="TableCell7129" table:number-columns-spanned="2">
            <text:p text:style-name="P7130"/>
          </table:table-cell>
          <table:covered-table-cell/>
          <table:table-cell table:style-name="TableCell7131">
            <text:p text:style-name="P7132">Telekomunikacijų tinklų<text:s/>teikiamų paslaugų palaikomo kokybės lygio tyrimai ir analizė</text:p>
          </table:table-cell>
          <table:table-cell table:style-name="TableCell7133" table:number-columns-spanned="2">
            <text:p text:style-name="P7134">Telekomunikacijų paslaugų nustatyto kokybės lygio palaikymo galimybių studija<text:s/></text:p>
          </table:table-cell>
          <table:covered-table-cell/>
          <table:table-cell table:style-name="TableCell7135">
            <text:p text:style-name="P7136">A. Kajackas</text:p>
            <text:p text:style-name="P7137"><text:span text:style-name="T7138">Tel. (8 5) 274 4977</text:span><text:span text:style-name="T7139"><text:s/></text:span></text:p>
            <text:p text:style-name="P7140"><text:span text:style-name="T7141">El. p.<text:s/></text:span><text:span text:style-name="T7142">tmc@el.vgtu.lt</text:span></text:p>
          </table:table-cell>
        </table:table-row>
        <table:table-row table:style-name="TableRow7143">
          <table:table-cell table:style-name="TableCell7144">
            <text:p text:style-name="P7145">428.</text:p>
          </table:table-cell>
          <table:table-cell table:style-name="TableCell7146">
            <text:p text:style-name="P7147">Vilniaus Gedimino technikos universitetas,</text:p>
            <text:p text:style-name="P7148">Stiprių<text:s/>magnetinių laukų laboratorija</text:p>
          </table:table-cell>
          <table:table-cell table:style-name="TableCell7149" table:number-columns-spanned="2">
            <text:p text:style-name="P7150"><text:span text:style-name="T7151">Moksliniai tyrimai stipriuose magnetiniuose laukuose iki 100T; Stiprių magnetinių laukų sukūrimas ir taikymas; Stiprių magnetinių laukų laboratorinės įrangos kūrimas; Medžiagotyra stipriuose magnetiniuose laukuose<text:s/></text:span></text:p>
          </table:table-cell>
          <table:covered-table-cell/>
          <table:table-cell table:style-name="TableCell7152">
            <text:p text:style-name="P7153"/>
          </table:table-cell>
          <table:table-cell table:style-name="TableCell7154" table:number-columns-spanned="2">
            <text:p text:style-name="P7155"/>
          </table:table-cell>
          <table:covered-table-cell/>
          <table:table-cell table:style-name="TableCell7156">
            <text:p text:style-name="P7157">J. Novickij</text:p>
            <text:p text:style-name="P7158"><text:span text:style-name="T7159">Tel. (8 5)<text:s/></text:span><text:span text:style-name="T7160">274 4762</text:span></text:p>
            <text:p text:style-name="P7161">El. p. smll@el.vgtu.lt</text:p>
            <text:p text:style-name="P7162"><text:span text:style-name="T7163">jurij.novickij@el.vgtu.lt</text:span></text:p>
          </table:table-cell>
        </table:table-row>
        <table:table-row table:style-name="TableRow7164">
          <table:table-cell table:style-name="TableCell7165">
            <text:p text:style-name="P7166">429.</text:p>
          </table:table-cell>
          <table:table-cell table:style-name="TableCell7167">
            <text:p text:style-name="P7168">Vilniaus Gedimino technikos universitetas,</text:p>
            <text:p text:style-name="P7169">Atvirojo kodo institutas</text:p>
          </table:table-cell>
          <table:table-cell table:style-name="TableCell7170" table:number-columns-spanned="2">
            <text:p text:style-name="P7171"/>
          </table:table-cell>
          <table:covered-table-cell/>
          <table:table-cell table:style-name="TableCell7172">
            <text:p text:style-name="P7173"/>
          </table:table-cell>
          <table:table-cell table:style-name="TableCell7174" table:number-columns-spanned="2">
            <text:p text:style-name="P7175">Atviros programinės įrangos naudojimo galimybių studijos;</text:p>
            <text:p text:style-name="P7176">Inovacinės aplinkos ir inovacijų skatinimo<text:s/>galimybių studijos; Kūrybinių industrijų plėtros galimybių studijos</text:p>
          </table:table-cell>
          <table:covered-table-cell/>
          <table:table-cell table:style-name="TableCell7177">
            <text:p text:style-name="P7178">Ž. Jančoras</text:p>
            <text:p text:style-name="P7179">Tel. (8 5) 274 4765</text:p>
            <text:p text:style-name="P7180">El. p. info@aki.vgtu.lt</text:p>
          </table:table-cell>
        </table:table-row>
        <table:table-row table:style-name="TableRow7181">
          <table:table-cell table:style-name="TableCell7182">
            <text:p text:style-name="P7183">430.</text:p>
          </table:table-cell>
          <table:table-cell table:style-name="TableCell7184">
            <text:p text:style-name="P7185">Vilniaus Gedimino technikos universitetas,</text:p>
            <text:p text:style-name="P7186">Aviacijos prietaisų katedra</text:p>
          </table:table-cell>
          <table:table-cell table:style-name="TableCell7187" table:number-columns-spanned="2">
            <text:p text:style-name="P7188">Mažų greičių orlaivių aerodinaminių ir skrydžio dinamikos matavimų sistemos projektavimas ir gamyba.</text:p>
          </table:table-cell>
          <table:covered-table-cell/>
          <table:table-cell table:style-name="TableCell7189">
            <text:p text:style-name="P7190"/>
          </table:table-cell>
          <table:table-cell table:style-name="TableCell7191" table:number-columns-spanned="2">
            <text:p text:style-name="P7192"/>
          </table:table-cell>
          <table:covered-table-cell/>
          <table:table-cell table:style-name="TableCell7193">
            <text:p text:style-name="P7194">D. Rudinskas</text:p>
            <text:p text:style-name="P7195">Tel. (8 5) 274 4814</text:p>
            <text:p text:style-name="P7196"><text:span text:style-name="T7197">El. p. darius.rudinskas@vgtu.lt</text:span><text:span text:style-name="T7198"><text:s/></text:span></text:p>
          </table:table-cell>
        </table:table-row>
        <table:table-row table:style-name="TableRow7199">
          <table:table-cell table:style-name="TableCell7200">
            <text:p text:style-name="P7201">431.</text:p>
          </table:table-cell>
          <table:table-cell table:style-name="TableCell7202">
            <text:p text:style-name="P7203">Vilniaus Gedimino technikos universitetas,</text:p>
            <text:p text:style-name="P7204">Aviacijos technologijų katedra</text:p>
          </table:table-cell>
          <table:table-cell table:style-name="TableCell7205" table:number-columns-spanned="2">
            <text:p text:style-name="P7206">Radiolokatorių ir kitų spinduliuojančių galingų įrenginių<text:s/>elektromagnetinės spinduliuotės vertinimas</text:p>
          </table:table-cell>
          <table:covered-table-cell/>
          <table:table-cell table:style-name="TableCell7207">
            <text:p text:style-name="P7208"/>
          </table:table-cell>
          <table:table-cell table:style-name="TableCell7209" table:number-columns-spanned="2">
            <text:p text:style-name="P7210"><text:span text:style-name="T7211">Spinduliuojančių galingų įrenginių elektromagnetinės spinduliuotės techninės ekspertizės prieš juos įrengiant ir eksploatacijoje</text:span></text:p>
          </table:table-cell>
          <table:covered-table-cell/>
          <table:table-cell table:style-name="TableCell7212">
            <text:p text:style-name="P7213">K. Maceika</text:p>
            <text:p text:style-name="P7214">Tel. (8 5) 274 4815</text:p>
            <text:p text:style-name="P7215"><text:span text:style-name="T7216">El. p. kazimieras.maceika@vgtu.lt</text:span><text:span text:style-name="T7217"><text:s/></text:span></text:p>
          </table:table-cell>
        </table:table-row>
        <table:table-row table:style-name="TableRow7218">
          <table:table-cell table:style-name="TableCell7219">
            <text:p text:style-name="P7220">432.</text:p>
          </table:table-cell>
          <table:table-cell table:style-name="TableCell7221">
            <text:p text:style-name="P7222">Vilniaus Gedimino technikos universitetas,</text:p>
            <text:p text:style-name="P7223">Branduolinės hidrofizikos mokslo laboratorija</text:p>
          </table:table-cell>
          <table:table-cell table:style-name="TableCell7224" table:number-columns-spanned="2">
            <text:p text:style-name="P7225"><text:span text:style-name="T7226">Vietovės radioekologinės būklės įvertinimas; Statybinėse medžiagose esančių radionuklidų kiekių nustatymas; Radono kiekio patalpose įvertinimas; Ultravioletinės spinduliuotės<text:s/></text:span><text:span text:style-name="T7227">lygio įvertinimas</text:span></text:p>
          </table:table-cell>
          <table:covered-table-cell/>
          <table:table-cell table:style-name="TableCell7228">
            <text:p text:style-name="P7229"/>
          </table:table-cell>
          <table:table-cell table:style-name="TableCell7230" table:number-columns-spanned="2">
            <text:p text:style-name="P7231"/>
          </table:table-cell>
          <table:covered-table-cell/>
          <table:table-cell table:style-name="TableCell7232">
            <text:p text:style-name="P7233">R. Morkūnienė</text:p>
            <text:p text:style-name="P7234">Tel. (8 5) 274 4838</text:p>
            <text:p text:style-name="P7235">(8 5) 274 4837</text:p>
            <text:p text:style-name="P7236"><text:span text:style-name="T7237">El. p. radioch@vgtu.lt</text:span></text:p>
            <text:p text:style-name="P7238"><text:span text:style-name="T7239">algi@vgtu.lt</text:span></text:p>
          </table:table-cell>
        </table:table-row>
        <table:table-row table:style-name="TableRow7240">
          <table:table-cell table:style-name="TableCell7241">
            <text:p text:style-name="P7242">433.</text:p>
          </table:table-cell>
          <table:table-cell table:style-name="TableCell7243">
            <text:p text:style-name="P7244">Vilniaus Gedimino technikos universitetas,</text:p>
            <text:p text:style-name="P7245">Fizinės medžiagotyros mokslo laboratorija</text:p>
          </table:table-cell>
          <table:table-cell table:style-name="TableCell7246" table:number-columns-spanned="2">
            <text:p text:style-name="P7247"><text:span text:style-name="T7248">Nanokristalinių medžiagų ir jų darinių technologija ir tyrim</text:span><text:span text:style-name="T7249">ai; Aukštatemperatūrių superlaidininkų technologija ir tyrimai; Medžiagų nanotechnologijų ir ATSL; M</text:span><text:span text:style-name="T7250">ikrokristalinio silicio nanotechnologija ir naujos kartos saulės baterijų kūrimas ir tyrim</text:span><text:span text:style-name="T7251">as</text:span></text:p>
          </table:table-cell>
          <table:covered-table-cell/>
          <table:table-cell table:style-name="TableCell7252">
            <text:p text:style-name="P7253"/>
          </table:table-cell>
          <table:table-cell table:style-name="TableCell7254" table:number-columns-spanned="2">
            <text:p text:style-name="P7255"/>
          </table:table-cell>
          <table:covered-table-cell/>
          <table:table-cell table:style-name="TableCell7256">
            <text:p text:style-name="P7257">E. Šatkovskis</text:p>
            <text:p text:style-name="P7258"><text:span text:style-name="T7259">Tel. (8 5) 274 4836</text:span><text:span text:style-name="T7260"><text:s/></text:span></text:p>
            <text:p text:style-name="P7261"><text:span text:style-name="T7262">El. p. eusat@vgtu.lt</text:span></text:p>
          </table:table-cell>
        </table:table-row>
        <table:table-row table:style-name="TableRow7263">
          <table:table-cell table:style-name="TableCell7264">
            <text:p text:style-name="P7265">434.</text:p>
          </table:table-cell>
          <table:table-cell table:style-name="TableCell7266">
            <text:p text:style-name="P7267">Vilniaus Gedimino technikos universitetas,</text:p>
            <text:p text:style-name="P7268">Matematinio modeliavimo katedra</text:p>
          </table:table-cell>
          <table:table-cell table:style-name="TableCell7269" table:number-columns-spanned="2">
            <text:p text:style-name="P7270">Sudėtingų technologinių problemų (šilumos procesų, netiesinės optikos, puslaidininkių fizikos, procesų poringose terpėse) matematinis modeliavimas ir optimizavimas. Lygiagrečiųjų skaičiavimų technologijos naudojimas didelės apimties skaičiavimo algoritmų realizavimas.</text:p>
          </table:table-cell>
          <table:covered-table-cell/>
          <table:table-cell table:style-name="TableCell7271">
            <text:p text:style-name="P7272"/>
          </table:table-cell>
          <table:table-cell table:style-name="TableCell7273" table:number-columns-spanned="2">
            <text:p text:style-name="P7274"/>
          </table:table-cell>
          <table:covered-table-cell/>
          <table:table-cell table:style-name="TableCell7275">
            <text:p text:style-name="P7276">R. Čiegis</text:p>
            <text:p text:style-name="P7277"><text:span text:style-name="T7278">Tel. (</text:span><text:span text:style-name="T7279">8 5) 274 4828</text:span></text:p>
            <text:p text:style-name="P7280"><text:span text:style-name="T7281">El. p. raimondas.ciegis@vgtu.lt</text:span></text:p>
          </table:table-cell>
        </table:table-row>
        <table:table-row table:style-name="TableRow7282">
          <table:table-cell table:style-name="TableCell7283">
            <text:p text:style-name="P7284">435.</text:p>
          </table:table-cell>
          <table:table-cell table:style-name="TableCell7285" table:number-rows-spanned="3">
            <text:p text:style-name="P7286">Vilniaus pedagoginis universitetas,</text:p>
            <text:p text:style-name="P7287">Matematikos ir informatikos fakultetas</text:p>
          </table:table-cell>
          <table:table-cell table:style-name="TableCell7288" table:number-columns-spanned="2">
            <text:p text:style-name="P7289">Kompiuterinio<text:s/>raštingumo įtaka darbo spartai ir kokybei</text:p>
          </table:table-cell>
          <table:covered-table-cell/>
          <table:table-cell table:style-name="TableCell7290">
            <text:p text:style-name="P7291"/>
          </table:table-cell>
          <table:table-cell table:style-name="TableCell7292" table:number-columns-spanned="2">
            <text:p text:style-name="P7293"/>
          </table:table-cell>
          <table:covered-table-cell/>
          <table:table-cell table:style-name="TableCell7294">
            <text:p text:style-name="P7295">Doc. dr. Tomas Petkus<text:s/></text:p>
            <text:p text:style-name="P7296">El. p. tomas.petkus@vpu.lt<text:s/></text:p>
            <text:p text:style-name="P7297">Mob. 8 688 82 045</text:p>
          </table:table-cell>
        </table:table-row>
        <table:table-row table:style-name="TableRow7298">
          <table:table-cell table:style-name="TableCell7299">
            <text:p text:style-name="P7300">436.</text:p>
          </table:table-cell>
          <table:covered-table-cell>
            <text:p text:style-name="P7301"/>
          </table:covered-table-cell>
          <table:table-cell table:style-name="TableCell7302" table:number-columns-spanned="2">
            <text:p text:style-name="P7303">Neuroninių tinklų taikymo daugiakriterinių uždavinių sprendimui tyrimas</text:p>
          </table:table-cell>
          <table:covered-table-cell/>
          <table:table-cell table:style-name="TableCell7304">
            <text:p text:style-name="P7305"/>
          </table:table-cell>
          <table:table-cell table:style-name="TableCell7306" table:number-columns-spanned="2">
            <text:p text:style-name="P7307"/>
          </table:table-cell>
          <table:covered-table-cell/>
          <table:table-cell table:style-name="TableCell7308">
            <text:p text:style-name="P7309">Dr. Sergėjus Ivanikovas Sergejus.ivanikovas@vpu.lt<text:s/></text:p>
            <text:p text:style-name="P7310">Mob. 8 674<text:s/>07 378</text:p>
          </table:table-cell>
        </table:table-row>
        <table:table-row table:style-name="TableRow7311">
          <table:table-cell table:style-name="TableCell7312">
            <text:p text:style-name="P7313">437.</text:p>
          </table:table-cell>
          <table:covered-table-cell>
            <text:p text:style-name="P7314"/>
          </table:covered-table-cell>
          <table:table-cell table:style-name="TableCell7315" table:number-columns-spanned="2">
            <text:p text:style-name="P7316">Antrojo saityno (Web 2.0) technologijų taikymo mokyme tyrimai<text:s/></text:p>
          </table:table-cell>
          <table:covered-table-cell/>
          <table:table-cell table:style-name="TableCell7317">
            <text:p text:style-name="P7318"/>
          </table:table-cell>
          <table:table-cell table:style-name="TableCell7319" table:number-columns-spanned="2">
            <text:p text:style-name="P7320"/>
          </table:table-cell>
          <table:covered-table-cell/>
          <table:table-cell table:style-name="TableCell7321">
            <text:p text:style-name="P7322">Prof. dr. Joana Lipeikienė</text:p>
            <text:p text:style-name="P7323">El. p. joana.lipeikiene@vpu.lt</text:p>
            <text:p text:style-name="P7324"/>
          </table:table-cell>
        </table:table-row>
        <table:table-row table:style-name="TableRow7325">
          <table:table-cell table:style-name="TableCell7326">
            <text:p text:style-name="P7327">438.</text:p>
          </table:table-cell>
          <table:table-cell table:style-name="TableCell7328">
            <text:p text:style-name="P7329">Vilniaus pedagoginis universitetas,</text:p>
            <text:p text:style-name="P7330">Filologijos fakultetas</text:p>
          </table:table-cell>
          <table:table-cell table:style-name="TableCell7331" table:number-columns-spanned="2">
            <text:p text:style-name="P7332">Gretinamieji kalbų tyrimai</text:p>
          </table:table-cell>
          <table:covered-table-cell/>
          <table:table-cell table:style-name="TableCell7333">
            <text:p text:style-name="P7334"/>
          </table:table-cell>
          <table:table-cell table:style-name="TableCell7335" table:number-columns-spanned="2">
            <text:p text:style-name="P7336"/>
          </table:table-cell>
          <table:covered-table-cell/>
          <table:table-cell table:style-name="TableCell7337">
            <text:p text:style-name="P7338">Jovita Ruseckaja</text:p>
            <text:p text:style-name="P7339">El. p. jovita.ruseckaja@vpu.lt<text:s/></text:p>
          </table:table-cell>
        </table:table-row>
        <table:table-row table:style-name="TableRow7340">
          <table:table-cell table:style-name="TableCell7341">
            <text:p text:style-name="P7342">439.</text:p>
          </table:table-cell>
          <table:table-cell table:style-name="TableCell7343">
            <text:p text:style-name="P7344">Vilniaus pedagoginis universitetas,</text:p>
            <text:p text:style-name="P7345">Fizikos ir technologijos didaktikos katedra</text:p>
          </table:table-cell>
          <table:table-cell table:style-name="TableCell7346" table:number-columns-spanned="2">
            <text:p text:style-name="P7347">Taikomieji Lietuvos etnotechnologijų (senųjų technologijų ir amatų) tyrimai ir bandomieji autentiška technologija atlikti gaminiai: heraldikos, mažosios metalo plastikos, medžio drožybos ir mozaikos, mažosios architektūros ir kt. etnotechnologijų tyrimai ir bandomieji gaminiai.<text:s/></text:p>
          </table:table-cell>
          <table:covered-table-cell/>
          <table:table-cell table:style-name="TableCell7348">
            <text:p text:style-name="P7349"/>
          </table:table-cell>
          <table:table-cell table:style-name="TableCell7350" table:number-columns-spanned="2">
            <text:p text:style-name="P7351">Galimybių atkurti autentiškas senąsias gaminių iš medienos ir metalo technologijas (etnotechnologijas) studijos</text:p>
          </table:table-cell>
          <table:covered-table-cell/>
          <table:table-cell table:style-name="TableCell7352">
            <text:p text:style-name="P7353">Doc.dr. Algimantas Rotmanas<text:s/></text:p>
            <text:p text:style-name="P7354">Tel. 8 685 61 328<text:s/></text:p>
            <text:p text:style-name="P7355">El.p. algimantas.rotmanas@vpu.lt</text:p>
            <text:p text:style-name="P7356"/>
          </table:table-cell>
        </table:table-row>
        <table:table-row table:style-name="TableRow7357">
          <table:table-cell table:style-name="TableCell7358">
            <text:p text:style-name="P7359">440.</text:p>
          </table:table-cell>
          <table:table-cell table:style-name="TableCell7360">
            <text:p text:style-name="P7361">Vilniaus pedagoginis<text:s/>universitetas,</text:p>
            <text:p text:style-name="P7362">Ultragarsinių mechanizmų mokslinė laboratorija</text:p>
          </table:table-cell>
          <table:table-cell table:style-name="TableCell7363" table:number-columns-spanned="2">
            <text:p text:style-name="P7364">Pjezomechanių ultragarsinių sistemų tyrimas (ultragarsiniai mikrovarikliai, ultragarsinis įvairaus klampumo skysčių dozavimas, ultra smulkus išpurškimas, ultragarsinio džiovinimo įrenginiai)</text:p>
          </table:table-cell>
          <table:covered-table-cell/>
          <table:table-cell table:style-name="TableCell7365">
            <text:p text:style-name="P7366"/>
          </table:table-cell>
          <table:table-cell table:style-name="TableCell7367" table:number-columns-spanned="2">
            <text:p text:style-name="P7368"/>
          </table:table-cell>
          <table:covered-table-cell/>
          <table:table-cell table:style-name="TableCell7369">
            <text:p text:style-name="P7370">Prof. habil. dr. Piotras Vasiljevas</text:p>
            <text:p text:style-name="P7371">El. p. piotr.vasiljev@vpu.lt</text:p>
            <text:p text:style-name="P7372"><text:span text:style-name="T7373">Mob. 8 687 88 938</text:span></text:p>
          </table:table-cell>
        </table:table-row>
        <table:table-row table:style-name="TableRow7374">
          <table:table-cell table:style-name="TableCell7375">
            <text:p text:style-name="P7376">441.</text:p>
          </table:table-cell>
          <table:table-cell table:style-name="TableCell7377">
            <text:p text:style-name="P7378">Vilniaus pedagoginis universitetas,</text:p>
            <text:p text:style-name="P7379">Meno edukologijos institutas, Dailės katedra</text:p>
          </table:table-cell>
          <table:table-cell table:style-name="TableCell7380" table:number-columns-spanned="2">
            <text:p text:style-name="P7381"/>
          </table:table-cell>
          <table:covered-table-cell/>
          <table:table-cell table:style-name="TableCell7382">
            <text:p text:style-name="P7383"><text:span text:style-name="T7384">Pakuočių maketavimas.</text:span></text:p>
          </table:table-cell>
          <table:table-cell table:style-name="TableCell7385" table:number-columns-spanned="2">
            <text:p text:style-name="P7386"/>
          </table:table-cell>
          <table:covered-table-cell/>
          <table:table-cell table:style-name="TableCell7387">
            <text:p text:style-name="P7388">Giedrė Riškutė</text:p>
            <text:p text:style-name="P7389"><text:span text:style-name="T7390">El. p. daileskatedra@vpu.lt<text:s/></text:span></text:p>
          </table:table-cell>
        </table:table-row>
        <table:table-row table:style-name="TableRow7391">
          <table:table-cell table:style-name="TableCell7392">
            <text:p text:style-name="P7393">442.</text:p>
          </table:table-cell>
          <table:table-cell table:style-name="TableCell7394">
            <text:p text:style-name="P7395">Vilniaus<text:s/>pedagoginis universitetas,</text:p>
            <text:p text:style-name="P7396">Karjeros centras</text:p>
          </table:table-cell>
          <table:table-cell table:style-name="TableCell7397" table:number-columns-spanned="2">
            <text:p text:style-name="P7398">Kūrybingumo ir socioekonominių inovacijų diegimo kompetencijos plėtotės verslo įmonėje tyrimas</text:p>
          </table:table-cell>
          <table:covered-table-cell/>
          <table:table-cell table:style-name="TableCell7399">
            <text:p text:style-name="P7400"/>
          </table:table-cell>
          <table:table-cell table:style-name="TableCell7401" table:number-columns-spanned="2">
            <text:p text:style-name="P7402"/>
          </table:table-cell>
          <table:covered-table-cell/>
          <table:table-cell table:style-name="TableCell7403">
            <text:p text:style-name="P7404">Doc. dr. Alona Rauckienė</text:p>
            <text:p text:style-name="P7405">alona.rauckiene@vpu.lt</text:p>
            <text:p text:style-name="P7406">Tel. (8 5) 275 1410</text:p>
          </table:table-cell>
        </table:table-row>
        <table:table-row table:style-name="TableRow7407">
          <table:table-cell table:style-name="TableCell7408">
            <text:p text:style-name="P7409">443.</text:p>
          </table:table-cell>
          <table:table-cell table:style-name="TableCell7410">
            <text:p text:style-name="P7411">Vilniaus pedagoginis universitetas,</text:p>
            <text:p text:style-name="P7412">Karjeros centras</text:p>
          </table:table-cell>
          <table:table-cell table:style-name="TableCell7413" table:number-columns-spanned="2">
            <text:p text:style-name="P7414">Ekologinio raštingumo tyrimas</text:p>
          </table:table-cell>
          <table:covered-table-cell/>
          <table:table-cell table:style-name="TableCell7415">
            <text:p text:style-name="P7416"/>
          </table:table-cell>
          <table:table-cell table:style-name="TableCell7417" table:number-columns-spanned="2">
            <text:p text:style-name="P7418"/>
          </table:table-cell>
          <table:covered-table-cell/>
          <table:table-cell table:style-name="TableCell7419">
            <text:p text:style-name="P7420">Doc. dr. Alona Rauckienė</text:p>
            <text:p text:style-name="P7421">El. p. alona.rauckiene@vpu.lt</text:p>
            <text:p text:style-name="P7422">Tel. (8 5) 275 1410</text:p>
          </table:table-cell>
        </table:table-row>
        <table:table-row table:style-name="TableRow7423">
          <table:table-cell table:style-name="TableCell7424">
            <text:p text:style-name="P7425">444.</text:p>
          </table:table-cell>
          <table:table-cell table:style-name="TableCell7426" table:number-rows-spanned="8">
            <text:p text:style-name="P7427">Vilniaus universiteto Biochemijos institutas</text:p>
          </table:table-cell>
          <table:table-cell table:style-name="TableCell7428" table:number-columns-spanned="2">
            <text:p text:style-name="P7429">Biocheminiai sprogmenų, jų biodegradacijos tyrimai</text:p>
          </table:table-cell>
          <table:covered-table-cell/>
          <table:table-cell table:style-name="TableCell7430">
            <text:p text:style-name="P7431"/>
          </table:table-cell>
          <table:table-cell table:style-name="TableCell7432" table:number-columns-spanned="2">
            <text:p text:style-name="P7433"/>
          </table:table-cell>
          <table:covered-table-cell/>
          <table:table-cell table:style-name="TableCell7434">
            <text:p text:style-name="P7435">Hibil. Dr. Narimantas Čėnas,</text:p>
            <text:p text:style-name="P7436">Tel. (8 5) 272 9042,<text:s/></text:p>
            <text:p text:style-name="P7437">El. p. Narimantas.Cenas@bchi.lt</text:p>
          </table:table-cell>
        </table:table-row>
        <table:table-row table:style-name="TableRow7438">
          <table:table-cell table:style-name="TableCell7439">
            <text:p text:style-name="P7440">445.</text:p>
          </table:table-cell>
          <table:covered-table-cell>
            <text:p text:style-name="P7441"/>
          </table:covered-table-cell>
          <table:table-cell table:style-name="TableCell7442" table:number-columns-spanned="2">
            <text:p text:style-name="P7443">Įvairių organinių darinių sintezė bei technologinių sąlygų kūrimas</text:p>
          </table:table-cell>
          <table:covered-table-cell/>
          <table:table-cell table:style-name="TableCell7444">
            <text:p text:style-name="P7445"/>
          </table:table-cell>
          <table:table-cell table:style-name="TableCell7446" table:number-columns-spanned="2">
            <text:p text:style-name="P7447"/>
          </table:table-cell>
          <table:covered-table-cell/>
          <table:table-cell table:style-name="TableCell7448">
            <text:p text:style-name="P7449">Dr. Algirdas Palaima</text:p>
            <text:p text:style-name="P7450">Tel. (8 5) 272 9061,</text:p>
            <text:p text:style-name="P7451">El. p. algirdas.palaima@bchi.vu.lt</text:p>
          </table:table-cell>
        </table:table-row>
        <table:table-row table:style-name="TableRow7452">
          <table:table-cell table:style-name="TableCell7453">
            <text:p text:style-name="P7454">446.</text:p>
          </table:table-cell>
          <table:covered-table-cell>
            <text:p text:style-name="P7455"/>
          </table:covered-table-cell>
          <table:table-cell table:style-name="TableCell7456" table:number-columns-spanned="2">
            <text:p text:style-name="P7457">Biokatalizatorių (fermentų ir<text:s/>mikroorganizmų) ir biokatalizės procesų kūrimas</text:p>
          </table:table-cell>
          <table:covered-table-cell/>
          <table:table-cell table:style-name="TableCell7458">
            <text:p text:style-name="P7459"/>
          </table:table-cell>
          <table:table-cell table:style-name="TableCell7460" table:number-columns-spanned="2">
            <text:p text:style-name="P7461">Biokatalizatoriai ir biokatalizės procesai</text:p>
          </table:table-cell>
          <table:covered-table-cell/>
          <table:table-cell table:style-name="TableCell7462">
            <text:p text:style-name="P7463">Dr. Rolandas Meškys,</text:p>
            <text:p text:style-name="P7464">Tel. (8 5) 272 9494,</text:p>
            <text:p text:style-name="P7465">El. p. rolandas.meskys@bchi.lt<text:s/></text:p>
          </table:table-cell>
        </table:table-row>
        <table:table-row table:style-name="TableRow7466">
          <table:table-cell table:style-name="TableCell7467">
            <text:p text:style-name="P7468">447.</text:p>
          </table:table-cell>
          <table:covered-table-cell>
            <text:p text:style-name="P7469"/>
          </table:covered-table-cell>
          <table:table-cell table:style-name="TableCell7470" table:number-columns-spanned="2">
            <text:p text:style-name="P7471">Biosensorinių sistemų kūrimo ir pritaikymo tyrimai</text:p>
          </table:table-cell>
          <table:covered-table-cell/>
          <table:table-cell table:style-name="TableCell7472">
            <text:p text:style-name="P7473"/>
          </table:table-cell>
          <table:table-cell table:style-name="TableCell7474" table:number-columns-spanned="2">
            <text:p text:style-name="P7475"/>
          </table:table-cell>
          <table:covered-table-cell/>
          <table:table-cell table:style-name="TableCell7476">
            <text:p text:style-name="P7477">Prof. Valdas Laurinavičius,</text:p>
            <text:p text:style-name="P7478">Tel. (8 5) 272 9144,</text:p>
            <text:p text:style-name="P7479">El. p. Valdas.Laurinavicius@bchi.vu.lt</text:p>
          </table:table-cell>
        </table:table-row>
        <table:table-row table:style-name="TableRow7480">
          <table:table-cell table:style-name="TableCell7481">
            <text:p text:style-name="P7482">448.</text:p>
          </table:table-cell>
          <table:covered-table-cell>
            <text:p text:style-name="P7483"/>
          </table:covered-table-cell>
          <table:table-cell table:style-name="TableCell7484" table:number-columns-spanned="2">
            <text:p text:style-name="P7485">Bakteriofagų molekuliniai tyrimai ir konstravimas biotechnologijos bei diagnostikos tikslams</text:p>
          </table:table-cell>
          <table:covered-table-cell/>
          <table:table-cell table:style-name="TableCell7486">
            <text:p text:style-name="P7487"/>
          </table:table-cell>
          <table:table-cell table:style-name="TableCell7488" table:number-columns-spanned="2">
            <text:p text:style-name="P7489"/>
          </table:table-cell>
          <table:covered-table-cell/>
          <table:table-cell table:style-name="TableCell7490">
            <text:p text:style-name="P7491">Dr. Lidija Truncaitė,<text:s/></text:p>
            <text:p text:style-name="P7492">El. p. lidija.truncaite@bchi.lt<text:s/></text:p>
          </table:table-cell>
        </table:table-row>
        <table:table-row table:style-name="TableRow7493">
          <table:table-cell table:style-name="TableCell7494">
            <text:p text:style-name="P7495">449.</text:p>
          </table:table-cell>
          <table:covered-table-cell>
            <text:p text:style-name="P7496"/>
          </table:covered-table-cell>
          <table:table-cell table:style-name="TableCell7497" table:number-columns-spanned="2">
            <text:p text:style-name="P7498">Masių spektrometrija baltymų ir<text:s/>peptidų analizei</text:p>
          </table:table-cell>
          <table:covered-table-cell/>
          <table:table-cell table:style-name="TableCell7499">
            <text:p text:style-name="P7500">Molekulinių žymenų paieška biotechnologinių procesų sėkmingumui nustatyti</text:p>
          </table:table-cell>
          <table:table-cell table:style-name="TableCell7501" table:number-columns-spanned="2">
            <text:p text:style-name="P7502"/>
          </table:table-cell>
          <table:covered-table-cell/>
          <table:table-cell table:style-name="TableCell7503" table:number-rows-spanned="2">
            <text:p text:style-name="P7504">Dr. Mindaugas Valius<text:s/></text:p>
            <text:p text:style-name="P7505">Tel. (8 5) 272 9187,</text:p>
            <text:p text:style-name="P7506">El. p. Mindaugas.valius@bchi.lt</text:p>
            <text:p text:style-name="P7507"/>
          </table:table-cell>
        </table:table-row>
        <table:table-row table:style-name="TableRow7508">
          <table:table-cell table:style-name="TableCell7509">
            <text:p text:style-name="P7510">450.</text:p>
          </table:table-cell>
          <table:covered-table-cell>
            <text:p text:style-name="P7511"/>
          </table:covered-table-cell>
          <table:table-cell table:style-name="TableCell7512" table:number-columns-spanned="2">
            <text:p text:style-name="P7513">Eukariotinių ląstelių linijų panaudojimas citotoksiškumo tyrimui</text:p>
          </table:table-cell>
          <table:covered-table-cell/>
          <table:table-cell table:style-name="TableCell7514">
            <text:p text:style-name="P7515">Molekulinių<text:s/>žymenų paieška medžiagų toksiškumui bei kancerogeniškumui nustatyti.</text:p>
          </table:table-cell>
          <table:table-cell table:style-name="TableCell7516" table:number-columns-spanned="2">
            <text:p text:style-name="P7517"/>
          </table:table-cell>
          <table:covered-table-cell/>
          <table:covered-table-cell>
            <text:p text:style-name="P7518"/>
          </table:covered-table-cell>
        </table:table-row>
        <table:table-row table:style-name="TableRow7519">
          <table:table-cell table:style-name="TableCell7520">
            <text:p text:style-name="P7521">451.</text:p>
          </table:table-cell>
          <table:covered-table-cell>
            <text:p text:style-name="P7522"/>
          </table:covered-table-cell>
          <table:table-cell table:style-name="TableCell7523" table:number-columns-spanned="2">
            <text:p text:style-name="P7524">Eukariotinių ląstelių linijų panaudojimas citotoksiškumo tyrimui</text:p>
          </table:table-cell>
          <table:covered-table-cell/>
          <table:table-cell table:style-name="TableCell7525">
            <text:p text:style-name="P7526">Kamieninių ląstelių linijos citoksiškumo tyrimams</text:p>
          </table:table-cell>
          <table:table-cell table:style-name="TableCell7527" table:number-columns-spanned="2">
            <text:p text:style-name="P7528"/>
          </table:table-cell>
          <table:covered-table-cell/>
          <table:table-cell table:style-name="TableCell7529">
            <text:p text:style-name="P7530">Dr. Audronė Kalvelytė</text:p>
            <text:p text:style-name="P7531">Tel. 272 9379, El. p.<text:s/>Audrone.kalvelyte@bchi.vu.lt</text:p>
          </table:table-cell>
        </table:table-row>
        <table:table-row table:style-name="TableRow7532">
          <table:table-cell table:style-name="TableCell7533">
            <text:p text:style-name="P7534">452.</text:p>
          </table:table-cell>
          <table:table-cell table:style-name="TableCell7535" table:number-rows-spanned="8">
            <text:p text:style-name="P7536">Vilniaus universiteto Biotechnologijos institutas</text:p>
          </table:table-cell>
          <table:table-cell table:style-name="TableCell7537" table:number-columns-spanned="2">
            <text:p text:style-name="P7538">Rekombinantinių baltymų tyrimų paslaugos nuo geno iki biosintezės ir gryninimo (iš bakterijų, mielių arba augalų).</text:p>
          </table:table-cell>
          <table:covered-table-cell/>
          <table:table-cell table:style-name="TableCell7539">
            <text:p text:style-name="P7540">Rekombinantinių baltymų laboratorinės technologijos<text:s/>parengimas ir taikymas ikiklinikiniams tyrimams</text:p>
          </table:table-cell>
          <table:table-cell table:style-name="TableCell7541" table:number-columns-spanned="2">
            <text:p text:style-name="P7542"/>
          </table:table-cell>
          <table:covered-table-cell/>
          <table:table-cell table:style-name="TableCell7543" table:number-rows-spanned="2">
            <text:p text:style-name="P7544">Dr. G. Žvirblis,</text:p>
            <text:p text:style-name="P7545">Tel. 260 2104,</text:p>
            <text:p text:style-name="P7546">El. p. zvirb@ibt.lt</text:p>
          </table:table-cell>
        </table:table-row>
        <table:table-row table:style-name="TableRow7547">
          <table:table-cell table:style-name="TableCell7548">
            <text:p text:style-name="P7549">453.</text:p>
          </table:table-cell>
          <table:covered-table-cell>
            <text:p text:style-name="P7550"/>
          </table:covered-table-cell>
          <table:table-cell table:style-name="TableCell7551" table:number-columns-spanned="2">
            <text:p text:style-name="P7552">Rekombinantinių virusinių baltymų tyrimai nuo geno iki išgryninimo, ir taikymas diagnostikoje bei vakcinų kūrimui</text:p>
          </table:table-cell>
          <table:covered-table-cell/>
          <table:table-cell table:style-name="TableCell7553">
            <text:p text:style-name="P7554">Rekombinantinių virusinių baltymų<text:s/>laboratorinės technologijos parengimas ir taikymas diagnostikoje bei vakcinų gamybai</text:p>
          </table:table-cell>
          <table:table-cell table:style-name="TableCell7555" table:number-columns-spanned="2">
            <text:p text:style-name="P7556"/>
          </table:table-cell>
          <table:covered-table-cell/>
          <table:covered-table-cell>
            <text:p text:style-name="P7557"/>
          </table:covered-table-cell>
        </table:table-row>
        <table:table-row table:style-name="TableRow7558">
          <table:table-cell table:style-name="TableCell7559">
            <text:p text:style-name="P7560">454.</text:p>
          </table:table-cell>
          <table:covered-table-cell>
            <text:p text:style-name="P7561"/>
          </table:covered-table-cell>
          <table:table-cell table:style-name="TableCell7562" table:number-columns-spanned="2">
            <text:p text:style-name="P7563">Monokloninių antikūnų kūrimas</text:p>
          </table:table-cell>
          <table:covered-table-cell/>
          <table:table-cell table:style-name="TableCell7564">
            <text:p text:style-name="P7565"/>
          </table:table-cell>
          <table:table-cell table:style-name="TableCell7566" table:number-columns-spanned="2">
            <text:p text:style-name="P7567"/>
          </table:table-cell>
          <table:covered-table-cell/>
          <table:table-cell table:style-name="TableCell7568">
            <text:p text:style-name="P7569">Dr. A. Žvirblienė,</text:p>
            <text:p text:style-name="P7570">Tel. 260 2117,</text:p>
            <text:p text:style-name="P7571">El. p. zvirb@ibt.lt</text:p>
          </table:table-cell>
        </table:table-row>
        <table:table-row table:style-name="TableRow7572">
          <table:table-cell table:style-name="TableCell7573">
            <text:p text:style-name="P7574">455.</text:p>
          </table:table-cell>
          <table:covered-table-cell>
            <text:p text:style-name="P7575"/>
          </table:covered-table-cell>
          <table:table-cell table:style-name="TableCell7576" table:number-columns-spanned="2">
            <text:p text:style-name="P7577">Rekombinantinių baltymų gamyba – klonavimas, ekspresavimas,<text:s/>gryninimas bei stabilumo charakterizavimas</text:p>
          </table:table-cell>
          <table:covered-table-cell/>
          <table:table-cell table:style-name="TableCell7578">
            <text:p text:style-name="P7579"><text:span text:style-name="T7580">Rekombinantinių baltymų laboratorinės technologijos parengimas ir taikymas ikiklinikiniams tyrimams</text:span></text:p>
          </table:table-cell>
          <table:table-cell table:style-name="TableCell7581" table:number-columns-spanned="2">
            <text:p text:style-name="P7582"/>
          </table:table-cell>
          <table:covered-table-cell/>
          <table:table-cell table:style-name="TableCell7583" table:number-rows-spanned="2">
            <text:p text:style-name="P7584">Dr. D. Matulis,<text:s/></text:p>
            <text:p text:style-name="P7585">Tel. (8 5) 269 1884,</text:p>
            <text:p text:style-name="P7586">El. p. matulis@ibt.lt</text:p>
            <text:p text:style-name="P7587"/>
          </table:table-cell>
        </table:table-row>
        <table:table-row table:style-name="TableRow7588">
          <table:table-cell table:style-name="TableCell7589">
            <text:p text:style-name="P7590">456.</text:p>
          </table:table-cell>
          <table:covered-table-cell>
            <text:p text:style-name="P7591"/>
          </table:covered-table-cell>
          <table:table-cell table:style-name="TableCell7592" table:number-columns-spanned="2">
            <text:p text:style-name="P7593">Vaistinių medžiagų cheminė sintezė bei<text:s/>jungimosi su baltymais taikiniais efektyvumo matavimai biofizikiniais metodais</text:p>
          </table:table-cell>
          <table:covered-table-cell/>
          <table:table-cell table:style-name="TableCell7594">
            <text:p text:style-name="P7595">Cheminių medžiagų biologinis poveikis ligoms gydyti</text:p>
          </table:table-cell>
          <table:table-cell table:style-name="TableCell7596" table:number-columns-spanned="2">
            <text:p text:style-name="P7597"/>
          </table:table-cell>
          <table:covered-table-cell/>
          <table:covered-table-cell>
            <text:p text:style-name="P7598"/>
          </table:covered-table-cell>
        </table:table-row>
        <table:table-row table:style-name="TableRow7599">
          <table:table-cell table:style-name="TableCell7600">
            <text:p text:style-name="P7601">457.</text:p>
          </table:table-cell>
          <table:covered-table-cell>
            <text:p text:style-name="P7602"/>
          </table:covered-table-cell>
          <table:table-cell table:style-name="TableCell7603" table:number-columns-spanned="2">
            <text:p text:style-name="P7604">Baltymų erdvinės struktūros modeliavimas, baltymų ir genomų sekų analizė kompiuteriniais metodais</text:p>
          </table:table-cell>
          <table:covered-table-cell/>
          <table:table-cell table:style-name="TableCell7605">
            <text:p text:style-name="P7606"/>
          </table:table-cell>
          <table:table-cell table:style-name="TableCell7607" table:number-columns-spanned="2">
            <text:p text:style-name="P7608"/>
          </table:table-cell>
          <table:covered-table-cell/>
          <table:table-cell table:style-name="TableCell7609">
            <text:p text:style-name="P7610">Dr. Česlovas<text:s/>Venclovas,</text:p>
            <text:p text:style-name="P7611">Tel. (8 5) 269 1881,</text:p>
            <text:p text:style-name="P7612">El. p. venclovas@ibt.lt<text:s/></text:p>
            <text:p text:style-name="P7613">http://www.ibt.lt/bioinformatics</text:p>
          </table:table-cell>
        </table:table-row>
        <table:table-row table:style-name="TableRow7614">
          <table:table-cell table:style-name="TableCell7615">
            <text:p text:style-name="P7616">458.</text:p>
          </table:table-cell>
          <table:covered-table-cell>
            <text:p text:style-name="P7617"/>
          </table:covered-table-cell>
          <table:table-cell table:style-name="TableCell7618" table:number-columns-spanned="2">
            <text:p text:style-name="P7619">Natyvių ir imobilizuotų biokatalizatorių kūrimas bei jų panaudojimo biotechnologiniuose procesuose tyrimas</text:p>
          </table:table-cell>
          <table:covered-table-cell/>
          <table:table-cell table:style-name="TableCell7620">
            <text:p text:style-name="P7621">Biokatalizinių procesų ir analitinių metodikų<text:s/>kūrimas</text:p>
          </table:table-cell>
          <table:table-cell table:style-name="TableCell7622" table:number-columns-spanned="2">
            <text:p text:style-name="P7623">Gamtinių ir modifikuotų biokatalizatorių kūrimas bei jų panaudojimas biotechnologiniuose procesuose.<text:s/></text:p>
          </table:table-cell>
          <table:covered-table-cell/>
          <table:table-cell table:style-name="TableCell7624" table:number-rows-spanned="2">
            <text:p text:style-name="P7625">Dr. Inga Matijošytė,</text:p>
            <text:p text:style-name="P7626">Tel. (8 5) 240 4679,<text:s/></text:p>
            <text:p text:style-name="P7627">El. p. minga@ibt.lt<text:s/></text:p>
          </table:table-cell>
        </table:table-row>
        <table:table-row table:style-name="TableRow7628">
          <table:table-cell table:style-name="TableCell7629">
            <text:p text:style-name="P7630">459.</text:p>
          </table:table-cell>
          <table:covered-table-cell>
            <text:p text:style-name="P7631"/>
          </table:covered-table-cell>
          <table:table-cell table:style-name="TableCell7632" table:number-columns-spanned="2">
            <text:p text:style-name="P7633">Fermentacinių biotechnologinių procesų tyrimas</text:p>
          </table:table-cell>
          <table:covered-table-cell/>
          <table:table-cell table:style-name="TableCell7634">
            <text:p text:style-name="P7635">Producentų identifikavimo ir<text:s/>fermentacijos proceso metodikų kūrimas.</text:p>
          </table:table-cell>
          <table:table-cell table:style-name="TableCell7636" table:number-columns-spanned="2">
            <text:p text:style-name="P7637">Fermentaciniai procesai biotechnologijoje</text:p>
          </table:table-cell>
          <table:covered-table-cell/>
          <table:covered-table-cell>
            <text:p text:style-name="P7638"/>
          </table:covered-table-cell>
        </table:table-row>
        <table:table-row table:style-name="TableRow7639">
          <table:table-cell table:style-name="TableCell7640">
            <text:p text:style-name="P7641">460.</text:p>
          </table:table-cell>
          <table:table-cell table:style-name="TableCell7642" table:number-rows-spanned="5">
            <text:p text:style-name="P7643">Vilniaus universiteto Matematikos ir informatikos institutas, SAS</text:p>
          </table:table-cell>
          <table:table-cell table:style-name="TableCell7644" table:number-columns-spanned="2">
            <text:p text:style-name="P7645">Duomenų tyryba, daugiamačių duomenų vizualizavimas, dirbtiniai neuroniniai tinklai, optimizavimas,<text:s/>daugiakriteriniai sprendimai, lygiagretūs skaičiavimai, informatikos metodų taikymai medicinoje, technikoje ir socialiniuose tyrimuose</text:p>
          </table:table-cell>
          <table:covered-table-cell/>
          <table:table-cell table:style-name="TableCell7646">
            <text:p text:style-name="P7647"/>
          </table:table-cell>
          <table:table-cell table:style-name="TableCell7648" table:number-columns-spanned="2">
            <text:p text:style-name="P7649"/>
          </table:table-cell>
          <table:covered-table-cell/>
          <table:table-cell table:style-name="TableCell7650">
            <text:p text:style-name="P7651">Prof. Gintautas Dzemyda,<text:s/></text:p>
            <text:p text:style-name="P7652">Tel. (8 5) 210 9300,</text:p>
            <text:p text:style-name="P7653">El. p. dzemyda@ktl.mii.lt</text:p>
          </table:table-cell>
        </table:table-row>
        <table:table-row table:style-name="TableRow7654">
          <table:table-cell table:style-name="TableCell7655">
            <text:p text:style-name="P7656">461.</text:p>
          </table:table-cell>
          <table:covered-table-cell>
            <text:p text:style-name="P7657"/>
          </table:covered-table-cell>
          <table:table-cell table:style-name="TableCell7658" table:number-columns-spanned="2">
            <text:p text:style-name="P7659">Duomenų tyryba, dirbtiniai neuroniniai<text:s/>tinklai, informacijos vizualizavimas</text:p>
          </table:table-cell>
          <table:covered-table-cell/>
          <table:table-cell table:style-name="TableCell7660">
            <text:p text:style-name="P7661"/>
          </table:table-cell>
          <table:table-cell table:style-name="TableCell7662" table:number-columns-spanned="2">
            <text:p text:style-name="P7663"/>
          </table:table-cell>
          <table:covered-table-cell/>
          <table:table-cell table:style-name="TableCell7664">
            <text:p text:style-name="P7665">Dr. Olga Kurasova,<text:s/></text:p>
            <text:p text:style-name="P7666">Tel. (8 5) 210 9322,</text:p>
            <text:p text:style-name="P7667">El. p. kurasova@ktl.mii.lt<text:s/></text:p>
          </table:table-cell>
        </table:table-row>
        <table:table-row table:style-name="TableRow7668">
          <table:table-cell table:style-name="TableCell7669">
            <text:p text:style-name="P7670">462.</text:p>
          </table:table-cell>
          <table:covered-table-cell>
            <text:p text:style-name="P7671"/>
          </table:covered-table-cell>
          <table:table-cell table:style-name="TableCell7672" table:number-columns-spanned="2">
            <text:p text:style-name="P7673">Duomenų tyryba, dirbtiniai neuroniniai tinklai, informacijos vizualizavimas, lygiagretūs ir vizualizavimo algoritmai</text:p>
          </table:table-cell>
          <table:covered-table-cell/>
          <table:table-cell table:style-name="TableCell7674">
            <text:p text:style-name="P7675"/>
          </table:table-cell>
          <table:table-cell table:style-name="TableCell7676" table:number-columns-spanned="2">
            <text:p text:style-name="P7677"/>
          </table:table-cell>
          <table:covered-table-cell/>
          <table:table-cell table:style-name="TableCell7678">
            <text:p text:style-name="P7679">Dr. Viktoras<text:s/>Medvedevas,</text:p>
            <text:p text:style-name="P7680">Tel. (8 5) 210 9304,</text:p>
            <text:p text:style-name="P7681"><text:span text:style-name="T7682">El. p. viktor.m@ktl.mii.lt<text:s/></text:span></text:p>
          </table:table-cell>
        </table:table-row>
        <table:table-row table:style-name="TableRow7683">
          <table:table-cell table:style-name="TableCell7684">
            <text:p text:style-name="P7685">463.</text:p>
          </table:table-cell>
          <table:covered-table-cell>
            <text:p text:style-name="P7686"/>
          </table:covered-table-cell>
          <table:table-cell table:style-name="TableCell7687" table:number-columns-spanned="2">
            <text:p text:style-name="P7688">Optimizavimas, stochastinių globaliojo optimizavimo metodų taikymas inžinerijoje</text:p>
          </table:table-cell>
          <table:covered-table-cell/>
          <table:table-cell table:style-name="TableCell7689">
            <text:p text:style-name="P7690"/>
          </table:table-cell>
          <table:table-cell table:style-name="TableCell7691" table:number-columns-spanned="2">
            <text:p text:style-name="P7692"/>
          </table:table-cell>
          <table:covered-table-cell/>
          <table:table-cell table:style-name="TableCell7693">
            <text:p text:style-name="P7694">Prof. Jonas Mockus,<text:s/></text:p>
            <text:p text:style-name="P7695">Tel. (8 5) 210 9338,</text:p>
            <text:p text:style-name="P7696">El. p. jmockus@gmail.com</text:p>
          </table:table-cell>
        </table:table-row>
        <table:table-row table:style-name="TableRow7697">
          <table:table-cell table:style-name="TableCell7698">
            <text:p text:style-name="P7699">464.</text:p>
          </table:table-cell>
          <table:covered-table-cell>
            <text:p text:style-name="P7700"/>
          </table:covered-table-cell>
          <table:table-cell table:style-name="TableCell7701">
            <text:p text:style-name="P7702">Inžinerinių konstrukcijų,<text:s/>technologinių procesų optimizavimas; Daugiamačių duomenų (farmakologinių, biomedicininių ir kt.) vizualizavimas euristinei analizei</text:p>
          </table:table-cell>
          <table:table-cell table:style-name="TableCell7703">
            <text:p text:style-name="P7704">Algoritmų lygiagretinimas, algoritmų ir programinės įrangos superkompiuteriams, klasteriams ir gridams kūrimas.</text:p>
          </table:table-cell>
          <table:table-cell table:style-name="TableCell7705">
            <text:p text:style-name="P7706"/>
          </table:table-cell>
          <table:table-cell table:style-name="TableCell7707" table:number-columns-spanned="2">
            <text:p text:style-name="P7708"/>
          </table:table-cell>
          <table:covered-table-cell/>
          <table:table-cell table:style-name="TableCell7709" table:number-rows-spanned="2">
            <text:p text:style-name="P7710">Dr. Julius<text:s/>Žilinskas,</text:p>
            <text:p text:style-name="P7711">Tel. (8 5) 210 9304,</text:p>
            <text:p text:style-name="P7712">El. p. julius.zilinskas@ktl.mii.lt<text:s/></text:p>
          </table:table-cell>
        </table:table-row>
        <table:table-row table:style-name="TableRow7713">
          <table:table-cell table:style-name="TableCell7714">
            <text:p text:style-name="P7715">465.</text:p>
          </table:table-cell>
          <table:table-cell table:style-name="TableCell7716">
            <text:p text:style-name="P7717">Vilniaus universiteto</text:p>
            <text:p text:style-name="P7718">Matematikos ir informatikos institutas, SAS Os</text:p>
          </table:table-cell>
          <table:table-cell table:style-name="TableCell7719" table:number-columns-spanned="2">
            <text:p text:style-name="P7720">Optimizacija, optimalus projektavimas, sprendimų palaikymo sistemos, daugiamačių duomenų analizė ir<text:s/>vizualizavimas;Elektroninė prekyba vertybiniais popieriais, rinkos duomenų analizė</text:p>
          </table:table-cell>
          <table:covered-table-cell/>
          <table:table-cell table:style-name="TableCell7721">
            <text:p text:style-name="P7722"/>
          </table:table-cell>
          <table:table-cell table:style-name="TableCell7723" table:number-columns-spanned="2">
            <text:p text:style-name="P7724"/>
          </table:table-cell>
          <table:covered-table-cell/>
          <table:covered-table-cell>
            <text:p text:style-name="P7725"/>
          </table:covered-table-cell>
        </table:table-row>
        <table:table-row table:style-name="TableRow7726">
          <table:table-cell table:style-name="TableCell7727">
            <text:p text:style-name="P7728">466.</text:p>
          </table:table-cell>
          <table:table-cell table:style-name="TableCell7729">
            <text:p text:style-name="P7730">Vilniaus universiteto</text:p>
            <text:p text:style-name="P7731">Matematikos ir informatikos institutas, Os</text:p>
          </table:table-cell>
          <table:table-cell table:style-name="TableCell7732" table:number-columns-spanned="2">
            <text:p text:style-name="P7733">Modeliavimas ir prognozavimas ekonominiuose ir medicinos uždaviniuose, optimizavimas</text:p>
          </table:table-cell>
          <table:covered-table-cell/>
          <table:table-cell table:style-name="TableCell7734">
            <text:p text:style-name="P7735"/>
          </table:table-cell>
          <table:table-cell table:style-name="TableCell7736" table:number-columns-spanned="2">
            <text:p text:style-name="P7737"/>
          </table:table-cell>
          <table:covered-table-cell/>
          <table:table-cell table:style-name="TableCell7738">
            <text:p text:style-name="P7739">Dr. Audronė Jakaitienė<text:s/></text:p>
            <text:p text:style-name="P7740">Tel. (8 5) 210 9304,</text:p>
            <text:p text:style-name="P7741">El. p. audrone.jakaitiene@ktl.mii.lt</text:p>
          </table:table-cell>
        </table:table-row>
        <table:table-row table:style-name="TableRow7742">
          <table:table-cell table:style-name="TableCell7743">
            <text:p text:style-name="P7744">467.</text:p>
          </table:table-cell>
          <table:table-cell table:style-name="TableCell7745">
            <text:p text:style-name="P7746">Vilniaus universiteto</text:p>
            <text:p text:style-name="P7747">Matematikos ir informatikos institutas, SAS OTs</text:p>
          </table:table-cell>
          <table:table-cell table:style-name="TableCell7748" table:number-columns-spanned="2">
            <text:p text:style-name="P7749">Tarpbankinių atsiskaitymų valdymas; bankomatų tinklo valdymas; įmonės grynųjų lėšų valdymas; banko<text:s/>klientų duomenų valdymas; telekomunikacijų įmonės vartotojų duomenų valdymas; viešųjų skaičiuojamųjų išteklių valdymas</text:p>
          </table:table-cell>
          <table:covered-table-cell/>
          <table:table-cell table:style-name="TableCell7750">
            <text:p text:style-name="P7751"/>
          </table:table-cell>
          <table:table-cell table:style-name="TableCell7752" table:number-columns-spanned="2">
            <text:p text:style-name="P7753"/>
          </table:table-cell>
          <table:covered-table-cell/>
          <table:table-cell table:style-name="TableCell7754">
            <text:p text:style-name="P7755">Prof. Leonidas Sakalauskas,<text:s/></text:p>
            <text:p text:style-name="P7756">Tel. (8 5) 210 9323,</text:p>
            <text:p text:style-name="P7757">El. p. sakal@ktl.mii.lt<text:s/></text:p>
          </table:table-cell>
        </table:table-row>
        <table:table-row table:style-name="TableRow7758">
          <table:table-cell table:style-name="TableCell7759">
            <text:p text:style-name="P7760">468.</text:p>
          </table:table-cell>
          <table:table-cell table:style-name="TableCell7761">
            <text:p text:style-name="P7762">Vilniaus universiteto</text:p>
            <text:p text:style-name="P7763">Matematikos ir informatikos<text:s/>institutas, SMS</text:p>
          </table:table-cell>
          <table:table-cell table:style-name="TableCell7764" table:number-columns-spanned="2">
            <text:p text:style-name="P7765">Matematinis modeliavimas, uždaviniai su nelokaliosiomis sąlygomis, biotechnologijos taikomojo pobūdžio uždaviniai</text:p>
          </table:table-cell>
          <table:covered-table-cell/>
          <table:table-cell table:style-name="TableCell7766">
            <text:p text:style-name="P7767"/>
          </table:table-cell>
          <table:table-cell table:style-name="TableCell7768" table:number-columns-spanned="2">
            <text:p text:style-name="P7769"/>
          </table:table-cell>
          <table:covered-table-cell/>
          <table:table-cell table:style-name="TableCell7770">
            <text:p text:style-name="P7771">Doc. Artūras Štikonas,<text:s/></text:p>
            <text:p text:style-name="P7772">Tel. (8 5) 210 9349,</text:p>
            <text:p text:style-name="P7773">El. p. ash@ktl.mii.lt;</text:p>
            <text:p text:style-name="P7774">Doc. Olga Štikonienė,<text:s/></text:p>
            <text:p text:style-name="P7775">Tel. (8 5) 210 9346,</text:p>
            <text:p text:style-name="P7776">El. p.<text:s/>olgast@ktl.mii.lt</text:p>
          </table:table-cell>
        </table:table-row>
        <table:table-row table:style-name="TableRow7777">
          <table:table-cell table:style-name="TableCell7778">
            <text:p text:style-name="P7779">469.</text:p>
          </table:table-cell>
          <table:table-cell table:style-name="TableCell7780">
            <text:p text:style-name="P7781">Vilniaus universiteto</text:p>
            <text:p text:style-name="P7782">Matematikos ir informatikos institutas, DLs</text:p>
          </table:table-cell>
          <table:table-cell table:style-name="TableCell7783" table:number-columns-spanned="2">
            <text:p text:style-name="P7784">Diferencialinių lygčių kraštiniai uždaviniai</text:p>
          </table:table-cell>
          <table:covered-table-cell/>
          <table:table-cell table:style-name="TableCell7785">
            <text:p text:style-name="P7786"/>
          </table:table-cell>
          <table:table-cell table:style-name="TableCell7787" table:number-columns-spanned="2">
            <text:p text:style-name="P7788"/>
          </table:table-cell>
          <table:covered-table-cell/>
          <table:table-cell table:style-name="TableCell7789">
            <text:p text:style-name="P7790">Prof. Stasys Rutkauskas,<text:s/></text:p>
            <text:p text:style-name="P7791">Tel. (8 5) 210 9309,</text:p>
            <text:p text:style-name="P7792">El. p. stasysr@ktl.mii.lt</text:p>
          </table:table-cell>
        </table:table-row>
        <table:table-row table:style-name="TableRow7793">
          <table:table-cell table:style-name="TableCell7794">
            <text:p text:style-name="P7795">470.</text:p>
          </table:table-cell>
          <table:table-cell table:style-name="TableCell7796" table:number-rows-spanned="5">
            <text:p text:style-name="P7797">Vilniaus universiteto</text:p>
            <text:p text:style-name="P7798">Matematikos ir<text:s/>informatikos institutas, APS</text:p>
          </table:table-cell>
          <table:table-cell table:style-name="TableCell7799" table:number-columns-spanned="2">
            <text:p text:style-name="P7800">Atsitiktinių procesų analizė ir atpažinimas</text:p>
          </table:table-cell>
          <table:covered-table-cell/>
          <table:table-cell table:style-name="TableCell7801">
            <text:p text:style-name="P7802"/>
          </table:table-cell>
          <table:table-cell table:style-name="TableCell7803" table:number-columns-spanned="2">
            <text:p text:style-name="P7804"/>
          </table:table-cell>
          <table:covered-table-cell/>
          <table:table-cell table:style-name="TableCell7805">
            <text:p text:style-name="P7806">Prof. Laimutis Telksnys,<text:s/></text:p>
            <text:p text:style-name="P7807">Tel. 261 0460,</text:p>
            <text:p text:style-name="P7808">El. p. telksnys@ktl.mii.lt<text:s/></text:p>
          </table:table-cell>
        </table:table-row>
        <table:table-row table:style-name="TableRow7809">
          <table:table-cell table:style-name="TableCell7810">
            <text:p text:style-name="P7811">471.</text:p>
          </table:table-cell>
          <table:covered-table-cell>
            <text:p text:style-name="P7812"/>
          </table:covered-table-cell>
          <table:table-cell table:style-name="TableCell7813" table:number-columns-spanned="2">
            <text:p text:style-name="P7814">Matematinės statistikos taikymai, kultūros paveldo skaitmeninimas, multimedijos taikymai verslui</text:p>
          </table:table-cell>
          <table:covered-table-cell/>
          <table:table-cell table:style-name="TableCell7815">
            <text:p text:style-name="P7816"/>
          </table:table-cell>
          <table:table-cell table:style-name="TableCell7817" table:number-columns-spanned="2">
            <text:p text:style-name="P7818"/>
          </table:table-cell>
          <table:covered-table-cell/>
          <table:table-cell table:style-name="TableCell7819">
            <text:p text:style-name="P7820">Doc. Nerutė Kligienė,<text:s/></text:p>
            <text:p text:style-name="P7821">Tel. (8 5) 210 9337,</text:p>
            <text:p text:style-name="P7822">El. p. nerute@ktl.mii.lt<text:s/></text:p>
          </table:table-cell>
        </table:table-row>
        <table:table-row table:style-name="TableRow7823">
          <table:table-cell table:style-name="TableCell7824">
            <text:p text:style-name="P7825">472.</text:p>
          </table:table-cell>
          <table:covered-table-cell>
            <text:p text:style-name="P7826"/>
          </table:covered-table-cell>
          <table:table-cell table:style-name="TableCell7827" table:number-columns-spanned="2">
            <text:p text:style-name="P7828">Kalbos atpažinimas, valdymas balsu</text:p>
          </table:table-cell>
          <table:covered-table-cell/>
          <table:table-cell table:style-name="TableCell7829">
            <text:p text:style-name="P7830"/>
          </table:table-cell>
          <table:table-cell table:style-name="TableCell7831" table:number-columns-spanned="2">
            <text:p text:style-name="P7832"/>
          </table:table-cell>
          <table:covered-table-cell/>
          <table:table-cell table:style-name="TableCell7833">
            <text:p text:style-name="P7834">Prof. Antanas Lipeika,<text:s/></text:p>
            <text:p text:style-name="P7835">Tel. (8 5) 210 9315,</text:p>
            <text:p text:style-name="P7836">El. p. lipeika@ktl.mii.lt<text:s/></text:p>
          </table:table-cell>
        </table:table-row>
        <table:table-row table:style-name="TableRow7837">
          <table:table-cell table:style-name="TableCell7838">
            <text:p text:style-name="P7839">473.</text:p>
          </table:table-cell>
          <table:covered-table-cell>
            <text:p text:style-name="P7840"/>
          </table:covered-table-cell>
          <table:table-cell table:style-name="TableCell7841" table:number-columns-spanned="2">
            <text:p text:style-name="P7842">Duomenų bazės, turinio valdymo sistemos, kultūros paveldas</text:p>
          </table:table-cell>
          <table:covered-table-cell/>
          <table:table-cell table:style-name="TableCell7843">
            <text:p text:style-name="P7844"/>
          </table:table-cell>
          <table:table-cell table:style-name="TableCell7845" table:number-columns-spanned="2">
            <text:p text:style-name="P7846"/>
          </table:table-cell>
          <table:covered-table-cell/>
          <table:table-cell table:style-name="TableCell7847">
            <text:p text:style-name="P7848">Doc. Stanislava Nerutė Kligienė,</text:p>
            <text:p text:style-name="P7849">Tel. (8 5) 210 9337,</text:p>
            <text:p text:style-name="P7850">El. p. Nerute.kligiene@mii.vu.lt<text:s/></text:p>
          </table:table-cell>
        </table:table-row>
        <table:table-row table:style-name="TableRow7851">
          <table:table-cell table:style-name="TableCell7852">
            <text:p text:style-name="P7853">474.</text:p>
          </table:table-cell>
          <table:covered-table-cell>
            <text:p text:style-name="P7854"/>
          </table:covered-table-cell>
          <table:table-cell table:style-name="TableCell7855" table:number-columns-spanned="2">
            <text:p text:style-name="P7856">Skaitmeninių signalų apdorojimas, kalbos signalų apdorojimas</text:p>
          </table:table-cell>
          <table:covered-table-cell/>
          <table:table-cell table:style-name="TableCell7857">
            <text:p text:style-name="P7858"/>
          </table:table-cell>
          <table:table-cell table:style-name="TableCell7859" table:number-columns-spanned="2">
            <text:p text:style-name="P7860"/>
          </table:table-cell>
          <table:covered-table-cell/>
          <table:table-cell table:style-name="TableCell7861">
            <text:p text:style-name="P7862">Dr. Gintautas Tamulevičius<text:s/></text:p>
            <text:p text:style-name="P7863">El. p. g.tamulevicius@mch.mii.lt<text:s/></text:p>
          </table:table-cell>
        </table:table-row>
        <table:table-row table:style-name="TableRow7864">
          <table:table-cell table:style-name="TableCell7865">
            <text:p text:style-name="P7866">475.</text:p>
          </table:table-cell>
          <table:table-cell table:style-name="TableCell7867" table:number-rows-spanned="2">
            <text:p text:style-name="P7868">Vilniaus universiteto</text:p>
            <text:p text:style-name="P7869">Matematikos ir informatikos institutas, APS TPAg</text:p>
          </table:table-cell>
          <table:table-cell table:style-name="TableCell7870" table:number-columns-spanned="2">
            <text:p text:style-name="P7871">Taikomoji kriptografija, skaitmeninis signalu apdorojimas,spektro įvertinimo metodai</text:p>
          </table:table-cell>
          <table:covered-table-cell/>
          <table:table-cell table:style-name="TableCell7872">
            <text:p text:style-name="P7873"/>
          </table:table-cell>
          <table:table-cell table:style-name="TableCell7874" table:number-columns-spanned="2">
            <text:p text:style-name="P7875"/>
          </table:table-cell>
          <table:covered-table-cell/>
          <table:table-cell table:style-name="TableCell7876">
            <text:p text:style-name="P7877">Prpf. Kazys Kazlauskas,</text:p>
            <text:p text:style-name="P7878">Tel. (8 5) 210 9319,</text:p>
            <text:p text:style-name="P7879">El. p. kazlausk@ktl.mii.lt<text:s/></text:p>
          </table:table-cell>
        </table:table-row>
        <table:table-row table:style-name="TableRow7880">
          <table:table-cell table:style-name="TableCell7881">
            <text:p text:style-name="P7882">476.</text:p>
          </table:table-cell>
          <table:covered-table-cell>
            <text:p text:style-name="P7883"/>
          </table:covered-table-cell>
          <table:table-cell table:style-name="TableCell7884" table:number-columns-spanned="2">
            <text:p text:style-name="P7885">Reliacinės duomenų bazės, sistemų<text:s/>projektavimas kompiuteriniais metodais, skaitmeninis signalų apdorojimas, dinaminių sistemų valdymas pagal stebėjimus, sistemų identifikavimas, vaizdų apdorojimas</text:p>
          </table:table-cell>
          <table:covered-table-cell/>
          <table:table-cell table:style-name="TableCell7886">
            <text:p text:style-name="P7887"/>
          </table:table-cell>
          <table:table-cell table:style-name="TableCell7888" table:number-columns-spanned="2">
            <text:p text:style-name="P7889"/>
          </table:table-cell>
          <table:covered-table-cell/>
          <table:table-cell table:style-name="TableCell7890">
            <text:p text:style-name="P7891">Doc. Rimantas Pupeikis,<text:s/></text:p>
            <text:p text:style-name="P7892">Tel. (8 5) 210 9319,</text:p>
            <text:p text:style-name="P7893">El. p. pupeikis@ktl.mii.lt,<text:s/></text:p>
          </table:table-cell>
        </table:table-row>
        <table:table-row table:style-name="TableRow7894">
          <table:table-cell table:style-name="TableCell7895">
            <text:p text:style-name="P7896">477.</text:p>
          </table:table-cell>
          <table:table-cell table:style-name="TableCell7897" table:number-rows-spanned="2">
            <text:p text:style-name="P7898">Vilniaus<text:s/>universiteto</text:p>
            <text:p text:style-name="P7899">Matematikos ir informatikos institutas, IMS</text:p>
          </table:table-cell>
          <table:table-cell table:style-name="TableCell7900" table:number-columns-spanned="2">
            <text:p text:style-name="P7901">Informacinės technologijos mokymui(si)</text:p>
          </table:table-cell>
          <table:covered-table-cell/>
          <table:table-cell table:style-name="TableCell7902">
            <text:p text:style-name="P7903"/>
          </table:table-cell>
          <table:table-cell table:style-name="TableCell7904" table:number-columns-spanned="2">
            <text:p text:style-name="P7905"/>
          </table:table-cell>
          <table:covered-table-cell/>
          <table:table-cell table:style-name="TableCell7906">
            <text:p text:style-name="P7907">Prof. Valentina Dagienė,<text:s/></text:p>
            <text:p text:style-name="P7908">Tel. (8 5) 210 9732,</text:p>
            <text:p text:style-name="P7909">El. p. dagiene@ktl.mii.lt</text:p>
          </table:table-cell>
        </table:table-row>
        <table:table-row table:style-name="TableRow7910">
          <table:table-cell table:style-name="TableCell7911">
            <text:p text:style-name="P7912">478.</text:p>
          </table:table-cell>
          <table:covered-table-cell>
            <text:p text:style-name="P7913"/>
          </table:covered-table-cell>
          <table:table-cell table:style-name="TableCell7914" table:number-columns-spanned="2">
            <text:p text:style-name="P7915">Programinės įrangos lokalizavimas</text:p>
          </table:table-cell>
          <table:covered-table-cell/>
          <table:table-cell table:style-name="TableCell7916">
            <text:p text:style-name="P7917"/>
          </table:table-cell>
          <table:table-cell table:style-name="TableCell7918" table:number-columns-spanned="2">
            <text:p text:style-name="P7919"/>
          </table:table-cell>
          <table:covered-table-cell/>
          <table:table-cell table:style-name="TableCell7920">
            <text:p text:style-name="P7921">Dr. Tatjana Jevsikova,</text:p>
            <text:p text:style-name="P7922">Tel. (8 5) 210<text:s/>9616,</text:p>
            <text:p text:style-name="P7923">El. p. tatjanaj@ktl.mii.lt</text:p>
          </table:table-cell>
        </table:table-row>
        <table:table-row table:style-name="TableRow7924">
          <table:table-cell table:style-name="TableCell7925">
            <text:p text:style-name="P7926">479.</text:p>
          </table:table-cell>
          <table:table-cell table:style-name="TableCell7927">
            <text:p text:style-name="P7928">Vilniaus universiteto</text:p>
            <text:p text:style-name="P7929">Matematikos ir informatikos institutas, IMS KLg</text:p>
          </table:table-cell>
          <table:table-cell table:style-name="TableCell7930" table:number-columns-spanned="2">
            <text:p text:style-name="P7931">Leksikografinių ir panašių duomenų kodavimo, struktūrinimo ir konvertavimo metodų kūrimas ir taikymas</text:p>
          </table:table-cell>
          <table:covered-table-cell/>
          <table:table-cell table:style-name="TableCell7932">
            <text:p text:style-name="P7933"/>
          </table:table-cell>
          <table:table-cell table:style-name="TableCell7934" table:number-columns-spanned="2">
            <text:p text:style-name="P7935"/>
          </table:table-cell>
          <table:covered-table-cell/>
          <table:table-cell table:style-name="TableCell7936">
            <text:p text:style-name="P7937">Snieguolė Meškauskienė<text:s/></text:p>
            <text:p text:style-name="P7938">Tel. (8 5) 210<text:s/>9329,</text:p>
            <text:p text:style-name="P7939">El. p. sniegm@ktl.mii.lt<text:s/></text:p>
          </table:table-cell>
        </table:table-row>
        <table:table-row table:style-name="TableRow7940">
          <table:table-cell table:style-name="TableCell7941">
            <text:p text:style-name="P7942">480.</text:p>
          </table:table-cell>
          <table:table-cell table:style-name="TableCell7943" table:number-rows-spanned="3">
            <text:p text:style-name="P7944">Vilniaus universiteto Matematikos ir informatikos institutas, PSIS</text:p>
          </table:table-cell>
          <table:table-cell table:style-name="TableCell7945" table:number-columns-spanned="2">
            <text:p text:style-name="P7946">Informacinių ir programų sistemų inžinerija, internetinių paslaugų sistemų inžinerija</text:p>
          </table:table-cell>
          <table:covered-table-cell/>
          <table:table-cell table:style-name="TableCell7947">
            <text:p text:style-name="P7948"/>
          </table:table-cell>
          <table:table-cell table:style-name="TableCell7949" table:number-columns-spanned="2">
            <text:p text:style-name="P7950"/>
          </table:table-cell>
          <table:covered-table-cell/>
          <table:table-cell table:style-name="TableCell7951">
            <text:p text:style-name="P7952">Prof. Albertas Čaplinskas,<text:s/></text:p>
            <text:p text:style-name="P7953">Tel. (8 5) 210 9107,</text:p>
            <text:p text:style-name="P7954">El. p. alcapl@ktl.mii.lt<text:s/></text:p>
            <text:p text:style-name="P7955">Doc. Audronė Lupeikienė, Tel. (8 5) 210 9341,</text:p>
            <text:p text:style-name="P7956">El. p. audronel@ktl.mii.lt</text:p>
          </table:table-cell>
        </table:table-row>
        <table:table-row table:style-name="TableRow7957">
          <table:table-cell table:style-name="TableCell7958">
            <text:p text:style-name="P7959">481.</text:p>
          </table:table-cell>
          <table:covered-table-cell>
            <text:p text:style-name="P7960"/>
          </table:covered-table-cell>
          <table:table-cell table:style-name="TableCell7961" table:number-columns-spanned="2">
            <text:p text:style-name="P7962">Sistemų analizė; žiniomis grindžiamos sistemos, semantinės technologijos, ontologijų inžinerija</text:p>
          </table:table-cell>
          <table:covered-table-cell/>
          <table:table-cell table:style-name="TableCell7963">
            <text:p text:style-name="P7964"/>
          </table:table-cell>
          <table:table-cell table:style-name="TableCell7965" table:number-columns-spanned="2">
            <text:p text:style-name="P7966"/>
          </table:table-cell>
          <table:covered-table-cell/>
          <table:table-cell table:style-name="TableCell7967">
            <text:p text:style-name="P7968">Dr. Saulius Maskeliūnas,<text:s/></text:p>
            <text:p text:style-name="P7969">Tel. (8 5) 210 9342,<text:s/></text:p>
            <text:p text:style-name="P7970">El.<text:s/>p. mask@ktl.mii.lt</text:p>
          </table:table-cell>
        </table:table-row>
        <table:table-row table:style-name="TableRow7971">
          <table:table-cell table:style-name="TableCell7972">
            <text:p text:style-name="P7973">482.</text:p>
          </table:table-cell>
          <table:covered-table-cell>
            <text:p text:style-name="P7974"/>
          </table:covered-table-cell>
          <table:table-cell table:style-name="TableCell7975" table:number-columns-spanned="2">
            <text:p text:style-name="P7976">Geografinių informacinių sistemų inžinerija</text:p>
          </table:table-cell>
          <table:covered-table-cell/>
          <table:table-cell table:style-name="TableCell7977">
            <text:p text:style-name="P7978"/>
          </table:table-cell>
          <table:table-cell table:style-name="TableCell7979" table:number-columns-spanned="2">
            <text:p text:style-name="P7980"/>
          </table:table-cell>
          <table:covered-table-cell/>
          <table:table-cell table:style-name="TableCell7981">
            <text:p text:style-name="P7982">Dr. Viktoras Paliulionis,<text:s/></text:p>
            <text:p text:style-name="P7983">Mob. 8 699 29 345,</text:p>
            <text:p text:style-name="P7984">El. p. vikpal@ktl.mii.lt<text:s/></text:p>
          </table:table-cell>
        </table:table-row>
        <table:table-row table:style-name="TableRow7985">
          <table:table-cell table:style-name="TableCell7986">
            <text:p text:style-name="P7987">483.</text:p>
          </table:table-cell>
          <table:table-cell table:style-name="TableCell7988">
            <text:p text:style-name="P7989">Vilniaus universiteto</text:p>
            <text:p text:style-name="P7990">Matematikos ir informatikos institutas, TTSS</text:p>
          </table:table-cell>
          <table:table-cell table:style-name="TableCell7991" table:number-columns-spanned="2">
            <text:p text:style-name="P7992">Ekonominiai ir visuomenės nuomonės<text:s/>imčių tyrimai, jų įverčių skaičiavimo metodikų kūrimas, minimizuojant paklaidas</text:p>
          </table:table-cell>
          <table:covered-table-cell/>
          <table:table-cell table:style-name="TableCell7993">
            <text:p text:style-name="P7994"/>
          </table:table-cell>
          <table:table-cell table:style-name="TableCell7995" table:number-columns-spanned="2">
            <text:p text:style-name="P7996"/>
          </table:table-cell>
          <table:covered-table-cell/>
          <table:table-cell table:style-name="TableCell7997">
            <text:p text:style-name="P7998">Doc. Danutė Krapavickaitė,</text:p>
            <text:p text:style-name="P7999">Tel. (8 5) 210 9347,</text:p>
            <text:p text:style-name="P8000">El. p. krapav@ktl.mii.lt</text:p>
          </table:table-cell>
        </table:table-row>
        <table:table-row table:style-name="TableRow8001">
          <table:table-cell table:style-name="TableCell8002">
            <text:p text:style-name="P8003">484.</text:p>
          </table:table-cell>
          <table:table-cell table:style-name="TableCell8004">
            <text:p text:style-name="P8005">Vilniaus universiteto<text:s/></text:p>
            <text:p text:style-name="P8006">Istorijos fakultetas</text:p>
          </table:table-cell>
          <table:table-cell table:style-name="TableCell8007" table:number-columns-spanned="2">
            <text:p text:style-name="P8008">Archeologijos, istorijos ir paveldosaugos<text:s/>fundamentiniai ir taikomieji tyrimai</text:p>
          </table:table-cell>
          <table:covered-table-cell/>
          <table:table-cell table:style-name="TableCell8009">
            <text:p text:style-name="P8010"/>
          </table:table-cell>
          <table:table-cell table:style-name="TableCell8011" table:number-columns-spanned="2">
            <text:p text:style-name="P8012"/>
          </table:table-cell>
          <table:covered-table-cell/>
          <table:table-cell table:style-name="TableCell8013">
            <text:p text:style-name="P8014">Dr. Justina Poškienė,<text:s/></text:p>
            <text:p text:style-name="P8015">Tel. (8 5) 268 7253,<text:s/></text:p>
            <text:p text:style-name="P8016">El. p. justina.poskiene@if.vu.lt</text:p>
          </table:table-cell>
        </table:table-row>
        <table:table-row table:style-name="TableRow8017">
          <table:table-cell table:style-name="TableCell8018">
            <text:p text:style-name="P8019">485.</text:p>
          </table:table-cell>
          <table:table-cell table:style-name="TableCell8020" table:number-rows-spanned="16">
            <text:p text:style-name="P8021">Vilniaus universiteto Matematikos ir informatikos fakultetas</text:p>
          </table:table-cell>
          <table:table-cell table:style-name="TableCell8022" table:number-columns-spanned="2">
            <text:p text:style-name="P8023">Transporto priemonių techninės apžiūros kiekybinių ir kokybinių<text:s/>parametrų vertinimai.</text:p>
          </table:table-cell>
          <table:covered-table-cell/>
          <table:table-cell table:style-name="TableCell8024">
            <text:p text:style-name="P8025"/>
          </table:table-cell>
          <table:table-cell table:style-name="TableCell8026" table:number-columns-spanned="2">
            <text:p text:style-name="P8027">Kompiuterinės programos (programų), skirtos (-ų) įmonės vidaus procesų ir / ar Lietuvos draudimo rinkos analizei atlikti ir / ar prognozėms sudaryti poreikio galimybių studijos parengimas. Kompiuterinės programos tikslas – atlikti statistinius bei aktuarinius skaičiavimus, prognozuoti veiklos scenarijus ir pan.</text:p>
            <text:p text:style-name="P8028">Naujų draudimo produktų pateikimo rinkai galimybių studijos parengimas (planuojamų diegti produktų rizikos sričių nustatymas, rekomendacijos kainodarai ir pan.).<text:s/></text:p>
            <text:p text:style-name="P8029">Savidraudimosi schemų galimybių studijos parengimas (planuojamos veiklos rizikingumo vertinimas, rekomendacijos kainodarai ir pan.).<text:s/></text:p>
          </table:table-cell>
          <table:covered-table-cell/>
          <table:table-cell table:style-name="TableCell8030">
            <text:p text:style-name="P8031">Prof. Vygantas Paulauskas,<text:s/></text:p>
            <text:p text:style-name="P8032">Tel. (8 5) 219 3083,</text:p>
            <text:p text:style-name="P8033">El. p. vygantas.paulauskas@mif.vu.lt<text:s/></text:p>
            <text:p text:style-name="P8034">Steponas Kvietkauskas,<text:s/></text:p>
            <text:p text:style-name="P8035">Mob. 8 625 10 132,</text:p>
            <text:p text:style-name="P8036">steponas.kvietkauskas@mif.vu.lt</text:p>
          </table:table-cell>
        </table:table-row>
        <table:table-row table:style-name="TableRow8037">
          <table:table-cell table:style-name="TableCell8038">
            <text:p text:style-name="P8039">486.</text:p>
          </table:table-cell>
          <table:covered-table-cell>
            <text:p text:style-name="P8040"/>
          </table:covered-table-cell>
          <table:table-cell table:style-name="TableCell8041" table:number-columns-spanned="2">
            <text:p text:style-name="P8042">Procesų inovacijų srityje gali būti suteiktos paslaugos IT ir kitų įmonių procesų gebėjimo vertinimo ir gerinimo programų įgyvendinime remiantis tarptautinio standarto ISO/IEC 15504 nuostatomis bei Programinės įrangos kūrimo procesų vertinimo sertifikatu No.iNTACS-3791-0676-11733-01 pagal ISO/IEC 15504-5, o taip pat projekto Enterprise SPICE kuriamu įmonės procesų gebėjimo vertinimo ir gerinimo modeliu: www.enterprisespice.com bei Intereg IVB programos projekto BONITA http://www.bonita-project.eu/ inovacijų<text:s/>ir technologijų perdavimo tinklu Baltijos regiono šalyse<text:s/></text:p>
          </table:table-cell>
          <table:covered-table-cell/>
          <table:table-cell table:style-name="TableCell8043">
            <text:p text:style-name="P8044">Rašytinių ir mašininio skaitymo oficialių elektroninių dokumentų sudarymo ir tikrinimo sprendimų įgyvendinimas, remiantis stipriausiu Europos Sąjungoje oficialių elektroninių dokumentų pasirašytų kvalifikuotais elektroniniais parašais specifikacija ADOC ir jos realizacijos lokaliomis ir tinklinėmis instrumentinėmis priemonėmis: signa.mitsoft.lt</text:p>
          </table:table-cell>
          <table:table-cell table:style-name="TableCell8045" table:number-columns-spanned="2">
            <text:p text:style-name="P8046">Elektroninės infrastruktūros ir elektroninių paslaugų projektų galimybių studijų rengimas remiantis patirtimi, įgyta rengiant IT projektų analogiškas galimybių studijas.<text:s/></text:p>
          </table:table-cell>
          <table:covered-table-cell/>
          <table:table-cell table:style-name="TableCell8047">
            <text:p text:style-name="P8048">Doc. Antanas Mitašiūnas</text:p>
            <text:p text:style-name="P8049">Tel. (8 5) 219 3074,<text:s/></text:p>
            <text:p text:style-name="P8050">El. p. antanas.mitasiunas@maf.vu.lt</text:p>
            <text:p text:style-name="P8051">Steponas Kvietkauskas,<text:s/></text:p>
            <text:p text:style-name="P8052">Mob. 8 625 10 132,</text:p>
            <text:p text:style-name="P8053">El. p. steponas.kvietkauskas@mif.vu.lt</text:p>
          </table:table-cell>
        </table:table-row>
        <table:table-row table:style-name="TableRow8054">
          <table:table-cell table:style-name="TableCell8055">
            <text:p text:style-name="P8056">487.</text:p>
          </table:table-cell>
          <table:covered-table-cell>
            <text:p text:style-name="P8057"/>
          </table:covered-table-cell>
          <table:table-cell table:style-name="TableCell8058" table:number-columns-spanned="2">
            <text:p text:style-name="P8059">Stacionarių ir kintančių reiškinių duomenų analizės modelių sudarymas, roboto judesių valdymas,<text:s/></text:p>
            <text:p text:style-name="P8060">daugiagentės sistemos socialinių reiškinių analizei.<text:s/></text:p>
          </table:table-cell>
          <table:covered-table-cell/>
          <table:table-cell table:style-name="TableCell8061">
            <text:p text:style-name="P8062"/>
          </table:table-cell>
          <table:table-cell table:style-name="TableCell8063" table:number-columns-spanned="2">
            <text:p text:style-name="P8064"/>
          </table:table-cell>
          <table:covered-table-cell/>
          <table:table-cell table:style-name="TableCell8065">
            <text:p text:style-name="P8066">Prof. Šarūnas Raudys,<text:s/></text:p>
            <text:p text:style-name="P8067">El. p. raudys@ktl.mii.lt</text:p>
            <text:p text:style-name="P8068">Steponas Kvietkauskas,<text:s/></text:p>
            <text:p text:style-name="P8069">Mob. 8 625 10 132,</text:p>
            <text:p text:style-name="P8070">El. p.<text:s/>steponas.kvietkauskas@mif.vu.lt</text:p>
          </table:table-cell>
        </table:table-row>
        <table:table-row table:style-name="TableRow8071">
          <table:table-cell table:style-name="TableCell8072">
            <text:p text:style-name="P8073">488.</text:p>
          </table:table-cell>
          <table:covered-table-cell>
            <text:p text:style-name="P8074"/>
          </table:covered-table-cell>
          <table:table-cell table:style-name="TableCell8075" table:number-columns-spanned="2">
            <text:p text:style-name="P8076">Informacinių sistemų sauga, šifravimo metodai, klaidas taisančių kodų taikymas</text:p>
          </table:table-cell>
          <table:covered-table-cell/>
          <table:table-cell table:style-name="TableCell8077">
            <text:p text:style-name="P8078"/>
          </table:table-cell>
          <table:table-cell table:style-name="TableCell8079" table:number-columns-spanned="2">
            <text:p text:style-name="P8080"/>
          </table:table-cell>
          <table:covered-table-cell/>
          <table:table-cell table:style-name="TableCell8081">
            <text:p text:style-name="P8082">Dr. Gintaras Skersys,<text:s/></text:p>
            <text:p text:style-name="P8083">El. p. gintaras.skersys@maf.vu.lt</text:p>
          </table:table-cell>
        </table:table-row>
        <table:table-row table:style-name="TableRow8084">
          <table:table-cell table:style-name="TableCell8085">
            <text:p text:style-name="P8086">489.</text:p>
          </table:table-cell>
          <table:covered-table-cell>
            <text:p text:style-name="P8087"/>
          </table:covered-table-cell>
          <table:table-cell table:style-name="TableCell8088" table:number-columns-spanned="2">
            <text:p text:style-name="P8089"/>
          </table:table-cell>
          <table:covered-table-cell/>
          <table:table-cell table:style-name="TableCell8090">
            <text:p text:style-name="P8091">Senovinių raštų ir dialektologinių tekstų skaitmeninimas</text:p>
          </table:table-cell>
          <table:table-cell table:style-name="TableCell8092" table:number-columns-spanned="2">
            <text:p text:style-name="P8093"/>
          </table:table-cell>
          <table:covered-table-cell/>
          <table:table-cell table:style-name="TableCell8094">
            <text:p text:style-name="P8095">Doc. Vladas Tumasonis,<text:s/></text:p>
            <text:p text:style-name="P8096">Tel. (8 5) 219 3074,<text:s/></text:p>
            <text:p text:style-name="P8097">El. p. vladas.tumasonis@maf.vu.lt</text:p>
          </table:table-cell>
        </table:table-row>
        <table:table-row table:style-name="TableRow8098">
          <table:table-cell table:style-name="TableCell8099">
            <text:p text:style-name="P8100">490.</text:p>
          </table:table-cell>
          <table:covered-table-cell>
            <text:p text:style-name="P8101"/>
          </table:covered-table-cell>
          <table:table-cell table:style-name="TableCell8102" table:number-columns-spanned="2">
            <text:p text:style-name="P8103">Fizikinių, biocheminių, bei kitų sistemų analizė, kompiuterinis modeliavimas, optimizavimas bei geometrinė vizualizacija</text:p>
          </table:table-cell>
          <table:covered-table-cell/>
          <table:table-cell table:style-name="TableCell8104">
            <text:p text:style-name="P8105"/>
          </table:table-cell>
          <table:table-cell table:style-name="TableCell8106" table:number-columns-spanned="2">
            <text:p text:style-name="P8107"/>
          </table:table-cell>
          <table:covered-table-cell/>
          <table:table-cell table:style-name="TableCell8108">
            <text:p text:style-name="P8109">Doc. Rimantas Vaicekauskas,<text:s/></text:p>
            <text:p text:style-name="P8110">Tel. (8 5) 219 3069,<text:s/></text:p>
            <text:p text:style-name="P8111">El. p. rimantas.vaicekauskas@maf.vu.lt</text:p>
            <text:p text:style-name="P8112">Steponas Kvietkauskas,<text:s/></text:p>
            <text:p text:style-name="P8113">Mob. 8 625 10 132,</text:p>
            <text:p text:style-name="P8114">El. p. steponas.kvietkauskas@mif.vu.lt<text:s/></text:p>
          </table:table-cell>
        </table:table-row>
        <table:table-row table:style-name="TableRow8115">
          <table:table-cell table:style-name="TableCell8116">
            <text:p text:style-name="P8117">491.</text:p>
          </table:table-cell>
          <table:covered-table-cell>
            <text:p text:style-name="P8118"/>
          </table:covered-table-cell>
          <table:table-cell table:style-name="TableCell8119" table:number-columns-spanned="2">
            <text:p text:style-name="P8120">Intelektinės sistemos logikos pagrindu</text:p>
          </table:table-cell>
          <table:covered-table-cell/>
          <table:table-cell table:style-name="TableCell8121">
            <text:p text:style-name="P8122"/>
          </table:table-cell>
          <table:table-cell table:style-name="TableCell8123" table:number-columns-spanned="2">
            <text:p text:style-name="P8124"/>
          </table:table-cell>
          <table:covered-table-cell/>
          <table:table-cell table:style-name="TableCell8125">
            <text:p text:style-name="P8126">Dr. Adomas Birštunas,<text:s/></text:p>
            <text:p text:style-name="P8127">Tel. (8 5) 219 3075,<text:s/></text:p>
            <text:p text:style-name="P8128">El. p. adomas.birstunas@mif.vu.lt</text:p>
          </table:table-cell>
        </table:table-row>
        <table:table-row table:style-name="TableRow8129">
          <table:table-cell table:style-name="TableCell8130">
            <text:p text:style-name="P8131">492.</text:p>
          </table:table-cell>
          <table:covered-table-cell>
            <text:p text:style-name="P8132"/>
          </table:covered-table-cell>
          <table:table-cell table:style-name="TableCell8133" table:number-columns-spanned="2">
            <text:p text:style-name="P8134"><text:span text:style-name="T8135">Saugių programinių sistemų kūrimo metodika – architektūriniai ir sistemų kūrimo proceso sprendimai. Saugos, rizikos valdymo bei atitikties (</text:span><text:span text:style-name="T8136">compliance</text:span><text:span text:style-name="T8137">) užtikrinimas verslo procesų valdyme. Saugos patikros metodikų taikymas praktikoje.</text:span></text:p>
          </table:table-cell>
          <table:covered-table-cell/>
          <table:table-cell table:style-name="TableCell8138">
            <text:p text:style-name="P8139"/>
          </table:table-cell>
          <table:table-cell table:style-name="TableCell8140" table:number-columns-spanned="2">
            <text:p text:style-name="P8141"><text:span text:style-name="T8142">Socialinių technologijų (</text:span><text:span text:style-name="T8143">social computing</text:span><text:span text:style-name="T8144">) efektyvus naudojimas.<text:s/></text:span></text:p>
            <text:p text:style-name="P8145"><text:span text:style-name="T8146">SOA ir<text:s/></text:span><text:span text:style-name="T8147">Cloud Computing</text:span><text:span text:style-name="T8148"><text:s/>efektyvus naudojimas.</text:span></text:p>
          </table:table-cell>
          <table:covered-table-cell/>
          <table:table-cell table:style-name="TableCell8149">
            <text:p text:style-name="P8150">Adomas Svirskas</text:p>
            <text:p text:style-name="P8151">El. p. asvirskas@gmail.com</text:p>
          </table:table-cell>
        </table:table-row>
        <table:table-row table:style-name="TableRow8152">
          <table:table-cell table:style-name="TableCell8153">
            <text:p text:style-name="P8154">493.</text:p>
          </table:table-cell>
          <table:covered-table-cell>
            <text:p text:style-name="P8155"/>
          </table:covered-table-cell>
          <table:table-cell table:style-name="TableCell8156" table:number-columns-spanned="2">
            <text:p text:style-name="P8157"><text:span text:style-name="T8158">Duomenų tyrimas (</text:span><text:span text:style-name="T8159">data mining</text:span><text:span text:style-name="T8160">)</text:span></text:p>
          </table:table-cell>
          <table:covered-table-cell/>
          <table:table-cell table:style-name="TableCell8161">
            <text:p text:style-name="P8162"/>
          </table:table-cell>
          <table:table-cell table:style-name="TableCell8163" table:number-columns-spanned="2">
            <text:p text:style-name="P8164"/>
          </table:table-cell>
          <table:covered-table-cell/>
          <table:table-cell table:style-name="TableCell8165">
            <text:p text:style-name="P8166">Ieva Mitašiūnaitė,</text:p>
            <text:p text:style-name="P8167">El. p. ieva.mitasiunaite@gmail.com<text:s/></text:p>
            <text:p text:style-name="P8168">Steponas Kvietkauskas,<text:s/></text:p>
            <text:p text:style-name="P8169">Mob. 8 625 10 132,</text:p>
            <text:p text:style-name="P8170">El. p. steponas.kvietkauskas@mif.vu.lt<text:s/></text:p>
          </table:table-cell>
        </table:table-row>
        <table:table-row table:style-name="TableRow8171">
          <table:table-cell table:style-name="TableCell8172">
            <text:p text:style-name="P8173">494.</text:p>
          </table:table-cell>
          <table:covered-table-cell>
            <text:p text:style-name="P8174"/>
          </table:covered-table-cell>
          <table:table-cell table:style-name="TableCell8175" table:number-columns-spanned="2">
            <text:p text:style-name="P8176">Uždavinių, modeliuojančių skysčių tekėjimą, tyrimas (kraujo tekėjimo, naftos ir kitų skysčių tekėjimo uždavinių tyrimas)</text:p>
          </table:table-cell>
          <table:covered-table-cell/>
          <table:table-cell table:style-name="TableCell8177">
            <text:p text:style-name="P8178"/>
          </table:table-cell>
          <table:table-cell table:style-name="TableCell8179" table:number-columns-spanned="2">
            <text:p text:style-name="P8180"/>
          </table:table-cell>
          <table:covered-table-cell/>
          <table:table-cell table:style-name="TableCell8181">
            <text:p text:style-name="P8182">Prof. Konstantinas Pileckas,</text:p>
            <text:p text:style-name="P8183">Tel. (8 5) 219<text:s/>3084,</text:p>
            <text:p text:style-name="P8184">El. p. pileckas@ktl.mii.lt<text:s/></text:p>
            <text:p text:style-name="P8185">Steponas Kvietkauskas,<text:s/></text:p>
            <text:p text:style-name="P8186">Mob. 8 625 10 132,</text:p>
            <text:p text:style-name="P8187">El. p. steponas.kvietkauskas@mif.vu.lt<text:s/></text:p>
            <text:p text:style-name="P8188">Mob. 8 625 10 132</text:p>
          </table:table-cell>
        </table:table-row>
        <table:table-row table:style-name="TableRow8189">
          <table:table-cell table:style-name="TableCell8190">
            <text:p text:style-name="P8191">495.</text:p>
          </table:table-cell>
          <table:covered-table-cell>
            <text:p text:style-name="P8192"/>
          </table:covered-table-cell>
          <table:table-cell table:style-name="TableCell8193" table:number-columns-spanned="2">
            <text:p text:style-name="P8194"/>
          </table:table-cell>
          <table:covered-table-cell/>
          <table:table-cell table:style-name="TableCell8195">
            <text:p text:style-name="P8196">Metodologiniai ir bandomieji tyrimai susiję su praleistų (nepilnų) stebėjimų, agregavimo, ultra aukšto dažnio ir<text:s/>funkcinių duomenų analize (finansuose, energetikoje ir pan.), epideminio (struktūrinio) pasikėtimo nustatymu, erdvinių duomenų tyrimais</text:p>
          </table:table-cell>
          <table:table-cell table:style-name="TableCell8197" table:number-columns-spanned="2">
            <text:p text:style-name="P8198">Makroekonominės ir sektorinės verslo aplinkos tyrimas<text:s/></text:p>
            <text:p text:style-name="P8199">Namų ūkių (tikslinės naudos gavėjų grupės) išlaidų ir pajamų struktūros analizė</text:p>
            <text:p text:style-name="P8200">Potencialios rinkos dalies nustatymas</text:p>
          </table:table-cell>
          <table:covered-table-cell/>
          <table:table-cell table:style-name="TableCell8201">
            <text:p text:style-name="P8202">Prof. Alfredas Račkauskas,</text:p>
            <text:p text:style-name="P8203">Tel. (8 5) 219 3076,</text:p>
            <text:p text:style-name="P8204">El. p. Alfredas.rackauskas@mif.vu.lt</text:p>
            <text:p text:style-name="P8205">Steponas Kvietkauskas,<text:s/></text:p>
            <text:p text:style-name="P8206">Tel. 8 625 10 132,</text:p>
            <text:p text:style-name="P8207">El. p. steponas.kvietkauskas@mif.vu.lt<text:s/></text:p>
          </table:table-cell>
        </table:table-row>
        <table:table-row table:style-name="TableRow8208">
          <table:table-cell table:style-name="TableCell8209">
            <text:p text:style-name="P8210">496.</text:p>
          </table:table-cell>
          <table:covered-table-cell>
            <text:p text:style-name="P8211"/>
          </table:covered-table-cell>
          <table:table-cell table:style-name="TableCell8212" table:number-columns-spanned="2">
            <text:p text:style-name="P8213">Matematinės statistikos<text:s/>metodų taikymas apimant matematinio modelio sudarymą, eksperimentų planavimą ir statistinių duomenų rinkimą, duomenų analizę ir gautų analizės rezultatų interpretavimą.</text:p>
            <text:p text:style-name="P8214">Kontrolės sistemų optimizavimas:</text:p>
            <text:p text:style-name="P8215">žaliavų, medžiagų ar mazgų įėjimo kontrolė;</text:p>
            <text:p text:style-name="P8216">tarpinės pagamintų detalių ir mazgų kontrolės;</text:p>
            <text:p text:style-name="P8217">išleidžiamoji produkcijos kontrolė;</text:p>
            <text:p text:style-name="P8218">patikimumo kontrolė.</text:p>
            <text:p text:style-name="P8219">Patikimumo įvertinimas ir prognozavimas atliekant įprastinius ir pagreitintus patikimumo eksperimentus.</text:p>
            <text:p text:style-name="P8220">Technologinių procesų stabilumo vertinimas, sprendžiant jų<text:s/>palaikymo ir reguliavimo uždavinius, kontrolinių grafikų metodų panaudojimas</text:p>
          </table:table-cell>
          <table:covered-table-cell/>
          <table:table-cell table:style-name="TableCell8221">
            <text:p text:style-name="P8222"/>
          </table:table-cell>
          <table:table-cell table:style-name="TableCell8223" table:number-columns-spanned="2">
            <text:p text:style-name="P8224"/>
          </table:table-cell>
          <table:covered-table-cell/>
          <table:table-cell table:style-name="TableCell8225">
            <text:p text:style-name="P8226">Doc. Julius Kruopis</text:p>
            <text:p text:style-name="P8227">Tel. (8 5) 219 3070,</text:p>
            <text:p text:style-name="P8228">El. p. julius.kruopis@maf.vu.lt</text:p>
            <text:p text:style-name="P8229">Steponas Kvietkauskas,<text:s/></text:p>
            <text:p text:style-name="P8230">Mob. 8 625 10 132,</text:p>
            <text:p text:style-name="P8231">El. p. steponas.kvietkauskas@mif.vu.lt<text:s/></text:p>
          </table:table-cell>
        </table:table-row>
        <table:table-row table:style-name="TableRow8232">
          <table:table-cell table:style-name="TableCell8233">
            <text:p text:style-name="P8234">497.</text:p>
          </table:table-cell>
          <table:covered-table-cell>
            <text:p text:style-name="P8235"/>
          </table:covered-table-cell>
          <table:table-cell table:style-name="TableCell8236" table:number-columns-spanned="2">
            <text:p text:style-name="P8237">Informatika<text:s/>ir teisė. Trimačiai virtualieji pasauliai (3D online virtual worlds). Žmogaus ir kompiuterio sąveika. Rizikos vertinimas ir vizualizavimas sprendimų paramos sistemose</text:p>
          </table:table-cell>
          <table:covered-table-cell/>
          <table:table-cell table:style-name="TableCell8238">
            <text:p text:style-name="P8239">Programų sistemos (Matlab ir kt.). Teisės informatika</text:p>
          </table:table-cell>
          <table:table-cell table:style-name="TableCell8240" table:number-columns-spanned="2">
            <text:p text:style-name="P8241">Galimybių analizė informacinių technologijų ir teisės požiūriu.<text:s/></text:p>
            <text:p text:style-name="P8242">Virtualieji pasauliai.<text:s/></text:p>
          </table:table-cell>
          <table:covered-table-cell/>
          <table:table-cell table:style-name="TableCell8243">
            <text:p text:style-name="P8244">Doc. Vytautas Čyras,</text:p>
            <text:p text:style-name="P8245">Tel. (8 5) 219 3067,<text:s/></text:p>
            <text:p text:style-name="P8246">El. p. vytautas.cyras@mif.vu.lt</text:p>
          </table:table-cell>
        </table:table-row>
        <table:table-row table:style-name="TableRow8247">
          <table:table-cell table:style-name="TableCell8248">
            <text:p text:style-name="P8249">498.</text:p>
          </table:table-cell>
          <table:covered-table-cell>
            <text:p text:style-name="P8250"/>
          </table:covered-table-cell>
          <table:table-cell table:style-name="TableCell8251" table:number-columns-spanned="2">
            <text:p text:style-name="P8252">Kompiuterinės regos metodų taikymai medicinoje (ypač diagnostikoje), techniniuose uždaviniuose, inžinerijoje, kt.</text:p>
          </table:table-cell>
          <table:covered-table-cell/>
          <table:table-cell table:style-name="TableCell8253">
            <text:p text:style-name="P8254">Metodologiniai ir bandomieji tyrimai kompiuterinės regos algoritmų taikomosioms sritims</text:p>
          </table:table-cell>
          <table:table-cell table:style-name="TableCell8255" table:number-columns-spanned="2">
            <text:p text:style-name="P8256">Taikomųjų uždavinių, naudojančių kompiuterinės regos metodus galimybių studija</text:p>
          </table:table-cell>
          <table:covered-table-cell/>
          <table:table-cell table:style-name="TableCell8257">
            <text:p text:style-name="P8258">Doc. Algimantas Juozapavičius,</text:p>
            <text:p text:style-name="P8259">Tel. (8 5) 219 3053,</text:p>
            <text:p text:style-name="P8260">El. p. algimantas.juozapavicius@mif.vu.lt</text:p>
            <text:p text:style-name="P8261">Steponas Kvietkauskas,<text:s/></text:p>
            <text:p text:style-name="P8262">Mob. 8 625 10 132,</text:p>
            <text:p text:style-name="P8263">El. p. steponas.kvietkauskas@mif.vu.lt<text:s/></text:p>
          </table:table-cell>
        </table:table-row>
        <table:table-row table:style-name="TableRow8264">
          <table:table-cell table:style-name="TableCell8265">
            <text:p text:style-name="P8266">499.</text:p>
          </table:table-cell>
          <table:covered-table-cell>
            <text:p text:style-name="P8267"/>
          </table:covered-table-cell>
          <table:table-cell table:style-name="TableCell8268" table:number-columns-spanned="2">
            <text:p text:style-name="P8269">Kompiuterinio modeliavimo, superkompiuterių ir grid skaičiavimų taikymai užsakomiesiems įmonių, firmų ir bendrovių uždaviniams</text:p>
          </table:table-cell>
          <table:covered-table-cell/>
          <table:table-cell table:style-name="TableCell8270">
            <text:p text:style-name="P8271">Metodologiniai ir bandomieji<text:s/>tyrimai, siekiant efektyviai pritaikyti siūlomą infrastruktūrą teikiamuose užsakymuose-uždaviniuose</text:p>
          </table:table-cell>
          <table:table-cell table:style-name="TableCell8272" table:number-columns-spanned="2">
            <text:p text:style-name="P8273">Taikomųjų uždavinių, naudojančių kompiuterinio modeliavimo, superkompiuterių ir grid skaičiavimus, galimybių studija</text:p>
          </table:table-cell>
          <table:covered-table-cell/>
          <table:table-cell table:style-name="TableCell8274">
            <text:p text:style-name="P8275">Doc. Algimantas Juozapavičius,</text:p>
            <text:p text:style-name="P8276">Tel. (8<text:s/>5) 219 3053,</text:p>
            <text:p text:style-name="P8277">El. p. Algimantas.Juozapavicius@mif.vu.lt</text:p>
            <text:p text:style-name="P8278">Steponas Kvietkauskas,<text:s/></text:p>
            <text:p text:style-name="P8279">Mob. 8 625 10 132,</text:p>
            <text:p text:style-name="P8280">El. p. steponas.kvietkauskas@mif.vu.lt<text:s/></text:p>
          </table:table-cell>
        </table:table-row>
        <table:table-row table:style-name="TableRow8281">
          <table:table-cell table:style-name="TableCell8282">
            <text:p text:style-name="P8283">500.</text:p>
          </table:table-cell>
          <table:covered-table-cell>
            <text:p text:style-name="P8284"/>
          </table:covered-table-cell>
          <table:table-cell table:style-name="TableCell8285" table:number-columns-spanned="2">
            <text:p text:style-name="P8286">Kodavimo ir informacijos teorijos taikymai informacijos perdavime ir priėmime, imunologijos bei tinklų teorijos<text:s/>(complex networks) matematiniai uždaviniai</text:p>
          </table:table-cell>
          <table:covered-table-cell/>
          <table:table-cell table:style-name="TableCell8287">
            <text:p text:style-name="P8288"/>
          </table:table-cell>
          <table:table-cell table:style-name="TableCell8289" table:number-columns-spanned="2">
            <text:p text:style-name="P8290"/>
          </table:table-cell>
          <table:covered-table-cell/>
          <table:table-cell table:style-name="TableCell8291">
            <text:p text:style-name="P8292">Steponas Kvietkauskas,<text:s/></text:p>
            <text:p text:style-name="P8293">Mob. 8 625 10 132,</text:p>
            <text:p text:style-name="P8294">El. p. steponas.kvietkauskas@mif.vu.lt<text:s/></text:p>
          </table:table-cell>
        </table:table-row>
        <table:table-row table:style-name="TableRow8295">
          <table:table-cell table:style-name="TableCell8296">
            <text:p text:style-name="P8297">501.</text:p>
          </table:table-cell>
          <table:table-cell table:style-name="TableCell8298" table:number-rows-spanned="16">
            <text:p text:style-name="P8299">Vilniaus universiteto</text:p>
            <text:p text:style-name="P8300">Taikomųjų mokslų institutas</text:p>
          </table:table-cell>
          <table:table-cell table:style-name="TableCell8301" table:number-columns-spanned="2">
            <text:p text:style-name="P8302">Naujų organinių medžiagų, skirtų optoelektronikos taikymams,<text:s/>fotofizikinių savybių tyrimai</text:p>
          </table:table-cell>
          <table:covered-table-cell/>
          <table:table-cell table:style-name="TableCell8303">
            <text:p text:style-name="P8304"/>
          </table:table-cell>
          <table:table-cell table:style-name="TableCell8305" table:number-columns-spanned="2">
            <text:p text:style-name="P8306"/>
          </table:table-cell>
          <table:covered-table-cell/>
          <table:table-cell table:style-name="TableCell8307">
            <text:p text:style-name="P8308">Prof. Saulius Juršėnas,<text:s/></text:p>
            <text:p text:style-name="P8309">Tel. (8 5) 236 6027,</text:p>
            <text:p text:style-name="P8310">El. p. saulius.jursenas@ff.vu.lt<text:s/></text:p>
          </table:table-cell>
        </table:table-row>
        <table:table-row table:style-name="TableRow8311">
          <table:table-cell table:style-name="TableCell8312">
            <text:p text:style-name="P8313">502.</text:p>
          </table:table-cell>
          <table:covered-table-cell>
            <text:p text:style-name="P8314"/>
          </table:covered-table-cell>
          <table:table-cell table:style-name="TableCell8315" table:number-columns-spanned="2">
            <text:p text:style-name="P8316">Puslaidininkių medžiagų skirtų elektronikai, optoelektronikai bei saulės energetikai fotoelektrinių parametrų įvertinimas bekontaktiniais<text:s/>optiniais metodais</text:p>
          </table:table-cell>
          <table:covered-table-cell/>
          <table:table-cell table:style-name="TableCell8317">
            <text:p text:style-name="P8318">Naujų prietaisų neardančiajai puslaidininkinių medžiagų optinei diagnostikai holografiniais metodais sukūrimas</text:p>
          </table:table-cell>
          <table:table-cell table:style-name="TableCell8319" table:number-columns-spanned="2">
            <text:p text:style-name="P8320"/>
          </table:table-cell>
          <table:covered-table-cell/>
          <table:table-cell table:style-name="TableCell8321">
            <text:p text:style-name="P8322">Prof. Kęstutis Jarašiūnas,<text:s/></text:p>
            <text:p text:style-name="P8323">Tel. (8 5) 236 6036,</text:p>
            <text:p text:style-name="P8324">El. p. kestutis.jarasiunas@ff.vu.lt<text:s/></text:p>
          </table:table-cell>
        </table:table-row>
        <table:table-row table:style-name="TableRow8325">
          <table:table-cell table:style-name="TableCell8326">
            <text:p text:style-name="P8327">503.</text:p>
          </table:table-cell>
          <table:covered-table-cell>
            <text:p text:style-name="P8328"/>
          </table:covered-table-cell>
          <table:table-cell table:style-name="TableCell8329" table:number-columns-spanned="2">
            <text:p text:style-name="P8330">Puslaidininkinių darinių,<text:s/>auginamų MOCVD ir MBE ir kitomis technologijomis, fotoelektrinių savybių tyrimas ir optimizavimas</text:p>
          </table:table-cell>
          <table:covered-table-cell/>
          <table:table-cell table:style-name="TableCell8331">
            <text:p text:style-name="P8332"/>
          </table:table-cell>
          <table:table-cell table:style-name="TableCell8333" table:number-columns-spanned="2">
            <text:p text:style-name="P8334"/>
          </table:table-cell>
          <table:covered-table-cell/>
          <table:table-cell table:style-name="TableCell8335">
            <text:p text:style-name="P8336">Prof. Kęstutis Jarašiūnas,<text:s/></text:p>
            <text:p text:style-name="P8337">Tel. (8 5) 236 6036,</text:p>
            <text:p text:style-name="P8338">El. p. kestutis.jarasiunas@ff.vu.lt<text:s/></text:p>
          </table:table-cell>
        </table:table-row>
        <table:table-row table:style-name="TableRow8339">
          <table:table-cell table:style-name="TableCell8340">
            <text:p text:style-name="P8341">504.</text:p>
          </table:table-cell>
          <table:covered-table-cell>
            <text:p text:style-name="P8342"/>
          </table:covered-table-cell>
          <table:table-cell table:style-name="TableCell8343" table:number-columns-spanned="2">
            <text:p text:style-name="P8344">Šviesos šaltinių elektrinių, našumo, spektrinių, spalvinių, šviesinių, spalvų atgavos charakteristikų įvertinimas</text:p>
          </table:table-cell>
          <table:covered-table-cell/>
          <table:table-cell table:style-name="TableCell8345">
            <text:p text:style-name="P8346">Kietakūnių (diodinių) šviesos šaltinių konstravimas</text:p>
          </table:table-cell>
          <table:table-cell table:style-name="TableCell8347" table:number-columns-spanned="2">
            <text:p text:style-name="P8348"/>
          </table:table-cell>
          <table:covered-table-cell/>
          <table:table-cell table:style-name="TableCell8349">
            <text:p text:style-name="P8350">Prof. Artūras Žukauskas,<text:s/></text:p>
            <text:p text:style-name="P8351">Tel. (8 5) 236 6059,</text:p>
            <text:p text:style-name="P8352">El. p. arturas.zukauskas@ff.vu.lt<text:s/></text:p>
          </table:table-cell>
        </table:table-row>
        <table:table-row table:style-name="TableRow8353">
          <table:table-cell table:style-name="TableCell8354">
            <text:p text:style-name="P8355">505.</text:p>
          </table:table-cell>
          <table:covered-table-cell>
            <text:p text:style-name="P8356"/>
          </table:covered-table-cell>
          <table:table-cell table:style-name="TableCell8357" table:number-columns-spanned="2">
            <text:p text:style-name="P8358"/>
          </table:table-cell>
          <table:covered-table-cell/>
          <table:table-cell table:style-name="TableCell8359">
            <text:p text:style-name="P8360">Elektroninių ir optoelektroninių prietaisų ilgaamžiškumo ir<text:s/>patikimumo įvertinimas; testavimas klimato kameroje</text:p>
          </table:table-cell>
          <table:table-cell table:style-name="TableCell8361" table:number-columns-spanned="2">
            <text:p text:style-name="P8362"/>
          </table:table-cell>
          <table:covered-table-cell/>
          <table:table-cell table:style-name="TableCell8363">
            <text:p text:style-name="P8364">Prof. Artūras Žukauskas,</text:p>
            <text:p text:style-name="P8365">Tel. (8 5) 236 6059,</text:p>
            <text:p text:style-name="P8366">El. p. arturas.zukauskas@ff.vu.lt<text:s/></text:p>
          </table:table-cell>
        </table:table-row>
        <table:table-row table:style-name="TableRow8367">
          <table:table-cell table:style-name="TableCell8368">
            <text:p text:style-name="P8369">506.</text:p>
          </table:table-cell>
          <table:covered-table-cell>
            <text:p text:style-name="P8370"/>
          </table:covered-table-cell>
          <table:table-cell table:style-name="TableCell8371" table:number-columns-spanned="2">
            <text:p text:style-name="P8372">Klinikiniai šviesolaidinės fluorescentinės diagnostikos tyrimai</text:p>
          </table:table-cell>
          <table:covered-table-cell/>
          <table:table-cell table:style-name="TableCell8373">
            <text:p text:style-name="P8374"/>
          </table:table-cell>
          <table:table-cell table:style-name="TableCell8375" table:number-columns-spanned="2">
            <text:p text:style-name="P8376"/>
          </table:table-cell>
          <table:covered-table-cell/>
          <table:table-cell table:style-name="TableCell8377">
            <text:p text:style-name="P8378">Doc. Aurelija Vaitkuvienė</text:p>
            <text:p text:style-name="P8379">El. p. aurelija.vaitkuviene@tmi.vu.lt<text:s/></text:p>
          </table:table-cell>
        </table:table-row>
        <table:table-row table:style-name="TableRow8380">
          <table:table-cell table:style-name="TableCell8381">
            <text:p text:style-name="P8382">507.</text:p>
          </table:table-cell>
          <table:covered-table-cell>
            <text:p text:style-name="P8383"/>
          </table:covered-table-cell>
          <table:table-cell table:style-name="TableCell8384" table:number-columns-spanned="2">
            <text:p text:style-name="P8385"/>
          </table:table-cell>
          <table:covered-table-cell/>
          <table:table-cell table:style-name="TableCell8386">
            <text:p text:style-name="P8387">Kompaktinio mikrolazerinio fluorescentinio spektrofotometro techninių parametrų nustatymas ir taikymo sričių pagrindimas<text:s/></text:p>
          </table:table-cell>
          <table:table-cell table:style-name="TableCell8388" table:number-columns-spanned="2">
            <text:p text:style-name="P8389"/>
          </table:table-cell>
          <table:covered-table-cell/>
          <table:table-cell table:style-name="TableCell8390" table:number-rows-spanned="3">
            <text:p text:style-name="P8391">Prof. Juozas Vidmantis Vaitkus,<text:s/></text:p>
            <text:p text:style-name="P8392">Tel. (8 5) 236 6249,</text:p>
            <text:p text:style-name="P8393">El. p. juozas.vaitkus@ff.vu.lt<text:s/></text:p>
          </table:table-cell>
        </table:table-row>
        <table:table-row table:style-name="TableRow8394">
          <table:table-cell table:style-name="TableCell8395">
            <text:p text:style-name="P8396">508.</text:p>
          </table:table-cell>
          <table:covered-table-cell>
            <text:p text:style-name="P8397"/>
          </table:covered-table-cell>
          <table:table-cell table:style-name="TableCell8398" table:number-columns-spanned="2">
            <text:p text:style-name="P8399">Gilių centrų fotoelektrinė spektroskopija silicio dariniuose</text:p>
          </table:table-cell>
          <table:covered-table-cell/>
          <table:table-cell table:style-name="TableCell8400">
            <text:p text:style-name="P8401"/>
          </table:table-cell>
          <table:table-cell table:style-name="TableCell8402" table:number-columns-spanned="2">
            <text:p text:style-name="P8403"/>
          </table:table-cell>
          <table:covered-table-cell/>
          <table:covered-table-cell>
            <text:p text:style-name="P8404"/>
          </table:covered-table-cell>
        </table:table-row>
        <table:table-row table:style-name="TableRow8405">
          <table:table-cell table:style-name="TableCell8406">
            <text:p text:style-name="P8407">509.</text:p>
          </table:table-cell>
          <table:covered-table-cell>
            <text:p text:style-name="P8408"/>
          </table:covered-table-cell>
          <table:table-cell table:style-name="TableCell8409" table:number-columns-spanned="2">
            <text:p text:style-name="P8410"/>
          </table:table-cell>
          <table:covered-table-cell/>
          <table:table-cell table:style-name="TableCell8411">
            <text:p text:style-name="P8412"/>
          </table:table-cell>
          <table:table-cell table:style-name="TableCell8413" table:number-columns-spanned="2">
            <text:p text:style-name="P8414">Didelio jautrio sparčių jonizuojančios spinduliuotės detektorių perspektyvumas parinktai taikymo sričiai</text:p>
          </table:table-cell>
          <table:covered-table-cell/>
          <table:covered-table-cell>
            <text:p text:style-name="P8415"/>
          </table:covered-table-cell>
        </table:table-row>
        <table:table-row table:style-name="TableRow8416">
          <table:table-cell table:style-name="TableCell8417">
            <text:p text:style-name="P8418">510.</text:p>
          </table:table-cell>
          <table:covered-table-cell>
            <text:p text:style-name="P8419"/>
          </table:covered-table-cell>
          <table:table-cell table:style-name="TableCell8420" table:number-columns-spanned="2">
            <text:p text:style-name="P8421">Rekombinacijos parametrų kaitos prieš ir po technologinių<text:s/>operacijų, formuojant Si prietaisus ir Saulės celes, tyrimai</text:p>
          </table:table-cell>
          <table:covered-table-cell/>
          <table:table-cell table:style-name="TableCell8422">
            <text:p text:style-name="P8423"/>
          </table:table-cell>
          <table:table-cell table:style-name="TableCell8424" table:number-columns-spanned="2">
            <text:p text:style-name="P8425"/>
          </table:table-cell>
          <table:covered-table-cell/>
          <table:table-cell table:style-name="TableCell8426" table:number-rows-spanned="5">
            <text:p text:style-name="P8427">Habil. dr. Eugenijus Gaubas,<text:s/></text:p>
            <text:p text:style-name="P8428">Tel. (8 5) 236 6082,</text:p>
            <text:p text:style-name="P8429">El. p. eugenijus.gaubas@ff.vu.lt<text:s/></text:p>
          </table:table-cell>
        </table:table-row>
        <table:table-row table:style-name="TableRow8430">
          <table:table-cell table:style-name="TableCell8431">
            <text:p text:style-name="P8432">511.</text:p>
          </table:table-cell>
          <table:covered-table-cell>
            <text:p text:style-name="P8433"/>
          </table:covered-table-cell>
          <table:table-cell table:style-name="TableCell8434" table:number-columns-spanned="2">
            <text:p text:style-name="P8435">Giliųjų lygmenų, suformuojamų technologinėmis procedūromis, spektro kitimų tyrimai C-DLTS (sandūrų<text:s/>dariniuose) ir nesąlytinės spektroskopijos būdais</text:p>
          </table:table-cell>
          <table:covered-table-cell/>
          <table:table-cell table:style-name="TableCell8436">
            <text:p text:style-name="P8437"/>
          </table:table-cell>
          <table:table-cell table:style-name="TableCell8438" table:number-columns-spanned="2">
            <text:p text:style-name="P8439"/>
          </table:table-cell>
          <table:covered-table-cell/>
          <table:covered-table-cell>
            <text:p text:style-name="P8440"/>
          </table:covered-table-cell>
        </table:table-row>
        <table:table-row table:style-name="TableRow8441">
          <table:table-cell table:style-name="TableCell8442">
            <text:p text:style-name="P8443">512.</text:p>
          </table:table-cell>
          <table:covered-table-cell>
            <text:p text:style-name="P8444"/>
          </table:covered-table-cell>
          <table:table-cell table:style-name="TableCell8445" table:number-columns-spanned="2">
            <text:p text:style-name="P8446">Sandūrų barjero parametrų kitimų Si, Ge ir GaAs dariniuose (Saulės celėse) tyrimai</text:p>
          </table:table-cell>
          <table:covered-table-cell/>
          <table:table-cell table:style-name="TableCell8447">
            <text:p text:style-name="P8448"/>
          </table:table-cell>
          <table:table-cell table:style-name="TableCell8449" table:number-columns-spanned="2">
            <text:p text:style-name="P8450"/>
          </table:table-cell>
          <table:covered-table-cell/>
          <table:covered-table-cell>
            <text:p text:style-name="P8451"/>
          </table:covered-table-cell>
        </table:table-row>
        <table:table-row table:style-name="TableRow8452">
          <table:table-cell table:style-name="TableCell8453">
            <text:p text:style-name="P8454">513.</text:p>
          </table:table-cell>
          <table:covered-table-cell>
            <text:p text:style-name="P8455"/>
          </table:covered-table-cell>
          <table:table-cell table:style-name="TableCell8456" table:number-columns-spanned="2">
            <text:p text:style-name="P8457">Volt-amperinių ir volt-faradinių charakteristikų temperatūrinių kitimų kombinuoti tyrimai sandūrų<text:s/>darinių funkciniams parametrams įvertinti</text:p>
          </table:table-cell>
          <table:covered-table-cell/>
          <table:table-cell table:style-name="TableCell8458">
            <text:p text:style-name="P8459"/>
          </table:table-cell>
          <table:table-cell table:style-name="TableCell8460" table:number-columns-spanned="2">
            <text:p text:style-name="P8461"/>
          </table:table-cell>
          <table:covered-table-cell/>
          <table:covered-table-cell>
            <text:p text:style-name="P8462"/>
          </table:covered-table-cell>
        </table:table-row>
        <table:table-row table:style-name="TableRow8463">
          <table:table-cell table:style-name="TableCell8464">
            <text:p text:style-name="P8465">514.</text:p>
          </table:table-cell>
          <table:covered-table-cell>
            <text:p text:style-name="P8466"/>
          </table:covered-table-cell>
          <table:table-cell table:style-name="TableCell8467" table:number-columns-spanned="2">
            <text:p text:style-name="P8468"/>
          </table:table-cell>
          <table:covered-table-cell/>
          <table:table-cell table:style-name="TableCell8469">
            <text:p text:style-name="P8470">Radiacinių (protonų implantacijos) ir terminių kombinuotų apdorojimų technologijos Si darinių funkcinėms charakteristikoms modifikuoti bei valdyti.</text:p>
            <text:p text:style-name="P8471">Radiacinių poveikių in situ kontrolė.</text:p>
          </table:table-cell>
          <table:table-cell table:style-name="TableCell8472" table:number-columns-spanned="2">
            <text:p text:style-name="P8473"/>
          </table:table-cell>
          <table:covered-table-cell/>
          <table:covered-table-cell>
            <text:p text:style-name="P8474"/>
          </table:covered-table-cell>
        </table:table-row>
        <table:table-row table:style-name="TableRow8475">
          <table:table-cell table:style-name="TableCell8476">
            <text:p text:style-name="P8477">515.</text:p>
          </table:table-cell>
          <table:covered-table-cell>
            <text:p text:style-name="P8478"/>
          </table:covered-table-cell>
          <table:table-cell table:style-name="TableCell8479" table:number-columns-spanned="3">
            <text:p text:style-name="P8480">Organinių junginių sintezė. Pasirinktų junginių sintezės technologijos kūrimas.</text:p>
          </table:table-cell>
          <table:covered-table-cell/>
          <table:covered-table-cell/>
          <table:table-cell table:style-name="TableCell8481" table:number-columns-spanned="2">
            <text:p text:style-name="P8482"/>
          </table:table-cell>
          <table:covered-table-cell/>
          <table:table-cell table:style-name="TableCell8483">
            <text:p text:style-name="P8484">Dr. Povilas Adomėnas,<text:s/></text:p>
            <text:p text:style-name="P8485">Tel. (8 5) 213 5553,<text:s/></text:p>
            <text:p text:style-name="P8486">El. p. p.adomenas@gmail.com</text:p>
          </table:table-cell>
        </table:table-row>
        <table:table-row table:style-name="TableRow8487">
          <table:table-cell table:style-name="TableCell8488">
            <text:p text:style-name="P8489">516.</text:p>
          </table:table-cell>
          <table:covered-table-cell>
            <text:p text:style-name="P8490"/>
          </table:covered-table-cell>
          <table:table-cell table:style-name="TableCell8491" table:number-columns-spanned="3">
            <text:p text:style-name="P8492">Paviršiaus morfologijos tyrimai skenuojančiu elektroniniu (SEM) ir optiniu mikroskopais;</text:p>
            <text:p text:style-name="P8493">Bandinių cheminė mikroanalizė EDS/EDX;<text:s/></text:p>
            <text:p text:style-name="P8494">p-n sandūrų tyrimai EBIC metodu;</text:p>
            <text:p text:style-name="P8495">Plonų sluoksnių storio nustatymas, naudojant baltą šviesą;</text:p>
            <text:p text:style-name="P8496"><text:span text:style-name="T8497">Plonų puslaidininkinių sluoksnių elektrinių parametrų matavimas Holo metodu (</text:span><text:span text:style-name="T8498">van der Pauw konfiguracija</text:span><text:span text:style-name="T8499">).</text:span></text:p>
          </table:table-cell>
          <table:covered-table-cell/>
          <table:covered-table-cell/>
          <table:table-cell table:style-name="TableCell8500" table:number-columns-spanned="2">
            <text:p text:style-name="P8501">III grupės nitridų<text:s/>(GaN, InGaN, AlGaN), įvairiai legiruotų (Si, Mg) epitaksinių sluoksnių ir daugiasluoksnių darinių auginimas cheminio nusodinimo iš metalorganinių junginių garų fazės būdu (MOCVD/MOVPE)</text:p>
          </table:table-cell>
          <table:covered-table-cell/>
          <table:table-cell table:style-name="TableCell8502">
            <text:p text:style-name="P8503">Dr. Roland Tomašiūnas,</text:p>
            <text:p text:style-name="P8504">Tel. (8 5) 236 6079,<text:s/></text:p>
            <text:p text:style-name="P8505">El. p. rolandas.tomasiunas@ff.vu.lt</text:p>
          </table:table-cell>
        </table:table-row>
        <table:table-row table:style-name="TableRow8506">
          <table:table-cell table:style-name="TableCell8507">
            <text:p text:style-name="P8508">517.</text:p>
          </table:table-cell>
          <table:table-cell table:style-name="TableCell8509" table:number-rows-spanned="6">
            <text:p text:style-name="P8510">Vilniaus universiteto</text:p>
            <text:p text:style-name="P8511">Teorinės fizikos ir astronomijos institutas</text:p>
          </table:table-cell>
          <table:table-cell table:style-name="TableCell8512" table:number-columns-spanned="2">
            <text:p text:style-name="P8513"><text:span text:style-name="T8514">VU TFAI Molekulinės elektronikos ir spintronikos<text:s/></text:span><text:span text:style-name="T8515">mokslinės grupėje atliekamas minimalių programuojamų dirbtinių ląstelių ir šlapių molekulinių kompiuterių kūrimas ir jų kvantinis mechaninis modeliavimas. Tai yra nauja nano matmenų programuojamų gyvių technologijos sritis. Atliekami kvantinės chemijos ska</text:span><text:span text:style-name="T8516">ičiavimai<text:s/></text:span><text:span text:style-name="T8517">Linuxo serverių klasteryje (viso 36 branduoliai),<text:s/></text:span><text:span text:style-name="T8518">konkuruoja su daug brangesniais fizikinio ar cheminio eksperimento metodais.<text:s/></text:span><text:span text:style-name="T8519">Dirbtinių ląstelų</text:span><text:span text:style-name="T8520"><text:s/>ir fotosintezės centrų kvantinis mechaninis susidarymas ir loginių vartų kontroliuojami fotosintezės<text:s/></text:span><text:span text:style-name="T8521">vyksmai modeliuojami, naudojant kvantinės mechanikos GAMESS-US, Turbomole ir ORCA programų paketus.</text:span></text:p>
          </table:table-cell>
          <table:covered-table-cell/>
          <table:table-cell table:style-name="TableCell8522">
            <text:p text:style-name="P8523">Kuriamos naujos nanomedicinos technologijos vėžinių auglių, sąnarių reumatinio artrito ir kitų molekulinių ligų pakitusių ląstelių naikinimui.<text:s/></text:p>
          </table:table-cell>
          <table:table-cell table:style-name="TableCell8524" table:number-columns-spanned="2">
            <text:p text:style-name="P8525"/>
          </table:table-cell>
          <table:covered-table-cell/>
          <table:table-cell table:style-name="TableCell8526">
            <text:p text:style-name="P8527">Dr. Arvydas<text:s/>Tamulis,<text:s/></text:p>
            <text:p text:style-name="P8528">Tel. (8 5) 219 3263,</text:p>
            <text:p text:style-name="P8529">El. p. Arvydas.Tamulis@tfai.vu.lt</text:p>
          </table:table-cell>
        </table:table-row>
        <table:table-row table:style-name="TableRow8530">
          <table:table-cell table:style-name="TableCell8531">
            <text:p text:style-name="P8532">518.</text:p>
          </table:table-cell>
          <table:covered-table-cell>
            <text:p text:style-name="P8533"/>
          </table:covered-table-cell>
          <table:table-cell table:style-name="TableCell8534" table:number-columns-spanned="2">
            <text:p text:style-name="P8535">Medžiagų su norimomis cheminėmis ir optinėmis savybėmis modeliavimas ir tyrimas, galimų cheminių reakcijų ir jų produktų nustatymas kvantinės chemijos metodais (taikomieji tyrimai)</text:p>
          </table:table-cell>
          <table:covered-table-cell/>
          <table:table-cell table:style-name="TableCell8536">
            <text:p text:style-name="P8537"/>
          </table:table-cell>
          <table:table-cell table:style-name="TableCell8538" table:number-columns-spanned="2">
            <text:p text:style-name="P8539"/>
          </table:table-cell>
          <table:covered-table-cell/>
          <table:table-cell table:style-name="TableCell8540">
            <text:p text:style-name="P8541">Dr. Jelena Tamulienė,</text:p>
            <text:p text:style-name="P8542">Tel. (8 5) 219 3259</text:p>
            <text:p text:style-name="P8543">El. p. Jelena.Tamuliene@tfai.vu.lt</text:p>
          </table:table-cell>
        </table:table-row>
        <table:table-row table:style-name="TableRow8544">
          <table:table-cell table:style-name="TableCell8545">
            <text:p text:style-name="P8546">519.</text:p>
          </table:table-cell>
          <table:covered-table-cell>
            <text:p text:style-name="P8547"/>
          </table:covered-table-cell>
          <table:table-cell table:style-name="TableCell8548" table:number-columns-spanned="2">
            <text:p text:style-name="P8549">Kuriamų kompiuterinių klasterių naudojimo didelies apimties skaičiavimams patikra (taikomieji tyrimai)</text:p>
          </table:table-cell>
          <table:covered-table-cell/>
          <table:table-cell table:style-name="TableCell8550">
            <text:p text:style-name="P8551"/>
          </table:table-cell>
          <table:table-cell table:style-name="TableCell8552" table:number-columns-spanned="2">
            <text:p text:style-name="P8553"/>
          </table:table-cell>
          <table:covered-table-cell/>
          <table:table-cell table:style-name="TableCell8554">
            <text:p text:style-name="P8555">Dr. Andrius Juodagalvis,<text:s/></text:p>
            <text:p text:style-name="P8556">Tel. (8 5) 219 3266,<text:s/></text:p>
            <text:p text:style-name="P8557">El. p. andrius.juodagalvis@tfai.vu.lt</text:p>
          </table:table-cell>
        </table:table-row>
        <table:table-row table:style-name="TableRow8558">
          <table:table-cell table:style-name="TableCell8559">
            <text:p text:style-name="P8560">520.</text:p>
          </table:table-cell>
          <table:covered-table-cell>
            <text:p text:style-name="P8561"/>
          </table:covered-table-cell>
          <table:table-cell table:style-name="TableCell8562" table:number-columns-spanned="2">
            <text:p text:style-name="P8563">Cheminė elementinė analizė, analizės metodų parengimas, cheminių matavimų metrologija, cheminės analizės kokybės sistemų rengimas, pagalba laboratorijų paruošime akreditavimui</text:p>
          </table:table-cell>
          <table:covered-table-cell/>
          <table:table-cell table:style-name="TableCell8564">
            <text:p text:style-name="P8565"/>
          </table:table-cell>
          <table:table-cell table:style-name="TableCell8566" table:number-columns-spanned="2">
            <text:p text:style-name="P8567"/>
          </table:table-cell>
          <table:covered-table-cell/>
          <table:table-cell table:style-name="TableCell8568">
            <text:p text:style-name="P8569">Prof. Petras Serapinas,<text:s/></text:p>
            <text:p text:style-name="P8570">Tel. (8 5) 219 3268,</text:p>
            <text:p text:style-name="P8571">El. p.<text:s/>Petras.Serapinas@tfai.vu.lt</text:p>
          </table:table-cell>
        </table:table-row>
        <table:table-row table:style-name="TableRow8572">
          <table:table-cell table:style-name="TableCell8573">
            <text:p text:style-name="P8574">521.</text:p>
          </table:table-cell>
          <table:covered-table-cell>
            <text:p text:style-name="P8575"/>
          </table:covered-table-cell>
          <table:table-cell table:style-name="TableCell8576" table:number-columns-spanned="2">
            <text:p text:style-name="P8577">Vilniaus akcijų biržos prekybos duomenų statistinė analizė remiantis naujaisiais ekonofizikos modeliais</text:p>
          </table:table-cell>
          <table:covered-table-cell/>
          <table:table-cell table:style-name="TableCell8578">
            <text:p text:style-name="P8579"/>
          </table:table-cell>
          <table:table-cell table:style-name="TableCell8580" table:number-columns-spanned="2">
            <text:p text:style-name="P8581"/>
          </table:table-cell>
          <table:covered-table-cell/>
          <table:table-cell table:style-name="TableCell8582">
            <text:p text:style-name="P8583">Dr. Vygintas Gontis,</text:p>
            <text:p text:style-name="P8584">Tel. (8 5) 219 3254,</text:p>
            <text:p text:style-name="P8585">El. p. Vygintas.Gontis@tfai.vu.lt</text:p>
          </table:table-cell>
        </table:table-row>
        <table:table-row table:style-name="TableRow8586">
          <table:table-cell table:style-name="TableCell8587">
            <text:p text:style-name="P8588">522.</text:p>
          </table:table-cell>
          <table:covered-table-cell>
            <text:p text:style-name="P8589"/>
          </table:covered-table-cell>
          <table:table-cell table:style-name="TableCell8590" table:number-columns-spanned="2">
            <text:p text:style-name="P8591">Ilgai trunkančių ar didelės<text:s/>apimties skaičiavimų organizavimas ir administravimas</text:p>
          </table:table-cell>
          <table:covered-table-cell/>
          <table:table-cell table:style-name="TableCell8592">
            <text:p text:style-name="P8593">Ilgai trunkančių ar didelės apimties skaičiavimų organizavimas ir administravimas</text:p>
          </table:table-cell>
          <table:table-cell table:style-name="TableCell8594" table:number-columns-spanned="2">
            <text:p text:style-name="P8595"/>
          </table:table-cell>
          <table:covered-table-cell/>
          <table:table-cell table:style-name="TableCell8596">
            <text:p text:style-name="P8597">Dr. Andrius Juodagalvis,<text:s/></text:p>
            <text:p text:style-name="P8598">Tel. (8 5) 219 3266,<text:s/></text:p>
            <text:p text:style-name="P8599">El. p. andrius.juodagalvis @tfai.vu.lt<text:s/></text:p>
          </table:table-cell>
        </table:table-row>
        <table:table-row table:style-name="TableRow8600">
          <table:table-cell table:style-name="TableCell8601">
            <text:p text:style-name="P8602">523.</text:p>
          </table:table-cell>
          <table:table-cell table:style-name="TableCell8603" table:number-rows-spanned="48">
            <text:p text:style-name="P8604">Vilniaus universiteto</text:p>
            <text:p text:style-name="P8605">Fizikos fakultetas</text:p>
          </table:table-cell>
          <table:table-cell table:style-name="TableCell8606" table:number-columns-spanned="2">
            <text:p text:style-name="P8607">Radijo signalų spektrų matavimas plačiame dažnių ir galių ruože (0,0001-13GHz)</text:p>
          </table:table-cell>
          <table:covered-table-cell/>
          <table:table-cell table:style-name="TableCell8608">
            <text:p text:style-name="P8609">Radijo signalų spektrų matavimas plačiame dažnių ir galių ruože (0,0001-13GHz)</text:p>
          </table:table-cell>
          <table:table-cell table:style-name="TableCell8610" table:number-columns-spanned="2">
            <text:p text:style-name="P8611">Radijo signalų spektrų matavimas plačiame dažnių ir galių ruože (0,0001-13GHz)</text:p>
          </table:table-cell>
          <table:covered-table-cell/>
          <table:table-cell table:style-name="TableCell8612">
            <text:p text:style-name="P8613">Vaidotas Adomaitis,<text:s/></text:p>
            <text:p text:style-name="P8614">Tel. (8 5) 236 6072,</text:p>
            <text:p text:style-name="P8615">El. p. Vaidotas.Adomaitis@ff.vu.lt<text:s/></text:p>
          </table:table-cell>
        </table:table-row>
        <table:table-row table:style-name="TableRow8616">
          <table:table-cell table:style-name="TableCell8617">
            <text:p text:style-name="P8618">524.</text:p>
          </table:table-cell>
          <table:covered-table-cell>
            <text:p text:style-name="P8619"/>
          </table:covered-table-cell>
          <table:table-cell table:style-name="TableCell8620" table:number-columns-spanned="2">
            <text:p text:style-name="P8621">Akustinių signalų spektrų matavimas.</text:p>
          </table:table-cell>
          <table:covered-table-cell/>
          <table:table-cell table:style-name="TableCell8622">
            <text:p text:style-name="P8623">Akustinių signalų spektrų matavimas.</text:p>
          </table:table-cell>
          <table:table-cell table:style-name="TableCell8624" table:number-columns-spanned="2">
            <text:p text:style-name="P8625">Akustinių signalų spektrų matavimas.</text:p>
          </table:table-cell>
          <table:covered-table-cell/>
          <table:table-cell table:style-name="TableCell8626" table:number-rows-spanned="2">
            <text:p text:style-name="P8627">Vaidotas Adomaitis,<text:s/></text:p>
            <text:p text:style-name="P8628">Tel. (8 5) 236 6072,<text:s/></text:p>
            <text:p text:style-name="P8629">El. p. Vaidotas.Adomaitis@ff.vu.lt<text:s/></text:p>
          </table:table-cell>
        </table:table-row>
        <table:table-row table:style-name="TableRow8630">
          <table:table-cell table:style-name="TableCell8631">
            <text:p text:style-name="P8632">525.</text:p>
          </table:table-cell>
          <table:covered-table-cell>
            <text:p text:style-name="P8633"/>
          </table:covered-table-cell>
          <table:table-cell table:style-name="TableCell8634" table:number-columns-spanned="2">
            <text:p text:style-name="P8635">Signalų apdorojimo ir spektrinės analizės paslaugos.</text:p>
          </table:table-cell>
          <table:covered-table-cell/>
          <table:table-cell table:style-name="TableCell8636">
            <text:p text:style-name="P8637">Signalų apdorojimo ir spektrinės analizės paslaugos.</text:p>
          </table:table-cell>
          <table:table-cell table:style-name="TableCell8638" table:number-columns-spanned="2">
            <text:p text:style-name="P8639">Signalų apdorojimo ir spektrinės analizės paslaugos.</text:p>
          </table:table-cell>
          <table:covered-table-cell/>
          <table:covered-table-cell>
            <text:p text:style-name="P8640"/>
          </table:covered-table-cell>
        </table:table-row>
        <table:table-row table:style-name="TableRow8641">
          <table:table-cell table:style-name="TableCell8642">
            <text:p text:style-name="P8643">526.</text:p>
          </table:table-cell>
          <table:covered-table-cell>
            <text:p text:style-name="P8644"/>
          </table:covered-table-cell>
          <table:table-cell table:style-name="TableCell8645" table:number-columns-spanned="2">
            <text:p text:style-name="P8646">Superjoninių keramikų gamyba ir tyrimai</text:p>
          </table:table-cell>
          <table:covered-table-cell/>
          <table:table-cell table:style-name="TableCell8647">
            <text:p text:style-name="P8648">Naujų superjoninių<text:s/>medžiagų paieška, jų gamybos technologinių sąlygų optimizavimas</text:p>
          </table:table-cell>
          <table:table-cell table:style-name="TableCell8649" table:number-columns-spanned="2">
            <text:p text:style-name="P8650"><text:span text:style-name="T8651">Supejoninių keramikų diegimas kuro elementuose, akumuliatoriuose, CO</text:span><text:span text:style-name="T8652">2</text:span><text:span text:style-name="T8653">, O</text:span><text:span text:style-name="T8654">2</text:span><text:span text:style-name="T8655"><text:s/>dujų jutikliuose<text:s/></text:span></text:p>
          </table:table-cell>
          <table:covered-table-cell/>
          <table:table-cell table:style-name="TableCell8656">
            <text:p text:style-name="P8657">Prof. Antanas Feliksas Orliukas,</text:p>
            <text:p text:style-name="P8658">Tel. (8 5) 236 6064,</text:p>
            <text:p text:style-name="P8659">El. p. antanas.orliukas@ff.vu.lt<text:s/></text:p>
          </table:table-cell>
        </table:table-row>
        <table:table-row table:style-name="TableRow8660">
          <table:table-cell table:style-name="TableCell8661">
            <text:p text:style-name="P8662">527.</text:p>
          </table:table-cell>
          <table:covered-table-cell>
            <text:p text:style-name="P8663"/>
          </table:covered-table-cell>
          <table:table-cell table:style-name="TableCell8664" table:number-columns-spanned="2">
            <text:p text:style-name="P8665">Radijo signalų spektrų matavimas plačiame dažnių ir galių ruože (0,0001-13GHz). Tame tarpe su nešiojamu analizatoriumi iki 6 GHz</text:p>
          </table:table-cell>
          <table:covered-table-cell/>
          <table:table-cell table:style-name="TableCell8666">
            <text:p text:style-name="P8667">Radijo signalų spektrų matavimas plačiame dažnių ir galių ruože (0,0001-13GHz)</text:p>
            <text:p text:style-name="P8668">Tame tarpe su nešiojamu analizatoriumi iki 6 GHz</text:p>
          </table:table-cell>
          <table:table-cell table:style-name="TableCell8669" table:number-columns-spanned="2">
            <text:p text:style-name="P8670">Radijo signalų spektrų matavimas plačiame dažnių ir galių ruože (0,0001-13GHz)</text:p>
            <text:p text:style-name="P8671">Tame tarpe su nešiojamu analizatoriumi iki 6 GHz</text:p>
          </table:table-cell>
          <table:covered-table-cell/>
          <table:table-cell table:style-name="TableCell8672">
            <text:p text:style-name="P8673">Doc. Algimantas Kežionis,<text:s/></text:p>
            <text:p text:style-name="P8674">Tel. (8 5) 236 6064,</text:p>
            <text:p text:style-name="P8675">El. p. algimantas.kezionis@ff.vu.lt<text:s/></text:p>
          </table:table-cell>
        </table:table-row>
        <table:table-row table:style-name="TableRow8676">
          <table:table-cell table:style-name="TableCell8677">
            <text:p text:style-name="P8678">528.</text:p>
          </table:table-cell>
          <table:covered-table-cell>
            <text:p text:style-name="P8679"/>
          </table:covered-table-cell>
          <table:table-cell table:style-name="TableCell8680" table:number-columns-spanned="2">
            <text:p text:style-name="P8681">Fiderių suderinimo matavimai su<text:s/>nešiojamu analizatoriumi iki 6 GHz</text:p>
          </table:table-cell>
          <table:covered-table-cell/>
          <table:table-cell table:style-name="TableCell8682">
            <text:p text:style-name="P8683">Fiderių suderinimo matavimai su nešiojamu analizatoriumi iki 6 GHz.</text:p>
          </table:table-cell>
          <table:table-cell table:style-name="TableCell8684" table:number-columns-spanned="2">
            <text:p text:style-name="P8685">Fiderių suderinimo matavimai su nešiojamu analizatoriumi iki 6 GHz</text:p>
          </table:table-cell>
          <table:covered-table-cell/>
          <table:table-cell table:style-name="TableCell8686">
            <text:p text:style-name="P8687">Doc. Algimantas Kežionis,<text:s/></text:p>
            <text:p text:style-name="P8688">Tel. (8 5) 236 6064,</text:p>
            <text:p text:style-name="P8689">El. p. algimantas.kezionis@ff.vu.lt<text:s/></text:p>
          </table:table-cell>
        </table:table-row>
        <table:table-row table:style-name="TableRow8690">
          <table:table-cell table:style-name="TableCell8691">
            <text:p text:style-name="P8692">529.</text:p>
          </table:table-cell>
          <table:covered-table-cell>
            <text:p text:style-name="P8693"/>
          </table:covered-table-cell>
          <table:table-cell table:style-name="TableCell8694" table:number-columns-spanned="2">
            <text:p text:style-name="P8695">Programavimas Matlab aplinkoje</text:p>
          </table:table-cell>
          <table:covered-table-cell/>
          <table:table-cell table:style-name="TableCell8696">
            <text:p text:style-name="P8697">Programavimas Matlab aplinkoje.</text:p>
          </table:table-cell>
          <table:table-cell table:style-name="TableCell8698" table:number-columns-spanned="2">
            <text:p text:style-name="P8699">Programavimas Matlab aplinkoje.</text:p>
          </table:table-cell>
          <table:covered-table-cell/>
          <table:table-cell table:style-name="TableCell8700" table:number-rows-spanned="4">
            <text:p text:style-name="P8701">Doc. Algimantas Kežionis,<text:s/></text:p>
            <text:p text:style-name="P8702">Tel. (8 5) 236 6064,</text:p>
            <text:p text:style-name="P8703">El. p. algimantas.kezionis@ff.vu.lt<text:s/></text:p>
          </table:table-cell>
        </table:table-row>
        <table:table-row table:style-name="TableRow8704">
          <table:table-cell table:style-name="TableCell8705">
            <text:p text:style-name="P8706">530.</text:p>
          </table:table-cell>
          <table:covered-table-cell>
            <text:p text:style-name="P8707"/>
          </table:covered-table-cell>
          <table:table-cell table:style-name="TableCell8708" table:number-columns-spanned="2">
            <text:p text:style-name="P8709">Kai kurie 2G ir 3G mobiliojo ryšio radijo sąsajos tyrimai</text:p>
          </table:table-cell>
          <table:covered-table-cell/>
          <table:table-cell table:style-name="TableCell8710">
            <text:p text:style-name="P8711">Kai<text:s/>kurie 2G ir 3G mobiliojo ryšio radijo sąsajos tyrimai</text:p>
          </table:table-cell>
          <table:table-cell table:style-name="TableCell8712" table:number-columns-spanned="2">
            <text:p text:style-name="P8713">Kai kurie 2G ir 3G mobiliojo ryšio radijo sąsajos tyrimai</text:p>
          </table:table-cell>
          <table:covered-table-cell/>
          <table:covered-table-cell>
            <text:p text:style-name="P8714"/>
          </table:covered-table-cell>
        </table:table-row>
        <table:table-row table:style-name="TableRow8715">
          <table:table-cell table:style-name="TableCell8716">
            <text:p text:style-name="P8717">531.</text:p>
          </table:table-cell>
          <table:covered-table-cell>
            <text:p text:style-name="P8718"/>
          </table:covered-table-cell>
          <table:table-cell table:style-name="TableCell8719" table:number-columns-spanned="2">
            <text:p text:style-name="P8720">Impedanso tyrimai 10 Hz-3 GHz diapazone.<text:s/></text:p>
          </table:table-cell>
          <table:covered-table-cell/>
          <table:table-cell table:style-name="TableCell8721">
            <text:p text:style-name="P8722">Impedanso tyrimai 10 Hz-3 GHz diapazone</text:p>
          </table:table-cell>
          <table:table-cell table:style-name="TableCell8723" table:number-columns-spanned="2">
            <text:p text:style-name="P8724">Impedanso tyrimai 10 Hz-3 GHz diapazone.</text:p>
          </table:table-cell>
          <table:covered-table-cell/>
          <table:covered-table-cell>
            <text:p text:style-name="P8725"/>
          </table:covered-table-cell>
        </table:table-row>
        <table:table-row table:style-name="TableRow8726">
          <table:table-cell table:style-name="TableCell8727">
            <text:p text:style-name="P8728">532.</text:p>
          </table:table-cell>
          <table:covered-table-cell>
            <text:p text:style-name="P8729"/>
          </table:covered-table-cell>
          <table:table-cell table:style-name="TableCell8730" table:number-columns-spanned="2">
            <text:p text:style-name="P8731">Tyrimų ir procesų automatizavimas<text:s/></text:p>
          </table:table-cell>
          <table:covered-table-cell/>
          <table:table-cell table:style-name="TableCell8732">
            <text:p text:style-name="P8733">Tyrimų ir procesų automatizavimas</text:p>
          </table:table-cell>
          <table:table-cell table:style-name="TableCell8734" table:number-columns-spanned="2">
            <text:p text:style-name="P8735">Tyrimų ir procesų automatizavimas.</text:p>
          </table:table-cell>
          <table:covered-table-cell/>
          <table:covered-table-cell>
            <text:p text:style-name="P8736"/>
          </table:covered-table-cell>
        </table:table-row>
        <table:table-row table:style-name="TableRow8737">
          <table:table-cell table:style-name="TableCell8738">
            <text:p text:style-name="P8739">533.</text:p>
          </table:table-cell>
          <table:covered-table-cell>
            <text:p text:style-name="P8740"/>
          </table:covered-table-cell>
          <table:table-cell table:style-name="TableCell8741" table:number-columns-spanned="2">
            <text:p text:style-name="P8742">Elektronikos projektavimas</text:p>
          </table:table-cell>
          <table:covered-table-cell/>
          <table:table-cell table:style-name="TableCell8743">
            <text:p text:style-name="P8744">Elektronikos projektavimas</text:p>
          </table:table-cell>
          <table:table-cell table:style-name="TableCell8745" table:number-columns-spanned="2">
            <text:p text:style-name="P8746">Elektronikos projektavimas</text:p>
          </table:table-cell>
          <table:covered-table-cell/>
          <table:table-cell table:style-name="TableCell8747" table:number-rows-spanned="3">
            <text:p text:style-name="P8748">Dr. Vytautas Jonkus,<text:s/></text:p>
            <text:p text:style-name="P8749">Tel. (8 5) 236 6024,</text:p>
            <text:p text:style-name="P8750">El. p. vytautas.jonkus@ff.vu.lt<text:s/></text:p>
          </table:table-cell>
        </table:table-row>
        <table:table-row table:style-name="TableRow8751">
          <table:table-cell table:style-name="TableCell8752">
            <text:p text:style-name="P8753">534.</text:p>
          </table:table-cell>
          <table:covered-table-cell>
            <text:p text:style-name="P8754"/>
          </table:covered-table-cell>
          <table:table-cell table:style-name="TableCell8755" table:number-columns-spanned="2">
            <text:p text:style-name="P8756">Mikrovaldiklių programavimas ir taikymas</text:p>
          </table:table-cell>
          <table:covered-table-cell/>
          <table:table-cell table:style-name="TableCell8757">
            <text:p text:style-name="P8758"/>
          </table:table-cell>
          <table:table-cell table:style-name="TableCell8759" table:number-columns-spanned="2">
            <text:p text:style-name="P8760"/>
          </table:table-cell>
          <table:covered-table-cell/>
          <table:covered-table-cell>
            <text:p text:style-name="P8761"/>
          </table:covered-table-cell>
        </table:table-row>
        <table:table-row table:style-name="TableRow8762">
          <table:table-cell table:style-name="TableCell8763">
            <text:p text:style-name="P8764">535.</text:p>
          </table:table-cell>
          <table:covered-table-cell>
            <text:p text:style-name="P8765"/>
          </table:covered-table-cell>
          <table:table-cell table:style-name="TableCell8766" table:number-columns-spanned="2">
            <text:p text:style-name="P8767">Elektromagnetinių bangų sklidimo modeliavimas</text:p>
          </table:table-cell>
          <table:covered-table-cell/>
          <table:table-cell table:style-name="TableCell8768">
            <text:p text:style-name="P8769">Elektromagnetinių bangų sklidimo modeliavimas</text:p>
          </table:table-cell>
          <table:table-cell table:style-name="TableCell8770" table:number-columns-spanned="2">
            <text:p text:style-name="P8771">Elektromagnetinių bangų sklidimo modeliavimas</text:p>
          </table:table-cell>
          <table:covered-table-cell/>
          <table:covered-table-cell>
            <text:p text:style-name="P8772"/>
          </table:covered-table-cell>
        </table:table-row>
        <table:table-row table:style-name="TableRow8773">
          <table:table-cell table:style-name="TableCell8774">
            <text:p text:style-name="P8775">536.</text:p>
          </table:table-cell>
          <table:covered-table-cell>
            <text:p text:style-name="P8776"/>
          </table:covered-table-cell>
          <table:table-cell table:style-name="TableCell8777" table:number-columns-spanned="2">
            <text:p text:style-name="P8778">Elektromagnetinių<text:s/>bangų sklidimo ir sklaidos uždaviniai techniniuose ir technologiniuose įtaisuose</text:p>
          </table:table-cell>
          <table:covered-table-cell/>
          <table:table-cell table:style-name="TableCell8779">
            <text:p text:style-name="P8780"/>
          </table:table-cell>
          <table:table-cell table:style-name="TableCell8781" table:number-columns-spanned="2">
            <text:p text:style-name="P8782"/>
          </table:table-cell>
          <table:covered-table-cell/>
          <table:table-cell table:style-name="TableCell8783">
            <text:p text:style-name="P8784">Prof. Vladislovas Ivaška,</text:p>
            <text:p text:style-name="P8785">Tel. (8 5) 236 6024,</text:p>
            <text:p text:style-name="P8786">El. p. vladas.ivaska@ff.vu.lt</text:p>
          </table:table-cell>
        </table:table-row>
        <table:table-row table:style-name="TableRow8787">
          <table:table-cell table:style-name="TableCell8788">
            <text:p text:style-name="P8789">537.</text:p>
          </table:table-cell>
          <table:covered-table-cell>
            <text:p text:style-name="P8790"/>
          </table:covered-table-cell>
          <table:table-cell table:style-name="TableCell8791" table:number-columns-spanned="2">
            <text:p text:style-name="P8792">Medžiagų akustinių savybių tyrimai</text:p>
          </table:table-cell>
          <table:covered-table-cell/>
          <table:table-cell table:style-name="TableCell8793">
            <text:p text:style-name="P8794"/>
          </table:table-cell>
          <table:table-cell table:style-name="TableCell8795" table:number-columns-spanned="2">
            <text:p text:style-name="P8796"/>
          </table:table-cell>
          <table:covered-table-cell/>
          <table:table-cell table:style-name="TableCell8797">
            <text:p text:style-name="P8798">Doc. Daumantas Čiplys,</text:p>
            <text:p text:style-name="P8799">Tel. (8 5) 236 6025,</text:p>
            <text:p text:style-name="P8800">El. p.<text:s/>daumantas.ciplys@ff.vu.lt</text:p>
          </table:table-cell>
        </table:table-row>
        <table:table-row table:style-name="TableRow8801">
          <table:table-cell table:style-name="TableCell8802">
            <text:p text:style-name="P8803">538.</text:p>
          </table:table-cell>
          <table:covered-table-cell>
            <text:p text:style-name="P8804"/>
          </table:covered-table-cell>
          <table:table-cell table:style-name="TableCell8805" table:number-columns-spanned="2">
            <text:p text:style-name="P8806">Medžiagų elektrinių savybių matavimas 1 Hz- 40 GHz diapazone.</text:p>
          </table:table-cell>
          <table:covered-table-cell/>
          <table:table-cell table:style-name="TableCell8807">
            <text:p text:style-name="P8808">Medžiagų elektrinių savybių matavimas 1 Hz- 40 GHz diapazone.</text:p>
          </table:table-cell>
          <table:table-cell table:style-name="TableCell8809" table:number-columns-spanned="2">
            <text:p text:style-name="P8810"/>
          </table:table-cell>
          <table:covered-table-cell/>
          <table:table-cell table:style-name="TableCell8811">
            <text:p text:style-name="P8812">Dr. Robertas Gaigalaitis</text:p>
            <text:p text:style-name="P8813">Tel. (8 5) 236 6077,</text:p>
            <text:p text:style-name="P8814">El. p. robertas.grigalaitis@ff.vu.lt<text:s/></text:p>
          </table:table-cell>
        </table:table-row>
        <table:table-row table:style-name="TableRow8815">
          <table:table-cell table:style-name="TableCell8816">
            <text:p text:style-name="P8817">539.</text:p>
          </table:table-cell>
          <table:covered-table-cell>
            <text:p text:style-name="P8818"/>
          </table:covered-table-cell>
          <table:table-cell table:style-name="TableCell8819" table:number-columns-spanned="2">
            <text:p text:style-name="P8820">Atspindžio ir praėjimo koeficientų elektrinėse grandinėse matavimas 300 KHz- 40 GHz diapazone.</text:p>
          </table:table-cell>
          <table:covered-table-cell/>
          <table:table-cell table:style-name="TableCell8821">
            <text:p text:style-name="P8822">Atspindžio ir praėjimo koeficientų elektrinėse grandinėse matavimas 300 KHz- 40 GHz diapazone.</text:p>
          </table:table-cell>
          <table:table-cell table:style-name="TableCell8823" table:number-columns-spanned="2">
            <text:p text:style-name="P8824"/>
          </table:table-cell>
          <table:covered-table-cell/>
          <table:table-cell table:style-name="TableCell8825">
            <text:p text:style-name="P8826">Dr. Robertas Gaigalaitis,</text:p>
            <text:p text:style-name="P8827">Tel. (8 5) 236 6077,</text:p>
            <text:p text:style-name="P8828">El. p. robertas.grigalaitis@ff.vu.lt</text:p>
          </table:table-cell>
        </table:table-row>
        <table:table-row table:style-name="TableRow8829">
          <table:table-cell table:style-name="TableCell8830">
            <text:p text:style-name="P8831">540.</text:p>
          </table:table-cell>
          <table:covered-table-cell>
            <text:p text:style-name="P8832"/>
          </table:covered-table-cell>
          <table:table-cell table:style-name="TableCell8833" table:number-columns-spanned="2">
            <text:p text:style-name="P8834">Radijo ryšio sistemų elektromagnetinio suderinamumo ir atitikimo higienos normoms skaičiavimas.</text:p>
          </table:table-cell>
          <table:covered-table-cell/>
          <table:table-cell table:style-name="TableCell8835">
            <text:p text:style-name="P8836">Radijo ryšio sistemų elektromagnetinio suderinamumo ir atitikimo higienos normoms skaičiavimas.</text:p>
          </table:table-cell>
          <table:table-cell table:style-name="TableCell8837" table:number-columns-spanned="2">
            <text:p text:style-name="P8838"/>
          </table:table-cell>
          <table:covered-table-cell/>
          <table:table-cell table:style-name="TableCell8839">
            <text:p text:style-name="P8840"><text:span text:style-name="T8841">Prof. habil. dr. Jūras<text:s/></text:span><text:span text:style-name="T8842">Banys</text:span></text:p>
            <text:p text:style-name="P8843">Tel. (8<text:s/>5) 236 6077,</text:p>
            <text:p text:style-name="P8844">El. p. juras.banys@ff.vu.lt<text:s/></text:p>
          </table:table-cell>
        </table:table-row>
        <table:table-row table:style-name="TableRow8845">
          <table:table-cell table:style-name="TableCell8846">
            <text:p text:style-name="P8847">541.</text:p>
          </table:table-cell>
          <table:covered-table-cell>
            <text:p text:style-name="P8848"/>
          </table:covered-table-cell>
          <table:table-cell table:style-name="TableCell8849" table:number-columns-spanned="2">
            <text:p text:style-name="P8850">Elektrinių grandinių parametrų matavimas plačiame dažnių ruože (300 Hz-3 GHz).</text:p>
          </table:table-cell>
          <table:covered-table-cell/>
          <table:table-cell table:style-name="TableCell8851">
            <text:p text:style-name="P8852"/>
          </table:table-cell>
          <table:table-cell table:style-name="TableCell8853" table:number-columns-spanned="2">
            <text:p text:style-name="P8854"/>
          </table:table-cell>
          <table:covered-table-cell/>
          <table:table-cell table:style-name="TableCell8855">
            <text:p text:style-name="P8856">Albertas Sereika,<text:s/></text:p>
            <text:p text:style-name="P8857">Tel (8 5) 236 6076,</text:p>
            <text:p text:style-name="P8858">El. p. albertas.sereika@ff.vu.lt<text:s/></text:p>
          </table:table-cell>
        </table:table-row>
        <table:table-row table:style-name="TableRow8859">
          <table:table-cell table:style-name="TableCell8860">
            <text:p text:style-name="P8861">542.</text:p>
          </table:table-cell>
          <table:covered-table-cell>
            <text:p text:style-name="P8862"/>
          </table:covered-table-cell>
          <table:table-cell table:style-name="TableCell8863" table:number-columns-spanned="2">
            <text:p text:style-name="P8864"/>
          </table:table-cell>
          <table:covered-table-cell/>
          <table:table-cell table:style-name="TableCell8865">
            <text:p text:style-name="P8866">Vienetiniai fotolitografijos darbai</text:p>
          </table:table-cell>
          <table:table-cell table:style-name="TableCell8867" table:number-columns-spanned="2">
            <text:p text:style-name="P8868"/>
          </table:table-cell>
          <table:covered-table-cell/>
          <table:table-cell table:style-name="TableCell8869">
            <text:p text:style-name="P8870">Dr. Romualdas Rimeika,<text:s/></text:p>
            <text:p text:style-name="P8871">Tel. (8 5) 236 6025,<text:s/></text:p>
            <text:p text:style-name="P8872">El. p. romualdas.rimeika@ff.vu.lt<text:s/></text:p>
          </table:table-cell>
        </table:table-row>
        <table:table-row table:style-name="TableRow8873">
          <table:table-cell table:style-name="TableCell8874">
            <text:p text:style-name="P8875">543.</text:p>
          </table:table-cell>
          <table:covered-table-cell>
            <text:p text:style-name="P8876"/>
          </table:covered-table-cell>
          <table:table-cell table:style-name="TableCell8877" table:number-columns-spanned="2">
            <text:p text:style-name="P8878"/>
          </table:table-cell>
          <table:covered-table-cell/>
          <table:table-cell table:style-name="TableCell8879">
            <text:p text:style-name="P8880">Radioelektroninių įtaisų konstravimas ir vienetinė gamyba<text:s/></text:p>
          </table:table-cell>
          <table:table-cell table:style-name="TableCell8881" table:number-columns-spanned="2">
            <text:p text:style-name="P8882"/>
          </table:table-cell>
          <table:covered-table-cell/>
          <table:table-cell table:style-name="TableCell8883">
            <text:p text:style-name="P8884">Albertas Sereika,<text:s/></text:p>
            <text:p text:style-name="P8885">Tel (8 5) 236 6076,</text:p>
            <text:p text:style-name="P8886">El. p. albertas.sereika@ff.vu.lt</text:p>
          </table:table-cell>
        </table:table-row>
        <table:table-row table:style-name="TableRow8887">
          <table:table-cell table:style-name="TableCell8888">
            <text:p text:style-name="P8889">544.</text:p>
          </table:table-cell>
          <table:covered-table-cell>
            <text:p text:style-name="P8890"/>
          </table:covered-table-cell>
          <table:table-cell table:style-name="TableCell8891" table:number-columns-spanned="2">
            <text:p text:style-name="P8892"/>
          </table:table-cell>
          <table:covered-table-cell/>
          <table:table-cell table:style-name="TableCell8893">
            <text:p text:style-name="P8894">Kristalų ir kitokių trapių<text:s/>medžiagų pjovimas ir apdorojimas</text:p>
          </table:table-cell>
          <table:table-cell table:style-name="TableCell8895" table:number-columns-spanned="2">
            <text:p text:style-name="P8896"/>
          </table:table-cell>
          <table:covered-table-cell/>
          <table:table-cell table:style-name="TableCell8897">
            <text:p text:style-name="P8898">Dr. Romualdas Rimeika,<text:s/></text:p>
            <text:p text:style-name="P8899">Tel. (8 5) 236 6025,<text:s/></text:p>
            <text:p text:style-name="P8900"><text:span text:style-name="T8901">El. p. romualdas.rimeika@ff.vu.lt</text:span></text:p>
          </table:table-cell>
        </table:table-row>
        <table:table-row table:style-name="TableRow8902">
          <table:table-cell table:style-name="TableCell8903">
            <text:p text:style-name="P8904">545.</text:p>
          </table:table-cell>
          <table:covered-table-cell>
            <text:p text:style-name="P8905"/>
          </table:covered-table-cell>
          <table:table-cell table:style-name="TableCell8906" table:number-columns-spanned="2">
            <text:p text:style-name="P8907"/>
          </table:table-cell>
          <table:covered-table-cell/>
          <table:table-cell table:style-name="TableCell8908">
            <text:p text:style-name="P8909"/>
          </table:table-cell>
          <table:table-cell table:style-name="TableCell8910" table:number-columns-spanned="2">
            <text:p text:style-name="P8911">Akustinių ir akustooptinių metodų taikymo technologinių procesų kontrolei galimybių studija<text:s/></text:p>
          </table:table-cell>
          <table:covered-table-cell/>
          <table:table-cell table:style-name="TableCell8912">
            <text:p text:style-name="P8913">Doc. Daumantas Čiplys,</text:p>
            <text:p text:style-name="P8914">Tel. (8 5) 236<text:s/>6025,</text:p>
            <text:p text:style-name="P8915">El. p. daumantas.ciplys@ff.vu.lt</text:p>
          </table:table-cell>
        </table:table-row>
        <table:table-row table:style-name="TableRow8916">
          <table:table-cell table:style-name="TableCell8917">
            <text:p text:style-name="P8918">546.</text:p>
          </table:table-cell>
          <table:covered-table-cell>
            <text:p text:style-name="P8919"/>
          </table:covered-table-cell>
          <table:table-cell table:style-name="TableCell8920" table:number-columns-spanned="2">
            <text:p text:style-name="P8921">Įvairių puslaidininkinių įtaisų bei elektronikos įrenginių impulsinių bei dažninių savybių tyrimas pikosekundiniame bei gigaherciniame diapazonuose</text:p>
          </table:table-cell>
          <table:covered-table-cell/>
          <table:table-cell table:style-name="TableCell8922">
            <text:p text:style-name="P8923">Naujų puslaidininkinių įtaisų bei elektronikos įrenginių konstravimas</text:p>
          </table:table-cell>
          <table:table-cell table:style-name="TableCell8924" table:number-columns-spanned="2">
            <text:p text:style-name="P8925"/>
          </table:table-cell>
          <table:covered-table-cell/>
          <table:table-cell table:style-name="TableCell8926">
            <text:p text:style-name="P8927">Dr. Česlovas Pavasaris,<text:s/></text:p>
            <text:p text:style-name="P8928">Tel. (8 5) 236 6066,</text:p>
            <text:p text:style-name="P8929">El. p. ceslovas.pavasaris@ff.vu.lt<text:s/></text:p>
          </table:table-cell>
        </table:table-row>
        <table:table-row table:style-name="TableRow8930">
          <table:table-cell table:style-name="TableCell8931">
            <text:p text:style-name="P8932">547.</text:p>
          </table:table-cell>
          <table:covered-table-cell>
            <text:p text:style-name="P8933"/>
          </table:covered-table-cell>
          <table:table-cell table:style-name="TableCell8934" table:number-columns-spanned="2">
            <text:p text:style-name="P8935">Bangų sklidimo įvairiose aplinkose tyrimas ir modeliavimas</text:p>
          </table:table-cell>
          <table:covered-table-cell/>
          <table:table-cell table:style-name="TableCell8936">
            <text:p text:style-name="P8937">Mikrobangų trakto elementų modeliavimas ir konstravimas</text:p>
          </table:table-cell>
          <table:table-cell table:style-name="TableCell8938" table:number-columns-spanned="2">
            <text:p text:style-name="P8939">Kompiuterinės grafikos metodų taikymas radijo bangų sklidimui ir laukų pasiskirstymui prognozuoti<text:s/></text:p>
          </table:table-cell>
          <table:covered-table-cell/>
          <table:table-cell table:style-name="TableCell8940">
            <text:p text:style-name="P8941">Doc. Vidas Kalesinskas,</text:p>
            <text:p text:style-name="P8942">Tel. (8 5) 236 6024,</text:p>
            <text:p text:style-name="P8943">El. p. vidas.kalesinskas@ff.vu.lt<text:s/></text:p>
          </table:table-cell>
        </table:table-row>
        <table:table-row table:style-name="TableRow8944">
          <table:table-cell table:style-name="TableCell8945">
            <text:p text:style-name="P8946">548.</text:p>
          </table:table-cell>
          <table:covered-table-cell>
            <text:p text:style-name="P8947"/>
          </table:covered-table-cell>
          <table:table-cell table:style-name="TableCell8948" table:number-columns-spanned="2">
            <text:p text:style-name="P8949">Puslaidininkinių optoelektroninių ir elektroninių įtaisų kokybės ir patikimumo triukšminė diagnostika</text:p>
          </table:table-cell>
          <table:covered-table-cell/>
          <table:table-cell table:style-name="TableCell8950">
            <text:p text:style-name="P8951"/>
          </table:table-cell>
          <table:table-cell table:style-name="TableCell8952" table:number-columns-spanned="2">
            <text:p text:style-name="P8953">Elektros skaitiklių nuo nesankcionuoto poveikio apsauga</text:p>
          </table:table-cell>
          <table:covered-table-cell/>
          <table:table-cell table:style-name="TableCell8954">
            <text:p text:style-name="P8955">Prof. Vilius Palenskis,<text:s/></text:p>
            <text:p text:style-name="P8956">Tel. (8 5) 236 6073,<text:s/></text:p>
            <text:p text:style-name="P8957">El. p. vilius.palenskis@ff.vu.lt,<text:s/></text:p>
            <text:p text:style-name="P8958">Prof. Jonas Matukas,<text:s/></text:p>
            <text:p text:style-name="P8959">Tel. (8 5) 236 6078,</text:p>
            <text:p text:style-name="P8960">El. p. jonas.matukas@ff.vu.lt</text:p>
          </table:table-cell>
        </table:table-row>
        <table:table-row table:style-name="TableRow8961">
          <table:table-cell table:style-name="TableCell8962">
            <text:p text:style-name="P8963">549.</text:p>
          </table:table-cell>
          <table:covered-table-cell>
            <text:p text:style-name="P8964"/>
          </table:covered-table-cell>
          <table:table-cell table:style-name="TableCell8965" table:number-columns-spanned="2">
            <text:p text:style-name="P8966">Lazerinės spinduliuotės daugiafotonės sąveikos su polimerinėmis medžiagomis tyrimas ir optimizavimas.<text:s/></text:p>
          </table:table-cell>
          <table:covered-table-cell/>
          <table:table-cell table:style-name="TableCell8967">
            <text:p text:style-name="P8968">Prototipinių daugiafotonės polimerizacijos sistemų konstravimas. Daugelio lazerio pluoštų panaudojimas paraleliam polimerinių medžiagų apdirbimui.</text:p>
          </table:table-cell>
          <table:table-cell table:style-name="TableCell8969" table:number-columns-spanned="2">
            <text:p text:style-name="P8970">Didžiausios formavimo skyros ir spartos nustatymas.</text:p>
          </table:table-cell>
          <table:covered-table-cell/>
          <table:table-cell table:style-name="TableCell8971">
            <text:p text:style-name="P8972">Mangirdas Malinauskas,<text:s/></text:p>
            <text:p text:style-name="P8973">Tel. (8 5) 236 6014,<text:s/></text:p>
            <text:p text:style-name="P8974">El. p. mangirdas.malinauskas@ff.vu.lt<text:s/></text:p>
          </table:table-cell>
        </table:table-row>
        <table:table-row table:style-name="TableRow8975">
          <table:table-cell table:style-name="TableCell8976">
            <text:p text:style-name="P8977">550.</text:p>
          </table:table-cell>
          <table:covered-table-cell>
            <text:p text:style-name="P8978"/>
          </table:covered-table-cell>
          <table:table-cell table:style-name="TableCell8979" table:number-columns-spanned="2">
            <text:p text:style-name="P8980">Skaidrių terpių modifikavimo tyrimai, kuriant mikrooptinius ir difrakcinius optinius elementus panaudojant lazerinį<text:s/>mikroapdorojimą</text:p>
          </table:table-cell>
          <table:covered-table-cell/>
          <table:table-cell table:style-name="TableCell8981">
            <text:p text:style-name="P8982"/>
          </table:table-cell>
          <table:table-cell table:style-name="TableCell8983" table:number-columns-spanned="2">
            <text:p text:style-name="P8984"/>
          </table:table-cell>
          <table:covered-table-cell/>
          <table:table-cell table:style-name="TableCell8985" table:number-rows-spanned="4">
            <text:p text:style-name="P8986">Prof. Valerijus Smilgevičius,</text:p>
            <text:p text:style-name="P8987">Tel. (8 5) 236 6034,</text:p>
            <text:p text:style-name="P8988">El. p. valerijus.smilgevicius@ff.vu.lt<text:s/></text:p>
          </table:table-cell>
        </table:table-row>
        <table:table-row table:style-name="TableRow8989">
          <table:table-cell table:style-name="TableCell8990">
            <text:p text:style-name="P8991">551.</text:p>
          </table:table-cell>
          <table:covered-table-cell>
            <text:p text:style-name="P8992"/>
          </table:covered-table-cell>
          <table:table-cell table:style-name="TableCell8993" table:number-columns-spanned="2">
            <text:p text:style-name="P8994">Eektroakustinių keitiklių tyrimai, bei gamyba, panaudojant lazerinę metalo sluoksnio abliaciją.</text:p>
          </table:table-cell>
          <table:covered-table-cell/>
          <table:table-cell table:style-name="TableCell8995">
            <text:p text:style-name="P8996"/>
          </table:table-cell>
          <table:table-cell table:style-name="TableCell8997" table:number-columns-spanned="2">
            <text:p text:style-name="P8998"/>
          </table:table-cell>
          <table:covered-table-cell/>
          <table:covered-table-cell>
            <text:p text:style-name="P8999"/>
          </table:covered-table-cell>
        </table:table-row>
        <table:table-row table:style-name="TableRow9000">
          <table:table-cell table:style-name="TableCell9001">
            <text:p text:style-name="P9002">552.</text:p>
          </table:table-cell>
          <table:covered-table-cell>
            <text:p text:style-name="P9003"/>
          </table:covered-table-cell>
          <table:table-cell table:style-name="TableCell9004" table:number-columns-spanned="2">
            <text:p text:style-name="P9005">Pasyviai moduliuotų lazerinių sistemų sinchronizavimas pasyvaus sugėriklio optinio paskaidrinimo metodu<text:s/></text:p>
          </table:table-cell>
          <table:covered-table-cell/>
          <table:table-cell table:style-name="TableCell9006">
            <text:p text:style-name="P9007"/>
          </table:table-cell>
          <table:table-cell table:style-name="TableCell9008" table:number-columns-spanned="2">
            <text:p text:style-name="P9009"/>
          </table:table-cell>
          <table:covered-table-cell/>
          <table:covered-table-cell>
            <text:p text:style-name="P9010"/>
          </table:covered-table-cell>
        </table:table-row>
        <table:table-row table:style-name="TableRow9011">
          <table:table-cell table:style-name="TableCell9012">
            <text:p text:style-name="P9013">553.</text:p>
          </table:table-cell>
          <table:covered-table-cell>
            <text:p text:style-name="P9014"/>
          </table:covered-table-cell>
          <table:table-cell table:style-name="TableCell9015" table:number-columns-spanned="2">
            <text:p text:style-name="P9016">Derinamo bangos ilgio parametrinis šviesos generatorius kaupinamas mikrolazerio spinduliuote tyrimai. Prototipo sukūrimas.<text:s/></text:p>
          </table:table-cell>
          <table:covered-table-cell/>
          <table:table-cell table:style-name="TableCell9017">
            <text:p text:style-name="P9018"/>
          </table:table-cell>
          <table:table-cell table:style-name="TableCell9019" table:number-columns-spanned="2">
            <text:p text:style-name="P9020"/>
          </table:table-cell>
          <table:covered-table-cell/>
          <table:covered-table-cell>
            <text:p text:style-name="P9021"/>
          </table:covered-table-cell>
        </table:table-row>
        <table:table-row table:style-name="TableRow9022">
          <table:table-cell table:style-name="TableCell9023">
            <text:p text:style-name="P9024">554.</text:p>
          </table:table-cell>
          <table:covered-table-cell>
            <text:p text:style-name="P9025"/>
          </table:covered-table-cell>
          <table:table-cell table:style-name="TableCell9026" table:number-columns-spanned="2">
            <text:p text:style-name="P9027">Femtosekundinio mikroapdirbimo tyrimai<text:s/></text:p>
          </table:table-cell>
          <table:covered-table-cell/>
          <table:table-cell table:style-name="TableCell9028">
            <text:p text:style-name="P9029"/>
          </table:table-cell>
          <table:table-cell table:style-name="TableCell9030" table:number-columns-spanned="2">
            <text:p text:style-name="P9031"/>
          </table:table-cell>
          <table:covered-table-cell/>
          <table:table-cell table:style-name="TableCell9032">
            <text:p text:style-name="P9033">Prof. Valdas Sirutkaitis,</text:p>
            <text:p text:style-name="P9034">Tel. (8 5) 236 6005,</text:p>
            <text:p text:style-name="P9035">El. p. Valdas.sirutkaitis@ff.vu.lt<text:s/></text:p>
          </table:table-cell>
        </table:table-row>
        <table:table-row table:style-name="TableRow9036">
          <table:table-cell table:style-name="TableCell9037">
            <text:p text:style-name="P9038">555.</text:p>
          </table:table-cell>
          <table:covered-table-cell>
            <text:p text:style-name="P9039"/>
          </table:covered-table-cell>
          <table:table-cell table:style-name="TableCell9040" table:number-columns-spanned="2">
            <text:p text:style-name="P9041">Optinių dangų ir lazerinių elementų ilgaamžiškumo bei atsparumo lazerinei spinduliuotei tyrimai<text:s/></text:p>
          </table:table-cell>
          <table:covered-table-cell/>
          <table:table-cell table:style-name="TableCell9042">
            <text:p text:style-name="P9043"/>
          </table:table-cell>
          <table:table-cell table:style-name="TableCell9044" table:number-columns-spanned="2">
            <text:p text:style-name="P9045"/>
          </table:table-cell>
          <table:covered-table-cell/>
          <table:table-cell table:style-name="TableCell9046" table:number-rows-spanned="3">
            <text:p text:style-name="P9047">Dr. Andrius Melninkaitis,</text:p>
            <text:p text:style-name="P9048">tel. 236 60 67</text:p>
            <text:p text:style-name="P9049">andrius.melninkaitis@ff.vu.lt<text:s/></text:p>
          </table:table-cell>
        </table:table-row>
        <table:table-row table:style-name="TableRow9050">
          <table:table-cell table:style-name="TableCell9051">
            <text:p text:style-name="P9052">556.</text:p>
          </table:table-cell>
          <table:covered-table-cell>
            <text:p text:style-name="P9053"/>
          </table:covered-table-cell>
          <table:table-cell table:style-name="TableCell9054" table:number-columns-spanned="2">
            <text:p text:style-name="P9055">Ultra-sparčiųjų erdvinių-laikinių reiškinių tyrimai skaitmeninės holografijos metodu</text:p>
          </table:table-cell>
          <table:covered-table-cell/>
          <table:table-cell table:style-name="TableCell9056">
            <text:p text:style-name="P9057"/>
          </table:table-cell>
          <table:table-cell table:style-name="TableCell9058" table:number-columns-spanned="2">
            <text:p text:style-name="P9059"/>
          </table:table-cell>
          <table:covered-table-cell/>
          <table:covered-table-cell>
            <text:p text:style-name="P9060"/>
          </table:covered-table-cell>
        </table:table-row>
        <table:table-row table:style-name="TableRow9061">
          <table:table-cell table:style-name="TableCell9062">
            <text:p text:style-name="P9063">557.</text:p>
          </table:table-cell>
          <table:covered-table-cell>
            <text:p text:style-name="P9064"/>
          </table:covered-table-cell>
          <table:table-cell table:style-name="TableCell9065" table:number-columns-spanned="2">
            <text:p text:style-name="P9066">Optinių ir lazerinių elementų charakterizavimas</text:p>
          </table:table-cell>
          <table:covered-table-cell/>
          <table:table-cell table:style-name="TableCell9067">
            <text:p text:style-name="P9068"/>
          </table:table-cell>
          <table:table-cell table:style-name="TableCell9069" table:number-columns-spanned="2">
            <text:p text:style-name="P9070"/>
          </table:table-cell>
          <table:covered-table-cell/>
          <table:covered-table-cell>
            <text:p text:style-name="P9071"/>
          </table:covered-table-cell>
        </table:table-row>
        <table:table-row table:style-name="TableRow9072">
          <table:table-cell table:style-name="TableCell9073">
            <text:p text:style-name="P9074">558.</text:p>
          </table:table-cell>
          <table:covered-table-cell>
            <text:p text:style-name="P9075"/>
          </table:covered-table-cell>
          <table:table-cell table:style-name="TableCell9076" table:number-columns-spanned="2">
            <text:p text:style-name="P9077">Taikomieji spartaus prototipavimo tyrimai.<text:s/></text:p>
          </table:table-cell>
          <table:covered-table-cell/>
          <table:table-cell table:style-name="TableCell9078">
            <text:p text:style-name="P9079">Spartus sub-mikrometrinio tikslumo didelių matmenų tūrinių darinių formavimas naudojant femtosekundinius impulsus.<text:s/></text:p>
          </table:table-cell>
          <table:table-cell table:style-name="TableCell9080" table:number-columns-spanned="2">
            <text:p text:style-name="P9081"><text:span text:style-name="T9082">Galimybė sparčiai formuoti iki cm</text:span><text:span text:style-name="T9083">3</text:span><text:span text:style-name="T9084"><text:s/>matmenų darinius iki 1 µm tikslumu.</text:span></text:p>
          </table:table-cell>
          <table:covered-table-cell/>
          <table:table-cell table:style-name="TableCell9085" table:number-rows-spanned="5">
            <text:p text:style-name="P9086">Dr. Mangirdas Malinauskas,<text:s/></text:p>
            <text:p text:style-name="P9087">Tel. (8 5) 236 6014,<text:s/></text:p>
            <text:p text:style-name="P9088">El. p.<text:s/>mangirdas.malinauskas@ff.vu.lt</text:p>
          </table:table-cell>
        </table:table-row>
        <table:table-row table:style-name="TableRow9089">
          <table:table-cell table:style-name="TableCell9090">
            <text:p text:style-name="P9091">559.</text:p>
          </table:table-cell>
          <table:covered-table-cell>
            <text:p text:style-name="P9092"/>
          </table:covered-table-cell>
          <table:table-cell table:style-name="TableCell9093" table:number-columns-spanned="2">
            <text:p text:style-name="P9094">Lazerinės spinduliuotės daugiafotonės sąveikos su polimerinėmis medžiagomis tyrimas ir optimizavimas.<text:s/></text:p>
          </table:table-cell>
          <table:covered-table-cell/>
          <table:table-cell table:style-name="TableCell9095">
            <text:p text:style-name="P9096">Prototipinės daugiafotonės polimerizacijos sistemos konstravimas. Daugelio lazerio pluoštų panaudojimas paraleliam<text:s/>polimerinių medžiagų apdirbimui.</text:p>
          </table:table-cell>
          <table:table-cell table:style-name="TableCell9097" table:number-columns-spanned="2">
            <text:p text:style-name="P9098">Didžiausios formavimo skyros ir spartos nustatymas.</text:p>
          </table:table-cell>
          <table:covered-table-cell/>
          <table:covered-table-cell>
            <text:p text:style-name="P9099"/>
          </table:covered-table-cell>
        </table:table-row>
        <table:table-row table:style-name="TableRow9100">
          <table:table-cell table:style-name="TableCell9101">
            <text:p text:style-name="P9102">560.</text:p>
          </table:table-cell>
          <table:covered-table-cell>
            <text:p text:style-name="P9103"/>
          </table:covered-table-cell>
          <table:table-cell table:style-name="TableCell9104" table:number-columns-spanned="2">
            <text:p text:style-name="P9105">Trimačių nanodarinių formavimas lazerinės daugiafotonės polimerizacijos būdu tyrimai.</text:p>
          </table:table-cell>
          <table:covered-table-cell/>
          <table:table-cell table:style-name="TableCell9106">
            <text:p text:style-name="P9107">Medžiagų, lazerinės ekspozicijos ir ryškinimo procesų optimizavimas trimačių<text:s/>nanodarinių formavimui.</text:p>
          </table:table-cell>
          <table:table-cell table:style-name="TableCell9108" table:number-columns-spanned="2">
            <text:p text:style-name="P9109">&lt; 100 nm erdvinės skyros trimačių mikrodarinių formavimas.<text:s/></text:p>
          </table:table-cell>
          <table:covered-table-cell/>
          <table:covered-table-cell>
            <text:p text:style-name="P9110"/>
          </table:covered-table-cell>
        </table:table-row>
        <table:table-row table:style-name="TableRow9111">
          <table:table-cell table:style-name="TableCell9112">
            <text:p text:style-name="P9113">561.</text:p>
          </table:table-cell>
          <table:covered-table-cell>
            <text:p text:style-name="P9114"/>
          </table:covered-table-cell>
          <table:table-cell table:style-name="TableCell9115" table:number-columns-spanned="2">
            <text:p text:style-name="P9116">Mikrooptikos elementų gamyba naudojant lazerinį tiesioginį rašymą. Technologijos optimizavimas ir gaminių charakterizavimas.<text:s/></text:p>
          </table:table-cell>
          <table:covered-table-cell/>
          <table:table-cell table:style-name="TableCell9117">
            <text:p text:style-name="P9118">Daugiafunkcinių ir integruotų mikrooptikos elementų formavimas ir jų optinių savybių tyrimas.</text:p>
          </table:table-cell>
          <table:table-cell table:style-name="TableCell9119" table:number-columns-spanned="2">
            <text:p text:style-name="P9120">Būdas gaminti 10 – 500 µm matmenų mikrooptikos komponentus.<text:s/></text:p>
          </table:table-cell>
          <table:covered-table-cell/>
          <table:covered-table-cell>
            <text:p text:style-name="P9121"/>
          </table:covered-table-cell>
        </table:table-row>
        <table:table-row table:style-name="TableRow9122">
          <table:table-cell table:style-name="TableCell9123">
            <text:p text:style-name="P9124">562.</text:p>
          </table:table-cell>
          <table:covered-table-cell>
            <text:p text:style-name="P9125"/>
          </table:covered-table-cell>
          <table:table-cell table:style-name="TableCell9126" table:number-columns-spanned="2">
            <text:p text:style-name="P9127">Biologiškai sutaikomų mikrostuktūrizuotų karkasų kūrimas ir jų replikavimas naudojant nanoįspaudų technologiją.</text:p>
          </table:table-cell>
          <table:covered-table-cell/>
          <table:table-cell table:style-name="TableCell9128">
            <text:p text:style-name="P9129">Mikrostruktūrizuotų<text:s/>polimerinių karkasų kūrimas panaudojant lazerinę netiesinę litografiją ir jų replikavimas nanoįspaudų litografiją.</text:p>
          </table:table-cell>
          <table:table-cell table:style-name="TableCell9130" table:number-columns-spanned="2">
            <text:p text:style-name="P9131">Technologinė galimybė gaminti biologiškai sutaikomus karkasus audinių inžinerijos ir regeneratyvinės medicinos tikslams.</text:p>
          </table:table-cell>
          <table:covered-table-cell/>
          <table:covered-table-cell>
            <text:p text:style-name="P9132"/>
          </table:covered-table-cell>
        </table:table-row>
        <table:table-row table:style-name="TableRow9133">
          <table:table-cell table:style-name="TableCell9134">
            <text:p text:style-name="P9135">563.</text:p>
          </table:table-cell>
          <table:covered-table-cell>
            <text:p text:style-name="P9136"/>
          </table:covered-table-cell>
          <table:table-cell table:style-name="TableCell9137" table:number-columns-spanned="2">
            <text:p text:style-name="P9138">Trumpų impulsų charakterizavimas chaotiškai orientuotose kristalinėse terpėse<text:s/></text:p>
          </table:table-cell>
          <table:covered-table-cell/>
          <table:table-cell table:style-name="TableCell9139">
            <text:p text:style-name="P9140"/>
          </table:table-cell>
          <table:table-cell table:style-name="TableCell9141" table:number-columns-spanned="2">
            <text:p text:style-name="P9142"/>
          </table:table-cell>
          <table:covered-table-cell/>
          <table:table-cell table:style-name="TableCell9143">
            <text:p text:style-name="P9144">Dr. Arūnas Varanavičius,</text:p>
            <text:p text:style-name="P9145">Tel. (8 5) 236 6067,</text:p>
            <text:p text:style-name="P9146">El. p. Arunas.varanavicius@ff.vu.lt<text:s/></text:p>
          </table:table-cell>
        </table:table-row>
        <table:table-row table:style-name="TableRow9147">
          <table:table-cell table:style-name="TableCell9148">
            <text:p text:style-name="P9149">564.</text:p>
          </table:table-cell>
          <table:covered-table-cell>
            <text:p text:style-name="P9150"/>
          </table:covered-table-cell>
          <table:table-cell table:style-name="TableCell9151" table:number-columns-spanned="2">
            <text:p text:style-name="P9152">Beselio pluoštų panaudojimas femtofabrikavime<text:s/></text:p>
          </table:table-cell>
          <table:covered-table-cell/>
          <table:table-cell table:style-name="TableCell9153">
            <text:p text:style-name="P9154"/>
          </table:table-cell>
          <table:table-cell table:style-name="TableCell9155" table:number-columns-spanned="2">
            <text:p text:style-name="P9156"/>
          </table:table-cell>
          <table:covered-table-cell/>
          <table:table-cell table:style-name="TableCell9157">
            <text:p text:style-name="P9158">Doc. Aidas Matijošius,</text:p>
            <text:p text:style-name="P9159">Tel. (8 5) 236 6020,</text:p>
            <text:p text:style-name="P9160">El. p. aidas.matijosius@ff.vu.lt<text:s/></text:p>
          </table:table-cell>
        </table:table-row>
        <table:table-row table:style-name="TableRow9161">
          <table:table-cell table:style-name="TableCell9162">
            <text:p text:style-name="P9163">565.</text:p>
          </table:table-cell>
          <table:covered-table-cell>
            <text:p text:style-name="P9164"/>
          </table:covered-table-cell>
          <table:table-cell table:style-name="TableCell9165" table:number-columns-spanned="2">
            <text:p text:style-name="P9166">Optinių langelių, dangų ir veidrodžių atspindžio ir pralaidumo spektrų 1,5-20 µm srityje matavimai</text:p>
          </table:table-cell>
          <table:covered-table-cell/>
          <table:table-cell table:style-name="TableCell9167">
            <text:p text:style-name="P9168"/>
          </table:table-cell>
          <table:table-cell table:style-name="TableCell9169" table:number-columns-spanned="2">
            <text:p text:style-name="P9170"/>
          </table:table-cell>
          <table:covered-table-cell/>
          <table:table-cell table:style-name="TableCell9171">
            <text:p text:style-name="P9172">Prof. Valdas Šablinskas,</text:p>
            <text:p text:style-name="P9173">Tel. (8 5) 236 6094,<text:s/></text:p>
            <text:p text:style-name="P9174">El. p. valdas.sablinskas@ff.vu.lt<text:s/></text:p>
            <text:p text:style-name="P9175">Doc. Valdemaras Aleksa,</text:p>
            <text:p text:style-name="P9176">Tel. (8<text:s/>5) 236 6094,</text:p>
            <text:p text:style-name="P9177">El. p. valdemaras.aleksa@ff.vu.lt<text:s/></text:p>
          </table:table-cell>
        </table:table-row>
        <table:table-row table:style-name="TableRow9178">
          <table:table-cell table:style-name="TableCell9179">
            <text:p text:style-name="P9180">566.</text:p>
          </table:table-cell>
          <table:covered-table-cell>
            <text:p text:style-name="P9181"/>
          </table:covered-table-cell>
          <table:table-cell table:style-name="TableCell9182" table:number-columns-spanned="2">
            <text:p text:style-name="P9183">Mineralų (brangakmenių ir kt.) tipo bei kokybės nustatymas iš Ramano sklaidos ir infraraudonosios sugerties spektrų</text:p>
          </table:table-cell>
          <table:covered-table-cell/>
          <table:table-cell table:style-name="TableCell9184">
            <text:p text:style-name="P9185"/>
          </table:table-cell>
          <table:table-cell table:style-name="TableCell9186" table:number-columns-spanned="2">
            <text:p text:style-name="P9187"/>
          </table:table-cell>
          <table:covered-table-cell/>
          <table:table-cell table:style-name="TableCell9188">
            <text:p text:style-name="P9189">Prof. Valdas Šablinskas,</text:p>
            <text:p text:style-name="P9190">Tel. (8 5) 236 6094,<text:s/></text:p>
            <text:p text:style-name="P9191">El. p. valdas.sablinskas@ff.vu.lt<text:s/></text:p>
            <text:p text:style-name="P9192">Doc. Valdemaras Aleksa,</text:p>
            <text:p text:style-name="P9193">Tel. (8 5) 236 6094,</text:p>
            <text:p text:style-name="P9194">El. p. valdemaras.aleksa@ff.vu.lt</text:p>
          </table:table-cell>
        </table:table-row>
        <table:table-row table:style-name="TableRow9195">
          <table:table-cell table:style-name="TableCell9196">
            <text:p text:style-name="P9197">567.</text:p>
          </table:table-cell>
          <table:covered-table-cell>
            <text:p text:style-name="P9198"/>
          </table:covered-table-cell>
          <table:table-cell table:style-name="TableCell9199" table:number-columns-spanned="2">
            <text:p text:style-name="P9200">Savisusitvarkančių organinių plėvelių kokybės tyrimai PM IRRAS metodu</text:p>
          </table:table-cell>
          <table:covered-table-cell/>
          <table:table-cell table:style-name="TableCell9201">
            <text:p text:style-name="P9202"/>
          </table:table-cell>
          <table:table-cell table:style-name="TableCell9203" table:number-columns-spanned="2">
            <text:p text:style-name="P9204"/>
          </table:table-cell>
          <table:covered-table-cell/>
          <table:table-cell table:style-name="TableCell9205">
            <text:p text:style-name="P9206">Prof. Valdas Šablinskas,</text:p>
            <text:p text:style-name="P9207">Tel. (8 5) 236 6094,<text:s/></text:p>
            <text:p text:style-name="P9208">El. p. valdas.sablinskas@ff.vu.lt<text:s/></text:p>
          </table:table-cell>
        </table:table-row>
        <table:table-row table:style-name="TableRow9209">
          <table:table-cell table:style-name="TableCell9210">
            <text:p text:style-name="P9211">568.</text:p>
          </table:table-cell>
          <table:covered-table-cell>
            <text:p text:style-name="P9212"/>
          </table:covered-table-cell>
          <table:table-cell table:style-name="TableCell9213" table:number-columns-spanned="2">
            <text:p text:style-name="P9214">Alkoholinių gėrimų sudėties ir priemaišų juose nustatymas iš infraraudonosios sugerties spektrų</text:p>
          </table:table-cell>
          <table:covered-table-cell/>
          <table:table-cell table:style-name="TableCell9215">
            <text:p text:style-name="P9216"/>
          </table:table-cell>
          <table:table-cell table:style-name="TableCell9217" table:number-columns-spanned="2">
            <text:p text:style-name="P9218"/>
          </table:table-cell>
          <table:covered-table-cell/>
          <table:table-cell table:style-name="TableCell9219">
            <text:p text:style-name="P9220">Prof. Valdas Šablinskas,</text:p>
            <text:p text:style-name="P9221">Tel. (8 5) 236 6094,<text:s/></text:p>
            <text:p text:style-name="P9222">El. p. valdas.sablinskas@ff.vu.lt<text:s/></text:p>
            <text:p text:style-name="P9223">Doc. Valdemaras Aleksa,</text:p>
            <text:p text:style-name="P9224">Tel. (8 5) 236 6094,</text:p>
            <text:p text:style-name="P9225">El. p. valdemaras.aleksa@ff.vu.lt</text:p>
          </table:table-cell>
        </table:table-row>
        <table:table-row table:style-name="TableRow9226">
          <table:table-cell table:style-name="TableCell9227">
            <text:p text:style-name="P9228">569.</text:p>
          </table:table-cell>
          <table:covered-table-cell>
            <text:p text:style-name="P9229"/>
          </table:covered-table-cell>
          <table:table-cell table:style-name="TableCell9230" table:number-columns-spanned="2">
            <text:p text:style-name="P9231">Įvairių medžiagų sugerties, pralaidumo, bei kitų parametrų matavimas terahercų dažnio diapazone (0,1-4 THz)</text:p>
          </table:table-cell>
          <table:covered-table-cell/>
          <table:table-cell table:style-name="TableCell9232">
            <text:p text:style-name="P9233"/>
          </table:table-cell>
          <table:table-cell table:style-name="TableCell9234" table:number-columns-spanned="2">
            <text:p text:style-name="P9235"/>
          </table:table-cell>
          <table:covered-table-cell/>
          <table:table-cell table:style-name="TableCell9236">
            <text:p text:style-name="P9237">Dr. Virgilijus Vaičaitis,<text:s/></text:p>
            <text:p text:style-name="P9238">Tel. (8 5) 236 6042,<text:s/></text:p>
            <text:p text:style-name="P9239">El. p. Virgilijus.vaicaitis@ff.vu.lt</text:p>
          </table:table-cell>
        </table:table-row>
        <table:table-row table:style-name="TableRow9240">
          <table:table-cell table:style-name="TableCell9241">
            <text:p text:style-name="P9242">570.</text:p>
          </table:table-cell>
          <table:covered-table-cell>
            <text:p text:style-name="P9243"/>
          </table:covered-table-cell>
          <table:table-cell table:style-name="TableCell9244" table:number-columns-spanned="2">
            <text:p text:style-name="P9245">Šviesos šaltinių, naudojamų odontologijoje<text:s/>bei kitose medicinos srityse charakterizavimas bei jų parametrų (galios, spektro, šviesos intensyvumo) matavimas</text:p>
          </table:table-cell>
          <table:covered-table-cell/>
          <table:table-cell table:style-name="TableCell9246">
            <text:p text:style-name="P9247"/>
          </table:table-cell>
          <table:table-cell table:style-name="TableCell9248" table:number-columns-spanned="2">
            <text:p text:style-name="P9249"/>
          </table:table-cell>
          <table:covered-table-cell/>
          <table:table-cell table:style-name="TableCell9250">
            <text:p text:style-name="P9251">Prof. Valdas Sirutkaitis,<text:s/></text:p>
            <text:p text:style-name="P9252">Tel. (8 5) 236 6005,<text:s/></text:p>
            <text:p text:style-name="P9253">El. p. Valdas.Sirutkaitis@ff.vu.lt</text:p>
            <text:p text:style-name="P9254"/>
          </table:table-cell>
        </table:table-row>
        <table:table-row table:style-name="TableRow9255">
          <table:table-cell table:style-name="TableCell9256">
            <text:p text:style-name="P9257">571.</text:p>
          </table:table-cell>
          <table:table-cell table:style-name="TableCell9258">
            <text:p text:style-name="P9259">Vilniaus universiteto</text:p>
            <text:p text:style-name="P9260">Filosofijos fakultetas</text:p>
          </table:table-cell>
          <table:table-cell table:style-name="TableCell9261" table:number-columns-spanned="2">
            <text:p text:style-name="P9262">Keitiklių ir neuroninių tinklų informacinės technologijos</text:p>
          </table:table-cell>
          <table:covered-table-cell/>
          <table:table-cell table:style-name="TableCell9263">
            <text:p text:style-name="P9264"/>
          </table:table-cell>
          <table:table-cell table:style-name="TableCell9265" table:number-columns-spanned="2">
            <text:p text:style-name="P9266"/>
          </table:table-cell>
          <table:covered-table-cell/>
          <table:table-cell table:style-name="TableCell9267">
            <text:p text:style-name="P9268">Prof. H.Vaitkevičius,<text:s/></text:p>
            <text:p text:style-name="P9269">Tel. (8 5) 266 7619,<text:s/></text:p>
            <text:p text:style-name="P9270">El. p. henrikas.vaitkevicius@ff.vu.lt<text:s/></text:p>
          </table:table-cell>
        </table:table-row>
        <table:table-row table:style-name="TableRow9271">
          <table:table-cell table:style-name="TableCell9272">
            <text:p text:style-name="P9273">572.</text:p>
          </table:table-cell>
          <table:table-cell table:style-name="TableCell9274" table:number-rows-spanned="2">
            <text:p text:style-name="P9275">Vilniaus universiteto</text:p>
            <text:p text:style-name="P9276">Kauno humanitarinis fakultetas</text:p>
          </table:table-cell>
          <table:table-cell table:style-name="TableCell9277" table:number-columns-spanned="2">
            <text:p text:style-name="P9278"/>
          </table:table-cell>
          <table:covered-table-cell/>
          <table:table-cell table:style-name="TableCell9279">
            <text:p text:style-name="P9280"/>
          </table:table-cell>
          <table:table-cell table:style-name="TableCell9281" table:number-columns-spanned="2">
            <text:p text:style-name="P9282">Ekologiškai darnaus mišrios ekonomikos vystymosi ir<text:s/>valdymo tyrimas</text:p>
          </table:table-cell>
          <table:covered-table-cell/>
          <table:table-cell table:style-name="TableCell9283" table:number-rows-spanned="2">
            <text:p text:style-name="P9284">Doc. Ingrida Šarkiunaitė,</text:p>
            <text:p text:style-name="P9285">Tel. (8 37) 42 2344,</text:p>
            <text:p text:style-name="P9286">El. p. Ingrida.Sarkiunaite@vukhf.lt</text:p>
          </table:table-cell>
        </table:table-row>
        <table:table-row table:style-name="TableRow9287">
          <table:table-cell table:style-name="TableCell9288">
            <text:p text:style-name="P9289">573.</text:p>
          </table:table-cell>
          <table:covered-table-cell>
            <text:p text:style-name="P9290"/>
          </table:covered-table-cell>
          <table:table-cell table:style-name="TableCell9291" table:number-columns-spanned="2">
            <text:p text:style-name="P9292"/>
          </table:table-cell>
          <table:covered-table-cell/>
          <table:table-cell table:style-name="TableCell9293">
            <text:p text:style-name="P9294"/>
          </table:table-cell>
          <table:table-cell table:style-name="TableCell9295" table:number-columns-spanned="2">
            <text:p text:style-name="P9296">Darnaus energetikos vystymo rodiklių integravimas energetikos politikoje.</text:p>
          </table:table-cell>
          <table:covered-table-cell/>
          <table:covered-table-cell>
            <text:p text:style-name="P9297"/>
          </table:covered-table-cell>
        </table:table-row>
        <table:table-row table:style-name="TableRow9298">
          <table:table-cell table:style-name="TableCell9299">
            <text:p text:style-name="P9300">574.</text:p>
          </table:table-cell>
          <table:table-cell table:style-name="TableCell9301" table:number-rows-spanned="28">
            <text:p text:style-name="P9302">Vilniaus universiteto</text:p>
            <text:p text:style-name="P9303">Chemijos fakultetas</text:p>
          </table:table-cell>
          <table:table-cell table:style-name="TableCell9304" table:number-columns-spanned="2">
            <text:p text:style-name="P9305">Polimerinių nešiklių<text:s/>fermentams imobilizuoti sintezė ir tyrimas</text:p>
          </table:table-cell>
          <table:covered-table-cell/>
          <table:table-cell table:style-name="TableCell9306">
            <text:p text:style-name="P9307"/>
          </table:table-cell>
          <table:table-cell table:style-name="TableCell9308" table:number-columns-spanned="2">
            <text:p text:style-name="P9309"/>
          </table:table-cell>
          <table:covered-table-cell/>
          <table:table-cell table:style-name="TableCell9310">
            <text:p text:style-name="P9311">Doc. Sulutė Budrienė,<text:s/></text:p>
            <text:p text:style-name="P9312">Tel. (8 5) 219 3112,</text:p>
            <text:p text:style-name="P9313">El. p. Saulute.budriene@chf.vu.lt</text:p>
          </table:table-cell>
        </table:table-row>
        <table:table-row table:style-name="TableRow9314">
          <table:table-cell table:style-name="TableCell9315">
            <text:p text:style-name="P9316">575.</text:p>
          </table:table-cell>
          <table:covered-table-cell>
            <text:p text:style-name="P9317"/>
          </table:covered-table-cell>
          <table:table-cell table:style-name="TableCell9318" table:number-columns-spanned="2">
            <text:p text:style-name="P9319">Polisacharidų cheminis modifikavimas</text:p>
          </table:table-cell>
          <table:covered-table-cell/>
          <table:table-cell table:style-name="TableCell9320">
            <text:p text:style-name="P9321"/>
          </table:table-cell>
          <table:table-cell table:style-name="TableCell9322" table:number-columns-spanned="2">
            <text:p text:style-name="P9323"/>
          </table:table-cell>
          <table:covered-table-cell/>
          <table:table-cell table:style-name="TableCell9324" table:number-rows-spanned="4">
            <text:p text:style-name="P9325">Prof. Ričardas Makuška,<text:s/></text:p>
            <text:p text:style-name="P9326">Tel. (8 5) 219 3227,</text:p>
            <text:p text:style-name="P9327">El. p. ricardas.makuska@chf.vu.lt</text:p>
          </table:table-cell>
        </table:table-row>
        <table:table-row table:style-name="TableRow9328">
          <table:table-cell table:style-name="TableCell9329">
            <text:p text:style-name="P9330">576.</text:p>
          </table:table-cell>
          <table:covered-table-cell>
            <text:p text:style-name="P9331"/>
          </table:covered-table-cell>
          <table:table-cell table:style-name="TableCell9332" table:number-columns-spanned="2">
            <text:p text:style-name="P9333">Polimerinių šepečių nanostruktūrų sintezė</text:p>
          </table:table-cell>
          <table:covered-table-cell/>
          <table:table-cell table:style-name="TableCell9334">
            <text:p text:style-name="P9335"/>
          </table:table-cell>
          <table:table-cell table:style-name="TableCell9336" table:number-columns-spanned="2">
            <text:p text:style-name="P9337"/>
          </table:table-cell>
          <table:covered-table-cell/>
          <table:covered-table-cell>
            <text:p text:style-name="P9338"/>
          </table:covered-table-cell>
        </table:table-row>
        <table:table-row table:style-name="TableRow9339">
          <table:table-cell table:style-name="TableCell9340">
            <text:p text:style-name="P9341">577.</text:p>
          </table:table-cell>
          <table:covered-table-cell>
            <text:p text:style-name="P9342"/>
          </table:covered-table-cell>
          <table:table-cell table:style-name="TableCell9343" table:number-columns-spanned="2">
            <text:p text:style-name="P9344">Polimerinių elektrolitų sintezė ir tyrimas</text:p>
          </table:table-cell>
          <table:covered-table-cell/>
          <table:table-cell table:style-name="TableCell9345">
            <text:p text:style-name="P9346"/>
          </table:table-cell>
          <table:table-cell table:style-name="TableCell9347" table:number-columns-spanned="2">
            <text:p text:style-name="P9348"/>
          </table:table-cell>
          <table:covered-table-cell/>
          <table:covered-table-cell>
            <text:p text:style-name="P9349"/>
          </table:covered-table-cell>
        </table:table-row>
        <table:table-row table:style-name="TableRow9350">
          <table:table-cell table:style-name="TableCell9351">
            <text:p text:style-name="P9352">578.</text:p>
          </table:table-cell>
          <table:covered-table-cell>
            <text:p text:style-name="P9353"/>
          </table:covered-table-cell>
          <table:table-cell table:style-name="TableCell9354" table:number-columns-spanned="2">
            <text:p text:style-name="P9355">Poliolių ir poliuretanų iš jų sintezė ir tyrimas</text:p>
          </table:table-cell>
          <table:covered-table-cell/>
          <table:table-cell table:style-name="TableCell9356">
            <text:p text:style-name="P9357"/>
          </table:table-cell>
          <table:table-cell table:style-name="TableCell9358" table:number-columns-spanned="2">
            <text:p text:style-name="P9359"/>
          </table:table-cell>
          <table:covered-table-cell/>
          <table:covered-table-cell>
            <text:p text:style-name="P9360"/>
          </table:covered-table-cell>
        </table:table-row>
        <table:table-row table:style-name="TableRow9361">
          <table:table-cell table:style-name="TableCell9362">
            <text:p text:style-name="P9363">579.</text:p>
          </table:table-cell>
          <table:covered-table-cell>
            <text:p text:style-name="P9364"/>
          </table:covered-table-cell>
          <table:table-cell table:style-name="TableCell9365" table:number-columns-spanned="2">
            <text:p text:style-name="P9366"/>
          </table:table-cell>
          <table:covered-table-cell/>
          <table:table-cell table:style-name="TableCell9367">
            <text:p text:style-name="P9368"/>
          </table:table-cell>
          <table:table-cell table:style-name="TableCell9369" table:number-columns-spanned="2">
            <text:p text:style-name="P9370">Polimeriniai nešikliai fermentams imobilizuoti<text:s/></text:p>
          </table:table-cell>
          <table:covered-table-cell/>
          <table:table-cell table:style-name="TableCell9371">
            <text:p text:style-name="P9372">Doc. Saulutė Budrienė,<text:s/></text:p>
            <text:p text:style-name="P9373">Tel. (8 5) 219<text:s/>3112,</text:p>
            <text:p text:style-name="P9374">El. p. Saulute.budriene@chf.vu.lt</text:p>
          </table:table-cell>
        </table:table-row>
        <table:table-row table:style-name="TableRow9375">
          <table:table-cell table:style-name="TableCell9376">
            <text:p text:style-name="P9377">580.</text:p>
          </table:table-cell>
          <table:covered-table-cell>
            <text:p text:style-name="P9378"/>
          </table:covered-table-cell>
          <table:table-cell table:style-name="TableCell9379" table:number-columns-spanned="2">
            <text:p text:style-name="P9380"/>
          </table:table-cell>
          <table:covered-table-cell/>
          <table:table-cell table:style-name="TableCell9381">
            <text:p text:style-name="P9382"/>
          </table:table-cell>
          <table:table-cell table:style-name="TableCell9383" table:number-columns-spanned="2">
            <text:p text:style-name="P9384">Įkapsuliavimas polimerinėse matricose</text:p>
          </table:table-cell>
          <table:covered-table-cell/>
          <table:table-cell table:style-name="TableCell9385">
            <text:p text:style-name="P9386">Doc. Saulutė Budrienė,<text:s/></text:p>
            <text:p text:style-name="P9387">Tel. (8 5) 219 3112,</text:p>
            <text:p text:style-name="P9388">El. p. Saulute.budriene@chf.vu.lt</text:p>
          </table:table-cell>
        </table:table-row>
        <table:table-row table:style-name="TableRow9389">
          <table:table-cell table:style-name="TableCell9390">
            <text:p text:style-name="P9391">581.</text:p>
          </table:table-cell>
          <table:covered-table-cell>
            <text:p text:style-name="P9392"/>
          </table:covered-table-cell>
          <table:table-cell table:style-name="TableCell9393" table:number-columns-spanned="2">
            <text:p text:style-name="P9394"/>
          </table:table-cell>
          <table:covered-table-cell/>
          <table:table-cell table:style-name="TableCell9395">
            <text:p text:style-name="P9396"/>
          </table:table-cell>
          <table:table-cell table:style-name="TableCell9397" table:number-columns-spanned="2">
            <text:p text:style-name="P9398">Polisacharidų cheminis modifikavimas</text:p>
          </table:table-cell>
          <table:covered-table-cell/>
          <table:table-cell table:style-name="TableCell9399" table:number-rows-spanned="2">
            <text:p text:style-name="P9400">Prof. Ričardas Makuška,<text:s/></text:p>
            <text:p text:style-name="P9401">Tel. (8 5) 219<text:s/>3227,</text:p>
            <text:p text:style-name="P9402">El. p. ricardas.makuska@chf.vu.lt</text:p>
          </table:table-cell>
        </table:table-row>
        <table:table-row table:style-name="TableRow9403">
          <table:table-cell table:style-name="TableCell9404">
            <text:p text:style-name="P9405">582.</text:p>
          </table:table-cell>
          <table:covered-table-cell>
            <text:p text:style-name="P9406"/>
          </table:covered-table-cell>
          <table:table-cell table:style-name="TableCell9407" table:number-columns-spanned="2">
            <text:p text:style-name="P9408"/>
          </table:table-cell>
          <table:covered-table-cell/>
          <table:table-cell table:style-name="TableCell9409">
            <text:p text:style-name="P9410"/>
          </table:table-cell>
          <table:table-cell table:style-name="TableCell9411" table:number-columns-spanned="2">
            <text:p text:style-name="P9412">Įvairūs polimerų tyrimo aspektai</text:p>
          </table:table-cell>
          <table:covered-table-cell/>
          <table:covered-table-cell>
            <text:p text:style-name="P9413"/>
          </table:covered-table-cell>
        </table:table-row>
        <table:table-row table:style-name="TableRow9414">
          <table:table-cell table:style-name="TableCell9415">
            <text:p text:style-name="P9416">583.</text:p>
          </table:table-cell>
          <table:covered-table-cell>
            <text:p text:style-name="P9417"/>
          </table:covered-table-cell>
          <table:table-cell table:style-name="TableCell9418" table:number-columns-spanned="2">
            <text:p text:style-name="P9419"/>
          </table:table-cell>
          <table:covered-table-cell/>
          <table:table-cell table:style-name="TableCell9420">
            <text:p text:style-name="P9421"/>
          </table:table-cell>
          <table:table-cell table:style-name="TableCell9422" table:number-columns-spanned="2">
            <text:p text:style-name="P9423">Antrinis polimerų perdirbimas</text:p>
          </table:table-cell>
          <table:covered-table-cell/>
          <table:table-cell table:style-name="TableCell9424">
            <text:p text:style-name="P9425">Doc. Sulutė Budrienė,<text:s/></text:p>
            <text:p text:style-name="P9426">tel. 219 31 12,</text:p>
            <text:p text:style-name="P9427">Saulute.budriene@chf.vu.lt</text:p>
          </table:table-cell>
        </table:table-row>
        <table:table-row table:style-name="TableRow9428">
          <table:table-cell table:style-name="TableCell9429">
            <text:p text:style-name="P9430">584.</text:p>
          </table:table-cell>
          <table:covered-table-cell>
            <text:p text:style-name="P9431"/>
          </table:covered-table-cell>
          <table:table-cell table:style-name="TableCell9432" table:number-columns-spanned="2">
            <text:p text:style-name="P9433"/>
          </table:table-cell>
          <table:covered-table-cell/>
          <table:table-cell table:style-name="TableCell9434">
            <text:p text:style-name="P9435"/>
          </table:table-cell>
          <table:table-cell table:style-name="TableCell9436" table:number-columns-spanned="2">
            <text:p text:style-name="P9437">Polielektrolitai, polimeriniai šepečiai, polimerinės<text:s/>nanostruktūros</text:p>
          </table:table-cell>
          <table:covered-table-cell/>
          <table:table-cell table:style-name="TableCell9438" table:number-rows-spanned="3">
            <text:p text:style-name="P9439">Prof. Ričardas Makuška,<text:s/></text:p>
            <text:p text:style-name="P9440">Tel. (8 5) 219 3227,</text:p>
            <text:p text:style-name="P9441">El. p. ricardas.makuska@chf.vu.lt</text:p>
          </table:table-cell>
        </table:table-row>
        <table:table-row table:style-name="TableRow9442">
          <table:table-cell table:style-name="TableCell9443">
            <text:p text:style-name="P9444">585.</text:p>
          </table:table-cell>
          <table:covered-table-cell>
            <text:p text:style-name="P9445"/>
          </table:covered-table-cell>
          <table:table-cell table:style-name="TableCell9446" table:number-columns-spanned="2">
            <text:p text:style-name="P9447"/>
          </table:table-cell>
          <table:covered-table-cell/>
          <table:table-cell table:style-name="TableCell9448">
            <text:p text:style-name="P9449"/>
          </table:table-cell>
          <table:table-cell table:style-name="TableCell9450" table:number-columns-spanned="2">
            <text:p text:style-name="P9451">Poliolių sintezė ir savybės</text:p>
          </table:table-cell>
          <table:covered-table-cell/>
          <table:covered-table-cell>
            <text:p text:style-name="P9452"/>
          </table:covered-table-cell>
        </table:table-row>
        <table:table-row table:style-name="TableRow9453">
          <table:table-cell table:style-name="TableCell9454">
            <text:p text:style-name="P9455">586.</text:p>
          </table:table-cell>
          <table:covered-table-cell>
            <text:p text:style-name="P9456"/>
          </table:covered-table-cell>
          <table:table-cell table:style-name="TableCell9457" table:number-columns-spanned="2">
            <text:p text:style-name="P9458"/>
          </table:table-cell>
          <table:covered-table-cell/>
          <table:table-cell table:style-name="TableCell9459">
            <text:p text:style-name="P9460"/>
          </table:table-cell>
          <table:table-cell table:style-name="TableCell9461" table:number-columns-spanned="2">
            <text:p text:style-name="P9462">Poliuretanų sintezė ir savybės</text:p>
          </table:table-cell>
          <table:covered-table-cell/>
          <table:covered-table-cell>
            <text:p text:style-name="P9463"/>
          </table:covered-table-cell>
        </table:table-row>
        <table:table-row table:style-name="TableRow9464">
          <table:table-cell table:style-name="TableCell9465">
            <text:p text:style-name="P9466">587.</text:p>
          </table:table-cell>
          <table:covered-table-cell>
            <text:p text:style-name="P9467"/>
          </table:covered-table-cell>
          <table:table-cell table:style-name="TableCell9468" table:number-columns-spanned="2">
            <text:p text:style-name="P9469">Organinių ir neorganinių junginių nustatymas įvairiuose objektuose skysčių<text:s/>chromatografijos ir elektromigraciniais metodais</text:p>
          </table:table-cell>
          <table:covered-table-cell/>
          <table:table-cell table:style-name="TableCell9470">
            <text:p text:style-name="P9471"/>
          </table:table-cell>
          <table:table-cell table:style-name="TableCell9472" table:number-columns-spanned="2">
            <text:p text:style-name="P9473"/>
          </table:table-cell>
          <table:covered-table-cell/>
          <table:table-cell table:style-name="TableCell9474">
            <text:p text:style-name="P9475">Prof. Audrius Padarauskas,<text:s/></text:p>
            <text:p text:style-name="P9476">Tel. (8 5) 219 3119,</text:p>
            <text:p text:style-name="P9477">El. p. audrius.padarauskas@chf.vu.lt<text:s/></text:p>
          </table:table-cell>
        </table:table-row>
        <table:table-row table:style-name="TableRow9478">
          <table:table-cell table:style-name="TableCell9479">
            <text:p text:style-name="P9480">588.</text:p>
          </table:table-cell>
          <table:covered-table-cell>
            <text:p text:style-name="P9481"/>
          </table:covered-table-cell>
          <table:table-cell table:style-name="TableCell9482" table:number-columns-spanned="2">
            <text:p text:style-name="P9483">Organinių junginių nustatymas įvairiuose objektuose dujų chromatografijos metodu</text:p>
          </table:table-cell>
          <table:covered-table-cell/>
          <table:table-cell table:style-name="TableCell9484">
            <text:p text:style-name="P9485"/>
          </table:table-cell>
          <table:table-cell table:style-name="TableCell9486" table:number-columns-spanned="2">
            <text:p text:style-name="P9487"/>
          </table:table-cell>
          <table:covered-table-cell/>
          <table:table-cell table:style-name="TableCell9488">
            <text:p text:style-name="P9489">Prof. Vida Vičkačkaitė,<text:s/></text:p>
            <text:p text:style-name="P9490">Tel. (8 5) 219 3124,</text:p>
            <text:p text:style-name="P9491">El. p. vida.vickackaite@chf.vu.lt<text:s/></text:p>
          </table:table-cell>
        </table:table-row>
        <table:table-row table:style-name="TableRow9492">
          <table:table-cell table:style-name="TableCell9493">
            <text:p text:style-name="P9494">589.</text:p>
          </table:table-cell>
          <table:covered-table-cell>
            <text:p text:style-name="P9495"/>
          </table:covered-table-cell>
          <table:table-cell table:style-name="TableCell9496" table:number-columns-spanned="2">
            <text:p text:style-name="P9497">Metalų nustatymas įvairiuose objektuose atominės absorbcinės spektrofotometrijos metodu</text:p>
          </table:table-cell>
          <table:covered-table-cell/>
          <table:table-cell table:style-name="TableCell9498">
            <text:p text:style-name="P9499"/>
          </table:table-cell>
          <table:table-cell table:style-name="TableCell9500" table:number-columns-spanned="2">
            <text:p text:style-name="P9501"/>
          </table:table-cell>
          <table:covered-table-cell/>
          <table:table-cell table:style-name="TableCell9502">
            <text:p text:style-name="P9503">Prof. Stasys Tautkus,<text:s/></text:p>
            <text:p text:style-name="P9504">Tel. (8 5) 219 3114,</text:p>
            <text:p text:style-name="P9505">El. p. Stasys.tautkus@chf.vu.lt<text:s/></text:p>
          </table:table-cell>
        </table:table-row>
        <table:table-row table:style-name="TableRow9506">
          <table:table-cell table:style-name="TableCell9507">
            <text:p text:style-name="P9508">590.</text:p>
          </table:table-cell>
          <table:covered-table-cell>
            <text:p text:style-name="P9509"/>
          </table:covered-table-cell>
          <table:table-cell table:style-name="TableCell9510" table:number-columns-spanned="2">
            <text:p text:style-name="P9511">Magnetinių skysčių<text:s/>kūrimas</text:p>
          </table:table-cell>
          <table:covered-table-cell/>
          <table:table-cell table:style-name="TableCell9512">
            <text:p text:style-name="P9513"/>
          </table:table-cell>
          <table:table-cell table:style-name="TableCell9514" table:number-columns-spanned="2">
            <text:p text:style-name="P9515"/>
          </table:table-cell>
          <table:covered-table-cell/>
          <table:table-cell table:style-name="TableCell9516">
            <text:p text:style-name="P9517">Doc. Henrikas Cesiulis,<text:s/></text:p>
            <text:p text:style-name="P9518">Tel. (8 5) 219 3183,</text:p>
            <text:p text:style-name="P9519">El. p. henrikas.cesiulis@chf.vu.lt<text:s/></text:p>
          </table:table-cell>
        </table:table-row>
        <table:table-row table:style-name="TableRow9520">
          <table:table-cell table:style-name="TableCell9521">
            <text:p text:style-name="P9522">591.</text:p>
          </table:table-cell>
          <table:covered-table-cell>
            <text:p text:style-name="P9523"/>
          </table:covered-table-cell>
          <table:table-cell table:style-name="TableCell9524" table:number-columns-spanned="2">
            <text:p text:style-name="P9525">Magnetinių ir nemagnetinių metalų ir lydinių nanostruktūrizuotų sluoksnių elektrocheminis nusodinimas</text:p>
          </table:table-cell>
          <table:covered-table-cell/>
          <table:table-cell table:style-name="TableCell9526">
            <text:p text:style-name="P9527"/>
          </table:table-cell>
          <table:table-cell table:style-name="TableCell9528" table:number-columns-spanned="2">
            <text:p text:style-name="P9529"/>
          </table:table-cell>
          <table:covered-table-cell/>
          <table:table-cell table:style-name="TableCell9530">
            <text:p text:style-name="P9531">Prof. Gintaras Baltrūnas,<text:s/></text:p>
            <text:p text:style-name="P9532">Tel. (8 5) 219 3178,<text:s/></text:p>
            <text:p text:style-name="P9533">El. p. gintaras.baltrunas@chf.vu.lt<text:s/></text:p>
          </table:table-cell>
        </table:table-row>
        <table:table-row table:style-name="TableRow9534">
          <table:table-cell table:style-name="TableCell9535">
            <text:p text:style-name="P9536">592.</text:p>
          </table:table-cell>
          <table:covered-table-cell>
            <text:p text:style-name="P9537"/>
          </table:covered-table-cell>
          <table:table-cell table:style-name="TableCell9538" table:number-columns-spanned="2">
            <text:p text:style-name="P9539">Oksidinių ir puslaidininkinių medžiagų ir nanodarinių sintezė ir moksliniai tyrimai<text:s/></text:p>
          </table:table-cell>
          <table:covered-table-cell/>
          <table:table-cell table:style-name="TableCell9540">
            <text:p text:style-name="P9541">Oksidinių ir puslaidininkinių medžiagų ir nanodarinių sintezė ir technologijų kūrimas</text:p>
          </table:table-cell>
          <table:table-cell table:style-name="TableCell9542" table:number-columns-spanned="2">
            <text:p text:style-name="P9543"/>
          </table:table-cell>
          <table:covered-table-cell/>
          <table:table-cell table:style-name="TableCell9544">
            <text:p text:style-name="P9545">Prof. A. Kareiva,<text:s/></text:p>
            <text:p text:style-name="P9546">Tel. (8 5) 219 3110,<text:s/></text:p>
            <text:p text:style-name="P9547">El. p. aivaras.kareiva@chf.vu.lt<text:s/></text:p>
          </table:table-cell>
        </table:table-row>
        <table:table-row table:style-name="TableRow9548">
          <table:table-cell table:style-name="TableCell9549">
            <text:p text:style-name="P9550">593.</text:p>
          </table:table-cell>
          <table:covered-table-cell>
            <text:p text:style-name="P9551"/>
          </table:covered-table-cell>
          <table:table-cell table:style-name="TableCell9552" table:number-columns-spanned="2">
            <text:p text:style-name="P9553">Oksidinių optinių dangų sintezė, formavimas ir moksliniai tyrimai.</text:p>
          </table:table-cell>
          <table:covered-table-cell/>
          <table:table-cell table:style-name="TableCell9554">
            <text:p text:style-name="P9555">Oksidinių optinių dangų sintezė, formavimas irtechnologijų kūrimas</text:p>
          </table:table-cell>
          <table:table-cell table:style-name="TableCell9556" table:number-columns-spanned="2">
            <text:p text:style-name="P9557"/>
          </table:table-cell>
          <table:covered-table-cell/>
          <table:table-cell table:style-name="TableCell9558">
            <text:p text:style-name="P9559">Prof. Aldona Beganskienė,<text:s/></text:p>
            <text:p text:style-name="P9560">Tel. (8 5) 219 3102,</text:p>
            <text:p text:style-name="P9561">El. p. aldona.beganskiene@chf.vu.lt<text:s/></text:p>
          </table:table-cell>
        </table:table-row>
        <table:table-row table:style-name="TableRow9562">
          <table:table-cell table:style-name="TableCell9563">
            <text:p text:style-name="P9564">594.</text:p>
          </table:table-cell>
          <table:covered-table-cell>
            <text:p text:style-name="P9565"/>
          </table:covered-table-cell>
          <table:table-cell table:style-name="TableCell9566" table:number-columns-spanned="2">
            <text:p text:style-name="P9567">Hibridinių silicio dioksido dangų su tam tikrais optiniais parametrais sintezė ir moksliniai tyrimai</text:p>
          </table:table-cell>
          <table:covered-table-cell/>
          <table:table-cell table:style-name="TableCell9568">
            <text:p text:style-name="P9569">Hibridinių silicio dioksido dangų su tam tikrais optiniais parametrais technologijų kūrimas</text:p>
          </table:table-cell>
          <table:table-cell table:style-name="TableCell9570" table:number-columns-spanned="2">
            <text:p text:style-name="P9571"/>
          </table:table-cell>
          <table:covered-table-cell/>
          <table:table-cell table:style-name="TableCell9572">
            <text:p text:style-name="P9573">Prof. Aldona Beganskienė,<text:s/></text:p>
            <text:p text:style-name="P9574">Tel. (8 5) 219 3102,</text:p>
            <text:p text:style-name="P9575">El. p. aldona.beganskiene@chf.vu.lt<text:s/></text:p>
          </table:table-cell>
        </table:table-row>
        <table:table-row table:style-name="TableRow9576">
          <table:table-cell table:style-name="TableCell9577">
            <text:p text:style-name="P9578">595.</text:p>
          </table:table-cell>
          <table:covered-table-cell>
            <text:p text:style-name="P9579"/>
          </table:covered-table-cell>
          <table:table-cell table:style-name="TableCell9580" table:number-columns-spanned="2">
            <text:p text:style-name="P9581"/>
          </table:table-cell>
          <table:covered-table-cell/>
          <table:table-cell table:style-name="TableCell9582">
            <text:p text:style-name="P9583"/>
          </table:table-cell>
          <table:table-cell table:style-name="TableCell9584" table:number-columns-spanned="2">
            <text:p text:style-name="P9585">Organinių medžiagų C, H elementinės sudėties nustatymas</text:p>
          </table:table-cell>
          <table:covered-table-cell/>
          <table:table-cell table:style-name="TableCell9586">
            <text:p text:style-name="P9587">Prof. Sigitas Tumkevičius,<text:s/></text:p>
            <text:p text:style-name="P9588">Tel. (8 5) 219 3197,</text:p>
            <text:p text:style-name="P9589">El. p. sigitas.tumkevicius@chf.vu.lt<text:s/></text:p>
          </table:table-cell>
        </table:table-row>
        <table:table-row table:style-name="TableRow9590">
          <table:table-cell table:style-name="TableCell9591">
            <text:p text:style-name="P9592">596.</text:p>
          </table:table-cell>
          <table:covered-table-cell>
            <text:p text:style-name="P9593"/>
          </table:covered-table-cell>
          <table:table-cell table:style-name="TableCell9594" table:number-columns-spanned="2">
            <text:p text:style-name="P9595">Karboanhidrazių slopiklių sintezė</text:p>
          </table:table-cell>
          <table:covered-table-cell/>
          <table:table-cell table:style-name="TableCell9596">
            <text:p text:style-name="P9597"/>
          </table:table-cell>
          <table:table-cell table:style-name="TableCell9598" table:number-columns-spanned="2">
            <text:p text:style-name="P9599"/>
          </table:table-cell>
          <table:covered-table-cell/>
          <table:table-cell table:style-name="TableCell9600" table:number-rows-spanned="2">
            <text:p text:style-name="P9601">Prof. Sigitas Tumkevičius,<text:s/></text:p>
            <text:p text:style-name="P9602">Tel. (8 5) 219 3197,</text:p>
            <text:p text:style-name="P9603">El. p. sigitas.tumkevicius@chf.vu.lt</text:p>
          </table:table-cell>
        </table:table-row>
        <table:table-row table:style-name="TableRow9604">
          <table:table-cell table:style-name="TableCell9605">
            <text:p text:style-name="P9606">597.</text:p>
          </table:table-cell>
          <table:covered-table-cell>
            <text:p text:style-name="P9607"/>
          </table:covered-table-cell>
          <table:table-cell table:style-name="TableCell9608" table:number-columns-spanned="2">
            <text:p text:style-name="P9609">Organinių medžiagų optoelektronikai sintezė<text:s/></text:p>
          </table:table-cell>
          <table:covered-table-cell/>
          <table:table-cell table:style-name="TableCell9610">
            <text:p text:style-name="P9611"/>
          </table:table-cell>
          <table:table-cell table:style-name="TableCell9612" table:number-columns-spanned="2">
            <text:p text:style-name="P9613"/>
          </table:table-cell>
          <table:covered-table-cell/>
          <table:covered-table-cell>
            <text:p text:style-name="P9614"/>
          </table:covered-table-cell>
        </table:table-row>
        <table:table-row table:style-name="TableRow9615">
          <table:table-cell table:style-name="TableCell9616">
            <text:p text:style-name="P9617">598.</text:p>
          </table:table-cell>
          <table:covered-table-cell>
            <text:p text:style-name="P9618"/>
          </table:covered-table-cell>
          <table:table-cell table:style-name="TableCell9619" table:number-columns-spanned="2">
            <text:p text:style-name="P9620">Organinių katalizatorių kūrimas, sintezė ir tyrimas</text:p>
          </table:table-cell>
          <table:covered-table-cell/>
          <table:table-cell table:style-name="TableCell9621">
            <text:p text:style-name="P9622"/>
          </table:table-cell>
          <table:table-cell table:style-name="TableCell9623" table:number-columns-spanned="2">
            <text:p text:style-name="P9624"/>
          </table:table-cell>
          <table:covered-table-cell/>
          <table:table-cell table:style-name="TableCell9625">
            <text:p text:style-name="P9626">Doc. Sigitas Stončius,<text:s/></text:p>
            <text:p text:style-name="P9627">Tel. (8 5) 233 6517,</text:p>
            <text:p text:style-name="P9628">El. p. sigitas.stoncius@chf.vu.lt<text:s/></text:p>
          </table:table-cell>
        </table:table-row>
        <table:table-row table:style-name="TableRow9629">
          <table:table-cell table:style-name="TableCell9630">
            <text:p text:style-name="P9631">599.</text:p>
          </table:table-cell>
          <table:covered-table-cell>
            <text:p text:style-name="P9632"/>
          </table:covered-table-cell>
          <table:table-cell table:style-name="TableCell9633" table:number-columns-spanned="2">
            <text:p text:style-name="P9634">Organinių supramolekulinių struktūrų kūrimas ir sintezė</text:p>
          </table:table-cell>
          <table:covered-table-cell/>
          <table:table-cell table:style-name="TableCell9635">
            <text:p text:style-name="P9636"/>
          </table:table-cell>
          <table:table-cell table:style-name="TableCell9637" table:number-columns-spanned="2">
            <text:p text:style-name="P9638"/>
          </table:table-cell>
          <table:covered-table-cell/>
          <table:table-cell table:style-name="TableCell9639">
            <text:p text:style-name="P9640">Prof. Eugenijus Butkus,<text:s/></text:p>
            <text:p text:style-name="P9641">Tel. (8 5) 219 3192,</text:p>
            <text:p text:style-name="P9642">El. p. eugenijus.butkus@chf.vu.lt<text:s/></text:p>
          </table:table-cell>
        </table:table-row>
        <table:table-row table:style-name="TableRow9643">
          <table:table-cell table:style-name="TableCell9644">
            <text:p text:style-name="P9645">600.</text:p>
          </table:table-cell>
          <table:covered-table-cell>
            <text:p text:style-name="P9646"/>
          </table:covered-table-cell>
          <table:table-cell table:style-name="TableCell9647" table:number-columns-spanned="2">
            <text:p text:style-name="P9648">Biologiškai aktyvių medžiagų sintezė ir tyrimas</text:p>
          </table:table-cell>
          <table:covered-table-cell/>
          <table:table-cell table:style-name="TableCell9649">
            <text:p text:style-name="P9650"/>
          </table:table-cell>
          <table:table-cell table:style-name="TableCell9651" table:number-columns-spanned="2">
            <text:p text:style-name="P9652"/>
          </table:table-cell>
          <table:covered-table-cell/>
          <table:table-cell table:style-name="TableCell9653">
            <text:p text:style-name="P9654">Doc. Algirdas Brukštus,<text:s/></text:p>
            <text:p text:style-name="P9655">Tel. (8 5) 219 3195,</text:p>
            <text:p text:style-name="P9656">El. p. algirdas.brukstus@chf.vu.lt<text:s/></text:p>
          </table:table-cell>
        </table:table-row>
        <table:table-row table:style-name="TableRow9657">
          <table:table-cell table:style-name="TableCell9658">
            <text:p text:style-name="P9659">601.</text:p>
          </table:table-cell>
          <table:covered-table-cell>
            <text:p text:style-name="P9660"/>
          </table:covered-table-cell>
          <table:table-cell table:style-name="TableCell9661" table:number-columns-spanned="2">
            <text:p text:style-name="P9662">Heterociklų sintezė ir tyrimas</text:p>
          </table:table-cell>
          <table:covered-table-cell/>
          <table:table-cell table:style-name="TableCell9663">
            <text:p text:style-name="P9664"/>
          </table:table-cell>
          <table:table-cell table:style-name="TableCell9665" table:number-columns-spanned="2">
            <text:p text:style-name="P9666"/>
          </table:table-cell>
          <table:covered-table-cell/>
          <table:table-cell table:style-name="TableCell9667">
            <text:p text:style-name="P9668">Dr. Viktoras Masevičius,<text:s/></text:p>
            <text:p text:style-name="P9669">Tel. (8 5) 219 3189,</text:p>
            <text:p text:style-name="P9670">El. p. Viktoras.masevicius@chf.vu.lt<text:s/></text:p>
          </table:table-cell>
        </table:table-row>
        <table:table-row table:style-name="TableRow9671">
          <table:table-cell table:style-name="TableCell9672">
            <text:p text:style-name="P9673">602.</text:p>
          </table:table-cell>
          <table:table-cell table:style-name="TableCell9674">
            <text:p text:style-name="P9675">Vilniaus universiteto Teisės fakultetas</text:p>
          </table:table-cell>
          <table:table-cell table:style-name="TableCell9676" table:number-columns-spanned="2">
            <text:p text:style-name="P9677">Bet<text:s/>kurios veiklos atitikties tarptautiniams, Europos Sąjungos ar nacionaliniams teisiniams standartams vertinimas</text:p>
          </table:table-cell>
          <table:covered-table-cell/>
          <table:table-cell table:style-name="TableCell9678">
            <text:p text:style-name="P9679"/>
          </table:table-cell>
          <table:table-cell table:style-name="TableCell9680" table:number-columns-spanned="2">
            <text:p text:style-name="P9681"/>
          </table:table-cell>
          <table:covered-table-cell/>
          <table:table-cell table:style-name="TableCell9682">
            <text:p text:style-name="P9683">Doc. Tomas Davulis,<text:s/></text:p>
            <text:p text:style-name="P9684">Tel. (8 5) 236 6165,<text:s/></text:p>
            <text:p text:style-name="P9685">El. p. tomas.davulis@tf.vu.lt<text:s/></text:p>
          </table:table-cell>
        </table:table-row>
        <table:table-row table:style-name="TableRow9686">
          <table:table-cell table:style-name="TableCell9687">
            <text:p text:style-name="P9688">603.</text:p>
          </table:table-cell>
          <table:table-cell table:style-name="TableCell9689" table:number-rows-spanned="12">
            <text:p text:style-name="P9690">Vilniaus universiteto Gamtos mokslų fakultetas</text:p>
          </table:table-cell>
          <table:table-cell table:style-name="TableCell9691" table:number-columns-spanned="2">
            <text:p text:style-name="P9692">Požeminio vandens sudėties ir fizikinių-cheminių savybių tyrimai bei formavimosi procesų modeliavimas</text:p>
          </table:table-cell>
          <table:covered-table-cell/>
          <table:table-cell table:style-name="TableCell9693">
            <text:p text:style-name="P9694"/>
          </table:table-cell>
          <table:table-cell table:style-name="TableCell9695" table:number-columns-spanned="2">
            <text:p text:style-name="P9696"/>
          </table:table-cell>
          <table:covered-table-cell/>
          <table:table-cell table:style-name="TableCell9697">
            <text:p text:style-name="P9698">Prof. Robert Mokrik,</text:p>
            <text:p text:style-name="P9699">Tel. (8 5) 239 8278,</text:p>
            <text:p text:style-name="P9700">El. p. robert.mokrik@gf.vu.lt<text:s/></text:p>
          </table:table-cell>
        </table:table-row>
        <table:table-row table:style-name="TableRow9701">
          <table:table-cell table:style-name="TableCell9702">
            <text:p text:style-name="P9703">604.</text:p>
          </table:table-cell>
          <table:covered-table-cell>
            <text:p text:style-name="P9704"/>
          </table:covered-table-cell>
          <table:table-cell table:style-name="TableCell9705" table:number-columns-spanned="2">
            <text:p text:style-name="P9706">Gruntų sudėties ir fizikinių mechaninių savybių tyrimai</text:p>
          </table:table-cell>
          <table:covered-table-cell/>
          <table:table-cell table:style-name="TableCell9707">
            <text:p text:style-name="P9708"/>
          </table:table-cell>
          <table:table-cell table:style-name="TableCell9709" table:number-columns-spanned="2">
            <text:p text:style-name="P9710"/>
          </table:table-cell>
          <table:covered-table-cell/>
          <table:table-cell table:style-name="TableCell9711">
            <text:p text:style-name="P9712">Prof. Kastytis Dundulis</text:p>
            <text:p text:style-name="P9713">Tel.<text:s/>(8 5) 239 8280,</text:p>
            <text:p text:style-name="P9714">kastytis.dundulis@gf.vu.lt<text:s/></text:p>
          </table:table-cell>
        </table:table-row>
        <table:table-row table:style-name="TableRow9715">
          <table:table-cell table:style-name="TableCell9716">
            <text:p text:style-name="P9717">605.</text:p>
          </table:table-cell>
          <table:covered-table-cell>
            <text:p text:style-name="P9718"/>
          </table:covered-table-cell>
          <table:table-cell table:style-name="TableCell9719" table:number-columns-spanned="2">
            <text:p text:style-name="P9720">Geotechninių parametrų įvertinimas laboratoriniais bandymais Klaipėdos uosto gilinimo projektavimui</text:p>
          </table:table-cell>
          <table:covered-table-cell/>
          <table:table-cell table:style-name="TableCell9721">
            <text:p text:style-name="P9722"/>
          </table:table-cell>
          <table:table-cell table:style-name="TableCell9723" table:number-columns-spanned="2">
            <text:p text:style-name="P9724"/>
          </table:table-cell>
          <table:covered-table-cell/>
          <table:table-cell table:style-name="TableCell9725">
            <text:p text:style-name="P9726">Doc. Ramutis Bonifacijus Mikšys</text:p>
            <text:p text:style-name="P9727">Tel. (8 5) 239 8280,</text:p>
            <text:p text:style-name="P9728">El. p. robert.mokrik@gf.vu.lt<text:s/></text:p>
          </table:table-cell>
        </table:table-row>
        <table:table-row table:style-name="TableRow9729">
          <table:table-cell table:style-name="TableCell9730">
            <text:p text:style-name="P9731">606.</text:p>
          </table:table-cell>
          <table:covered-table-cell>
            <text:p text:style-name="P9732"/>
          </table:covered-table-cell>
          <table:table-cell table:style-name="TableCell9733" table:number-columns-spanned="2">
            <text:p text:style-name="P9734">Mikrobiologinių procesų kontrolė ir greitas mikrobiologinės taršos įvertinimas molekuliniais metodais</text:p>
          </table:table-cell>
          <table:covered-table-cell/>
          <table:table-cell table:style-name="TableCell9735">
            <text:p text:style-name="P9736"/>
          </table:table-cell>
          <table:table-cell table:style-name="TableCell9737" table:number-columns-spanned="2">
            <text:p text:style-name="P9738"/>
          </table:table-cell>
          <table:covered-table-cell/>
          <table:table-cell table:style-name="TableCell9739">
            <text:p text:style-name="P9740">Dr. Nomeda Kuisienė,<text:s/></text:p>
            <text:p text:style-name="P9741">Mob. 8 652 00 495,<text:s/></text:p>
            <text:p text:style-name="P9742">El. p. nomeda.kuisiene@gf.vu.lt<text:s/></text:p>
          </table:table-cell>
        </table:table-row>
        <table:table-row table:style-name="TableRow9743">
          <table:table-cell table:style-name="TableCell9744">
            <text:p text:style-name="P9745">607.</text:p>
          </table:table-cell>
          <table:covered-table-cell>
            <text:p text:style-name="P9746"/>
          </table:covered-table-cell>
          <table:table-cell table:style-name="TableCell9747" table:number-columns-spanned="2">
            <text:p text:style-name="P9748">Dumblių biotechnologinio pritaikymo tyrimas</text:p>
          </table:table-cell>
          <table:covered-table-cell/>
          <table:table-cell table:style-name="TableCell9749">
            <text:p text:style-name="P9750"/>
          </table:table-cell>
          <table:table-cell table:style-name="TableCell9751" table:number-columns-spanned="2">
            <text:p text:style-name="P9752"/>
          </table:table-cell>
          <table:covered-table-cell/>
          <table:table-cell table:style-name="TableCell9753">
            <text:p text:style-name="P9754">Dr. Vida Bendikienė</text:p>
            <text:p text:style-name="P9755">Tel.<text:s/>(8 5) 239 8241,</text:p>
            <text:p text:style-name="P9756">El. p. vida.bendikiene@gf.vu.lt</text:p>
            <text:p text:style-name="P9757">Doc. Jolanta Kostkevičienė</text:p>
            <text:p text:style-name="P9758">Tel. (8 5) 239 8254,</text:p>
            <text:p text:style-name="P9759">El. p. jolanta.kostkeviciene@gf.vu.lt</text:p>
          </table:table-cell>
        </table:table-row>
        <table:table-row table:style-name="TableRow9760">
          <table:table-cell table:style-name="TableCell9761">
            <text:p text:style-name="P9762">608.</text:p>
          </table:table-cell>
          <table:covered-table-cell>
            <text:p text:style-name="P9763"/>
          </table:covered-table-cell>
          <table:table-cell table:style-name="TableCell9764" table:number-columns-spanned="2">
            <text:p text:style-name="P9765">Dumblių padermių išskyrimas ir kultivavimas</text:p>
          </table:table-cell>
          <table:covered-table-cell/>
          <table:table-cell table:style-name="TableCell9766">
            <text:p text:style-name="P9767"/>
          </table:table-cell>
          <table:table-cell table:style-name="TableCell9768" table:number-columns-spanned="2">
            <text:p text:style-name="P9769"/>
          </table:table-cell>
          <table:covered-table-cell/>
          <table:table-cell table:style-name="TableCell9770">
            <text:p text:style-name="P9771">Doc. Jolanta Kostkevičienė</text:p>
            <text:p text:style-name="P9772">Tel. (8 5) 239 8254,</text:p>
            <text:p text:style-name="P9773">El. p.<text:s/>jolanta.kostkeviciene@gf.vu.lt</text:p>
          </table:table-cell>
        </table:table-row>
        <table:table-row table:style-name="TableRow9774">
          <table:table-cell table:style-name="TableCell9775">
            <text:p text:style-name="P9776">609.</text:p>
          </table:table-cell>
          <table:covered-table-cell>
            <text:p text:style-name="P9777"/>
          </table:covered-table-cell>
          <table:table-cell table:style-name="TableCell9778" table:number-columns-spanned="2">
            <text:p text:style-name="P9779">Žolinių dekoratyvių augalų devirusavimo galimybių tyrimai</text:p>
          </table:table-cell>
          <table:covered-table-cell/>
          <table:table-cell table:style-name="TableCell9780">
            <text:p text:style-name="P9781"/>
          </table:table-cell>
          <table:table-cell table:style-name="TableCell9782" table:number-columns-spanned="2">
            <text:p text:style-name="P9783"/>
          </table:table-cell>
          <table:covered-table-cell/>
          <table:table-cell table:style-name="TableCell9784">
            <text:p text:style-name="P9785">Dr. Stasė Dapkūnienė</text:p>
            <text:p text:style-name="P9786">Tel. (8 5) 231 7098,</text:p>
            <text:p text:style-name="P9787">El. p. stase.dapkuniene@gf.vu.lt<text:s/></text:p>
          </table:table-cell>
        </table:table-row>
        <table:table-row table:style-name="TableRow9788">
          <table:table-cell table:style-name="TableCell9789">
            <text:p text:style-name="P9790">610.</text:p>
          </table:table-cell>
          <table:covered-table-cell>
            <text:p text:style-name="P9791"/>
          </table:covered-table-cell>
          <table:table-cell table:style-name="TableCell9792" table:number-columns-spanned="2">
            <text:p text:style-name="P9793"/>
          </table:table-cell>
          <table:covered-table-cell/>
          <table:table-cell table:style-name="TableCell9794">
            <text:p text:style-name="P9795">Bakteriocinų, kaip galimų naujos kartos antibiotikų, savybių bei<text:s/>pritaikymo galimybių duomenų analizė, jų producentų bei nauju priešbakterinio spektro poveikiu pasižyminčių peptidų atrankai</text:p>
          </table:table-cell>
          <table:table-cell table:style-name="TableCell9796" table:number-columns-spanned="2">
            <text:p text:style-name="P9797"/>
          </table:table-cell>
          <table:covered-table-cell/>
          <table:table-cell table:style-name="TableCell9798">
            <text:p text:style-name="P9799">Prof. Donaldas Čitavičius</text:p>
            <text:p text:style-name="P9800">El. p. Donaldas.citavicius@gf.vu.lt</text:p>
            <text:p text:style-name="P9801">Tel. (8 5) 23 98209</text:p>
          </table:table-cell>
        </table:table-row>
        <table:table-row table:style-name="TableRow9802">
          <table:table-cell table:style-name="TableCell9803">
            <text:p text:style-name="P9804">611.</text:p>
          </table:table-cell>
          <table:covered-table-cell>
            <text:p text:style-name="P9805"/>
          </table:covered-table-cell>
          <table:table-cell table:style-name="TableCell9806" table:number-columns-spanned="2">
            <text:p text:style-name="P9807">Regioninis bei sektorinis klimato kaitos<text:s/>poveikio ir adaptacijos priemonių vertinimas</text:p>
          </table:table-cell>
          <table:covered-table-cell/>
          <table:table-cell table:style-name="TableCell9808">
            <text:p text:style-name="P9809"/>
          </table:table-cell>
          <table:table-cell table:style-name="TableCell9810" table:number-columns-spanned="2">
            <text:p text:style-name="P9811"/>
          </table:table-cell>
          <table:covered-table-cell/>
          <table:table-cell table:style-name="TableCell9812">
            <text:p text:style-name="P9813">Dr. Justas Kažys,</text:p>
            <text:p text:style-name="P9814">Tel. (8 5) 239 8295,</text:p>
            <text:p text:style-name="P9815">El. p. Justas.kazys@gf.vu.lt</text:p>
          </table:table-cell>
        </table:table-row>
        <table:table-row table:style-name="TableRow9816">
          <table:table-cell table:style-name="TableCell9817">
            <text:p text:style-name="P9818">612.</text:p>
          </table:table-cell>
          <table:covered-table-cell>
            <text:p text:style-name="P9819"/>
          </table:covered-table-cell>
          <table:table-cell table:style-name="TableCell9820" table:number-columns-spanned="2">
            <text:p text:style-name="P9821">Potvynių rizikos ir tikimybės nustatymas įvairiose upėse ir jų ruožuose.</text:p>
          </table:table-cell>
          <table:covered-table-cell/>
          <table:table-cell table:style-name="TableCell9822">
            <text:p text:style-name="P9823"/>
          </table:table-cell>
          <table:table-cell table:style-name="TableCell9824" table:number-columns-spanned="2">
            <text:p text:style-name="P9825"/>
          </table:table-cell>
          <table:covered-table-cell/>
          <table:table-cell table:style-name="TableCell9826">
            <text:p text:style-name="P9827">Dr. Edvinas Stonevičius,<text:s/></text:p>
            <text:p text:style-name="P9828">Tel. (8 5) 239 8294,</text:p>
            <text:p text:style-name="P9829">El. p.<text:s/>Edvinas.stonevicius@gf.vu.lt</text:p>
          </table:table-cell>
        </table:table-row>
        <table:table-row table:style-name="TableRow9830">
          <table:table-cell table:style-name="TableCell9831">
            <text:p text:style-name="P9832">613.</text:p>
          </table:table-cell>
          <table:covered-table-cell>
            <text:p text:style-name="P9833"/>
          </table:covered-table-cell>
          <table:table-cell table:style-name="TableCell9834" table:number-columns-spanned="2">
            <text:p text:style-name="P9835">Meteorologinių ir klimatinių rodiklių analizė taikomiesiems tikslams (žemės ūkiui, statyboms, rekreacijai, turizmui, žmonių sveikatingumui ir pan.).</text:p>
          </table:table-cell>
          <table:covered-table-cell/>
          <table:table-cell table:style-name="TableCell9836">
            <text:p text:style-name="P9837"/>
          </table:table-cell>
          <table:table-cell table:style-name="TableCell9838" table:number-columns-spanned="2">
            <text:p text:style-name="P9839"/>
          </table:table-cell>
          <table:covered-table-cell/>
          <table:table-cell table:style-name="TableCell9840" table:number-rows-spanned="2">
            <text:p text:style-name="P9841">Prof. Arūnas Bukantis,</text:p>
            <text:p text:style-name="P9842">Tel. (8 5) 239 8293,</text:p>
            <text:p text:style-name="P9843">El. p.<text:s/>Arunas.bukantis@gf.vu.lt</text:p>
          </table:table-cell>
        </table:table-row>
        <table:table-row table:style-name="TableRow9844">
          <table:table-cell table:style-name="TableCell9845">
            <text:p text:style-name="P9846">614.</text:p>
          </table:table-cell>
          <table:covered-table-cell>
            <text:p text:style-name="P9847"/>
          </table:covered-table-cell>
          <table:table-cell table:style-name="TableCell9848" table:number-columns-spanned="2">
            <text:p text:style-name="P9849">Mikroklimatinių vietovės (miesto, dirbamų laukų, miško, vandens telkinio, kurorto, poilsiavietės ir pan.) ypatumų tyrimas ir taikomasis interpretavimas .</text:p>
          </table:table-cell>
          <table:covered-table-cell/>
          <table:table-cell table:style-name="TableCell9850">
            <text:p text:style-name="P9851"/>
          </table:table-cell>
          <table:table-cell table:style-name="TableCell9852" table:number-columns-spanned="2">
            <text:p text:style-name="P9853"/>
          </table:table-cell>
          <table:covered-table-cell/>
          <table:covered-table-cell>
            <text:p text:style-name="P9854"/>
          </table:covered-table-cell>
        </table:table-row>
        <table:table-row table:style-name="TableRow9855">
          <table:table-cell table:style-name="TableCell9856">
            <text:p text:style-name="P9857">615.</text:p>
          </table:table-cell>
          <table:table-cell table:style-name="TableCell9858" table:number-rows-spanned="7">
            <text:p text:style-name="P9859">Vilniaus universiteto Medicinos fakultetas</text:p>
          </table:table-cell>
          <table:table-cell table:style-name="TableCell9860" table:number-columns-spanned="2">
            <text:p text:style-name="P9861"><text:span text:style-name="T9862">Maisto alergijos ekspress diagnostika<text:s/></text:span><text:span text:style-name="T9863">in vit</text:span><text:span text:style-name="T9864">ro</text:span></text:p>
          </table:table-cell>
          <table:covered-table-cell/>
          <table:table-cell table:style-name="TableCell9865">
            <text:p text:style-name="P9866"/>
          </table:table-cell>
          <table:table-cell table:style-name="TableCell9867" table:number-columns-spanned="2">
            <text:p text:style-name="P9868"/>
          </table:table-cell>
          <table:covered-table-cell/>
          <table:table-cell table:style-name="TableCell9869">
            <text:p text:style-name="P9870">Prof. Rūta Dubakienė,<text:s/></text:p>
            <text:p text:style-name="P9871">Mob. 8 699 48 304,<text:s/></text:p>
            <text:p text:style-name="P9872">El. p. ruta.dubakiene@mf.vu.lt<text:s/></text:p>
          </table:table-cell>
        </table:table-row>
        <table:table-row table:style-name="TableRow9873">
          <table:table-cell table:style-name="TableCell9874">
            <text:p text:style-name="P9875">616.</text:p>
          </table:table-cell>
          <table:covered-table-cell>
            <text:p text:style-name="P9876"/>
          </table:covered-table-cell>
          <table:table-cell table:style-name="TableCell9877" table:number-columns-spanned="2">
            <text:p text:style-name="P9878">Paveldimų ligų genetiniai tyrimai</text:p>
          </table:table-cell>
          <table:covered-table-cell/>
          <table:table-cell table:style-name="TableCell9879">
            <text:p text:style-name="P9880"/>
          </table:table-cell>
          <table:table-cell table:style-name="TableCell9881" table:number-columns-spanned="2">
            <text:p text:style-name="P9882"/>
          </table:table-cell>
          <table:covered-table-cell/>
          <table:table-cell table:style-name="TableCell9883" table:number-rows-spanned="4">
            <text:p text:style-name="P9884">Prof. Vaidutis Kučinskas</text:p>
            <text:p text:style-name="P9885">Tel. (8 5) 236 5057,<text:s/></text:p>
            <text:p text:style-name="P9886">El. p. vaidutis.kucinskas@santa.lt</text:p>
          </table:table-cell>
        </table:table-row>
        <table:table-row table:style-name="TableRow9887">
          <table:table-cell table:style-name="TableCell9888">
            <text:p text:style-name="P9889">617.</text:p>
          </table:table-cell>
          <table:covered-table-cell>
            <text:p text:style-name="P9890"/>
          </table:covered-table-cell>
          <table:table-cell table:style-name="TableCell9891" table:number-columns-spanned="2">
            <text:p text:style-name="P9892">Detali žmogaus genomo analizė (lyginamoji hibridizacija, VNP analizė, sekvenavimas)</text:p>
          </table:table-cell>
          <table:covered-table-cell/>
          <table:table-cell table:style-name="TableCell9893">
            <text:p text:style-name="P9894"/>
          </table:table-cell>
          <table:table-cell table:style-name="TableCell9895" table:number-columns-spanned="2">
            <text:p text:style-name="P9896"/>
          </table:table-cell>
          <table:covered-table-cell/>
          <table:covered-table-cell>
            <text:p text:style-name="P9897"/>
          </table:covered-table-cell>
        </table:table-row>
        <table:table-row table:style-name="TableRow9898">
          <table:table-cell table:style-name="TableCell9899">
            <text:p text:style-name="P9900">618.</text:p>
          </table:table-cell>
          <table:covered-table-cell>
            <text:p text:style-name="P9901"/>
          </table:covered-table-cell>
          <table:table-cell table:style-name="TableCell9902" table:number-columns-spanned="2">
            <text:p text:style-name="P9903">Žmogaus metabolitų analizė (dujų chromatografijos - masių spektrometrijos metodais)</text:p>
          </table:table-cell>
          <table:covered-table-cell/>
          <table:table-cell table:style-name="TableCell9904">
            <text:p text:style-name="P9905"/>
          </table:table-cell>
          <table:table-cell table:style-name="TableCell9906" table:number-columns-spanned="2">
            <text:p text:style-name="P9907"/>
          </table:table-cell>
          <table:covered-table-cell/>
          <table:covered-table-cell>
            <text:p text:style-name="P9908"/>
          </table:covered-table-cell>
        </table:table-row>
        <table:table-row table:style-name="TableRow9909">
          <table:table-cell table:style-name="TableCell9910">
            <text:p text:style-name="P9911">619.</text:p>
          </table:table-cell>
          <table:covered-table-cell>
            <text:p text:style-name="P9912"/>
          </table:covered-table-cell>
          <table:table-cell table:style-name="TableCell9913" table:number-columns-spanned="2">
            <text:p text:style-name="P9914">Biostatistinis duomenų apdorojimas, duomenų bazių sukūrimas ir<text:s/>palaikymas</text:p>
          </table:table-cell>
          <table:covered-table-cell/>
          <table:table-cell table:style-name="TableCell9915">
            <text:p text:style-name="P9916"/>
          </table:table-cell>
          <table:table-cell table:style-name="TableCell9917" table:number-columns-spanned="2">
            <text:p text:style-name="P9918"/>
          </table:table-cell>
          <table:covered-table-cell/>
          <table:covered-table-cell>
            <text:p text:style-name="P9919"/>
          </table:covered-table-cell>
        </table:table-row>
        <table:table-row table:style-name="TableRow9920">
          <table:table-cell table:style-name="TableCell9921">
            <text:p text:style-name="P9922">620.</text:p>
          </table:table-cell>
          <table:covered-table-cell>
            <text:p text:style-name="P9923"/>
          </table:covered-table-cell>
          <table:table-cell table:style-name="TableCell9924" table:number-columns-spanned="2">
            <text:p text:style-name="P9925">Biologinių žymenų raiškos tyrimai audiniuose skaitmeninės mikroskopinio vaizdo analizės metodais</text:p>
          </table:table-cell>
          <table:covered-table-cell/>
          <table:table-cell table:style-name="TableCell9926">
            <text:p text:style-name="P9927">Skaitmeninės biologinių audinių mikroskopinio vaizdo analizės algoritmų testavimas ir konsultavimas jų tobulinimo klausimais</text:p>
          </table:table-cell>
          <table:table-cell table:style-name="TableCell9928" table:number-columns-spanned="2">
            <text:p text:style-name="P9929"/>
          </table:table-cell>
          <table:covered-table-cell/>
          <table:table-cell table:style-name="TableCell9930">
            <text:p text:style-name="P9931">Prof.<text:s/>Arvydas Laurinavičius,</text:p>
            <text:p text:style-name="P9932">Tel. (8 5) 272 0664,</text:p>
            <text:p text:style-name="P9933">El. p. lauar@vpc.lt<text:s/></text:p>
          </table:table-cell>
        </table:table-row>
        <table:table-row table:style-name="TableRow9934">
          <table:table-cell table:style-name="TableCell9935">
            <text:p text:style-name="P9936">621.</text:p>
          </table:table-cell>
          <table:covered-table-cell>
            <text:p text:style-name="P9937"/>
          </table:covered-table-cell>
          <table:table-cell table:style-name="TableCell9938" table:number-columns-spanned="2">
            <text:p text:style-name="P9939">Maisto produktų poveikio organizmo medžiagų apykaitos rodikliams tyrimas ir vertinimas</text:p>
          </table:table-cell>
          <table:covered-table-cell/>
          <table:table-cell table:style-name="TableCell9940">
            <text:p text:style-name="P9941">Naujų, padidintos biologinės vertės ir aukštos vartotojiškos kokybės maisto produktų kūrimas,<text:s/>bendradarbiaujant su maisto pramonės ūkio subjektais.</text:p>
          </table:table-cell>
          <table:table-cell table:style-name="TableCell9942" table:number-columns-spanned="2">
            <text:p text:style-name="P9943"/>
          </table:table-cell>
          <table:covered-table-cell/>
          <table:table-cell table:style-name="TableCell9944">
            <text:p text:style-name="P9945">Prof. Arvydas Kaminskas,</text:p>
            <text:p text:style-name="P9946">Tel. (8 5) 239 8726,</text:p>
            <text:p text:style-name="P9947">El. p. arvydas.kaminskas@mf.vu.lt</text:p>
          </table:table-cell>
        </table:table-row>
      </table:table>
      <text:p text:style-name="Normal"/>
      <text:p text:style-name="P9948">_________________</text:p>
      <text:p text:style-name="P9949"/>
      <text:p text:style-name="P9950"/>
      <text:p text:style-name="P9951"><text:span text:style-name="T9952">Pakeitimai:</text:span></text:p>
      <text:p text:style-name="P9953"/>
      <text:p text:style-name="P9954"><text:span text:style-name="T9955">1.</text:span></text:p>
      <text:p text:style-name="P9956"><text:span text:style-name="T9957">Lietuvos Respublikos ūkio ministerija, Įsakymas</text:span></text:p>
      <text:p text:style-name="P9958"><text:span text:style-name="T9959">Nr.<text:s/></text:span><text:a xlink:href="https://www.e-tar.lt/portal/legalAct.html?documentId=TAR.2F6146EBC7F3" office:target-frame-name="_top" xlink:show="replace"><text:span text:style-name="T9960">4-103</text:span></text:a><text:span text:style-name="T9961">, 2011-02-23, Žin., 2011, Nr. 24-1185 (2011-02-26); www.valstybes-zinios.lt, 2011, Nr. 24-0 (2011-02-28), i. k. 1112020ISAK0004-103</text:span></text:p>
      <text:p text:style-name="P9962"><text:span text:style-name="T9963">Dėl Lietuvos Respublikos ūkio ministro<text:s/></text:span><text:span text:style-name="T9964">2010 m. gegužės 28 d. įsakymo Nr. 4-423 "Dėl Priemonės "Inovaciniai čekiai" schemos ir Valstybinių mokslo ir studijų institucijų teikiamų paslaugų sąrašo patvirtinimo" pakeitimo</text:span></text:p>
      <text:p text:style-name="P9965"/>
      <text:p text:style-name="P9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7T18:32:00Z</meta:creation-date>
    <dc:date>2016-03-07T18:32:00Z</dc:date>
    <meta:template xlink:href="Normal" xlink:type="simple"/>
    <meta:editing-cycles>2</meta:editing-cycles>
    <meta:editing-duration>PT0S</meta:editing-duration>
    <meta:document-statistic meta:page-count="4" meta:paragraph-count="6303" meta:word-count="28100" meta:character-count="182810" meta:row-count="11500" meta:non-whitespace-character-count="161013"/>
  </office:meta>
</office:document-meta>
</file>