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23</text:span></text:p>
      <text:p text:style-name="P10"/>
      <text:p text:style-name="P11"><text:span text:style-name="T12">Įsakymas paskelbtas: Žin. 2004, Nr.<text:s/></text:span><text:a xlink:href="https://www.e-tar.lt/portal/legalAct.html?documentId=TAR.D00182FF0518" office:target-frame-name="_top" xlink:show="replace"><text:span text:style-name="T13">94-3447</text:span></text:a><text:span text:style-name="T14">, i. k. 104301MISAK00D1-316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KAIMO PLĖTROS PLANO PRIEMONĖS „ŽEMĖS ŪKIO PASKIRTIES ŽEMĖS APŽELDINIMAS MIŠKU“ ĮGYVENDINIMO</text:p>
      <text:p text:style-name="P23"/>
      <text:p text:style-name="P24">2004 m. birželio 7 d. Nr. D1-316</text:p>
      <text:p text:style-name="P25">Vilnius</text:p>
      <text:p text:style-name="P26"/>
      <text:p text:style-name="P27"><text:span text:style-name="T28">Įgyvendindamas Kaimo plėtr</text:span><text:span text:style-name="T29">os 2004–2006 metų plano pagrindines nuostatas, kurioms pritarta Lietuvos Respublikos Vyriausybės 2003 m. spalio 22 d. nutarimu Nr. 1317 „Dėl Kaimo plėtros 2004–2006 metų plano pagrindinių nuostatų“ (Žin., 2003, Nr.<text:s/></text:span><text:a xlink:href="https://www.e-tar.lt/portal/lt/legalAct/TAR.334B7FFB4D38" office:target-frame-name="_blank" xlink:show="new"><text:span text:style-name="T30">101-4550</text:span></text:a><text:span text:style-name="T31">),</text:span></text:p>
      <text:p text:style-name="P32"><text:span text:style-name="T33">1</text:span><text:span text:style-name="T34">.<text:s/></text:span><text:span text:style-name="T35">Paved</text:span><text:span text:style-name="T36">u:</text:span></text:p>
      <text:p text:style-name="P37"><text:span text:style-name="T38">1.1</text:span><text:span text:style-name="T39">. Generalinei miškų urėdijai prie Lietuvos Respublikos aplinkos ministerijos organizuoti Miško želdinimo projektų įvertinimą ir tvirtinimą;</text:span></text:p>
      <text:p text:style-name="P40"><text:span text:style-name="T41">1.2</text:span><text:span text:style-name="T42">. Lietuvos Respublikos aplinkos<text:s/></text:span><text:span text:style-name="T43">ministerijos regionų aplinkos apsaugos departamentams:</text:span></text:p>
      <text:p text:style-name="P44"><text:span text:style-name="T45">1.2.1</text:span><text:span text:style-name="T46">. užtikrinti, kad, dalyvaujantiems Kaimo plėtros 2004–2006 metų plano priemonėje „Žemės ūkio paskirties žemės apželdinimas mišku“ paramos gavėjams paprašius, būtų atliktas miško želdinimo darbų<text:s/></text:span><text:span text:style-name="T47">kokybės įvertinimas per vieną mėnesį nuo jų įvykdymo bei inventorizuojami miško želdiniai pirmais ir trečiais jų augimo metais ir išduotos šio įsakymo 2.1 ir 2.2 punktuose nurodytos pažymos;</text:span></text:p>
      <text:p text:style-name="P48"><text:span text:style-name="T49">1.2.2</text:span><text:span text:style-name="T50">. Nacionalinei mokėjimo agentūrai prie Lietuvos Respubli</text:span><text:span text:style-name="T51">kos žemės ūkio ministerijos (toliau – Agentūra) paprašius, dalyvauti atliekant miško želdinių patikras;</text:span></text:p>
      <text:p text:style-name="P52"><text:span text:style-name="T53">1.2.3</text:span><text:span text:style-name="T54">. pateikti Agentūros Kontrolės departamentui informaciją apie nustatytus pažeidimus naujai įveistuose miškuose per 10 darbo dienų nuo pažeidimo</text:span><text:span text:style-name="T55"><text:s/>nustatymo.</text:span></text:p>
      <text:p text:style-name="P56"><text:span text:style-name="T57">2.</text:span><text:span text:style-name="T58"><text:s/>Neteko galios nuo 2005-09-23</text:span></text:p>
      <text:p text:style-name="P59">Punkto naikinimas:</text:p>
      <text:p text:style-name="P60"><text:span text:style-name="T61">Nr.<text:s/></text:span><text:a xlink:href="https://www.e-tar.lt/portal/legalAct.html?documentId=TAR.80BE1AA47F4F" office:target-frame-name="_top" xlink:show="replace"><text:span text:style-name="T62">D1-448</text:span></text:a><text:span text:style-name="T63">, 2005-09-16, Žin. 2005, Nr. 113-4142 (2005-09-22), i. k. 105301MISAK00D1-448</text:span></text:p>
      <text:p text:style-name="Normal"/>
      <text:p text:style-name="P64"><text:span text:style-name="T65">Aplinkos<text:s/></text:span><text:span text:style-name="T66">ministras</text:span><text:span text:style-name="T67"><text:tab/>Arūnas Kundrotas</text:span></text:p>
      <text:p text:style-name="P68"><text:span text:style-name="T69">Patvirtinta.</text:span><text:span text:style-name="T70"><text:s/>Neteko galios nuo 2005-09-23</text:span></text:p>
      <text:p text:style-name="P71">Priedo naikinimas:</text:p>
      <text:p text:style-name="P72"><text:span text:style-name="T73">Nr.<text:s/></text:span><text:a xlink:href="https://www.e-tar.lt/portal/legalAct.html?documentId=TAR.80BE1AA47F4F" office:target-frame-name="_top" xlink:show="replace"><text:span text:style-name="T74">D1-448</text:span></text:a><text:span text:style-name="T75">, 2005-09-16, Žin. 2005, Nr. 113-4142 (2005-09-22), i. k. 105301MISAK00D</text:span><text:span text:style-name="T76">1-448</text:span></text:p>
      <text:p text:style-name="Normal"/>
      <text:p text:style-name="P77"><text:span text:style-name="T78">Patvirtinta.</text:span><text:span text:style-name="T79"><text:s/>Neteko galios nuo 2005-09-23</text:span></text:p>
      <text:p text:style-name="P80">Priedo naikinimas:</text:p>
      <text:p text:style-name="P81"><text:span text:style-name="T82">Nr.<text:s/></text:span><text:a xlink:href="https://www.e-tar.lt/portal/legalAct.html?documentId=TAR.80BE1AA47F4F" office:target-frame-name="_top" xlink:show="replace"><text:span text:style-name="T83">D1-448</text:span></text:a><text:span text:style-name="T84">, 2005-09-16, Žin. 2005, Nr. 113-4142 (2005-09-22), i. k. 105301MISAK00D1-448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aplinkos ministerija, Įsakymas</text:span></text:p>
      <text:p text:style-name="P94"><text:span text:style-name="T95">Nr.<text:s/></text:span><text:a xlink:href="https://www.e-tar.lt/portal/legalAct.html?documentId=TAR.80BE1AA47F4F" office:target-frame-name="_top" xlink:show="replace"><text:span text:style-name="T96">D1-448</text:span></text:a><text:span text:style-name="T97">, 2005-09-16, Žin., 2005, Nr. 113-4142 (2005-09-22), i. k. 105301MISAK00D1-448</text:span></text:p>
      <text:p text:style-name="P98"><text:span text:style-name="T99">Dėl aplinkos ministro 2004 m.<text:s/></text:span><text:span text:style-name="T100">birželio 7 d. įsakymo Nr. D1-316 "Dėl Kaimo plėtros plano priemonės "Žemės ūkio paskirties žemės apželdinimas mišku" įgyvendin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24T11:18:00Z</meta:creation-date>
    <dc:date>2017-01-24T11:18:00Z</dc:date>
    <meta:template xlink:href="Normal.dotm" xlink:type="simple"/>
    <meta:editing-cycles>2</meta:editing-cycles>
    <meta:editing-duration>PT0S</meta:editing-duration>
    <meta:document-statistic meta:page-count="1" meta:paragraph-count="25" meta:word-count="384" meta:character-count="2830" meta:row-count="102" meta:non-whitespace-character-count="2471"/>
  </office:meta>
</office:document-meta>
</file>