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Hyperlink"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Hyperlink"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6">Įsakymas netenka galios 2015-06-24:</text:span></text:p>
      <text:p text:style-name="P7"><text:span text:style-name="T8">Lietuvos Respublikos švietimo ir mokslo ministerija, Įsakymas</text:span></text:p>
      <text:p text:style-name="P9"><text:span text:style-name="T10">Nr.<text:s/></text:span><text:a xlink:href="https://www.e-tar.lt/portal/legalAct.html?documentId=6fa54590199211e58569be21ff080a8c" office:target-frame-name="_top" xlink:show="replace"><text:span text:style-name="T11">V-660</text:span></text:a><text:span text:style-name="T12">, 2015-06-23, paskelbta TAR 2015-06-23, i. k.<text:s/></text:span><text:span text:style-name="T13">2015-10067</text:span></text:p>
      <text:p text:style-name="P14"><text:span text:style-name="T15">Dėl išsilavinimo ir kvalifikacijų, susijusių su aukštuoju mokslu ir įgytų pagal užsienio valstybių ir tarptautinių organizacijų švietimo programas, pripažinimo apeliacinės komisijos sudarymo</text:span></text:p>
      <text:p text:style-name="P16"/>
      <text:p text:style-name="P17"><text:span text:style-name="T18">Suvestinė redakcija nuo 2014-02-28 iki 2015-06-23</text:span></text:p>
      <text:p text:style-name="P19"/>
      <text:p text:style-name="P20"><text:span text:style-name="T21">Įs</text:span><text:span text:style-name="T22">akymas paskelbtas: Žin. 2012, Nr.<text:s/></text:span><text:a xlink:href="https://www.e-tar.lt/portal/legalAct.html?documentId=TAR.D00A147BEB83" office:target-frame-name="_top" xlink:show="replace"><text:span text:style-name="T23">46-2253</text:span></text:a><text:span text:style-name="T24">, i. k. 1122070ISAK000V-654</text:span></text:p>
      <text:p text:style-name="P25"/>
      <text:p text:style-name="P26">Nauja redakcija nuo 2013-09-15:</text:p>
      <text:p text:style-name="Normal"><text:span text:style-name="T27">Nr.<text:s/></text:span><text:a xlink:href="https://www.e-tar.lt/portal/legalAct.html?documentId=TAR.C391184C4870" office:target-frame-name="_top" xlink:show="replace"><text:span text:style-name="T28">V-851</text:span></text:a><text:span text:style-name="T29">, 2013-09-11, Žin. 2013, Nr. 97-4820 (2013-09-14), i. k. 1132070ISAK000V-851</text:span></text:p>
      <text:p text:style-name="P30"/>
      <text:p text:style-name="P31">LIETUVOS RESPUBLIKOS ŠVIETIMO IR MOKSLO MINISTRAS</text:p>
      <text:p text:style-name="P32"/>
      <text:p text:style-name="P33">ĮSAKYMAS</text:p>
      <text:p text:style-name="P34">DĖL IŠSILAVINIMO IR KVALIFIKACIJŲ, SUSIJUSIŲ SU AUKŠTUOJU MOKSLU IR ĮGYTŲ PAGAL UŽSIENIO VALSTYBIŲ<text:s/>IR TARPTAUTINIŲ ORGANIZACIJŲ ŠVIETIMO PROGRAMAS, PRIPAŽINIMO APELIACINĖS KOMISIJOS SUDARYMO</text:p>
      <text:p text:style-name="P35"/>
      <text:p text:style-name="P36"><text:span text:style-name="T37">Vadovaudamasis Išsilavinimo ir kvalifikacijų, susijusių su aukštuoju mokslu ir įgytų pagal užsienio valstybių ir tarptautinių organizacijų švietimo programas,<text:s/></text:span><text:span text:style-name="T38">pripažinimo tvarkos aprašo, patvirtinto Lietuvos Respublikos Vyriausybės 2012 m. vasario 29 d. nutarimu Nr. 212 (Žin., 2012, Nr. </text:span><text:a xlink:href="https://www.e-tar.lt/portal/lt/legalAct/TAR.0DEDE1A7E942" office:target-frame-name="_blank" xlink:show="new"><text:span text:style-name="T39">29-1290</text:span></text:a><text:span text:style-name="T40">), 37 punktu ir Išsilavinimo ir kva</text:span><text:span text:style-name="T41">lifikacijų, susijusių su aukštuoju mokslu ir įgytų pagal užsienio valstybių ir tarptautinių organizacijų švietimo programas, pripažinimo apeliacinės komisijos nuostatų, patvirtintų Lietuvos Respublikos švietimo ir mokslo ministro 2012 m. kovo 21 d. įsakymu</text:span><text:span text:style-name="T42"><text:s/>Nr. V-519 (Žin., 2012, Nr. </text:span><text:a xlink:href="https://www.e-tar.lt/portal/lt/legalAct/TAR.D3B825E1D434" office:target-frame-name="_blank" xlink:show="new"><text:span text:style-name="T43">35-1736</text:span></text:a><text:span text:style-name="T44">), 4, 8 ir 9 punktais:</text:span></text:p>
      <text:p text:style-name="P45"><text:span text:style-name="T46">1</text:span><text:span text:style-name="T47">. S u d a r a u Išsilavinimo ir kvalifikacijų, susijusių su aukštuoju mokslu ir įgytų pagal užsienio valstyb</text:span><text:span text:style-name="T48">ių ir tarptautinių organizacijų švietimo programas, pripažinimo apeliacinę komisiją (toliau – komisija):</text:span></text:p>
      <text:p text:style-name="P49">Rimantas Vaitkus, švietimo ir mokslo viceministras (komisijos pirmininkas);</text:p>
      <text:p text:style-name="P50">Virginija Rinkevičienė, Švietimo ir mokslo ministerijos Užsienio lietuvių skyriaus vedėja (komisijos pirmininko pavaduotoja);</text:p>
      <text:p text:style-name="P51">Inga Čypienė, Vidaus reikalų ministerijos Viešojo saugumo politikos departamento Vidaus tarnybos valdymo skyriaus patarėja;</text:p>
      <text:p text:style-name="P52">Eimutis Juzeliūnas, Valstybinio mokslinių tyrimų instituto Fizinių ir technologijos mokslų centro vyriausiasis mokslo darbuotojas;</text:p>
      <text:p text:style-name="P53">Birutė Kindurienė, Ūkio ministerijos Žmogiškųjų išteklių plėtros skyriaus vedėjo pavaduotoja;</text:p>
      <text:p text:style-name="P54">Rita Liepuonienė, Vilniaus kolegijos Studijų tarnybos vadovė;</text:p>
      <text:p text:style-name="P55">Ramūnas Loda, Užsienio reikalų ministerijos Personalo departamento Personalo kvalifikacijos tobulinimo skyriaus laikinai einantis vedėjo pareigas;</text:p>
      <text:p text:style-name="P56">Indrė Mitkevičiūtė, Švietimo ir mokslo ministerijos Studijų, mokslo ir technologijų departamento Universitetinių studijų skyriaus vyriausioji specialistė;</text:p>
      <text:p text:style-name="P57">Birutė Noreikaitė, Lietuvos studentų sąjungos atstovė;</text:p>
      <text:p text:style-name="P58">Olga Pacevičienė, Švietimo ir mokslo ministerijos Teisės skyriaus vyriausioji specialistė;</text:p>
      <text:p text:style-name="P59">Danutė Bronė Puchovičienė, Vilniaus Vytauto Didžiojo gimnazijos direktorė;</text:p>
      <text:p text:style-name="P60">Asta Radzevičienė, Vilniaus Gedimino technikos universiteto tarptautinių ryšių prorektorė;</text:p>
      <text:p text:style-name="P61">Dalia Švelnienė, Švietimo ir mokslo ministerijos Bendrojo ugdymo ir profesinio mokymo departamento Pagrindinio ir vidurinio ugdymo skyriaus vyriausioji specialistė.</text:p>
      <text:p text:style-name="P62">Punkto pakeitimai:</text:p>
      <text:p text:style-name="P63"><text:span text:style-name="T64">Nr.<text:s/></text:span><text:a xlink:href="https://www.e-tar.lt/portal/legalAct.html?documentId=4e1711209fad11e3aeb49a67165e3ad3" office:target-frame-name="_top" xlink:show="replace"><text:span text:style-name="T65">V-162</text:span></text:a><text:span text:style-name="T66">, 2014-02-26, paskelbta TAR 2014-02-27, i. k. 2014-02177</text:span></text:p>
      <text:p text:style-name="Normal"/>
      <text:p text:style-name="P67"><text:span text:style-name="T68">2</text:span><text:span text:style-name="T69">. S k i r i u Marytę Speičienę, Švietimo ir mokslo ministerijos Užsienio lietuvių skyriaus vyresniąją<text:s/></text:span><text:span text:style-name="T70">specialistę, komisijos sekretore.</text:span></text:p>
      <text:p text:style-name="P71"/>
      <text:p text:style-name="P72"><text:span text:style-name="T73">Švietimo ir mokslo ministras</text:span><text:span text:style-name="T74"><text:tab/>Gintaras Steponavičius</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Lietuvos Respublikos švietimo ir mokslo ministerija, Įsakymas</text:span></text:p>
      <text:p text:style-name="P84"><text:span text:style-name="T85">Nr.<text:s/></text:span><text:a xlink:href="https://www.e-tar.lt/portal/legalAct.html?documentId=TAR.E0704F25BBAF" office:target-frame-name="_top" xlink:show="replace"><text:span text:style-name="T86">V-110</text:span></text:a><text:span text:style-name="T87">, 2013-02-20, Žin., 2013, Nr. 20-997 (2013-02-21), i. k. 1132070ISAK000V-110</text:span></text:p>
      <text:p text:style-name="P88"><text:span text:style-name="T89">Dėl švietimo ir mokslo ministro 2012 m. balandžio 16 d. įsakymo Nr. V-654 "Dėl Išsilavinimo ir</text:span><text:span text:style-name="T90"><text:s/>kvalifikacijų, susijusių su aukštuoju mokslu ir įgytų pagal užsienio valstybių ir tarptautinių organizacijų švietimo programas, pripažinimo apeliacinės komisijos sudarymo" pakeitimo</text:span></text:p>
      <text:p text:style-name="P91"/>
      <text:p text:style-name="P92"><text:span text:style-name="T93">2.</text:span></text:p>
      <text:p text:style-name="P94"><text:span text:style-name="T95">Lietuvos Respublikos švietimo ir mokslo ministerija, Įsakymas</text:span></text:p>
      <text:p text:style-name="P96"><text:span text:style-name="T97">Nr.<text:s/></text:span><text:a xlink:href="https://www.e-tar.lt/portal/legalAct.html?documentId=TAR.C391184C4870" office:target-frame-name="_top" xlink:show="replace"><text:span text:style-name="T98">V-851</text:span></text:a><text:span text:style-name="T99">, 2013-09-11, Žin., 2013, Nr. 97-4820 (2013-09-14), i. k. 1132070ISAK000V-851</text:span></text:p>
      <text:p text:style-name="P100"><text:span text:style-name="T101">Dėl švietimo ir mokslo ministro 2012 m. balandžio 16 d. įsakymo Nr. V-654 "Dėl Išsilavinimo ir</text:span><text:span text:style-name="T102"><text:s/>kvalifikacijų, susijusių su aukštuoju mokslu ir įgytų pagal užsienio valstybių ir tarptautinių organizacijų švietimo programas, pripažinimo apeliacinės komisijos sudarymo" pakeitimo</text:span></text:p>
      <text:p text:style-name="P103"/>
      <text:p text:style-name="P104"><text:span text:style-name="T105">3.</text:span></text:p>
      <text:p text:style-name="P106"><text:span text:style-name="T107">Lietuvos Respublikos švietimo ir mokslo ministerija, Įsakymas</text:span></text:p>
      <text:p text:style-name="P108"><text:span text:style-name="T109">Nr.<text:s/></text:span><text:a xlink:href="https://www.e-tar.lt/portal/legalAct.html?documentId=4e1711209fad11e3aeb49a67165e3ad3" office:target-frame-name="_top" xlink:show="replace"><text:span text:style-name="T110">V-162</text:span></text:a><text:span text:style-name="T111">, 2014-02-26, paskelbta TAR 2014-02-27, i. k. 2014-02177</text:span></text:p>
      <text:p text:style-name="P112"><text:span text:style-name="T113">Dėl Švietimo ir mokslo ministro 2012 m. balandžio 16 d. įsakymo Nr. V-654 „Dėl Išsilavinimo ir kva</text:span><text:span text:style-name="T114">lifikacijų, susijusių su aukštuoju mokslu ir įgytų pagal užsienio valstybių ir tarptautinių organizacijų švietimo programas, pripažinimo apeliacinės komisijos sudarym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6-10-26T08:17:00Z</meta:creation-date>
    <dc:date>2016-10-26T08:17:00Z</dc:date>
    <meta:template xlink:href="Normal.dotm" xlink:type="simple"/>
    <meta:editing-cycles>2</meta:editing-cycles>
    <meta:editing-duration>PT0S</meta:editing-duration>
    <meta:document-statistic meta:page-count="2" meta:paragraph-count="57" meta:word-count="650" meta:character-count="5410" meta:row-count="145" meta:non-whitespace-character-count="4817"/>
  </office:meta>
</office:document-meta>
</file>