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18 iki 1994-02-02</text:span></text:p>
      <text:p text:style-name="P10"/>
      <text:p text:style-name="P11"><text:span text:style-name="T12">Nutarimas paskelbtas: Žin. 1990, Nr.<text:s/></text:span><text:a xlink:href="https://www.e-tar.lt/portal/legalAct.html?documentId=TAR.D00C9533467E" office:target-frame-name="_top" xlink:show="replace"><text:span text:style-name="T13">32-789</text:span></text:a><text:span text:style-name="T14">, i. k. 0901100NUTA000003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SOCIALINĖS APSAUGOS MINISTERIJOS NUOSTATŲ PATVIRTINIMO</text:p>
      <text:p text:style-name="P23"/>
      <text:p text:style-name="P24">1990 m. spalio 22 d. Nr. 3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</text:span><text:span text:style-name="T34">virtinti pridedamus Lietuvos Respublikos socialinės apsaugos ministerijos nuostatus.</text:span></text:p>
      <text:p text:style-name="P35"><text:span text:style-name="T36">2</text:span><text:span text:style-name="T37">. Pripažinti netekusiais galios:</text:span></text:p>
      <text:p text:style-name="P38">Lietuvos TSR Ministrų Tarybos 1976 m. gruodžio 28 d. nutarimą Nr. 419 „Valstybinio darbo komiteto klausimai“ (Žin., 1977, Nr. 1-18);</text:p>
      <text:p text:style-name="P39">Lietuvos TSR Ministrų Tarybos 1978 m. gruodžio 29 d. potvarkį Nr. 791p;</text:p>
      <text:p text:style-name="P40">Lietuvos TSR Ministrų Tarybos 1981 m. rugsėjo 16 d. nutarimą Nr. 343 „Dėl Lietuvos TSR socialinio aprūpinimo ministerijos nuostatų patvirtinimo“ (Žin., 1981, Nr. 28-351);</text:p>
      <text:p text:style-name="P41">Lietuvos TSR<text:s/>Ministrų Tarybos 1984 m. sausio 13 d. nutarimu Nr. 14 (Žin., 1984, Nr. 3-48) patvirtintų Lietuvos TSR Vyriausybės sprendimų socialinio aprūpinimo ir civilinės metrikacijos klausimais pakeitimų 8 punktą;</text:p>
      <text:p text:style-name="P42"><text:span text:style-name="T43">Lietuvos TSR Ministrų Tarybos 1985 m. balandžio 18 d.</text:span><text:span text:style-name="T44"><text:s/>nutarimą Nr. 121 „Dėl Lietuvos TSR valstybinio darbo komiteto nuostatų ir jo centrinio aparato struktūros patvirtinimo“ (Žin., 1985, Nr. 12-155).</text:span></text:p>
      <text:p text:style-name="P45"/>
      <text:p text:style-name="P46"/>
      <text:p text:style-name="P47">LIETUVOS RESPUBLIKOS</text:p>
      <text:p text:style-name="P48"><text:span text:style-name="T49">MINISTRĖ PIRMININKĖ</text:span><text:span text:style-name="T50"><text:tab/>K. PRUNSKIENĖ</text:span></text:p>
      <text:soft-page-break/>
      <text:p text:style-name="P51"><text:span text:style-name="T52">Patvirtinta</text:span></text:p>
      <text:p text:style-name="P53">Lietuvos Respublikos Vyriausybės</text:p>
      <text:p text:style-name="P54">1990 m. spalio 22 d. nutarimu<text:s/></text:p>
      <text:p text:style-name="P55">Nr. 322</text:p>
      <text:p text:style-name="P56"/>
      <text:p text:style-name="P57"><text:span text:style-name="T58">Lietuvos Respublikos socialinės apsaugos ministerijos</text:span></text:p>
      <text:p text:style-name="P59"><text:span text:style-name="T60">nuostatai</text:span></text:p>
      <text:p text:style-name="P61"/>
      <text:p text:style-name="P62"><text:span text:style-name="T63">I</text:span><text:span text:style-name="T64">.<text:s/></text:span><text:span text:style-name="T65">Bendrieji nuostatai</text:span></text:p>
      <text:p text:style-name="P66"/>
      <text:p text:style-name="P67"><text:span text:style-name="T68">1</text:span><text:span text:style-name="T69">. Lietuvos Respublikos socialinės apsaugos ministerija (toliau vadinama – Socialinės apsaugos ministerija) yra centrin</text:span><text:span text:style-name="T70">is Lietuvos Respublikos vykdomosios valdžios organas.</text:span></text:p>
      <text:p text:style-name="P71"><text:span text:style-name="T72">Socialinės apsaugos ministerija pagal savo kompetenciją vykdo Lietuvos Respublikos Vyriausybės socialinę politiką.<text:s/></text:span></text:p>
      <text:p text:style-name="P73"><text:span text:style-name="T74">2</text:span><text:span text:style-name="T75">. Socialinės apsaugos ministerija savo veikloje vadovaujasi Lietuvos Respublikos<text:s/></text:span><text:span text:style-name="T76">Konstitucija (Pagrindiniu Įstatymu), Lietuvos Respublikos Vyriausybės įstatymu, kitais Lietuvos Respublikos įstatymais, Lietuvos Respublikos Vyriausybės nutarimais ir potvarkiais, taip pat šiais nuostatais.</text:span></text:p>
      <text:p text:style-name="P77"><text:span text:style-name="T78">3</text:span><text:span text:style-name="T79">. Socialinės apsaugos ministerijos centrinio</text:span><text:span text:style-name="T80"><text:s/>aparato darbuotojų metinį darbo apmokėjimo fondą tvirtina Lietuvos Respublikos Vyriausybė.</text:span></text:p>
      <text:p text:style-name="P81"><text:span text:style-name="T82">4</text:span><text:span text:style-name="T83">. Socialinės apsaugos ministerija yra juridinis asmuo ir turi antspaudą su Lietuvos valstybės herbu bei savo pavadinimu.</text:span></text:p>
      <text:p text:style-name="P84"/>
      <text:p text:style-name="P85"><text:span text:style-name="T86">II</text:span><text:span text:style-name="T87">.<text:s/></text:span><text:span text:style-name="T88">Socialinės apsaugos ministe</text:span><text:span text:style-name="T89">rijos uždaviniai ir funkcijos</text:span></text:p>
      <text:p text:style-name="P90"/>
      <text:p text:style-name="P91"><text:span text:style-name="T92">5</text:span><text:span text:style-name="T93">. Svarbiausias Socialinės apsaugos ministerijos uždavinys – sudaryti sąlygas, kad Respublikos gyventojai galėtų realizuoti ir ugdyti savo visuomeninius gebėjimus ir biologines galias.</text:span></text:p>
      <text:p text:style-name="P94"><text:span text:style-name="T95">6</text:span><text:span text:style-name="T96">. Socialinės apsaugos ministeri</text:span><text:span text:style-name="T97">ja, formuodama ir įgyvendindama socialinę politiką:</text:span></text:p>
      <text:p text:style-name="P98"><text:span text:style-name="T99">a) pagal savo kompetenciją rengia įstatymų ir kitų teisinių aktų projektus, rūpinasi jų įgyvendinimu, apibendrina tų aktų taikymo praktiką, teikia Lietuvos Respublikos Vyriausybei pasiūlymus, kaip juos to</text:span><text:span text:style-name="T100">bulinti;</text:span></text:p>
      <text:p text:style-name="P101"><text:span text:style-name="T102">b) kuria veiksmingą užimtumo ir darbo rinkos reguliavimo sistemą, numato preventyvias nedarbo ribojimo priemones;</text:span></text:p>
      <text:p text:style-name="P103"><text:span text:style-name="T104">c) rengia socialinių garantijų sistemą ir specialias programas atskiroms gyventojų grupėms, negalinčioms lygiaverčiai konkuruoti<text:s/></text:span><text:span text:style-name="T105">darbo rinkoje;</text:span></text:p>
      <text:p text:style-name="P106"><text:span text:style-name="T107">d) tobulina įvairias užimtumo formas, gyventojų, ieškančių darbo, profesinį konsultavimą, mokymą ir perkvalifikavimą;</text:span></text:p>
      <text:p text:style-name="P108"><text:span text:style-name="T109">e) formuoja bendrą darbo apmokėjimo politiką, rengia normatyvinius darbo apmokėjimo sąlygų, tarifinių atlygių ir<text:s/></text:span><text:span text:style-name="T110">tarnybinių atlyginimų, darbo ir poilsio sąlygų aktus;</text:span></text:p>
      <text:p text:style-name="P111"><text:span text:style-name="T112">f) rengia ir taiko socialinius normatyvus, įgyvendina priemones, teikiančias Respublikos gyventojams minimalaus gyvenimo lygio ir minimalaus darbo apmokėjimo pagal Respublikos ekonominę būklę garantij</text:span><text:span text:style-name="T113">as;</text:span></text:p>
      <text:p text:style-name="P114"><text:span text:style-name="T115">g) analizuoja, kaip susivienijimuose, įmonėse, įstaigose ir organizacijose laikomasi socialinės apsaugos įstatymų, ir imasi priemonių nustatytiems pažeidimams šalinti;</text:span></text:p>
      <text:p text:style-name="P116"><text:span text:style-name="T117">h) analizuoja migracijos procesus ir juos reguliuoja nustatytąja tvarka, taip pa</text:span><text:span text:style-name="T118">t tarpvalstybinių sutarčių pagrindu, sprendžia imigrantų adaptacijos ir natūralizacijos klausimus, rengia imigracijos kvotos projektus, organizuoja ir koordinuoja žmonių, grįžtančių į savo Tėvynę, repatriaciją;</text:span></text:p>
      <text:p text:style-name="P119">Papunkčio pakeitimai:</text:p>
      <text:p text:style-name="P120"><text:span text:style-name="T121">Nr.<text:s/></text:span><text:a xlink:href="https://www.e-tar.lt/portal/legalAct.html?documentId=TAR.7E32C44FF57A" office:target-frame-name="_top" xlink:show="replace"><text:span text:style-name="T122">571</text:span></text:a><text:span text:style-name="T123">, 1991-12-18, Žin., 1992, Nr. 7-179 (1992-03-10), i. k. 0911100NUTA00000571</text:span></text:p>
      <text:p text:style-name="Normal"/>
      <text:p text:style-name="P124"><text:span text:style-name="T125">i) rengia pasiūlymus (programas) plėtoti Respublikos ūkio struktūrą, atsižvelgiant į demografines prognozes;</text:span></text:p>
      <text:p text:style-name="P126"><text:span text:style-name="T127">k) tobulina šeimos, motinystės ir vaikystės socialinės apsaugos sistemą, organizuoja valstybės politikos šioje srityje įgyvendinimą;</text:span></text:p>
      <text:p text:style-name="P128"><text:span text:style-name="T129">l) teikia pasiūlymus dėl pensijų, pašalpų bei stipendijų sistemos tobulinimo, atsižvelgiant į demografinius ir ekonominiu</text:span><text:span text:style-name="T130">s procesus;</text:span></text:p>
      <text:p text:style-name="P131"><text:span text:style-name="T132">m) organizuoja valstybinio socialinio draudimo vykdymą, įgalioja kitas įmones (įstaigas) vykdyti šias funkcijas;</text:span></text:p>
      <text:p text:style-name="P133"><text:span text:style-name="T134">n) kartu su savivaldybėmis tvarko socialinės globos ir rūpybos įstaigas, padeda joms tobulinti ūkinį mechanizmą, organizuoti jų</text:span><text:span text:style-name="T135"><text:s/>materialinį techninį aprūpinimą, pastatų bei įrenginių statybą bei remontą;</text:span></text:p>
      <text:p text:style-name="P136"><text:span text:style-name="T137">o) rengia biudžetinių socialinės apsaugos įstaigų finansavimo normatyvus ir išlaidų normas, organizuoja ir kontroliuoja buhalterinę apskaitą bei atskaitomybę jai pavaldžiose įst</text:span><text:span text:style-name="T138">aigose;</text:span></text:p>
      <text:p text:style-name="P139"><text:span text:style-name="T140">p) bendradarbiaudama su suinteresuotomis ministerijomis, departamentais ir valstybinėmis tarnybomis, rūpinasi invalidų socializacija, analizuoja invalidumo problemas Respublikoje, rengia normatyvinius aktus medicininės darbingumo ekspertizės, inv</text:span><text:span text:style-name="T141">alidumo profilaktikos, invalidų medicininės ir socialinės reabilitacijos klausimais;</text:span></text:p>
      <text:p text:style-name="P142"><text:span text:style-name="T143">r) koordinuoja protezavimo įmonių, teikiančių protezinę ortopedinę pagalbą gyventojams, veiklą, nustato aprūpinimo proteziniais ortopediniais gaminiais tvarką;</text:span></text:p>
      <text:p text:style-name="P144"><text:span text:style-name="T145">s) soci</text:span><text:span text:style-name="T146">alinės apsaugos srityje bendradarbiauja su savivaldybėmis, visuomeninėmis globos ir rūpybos bei labdaros organizacijomis;</text:span></text:p>
      <text:p text:style-name="P147"><text:span text:style-name="T148">š) nustatytąja tvarka palaiko ryšius su užsieniu, rengia tarptautinių sutarčių dėl bendradarbiavimo sprendžiant gyventojų socialinės a</text:span><text:span text:style-name="T149">psaugos ir migracijos klausimus projektus;</text:span></text:p>
      <text:p text:style-name="P150"><text:span text:style-name="T151">t) tvarko pensijų bylas personalinių pensijų skyrimo komisijai, vykdo jos sprendimus, tvarko personalinių pensininkų apskaitą, sprendžia personalinių pensininkų aptarnavimo klausimus;</text:span></text:p>
      <text:p text:style-name="P152"><text:span text:style-name="T153">u) organizuoja piliečių p</text:span><text:span text:style-name="T154">asiūlymų, pareiškimų bei skundų nagrinėjimą ir imasi priemonių juose nurodytiems ministerijos ir jai pavaldžių įstaigų veiklos trūkumams šalinti;</text:span></text:p>
      <text:p text:style-name="P155"><text:span text:style-name="T156">v) kaupia informaciją socialinės problematikos klausimais, informuoja visuomenę apie socialinės apsaugos pri</text:span><text:span text:style-name="T157">emonių įgyvendinimą.</text:span></text:p>
      <text:p text:style-name="P158"/>
      <text:p text:style-name="P159"><text:span text:style-name="T160">III</text:span><text:span text:style-name="T161">.<text:s/></text:span><text:span text:style-name="T162">Socialinės apsaugos ministerijos teisės</text:span></text:p>
      <text:p text:style-name="P163"/>
      <text:p text:style-name="P164"><text:span text:style-name="T165">7</text:span><text:span text:style-name="T166">. Socialinės apsaugos ministerija, įgyvendindama jai pavestą uždavinį, turi teisę:</text:span></text:p>
      <text:p text:style-name="P167"><text:span text:style-name="T168">a) remdamasi Lietuvos Respublikos įstatymais, Lietuvos Respublikos Vyriausybės nutarimais<text:s/></text:span><text:span text:style-name="T169">bei potvarkiais, leisti pagal savo kompetenciją įsakymus ir kitus aktus, privalomus kitoms ministerijoms, departamentams, valstybinėms tarnyboms, susivienijimams, įmonėms, įstaigoms ir organizacijoms.</text:span></text:p>
      <text:p text:style-name="P170"><text:span text:style-name="T171">Prireikus tokie aktai gali būti leidžiami kartu su kito</text:span><text:span text:style-name="T172">mis ministerijomis, departamentais, valstybinėmis tarnybomis ir inspekcijomis;</text:span></text:p>
      <text:p text:style-name="P173"><text:span text:style-name="T174">b) gauti iš ministerijų, departamentų, valstybinių tarnybų, inspekcijų, mokslo ir mokymo įstaigų išvadas dėl ministerijos rengiamų Lietuvos Respublikos įstatymų, Lietuvos<text:s/></text:span><text:span text:style-name="T175">Respublikos Vyriausybės nutarimų ir kitų dokumentų projektų, pasitelkti jų atstovus bei specialistus, susitarus su jų vadovais, klausimams, susijusiems su Lietuvos Respublikos įstatymų ir Lietuvos Respublikos Vyriausybės nutarimų projektų rengimu, svarstyt</text:span><text:span text:style-name="T176">i;</text:span></text:p>
      <text:p text:style-name="P177"><text:span text:style-name="T178">c) gauti iš Statistikos departamento prie Lietuvos Respublikos Vyriausybės duomenis ministerijos kompetencijos klausimais, taip pat informaciją šiais klausimais iš ministerijų, departamentų, valstybinių tarnybų, inspekcijų, susivienijimų, įmonių, įsta</text:span><text:span text:style-name="T179">igų ir organizacijų;</text:span></text:p>
      <text:p text:style-name="P180"><text:span text:style-name="T181">d) valstybinio socialinio draudimo funkcijų vykdymą pavesti specializuotoms valstybinėms įstaigoms.</text:span></text:p>
      <text:p text:style-name="P182"/>
      <text:p text:style-name="P183"><text:span text:style-name="T184">IV</text:span><text:span text:style-name="T185">.<text:s/></text:span><text:span text:style-name="T186">Socialinės apsaugos ministerijos darbo organizavimas</text:span></text:p>
      <text:p text:style-name="P187"/>
      <text:p text:style-name="P188"><text:span text:style-name="T189">8</text:span><text:span text:style-name="T190">. Socialinės apsaugos ministerijai vadovauja ministras, kurį<text:s/></text:span><text:span text:style-name="T191">pagal Lietuvos Respublikos Konstituciją skiria pareigoms ir atleidžia iš pareigų Lietuvos Respublikos Aukščiausioji Taryba Lietuvos Respublikos Vyriausybės pirmininko (ministro pirmininko) teikimu.</text:span></text:p>
      <text:p text:style-name="P192"><text:span text:style-name="T193">Socialinės apsaugos ministras turi pavaduotojus, kuriuos s</text:span><text:span text:style-name="T194">kiria pareigoms ir atleidžia iš pareigų Lietuvos Respublikos Vyriausybės pirmininkas (ministras pirmininkas) ministro teikimu.</text:span></text:p>
      <text:p text:style-name="P195"><text:span text:style-name="T196">9</text:span><text:span text:style-name="T197">. Socialinės apsaugos ministras:</text:span></text:p>
      <text:p text:style-name="P198"><text:span text:style-name="T199">a) asmeniškai atsako už tai, kad ministerija vykdytų jai pavestus uždavinius;</text:span></text:p>
      <text:p text:style-name="P200"><text:span text:style-name="T201">b) paskirst</text:span><text:span text:style-name="T202">o pareigas tarp ministro pavaduotojų;</text:span></text:p>
      <text:p text:style-name="P203"><text:span text:style-name="T204">c) nustato, kokiu mastu ministro pavaduotojai, ministerijos departamentų, valdybų ir skyrių vadovai yra atsakingi už vadovavimą atskiroms ministerijos veiklos sritims, už ministerijai pavaldžių įstaigų;</text:span></text:p>
      <text:p text:style-name="P205"><text:span text:style-name="T206">d) nustato<text:s/></text:span><text:span text:style-name="T207">ministerijos kolegijos narių skaičių ir tvirtina personalinę sudėtį;</text:span></text:p>
      <text:p text:style-name="P208"><text:span text:style-name="T209">e) priima ir atleidžia iš darbo ministerijos departamentų, valdybų ir skyrių vadovus, kitų ministerijai pavaldžių įstaigų vadovaujančiuosius darbuotojus;</text:span></text:p>
      <text:p text:style-name="P210"><text:span text:style-name="T211">f) tvirtina ministerijos cent</text:span><text:span text:style-name="T212">rinio aparato struktūrą ir etatų sąrašą neviršijant Lietuvos Respublikos Vyriausybės nustatyto metinio darbo apmokėjimo fondo;</text:span></text:p>
      <text:p text:style-name="P213"><text:span text:style-name="T214">g) tvirtina ministerijos departamentų, valdybų ir skyrių ir kitų ministerijai pavaldžių įstaigų nuostatus;</text:span></text:p>
      <text:p text:style-name="P215"><text:span text:style-name="T216">h) vykdo kitus įst</text:span><text:span text:style-name="T217">atymo jam suteiktus įgaliojimus.</text:span></text:p>
      <text:p text:style-name="P218"><text:span text:style-name="T219">Socialinės apsaugos ministrui nesant, ministro pareigas jo pavedimu eina pirmasis ministro pavaduotojas, o jam nesant, – vienas iš kitų pavaduotojų.</text:span></text:p>
      <text:p text:style-name="P220"><text:span text:style-name="T221">10</text:span><text:span text:style-name="T222">. Socialinės apsaugos ministerija, remdamasi Lietuvos Respublikos<text:s/></text:span><text:span text:style-name="T223">įstatymais, Lietuvos Respublikos Vyriausybės nutarimais bei potvarkiais ir juos vykdydama, leidžia įsakymus ir kitus aktus, organizuoja ir tikrina jų vykdymą.</text:span></text:p>
      <text:p text:style-name="P224"><text:span text:style-name="T225">11</text:span><text:span text:style-name="T226">. Socialinės apsaugos ministerija rūpinasi ministerijos ir jai pavaldžių įstaigų kadrų reng</text:span><text:span text:style-name="T227">imu, organizuoja šių įstaigų darbuotojų kvalifikacijos kėlimą, sudaro darbuotojams reikiamas darbo ir poilsio sąlygas. Kolegijos narių skaičių ir jos sudėtį nustato ministras.</text:span></text:p>
      <text:p text:style-name="P228"><text:span text:style-name="T229">12</text:span><text:span text:style-name="T230">. Socialinės apsaugos ministerijos kolegijoje svarstomi svarbiausieji mini</text:span><text:span text:style-name="T231">sterijos veiklos klausimai.</text:span></text:p>
      <text:p text:style-name="P232">Kolegijos sprendimai paprastai įgyvendinami ministerijos įsakymais.</text:p>
      <text:p text:style-name="P233">______________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7E32C44FF57A" office:target-frame-name="_top" xlink:show="replace"><text:span text:style-name="T245">571</text:span></text:a><text:span text:style-name="T246">, 1991-12-18, Žin., 1992, Nr. 7-179 (1992-03-10), i. k. 0911100NUTA00000571</text:span></text:p>
      <text:p text:style-name="P247"><text:span text:style-name="T248">Dėl Lietuvos Respublikos socialinės apsaugos ministerijos nuostatų papildymo bei darbo apmokėjimo</text:span><text:span text:style-name="T249"><text:s/>fondo padidin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1:12:00Z</meta:creation-date>
    <dc:date>2018-12-11T11:12:00Z</dc:date>
    <meta:template xlink:href="Normal.dotm" xlink:type="simple"/>
    <meta:editing-cycles>2</meta:editing-cycles>
    <meta:editing-duration>PT0S</meta:editing-duration>
    <meta:document-statistic meta:page-count="4" meta:paragraph-count="407" meta:word-count="1436" meta:character-count="10198" meta:row-count="654" meta:non-whitespace-character-count="9169"/>
  </office:meta>
</office:document-meta>
</file>