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margin-left="3.3472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name-asian="Calibri" fo:font-size="8pt" style:font-size-asian="8pt" style:font-size-complex="8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tab-stops>
          <style:tab-stop style:type="left" style:position="4.3312in"/>
        </style:tab-stops>
      </style:paragraph-properties>
    </style:style>
    <style:style style:name="P150" style:parent-style-name="Normal" style:family="paragraph">
      <style:paragraph-properties fo:text-align="center">
        <style:tab-stops>
          <style:tab-stop style:type="left" style:position="4.3312in"/>
        </style:tab-stops>
      </style:paragraph-properties>
    </style:style>
    <style:style style:name="T151" style:parent-style-name="DefaultParagraphFont" style:family="text">
      <style:text-properties fo:color="#000000"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9">Suvestinė redakcija nuo 2017-01-01 iki 2018-08-21</text:span></text:p>
      <text:p text:style-name="P10"/>
      <text:p text:style-name="P11"><text:span text:style-name="T12">Nutarimas paskelbtas: Žin. 1999, Nr.<text:s/></text:span><text:a xlink:href="https://www.e-tar.lt/portal/legalAct.html?documentId=TAR.D00DB8966553" office:target-frame-name="_top" xlink:show="replace"><text:span text:style-name="T13">85-2537</text:span></text:a><text:span text:style-name="T14">, i. k. 0991100NUTA00001116</text:span></text:p>
      <text:p text:style-name="P15"/>
      <text:p text:style-name="P16">LIETUVOS RESPUBLIKOS VYRIAUSYBĖ</text:p>
      <text:p text:style-name="P17"/>
      <text:p text:style-name="P18">NUTARIMAS</text:p>
      <text:p text:style-name="P19">DĖL<text:s/>KONFISKUOTŲ IR VALSTYBĖS NAUDAI PERDUOTŲ TABAKO GAMINIŲ SUNAIKINIMO TVARKOS APRAŠO PATVIRTINIMO</text:p>
      <text:p text:style-name="P20"/>
      <text:p text:style-name="P21"><text:span text:style-name="T22">1999 m. spalio 5 d. Nr. 1116</text:span></text:p>
      <text:p text:style-name="P23">Vilnius</text:p>
      <text:p text:style-name="P24"/>
      <text:p text:style-name="P25"><text:span text:style-name="T26">Vadovaudamasi Lietuvos Respublikos<text:s/></text:span><text:span text:style-name="T27">tabako, tabako gaminių ir su jais susijusių gaminių kontrolės įstatymo</text:span><text:span text:style-name="T28"><text:s/></text:span><text:span text:style-name="T29">25</text:span><text:span text:style-name="T30"><text:s/>straipsnio 4</text:span><text:span text:style-name="T31"><text:s/>dalimi,</text:span><text:span text:style-name="T32"><text:s/>Lietuvos Respublikos Vyriausybė</text:span><text:span text:style-name="T33"><text:s/>nutari</text:span><text:span text:style-name="T34">a:</text:span></text:p>
      <text:p text:style-name="P35"><text:span text:style-name="T36">Patvirtinti Konfiskuotų ir valstybės naudai perduotų tabako gaminių sunaikinimo tvarkos aprašą (pridedama).<text:s/></text:span></text:p>
      <text:p text:style-name="P37"/>
      <text:p text:style-name="P38"/>
      <text:p text:style-name="P39"/>
      <text:p text:style-name="P40">Ministras Pirmininkas<text:tab/>Rolandas Paksas</text:p>
      <text:p text:style-name="P41"/>
      <text:p text:style-name="P42"/>
      <text:p text:style-name="P43"/>
      <text:p text:style-name="P44"><text:span text:style-name="T45">Finansų ministras</text:span><text:span text:style-name="T46"><text:tab/>Jonas Lionginas</text:span></text:p>
      <text:p text:style-name="Normal"/>
      <text:p text:style-name="P47"/>
      <text:p text:style-name="P48"/>
      <text:soft-page-break/>
      <text:p text:style-name="P49"><text:span text:style-name="T50">PATVIRTINTA</text:span><text:span text:style-name="T51"><text:line-break/>Lietuvos Respublikos Vyriausybės</text:span><text:span text:style-name="T52"><text:line-break/></text:span><text:span text:style-name="T53">1999 m. spalio 5 d. nutarimu Nr. 1116</text:span><text:span text:style-name="T54"><text:line-break/>(Lietuvos Respublikos Vyriausybės</text:span><text:span text:style-name="T55"><text:line-break/></text:span><text:span text:style-name="T56">2016 m. sausio 6 d.</text:span><text:span text:style-name="T57"><text:s/>nutarimo Nr.<text:s/></text:span><text:span text:style-name="T58">11</text:span><text:span text:style-name="T59"><text:line-break/>redakcija)</text:span></text:p>
      <text:p text:style-name="P60"/>
      <text:p text:style-name="P61"/>
      <text:p text:style-name="P62"/>
      <text:p text:style-name="P63"><text:span text:style-name="T64">KONFISKUOTŲ IR VALSTYBĖS NAUDAI PERDUOTŲ TABAKO GAMINIŲ SUNAIKINIMO TVARKOS APRAŠAS</text:span></text:p>
      <text:p text:style-name="P65"/>
      <text:p text:style-name="P66"/>
      <text:p text:style-name="P67"/>
      <text:p text:style-name="P68"/>
      <text:p text:style-name="P69"><text:span text:style-name="T70">1</text:span><text:span text:style-name="T71">. Išnagrinėjus baudžiamąją ar administracinio nusižengimo bylą, užbaigus administracinio nusižengimo teiseną administracinio nurodymo įvykdymu, konfiskuoti ar kitaip valstybės naudai perduoti tabako gaminiai (toliau – tabako gaminiai) sunaikinami (sude</text:span><text:span text:style-name="T72">ginami), kitais būdais šalinami arba naudojami pagal Lietuvos Respublikos<text:s/></text:span><text:span text:style-name="T73">atliekų tvarkymo įstatyme</text:span><text:span text:style-name="T74"><text:s/>ir kituose atliekų tvarkymą reglamentuojančiuose teisės aktuose nustatytus reikalavimus, organizacinėmis ir (arba) techninėmis priemonėmis užtikrinant, kad<text:s/></text:span><text:span text:style-name="T75">jų nebūtų įmanoma panaudoti pagal tiesioginę paskirtį (toliau – sunaikinami). Jeigu šių daiktų procesinė baigtis aiški ir jie negali būti grąžinami savininkams, tabako gaminiai gali būti sunaikinti ir iki baudžiamojo proceso pabaigos. Tokiu atveju sprendim</text:span><text:span text:style-name="T76">ą priimanti institucija privalo užtikrinti, kad jie būtų reikiamai ištirti, o kai įmanoma, paimti šių gaminių pavyzdžiai.<text:s/></text:span></text:p>
      <text:p text:style-name="P77"><text:span text:style-name="T78">Kai tabako gaminiai ne deginami, bet naudojami arba šalinami kitais būdais pagal<text:s/></text:span><text:span text:style-name="T79">Lietuvos Respublikos<text:s/></text:span><text:span text:style-name="T80">a</text:span><text:span text:style-name="T81">tliekų tvarkymo įstatyme</text:span><text:span text:style-name="T82"><text:s/>ir ki</text:span><text:span text:style-name="T83">tuose atliekų tvarkymą reglamentuojančiuose teisės aktuose nustatytus reikalavimus,<text:s/></text:span><text:span text:style-name="T84">mutatis mutandis</text:span><text:span text:style-name="T85"><text:s/>taikomos šio aprašo 3–9 punktų nuostatos.</text:span></text:p>
      <text:p text:style-name="P86"><text:span text:style-name="T87">Jeigu Lietuvos Respublikos įstatymų nustatyta tvarka buvo sulaikyti Bendrijos prekių muitinio statuso neturintys<text:s/></text:span><text:span text:style-name="T88">(kaip šis statusas apibrėžiamas Bendrijos<text:s/></text:span><text:span text:style-name="T89">muitinės kodekse</text:span><text:span text:style-name="T90">) tabako gaminiai, šiuos tabako gaminius sulaikiusi institucija privalo nedelsdama, bet ne vėliau kaip iki kitos darbo dienos 13 valandos, Muitinės departamento prie Lietuvos Respublikos finansų min</text:span><text:span text:style-name="T91">isterijos nustatyta tvarka informuoti Muitinės departamentą prie Lietuvos Respublikos finansų ministerijos ar jo įgaliotą Lietuvos Respublikos muitinės įstaigą apie Bendrijos prekių muitinio statuso neturinčių tabako gaminių sulaikymo faktą.</text:span></text:p>
      <text:p text:style-name="P92"><text:span text:style-name="T93">2</text:span><text:span text:style-name="T94">. Tabako<text:s/></text:span><text:span text:style-name="T95">gaminiai nustatyta tvarka deginami specialiai skirtose vietose, kurių sąrašą, suderinusi su Lietuvos Respublikos aplinkos ministerija, Lietuvos Respublikos finansų ministerija ir Lietuvos Respublikos vidaus reikalų ministerija, tvirtina Lietuvos Respubliko</text:span><text:span text:style-name="T96">s ūkio ministerija, pagal Lietuvos Respublikos aplinkos ministerijos nustatytus aplinkos apsaugos reikalavimus.</text:span></text:p>
      <text:p text:style-name="P97"><text:span text:style-name="T98">3</text:span><text:span text:style-name="T99">. Ikiteisminį tyrimą atlikusi institucija, o administracinių nusižengimų bylose – sprendimą sunaikinti tabako gaminius priėmusi ar administracinio nusižengimo protokolą surašiusi institucija (jeigu sprendimą priėmė teismas), prieš pradėdama vykdyti sprendi</text:span><text:span text:style-name="T100">mą sunaikinti tabako gaminius, nedelsdama nustato ir raštu praneša kitoms institucijoms, kurių atstovai pagal šio aprašo 5 punktą<text:s/></text:span><text:soft-page-break/><text:span text:style-name="T101">turi dalyvauti naikinimo procedūroje, ir regiono aplinkos apsaugos departamentui apie tabako gaminių naikinimo vietą ir laiką.</text:span><text:span text:style-name="T102"><text:s/></text:span></text:p>
      <text:p text:style-name="P103"><text:span text:style-name="T104">4</text:span><text:span text:style-name="T105">. Tabako gaminių gabenimo iki naikinimo vietos ir naikinimo darbus organizuoja ikiteisminį tyrimą atlikusi institucija, o administracinių nusižengimų bylose – sprendimą sunaikinti tabako gaminius priėmusi ar administracinio nusižengimo protokolą surašiusi<text:s/></text:span><text:span text:style-name="T106">institucija (jeigu sprendimą priėmė teismas). Išlaidos, susijusios su tabako gaminių saugojimu ir sunaikinimu, padengiamos iš biudžeto asignavimų, kurie pagal patvirtintą sąmatą skirti ikiteisminį tyrimą atlikusiai institucijai, o administracinių nusižengi</text:span><text:span text:style-name="T107">mų bylose – sprendimą sunaikinti tabako gaminius priėmusiai ar administracinio nusižengimo protokolą surašiusiai institucijai (jeigu sprendimą priėmė teismas).<text:s/></text:span></text:p>
      <text:p text:style-name="P108"><text:span text:style-name="T109">5</text:span><text:span text:style-name="T110">. Tabako gaminių naikinimo procedūroje turi dalyvauti komisija, kurios pirmininkas yra iki</text:span><text:span text:style-name="T111">teisminį tyrimą atlikusios institucijos, o administracinių nusižengimų bylose – sprendimą sunaikinti tabako gaminius priėmusios ar administracinio nusižengimo protokolą surašiusios institucijos (jeigu sprendimą priėmė teismas) atstovas, o jos nariai – apsk</text:span><text:span text:style-name="T112">rities valstybinės mokesčių inspekcijos, Lietuvos Respublikos muitinės (jeigu naikinami Bendrijos prekių muitinio statuso neturintys tabako gaminiai) ir Valstybinės vartotojų teisių apsaugos tarnybos atstovai.</text:span></text:p>
      <text:p text:style-name="P113">Jeigu naikinama ne daugiau kaip 1 000 cigarečių arba ne daugiau kaip 1 kilogramas kitokių tabako gaminių, komisija gali būti sudaroma tik iš ikiteisminį tyrimą atlikusios institucijos, o administracinių nusižengimų bylose – tik iš sprendimą sunaikinti tabako gaminius priėmusios ar administracinio nusižengimo protokolą surašiusios institucijos (jeigu sprendimą priėmė teismas) ir Lietuvos Respublikos muitinės (jeigu naikinami Bendrijos prekių muitinio statuso neturintys tabako gaminiai) atstovų.<text:s/></text:p>
      <text:p text:style-name="P114"><text:span text:style-name="T115">Komisijos pirmininką ir narius skiria atitinkamų instituci</text:span><text:span text:style-name="T116">jų, kurių atstovai turi dalyvauti tabako gaminių naikinimo procedūroje, vadovai arba jų pavaduotojai. Skyrimas į komisiją įforminamas atitinkamos institucijos vadovo arba jo pavaduotojo įsakymu. Komisijos pirmininko ir narių dalyvavimas tabako gaminių naik</text:span><text:span text:style-name="T117">inimo procedūroje privalomas. Jeigu tabako gaminių naikinimo procedūra vykdoma įmonės, įstaigos, organizacijos teritorijoje, joje komisijos nario teisėmis turi dalyvauti ir šios įmonės, įstaigos, organizacijos vadovo (jo pavaduotojo) įsakymu paskirtas atst</text:span><text:span text:style-name="T118">ovas.<text:s/></text:span></text:p>
      <text:p text:style-name="P119"><text:span text:style-name="T120">6</text:span><text:span text:style-name="T121">. Komisija patikrina, ar atvežta į naikinimo vietą tabako gaminių siunta atitinka dokumentuose nurodytą kiekį ir tabako gaminių pavadinimus. Patikrinusi tabako gaminių siuntą, komisija surašo turto sutikrinimo dokumentą, jame pažymi siuntoje es</text:span><text:span text:style-name="T122">ančių tabako gaminių kiekį ir pavadinimus. Kiekvienam komisijos nariui duodama po vieną šio dokumento egzempliorių.</text:span></text:p>
      <text:p text:style-name="P123">Komisijai nustačius, kad yra tabako gaminių kiekio ar pavadinimų neatitikimų, jos pirmininkas apie tai praneša institucijos, organizuojančios tabako gaminių naikinimą, vadovui, institucijai, priėmusiai sprendimą sunaikinti tabako gaminius, prokuratūrai ir tai įrašo turto sutikrinimo dokumente.</text:p>
      <text:p text:style-name="P124"><text:span text:style-name="T125">Jeigu planuojama naikinti didelį kiekį tabako gaminių ir komisijai nebus galimybės (dėl didelio tabak</text:span><text:span text:style-name="T126">o gaminių kiekio, skirtingų pavadinimų, tabako gaminių rūšių, netinkamų oro sąlygų ir panašiai) naikinimo vietoje atlikti skaičiavimo ir aktų pildymo darbų, naikinimą organizuojanti<text:s/></text:span><text:soft-page-break/><text:span text:style-name="T127">institucija turi teisę komisijos darbą organizuoti daugiau kaip vieną dien</text:span><text:span text:style-name="T128">ą tokia tvarka: komisija numatomus naikinti tabako gaminius sutikrina tabako gaminių saugojimo vietoje, kuri kiekvieną dieną, komisijai baigus darbą, plombuojama; komisija, sutikrinusi, ar paruošti naikinti tabako gaminiai atitinka dokumentuose nurodytą ki</text:span><text:span text:style-name="T129">ekį ir tabako gaminių pavadinimus, gali užpildyti tabako gaminių sutikrinimo akto ir turto sunaikinimo akto projektus (nepasirašydama); tabako gaminių naikinimo dieną komisija, įsitikinusi, kad tabako gaminių saugojimo vietos plomba nepažeista, dalyvauja j</text:span><text:span text:style-name="T130">uos kraunant į transporto priemonę ir ją užplombuoja; naikinimo vietoje komisija, įsitikinusi, kad nepažeista transporto priemonės plomba, pasirašo tabako gaminių sutikrinimo aktus.</text:span></text:p>
      <text:p text:style-name="P131"><text:span text:style-name="T132">7</text:span><text:span text:style-name="T133">. Sunaikinus tabako gaminius, rašomas turto sunaikinimo dokumentas. Š</text:span><text:span text:style-name="T134">is dokumentas surašomas vadovaujantis institucijos, priėmusios sprendimą sunaikinti tabako gaminius, pateiktų dokumentų duomenimis, sutikrintais su faktiniu naikinamų tabako gaminių kiekiu ir kitais rodikliais. Turto sunaikinimo dokumentą pasirašo visi nai</text:span><text:span text:style-name="T135">kinimo procedūroje dalyvavę komisijos nariai. Kiekvienam naikinimo procedūroje dalyvavusiam atstovui duodama po vieną šio dokumento egzempliorių.</text:span></text:p>
      <text:p text:style-name="P136"><text:span text:style-name="T137">8</text:span><text:span text:style-name="T138">. Valstybinė mokesčių inspekcija prie Lietuvos Respublikos finansų ministerijos patvirtina pavyzdines tur</text:span><text:span text:style-name="T139">to sutikrinimo dokumento, turto sunaikinimo dokumento ir turto sunaikinimo dokumentų apskaitos žurnalo formas.</text:span></text:p>
      <text:p text:style-name="P140"><text:span text:style-name="T141">Ikiteisminį tyrimą atlikusi institucija, o administracinių nusižengimų bylose – sprendimą sunaikinti tabako gaminius priėmusi ar administracinio<text:s/></text:span><text:span text:style-name="T142">nusižengimo protokolą surašiusi institucija (jeigu sprendimą priėmė teismas) tabako gaminių sutikrinimą ir sunaikinimą įtraukia į apskaitą turto sutikrinimo dokumente ir turto sunaikinimo dokumente, nurodytų institucijų parengtuose pagal Valstybinės mokesč</text:span><text:span text:style-name="T143">ių inspekcijos prie Lietuvos Respublikos finansų ministerijos patvirtintas pavyzdines formas.<text:s/></text:span></text:p>
      <text:p text:style-name="P144"><text:span text:style-name="T145">9</text:span><text:span text:style-name="T146">. Turto sutikrinimo dokumentų, turto sunaikinimo dokumentų ir turto sunaikinimo dokumentų apskaitos žurnalų pildymo, naudojimo ir saugojimo tvarką nustato i</text:span><text:span text:style-name="T147">kiteisminį tyrimą atliekančių institucijų (Lietuvos Respublikos prokuratūros), o administracinių nusižengimų bylose – sprendimus sunaikinti tabako gaminius priimančių ar administracinių nusižengimų protokolus surašančių institucijų (jeigu sprendimus priima</text:span><text:span text:style-name="T148"><text:s/>teismai) vadovai.<text:s/></text:span></text:p>
      <text:p text:style-name="P149"/>
      <text:p text:style-name="P150"><text:span text:style-name="T151">––––––––––––––––––––</text:span></text:p>
      <text:p text:style-name="P152">Priedo pakeitimai:</text:p>
      <text:p text:style-name="P153"><text:span text:style-name="T154">Nr.<text:s/></text:span><text:a xlink:href="https://www.e-tar.lt/portal/legalAct.html?documentId=TAR.8034764FF8C0" office:target-frame-name="_top" xlink:show="replace"><text:span text:style-name="T155">1086</text:span></text:a><text:span text:style-name="T156">, 2003-08-27, Žin., 2003, Nr. 83-3802 (2003-08-29), i. k. 1031100NUTA00001086</text:span></text:p>
      <text:p text:style-name="P157"><text:span text:style-name="T158">Nr.<text:s/></text:span><text:a xlink:href="https://www.e-tar.lt/portal/legalAct.html?documentId=24e680d0b92611e5a6588fb85a3cc84b" office:target-frame-name="_top" xlink:show="replace"><text:span text:style-name="T159">11</text:span></text:a><text:span text:style-name="T160">, 2016-01-06, paskelbta TAR 2016-01-12, i. k. 2016-00538</text:span></text:p>
      <text:p text:style-name="Normal"/>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Vyriausybė, Nutarimas</text:span></text:p>
      <text:p text:style-name="P170"><text:span text:style-name="T171">Nr.<text:s/></text:span><text:a xlink:href="https://www.e-tar.lt/portal/legalAct.html?documentId=TAR.6AC1456A0050" office:target-frame-name="_top" xlink:show="replace"><text:span text:style-name="T172">1494</text:span></text:a><text:span text:style-name="T173">, 2002-09-25, Žin., 2002, Nr. 95-4108 (2002-10-02), i. k. 1021100NUTA00001494</text:span></text:p>
      <text:p text:style-name="P174"><text:span text:style-name="T175">Dėl Lietuvos Respublikos Vyriausybės 1999 m. spalio 5 d. nutarimo Nr. 1116 "Dėl Konfiskuotų ir</text:span><text:span text:style-name="T176"><text:s/>valstybės naudai perduotų tabako gaminių sunaikinimo laikinosios tvarkos patvirtinimo ir Lietuvos Respublikos Vyriausybės 1998 m. sausio 14 d. nutarimo Nr. 36 "Dėl 1998 metų pavyzdžio banderolių tabako gaminiams ir alkoholiniams gėrimams ženklinti įvedimo</text:span><text:span text:style-name="T177">" 4 punkto pripažinimo netekusiu galios" pakeitimo</text:span></text:p>
      <text:p text:style-name="P178"/>
      <text:p text:style-name="P179"><text:span text:style-name="T180">2.</text:span></text:p>
      <text:p text:style-name="P181"><text:span text:style-name="T182">Lietuvos Respublikos Vyriausybė, Nutarimas</text:span></text:p>
      <text:p text:style-name="P183"><text:span text:style-name="T184">Nr.<text:s/></text:span><text:a xlink:href="https://www.e-tar.lt/portal/legalAct.html?documentId=TAR.8034764FF8C0" office:target-frame-name="_top" xlink:show="replace"><text:span text:style-name="T185">1086</text:span></text:a><text:span text:style-name="T186">, 2003-08-27, Žin., 2003, Nr. 83-3802 (2003-08-29), i. k. 1031100NUT</text:span><text:span text:style-name="T187">A00001086</text:span></text:p>
      <text:p text:style-name="P188"><text:span text:style-name="T189">Dėl Lietuvos Respublikos Vyriausybės 1999 m. spalio 5 d. nutarimo Nr. 1116 "Dėl Konfiskuotų ir valstybės naudai perduotų tabako gaminių sunaikinimo laikinosios tvarkos patvirtinimo ir Lietuvos Respublikos Vyriausybės 1998 m. sausio 14 d. nutarimo</text:span><text:span text:style-name="T190"><text:s/>Nr. 36 "Dėl 1998 metų pavyzdžio banderolių tabako gaminiams ir alkoholiniams gėrimams ženklinti įvedimo" 4 punkto pripažinimo netekusiu galios" pakeitimo</text:span></text:p>
      <text:p text:style-name="P191"/>
      <text:p text:style-name="P192"><text:span text:style-name="T193">3.</text:span></text:p>
      <text:p text:style-name="P194"><text:span text:style-name="T195">Lietuvos Respublikos Vyriausybė, Nutarimas</text:span></text:p>
      <text:p text:style-name="P196"><text:span text:style-name="T197">Nr.<text:s/></text:span><text:a xlink:href="https://www.e-tar.lt/portal/legalAct.html?documentId=TAR.908C0D0769D1" office:target-frame-name="_top" xlink:show="replace"><text:span text:style-name="T198">712</text:span></text:a><text:span text:style-name="T199">, 2004-06-10, Žin., 2004, Nr. 93-3412 (2004-06-12), i. k. 1041100NUTA00000712</text:span></text:p>
      <text:p text:style-name="P200"><text:span text:style-name="T201">Dėl Lietuvos Respublikos Vyriausybės 1999 m. spalio 5 d. nutarimo Nr. 1116 "Dėl Konfiskuotų ir valstybės naudai perduotų tabako gaminių sunaiki</text:span><text:span text:style-name="T202">nimo tvarkos patvirtinimo ir Lietuvos Respublikos Vyriausybės 1998 m. sausio 14 d. nutarimo Nr. 36 "Dėl 1998 metų pavyzdžio banderolių tabako gaminiams ir alkoholiniams gėrimams ženklinti įvedimo" 4 punkto pripažinimo netekusiu galios" pakeitimo</text:span></text:p>
      <text:p text:style-name="P203"/>
      <text:p text:style-name="P204"><text:span text:style-name="T205">4.</text:span></text:p>
      <text:p text:style-name="P206"><text:span text:style-name="T207">Lietuv</text:span><text:span text:style-name="T208">os Respublikos Vyriausybė, Nutarimas</text:span></text:p>
      <text:p text:style-name="P209"><text:span text:style-name="T210">Nr.<text:s/></text:span><text:a xlink:href="https://www.e-tar.lt/portal/legalAct.html?documentId=TAR.2CA30EE82D00" office:target-frame-name="_top" xlink:show="replace"><text:span text:style-name="T211">1045</text:span></text:a><text:span text:style-name="T212">, 2010-07-14, Žin., 2010, Nr. 87-4602 (2010-07-22), i. k. 1101100NUTA00001045</text:span></text:p>
      <text:p text:style-name="P213"><text:span text:style-name="T214">Dėl Lietuvos Respublikos Vyriausybės 1999 m. spalio</text:span><text:span text:style-name="T215"><text:s/>5 d. nutarimo Nr. 1116 ,,Dėl Konfiskuotų ir valstybės naudai perduotų tabako gaminių sunaikinimo tvarkos patvirtinimo" pakeitimo</text:span></text:p>
      <text:p text:style-name="P216"/>
      <text:p text:style-name="P217"><text:span text:style-name="T218">5.</text:span></text:p>
      <text:p text:style-name="P219"><text:span text:style-name="T220">Lietuvos Respublikos Vyriausybė, Nutarimas</text:span></text:p>
      <text:p text:style-name="P221"><text:span text:style-name="T222">Nr.<text:s/></text:span><text:a xlink:href="https://www.e-tar.lt/portal/legalAct.html?documentId=TAR.E499742EA411" office:target-frame-name="_top" xlink:show="replace"><text:span text:style-name="T223">284</text:span></text:a><text:span text:style-name="T224">, 2011-03-02, Žin., 2011, Nr. 32-1495 (2011-03-17), i. k. 1111100NUTA00000284</text:span></text:p>
      <text:p text:style-name="P225"><text:span text:style-name="T226">Dėl Lietuvos Respublikos Vyriausybės 1999 m. spalio 5 d. nutarimo Nr. 1116 "Dėl Konfiskuotų ir valstybės naudai perduotų tabako gaminių sunaikinimo tvarkos aprašo patvi</text:span><text:span text:style-name="T227">rtinimo" pakeitimo</text:span></text:p>
      <text:p text:style-name="P228"/>
      <text:p text:style-name="P229"><text:span text:style-name="T230">6.</text:span></text:p>
      <text:p text:style-name="P231"><text:span text:style-name="T232">Lietuvos Respublikos Vyriausybė, Nutarimas</text:span></text:p>
      <text:p text:style-name="P233"><text:span text:style-name="T234">Nr.<text:s/></text:span><text:a xlink:href="https://www.e-tar.lt/portal/legalAct.html?documentId=TAR.9876E368DC01" office:target-frame-name="_top" xlink:show="replace"><text:span text:style-name="T235">460</text:span></text:a><text:span text:style-name="T236">, 2013-05-22, Žin., 2013, Nr. 56-2796 (2013-05-30), i. k. 1131100NUTA00000460</text:span></text:p>
      <text:p text:style-name="P237"><text:span text:style-name="T238">Dėl Lietuvos<text:s/></text:span><text:span text:style-name="T239">Respublikos Vyriausybės 1999 m. spalio 5 d. nutarimo Nr. 1116 "Dėl Konfiskuotų ir valstybės naudai perduotų tabako gaminių sunaikinimo tvarkos aprašo patvirtinimo" pakeitimo</text:span></text:p>
      <text:p text:style-name="P240"/>
      <text:p text:style-name="P241"><text:span text:style-name="T242">7.</text:span></text:p>
      <text:p text:style-name="P243"><text:span text:style-name="T244">Lietuvos Respublikos Vyriausybė, Nutarimas</text:span></text:p>
      <text:p text:style-name="P245"><text:span text:style-name="T246">Nr.<text:s/></text:span><text:a xlink:href="https://www.e-tar.lt/portal/legalAct.html?documentId=24e680d0b92611e5a6588fb85a3cc84b" office:target-frame-name="_top" xlink:show="replace"><text:span text:style-name="T247">11</text:span></text:a><text:span text:style-name="T248">, 2016-01-06, paskelbta TAR 2016-01-12, i. k. 2016-00538</text:span></text:p>
      <text:p text:style-name="P249"><text:span text:style-name="T250">Dėl Lietuvos Respublikos Vyriausybės 1999 m. spalio 5 d. nutarimo Nr. 1116 „Dėl Konfiskuotų ir valsty</text:span><text:span text:style-name="T251">bės naudai perduotų tabako gaminių sunaikinimo tvarkos aprašo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2T10:55:00Z</meta:creation-date>
    <dc:date>2018-08-22T10:55:00Z</dc:date>
    <meta:template xlink:href="Normal.dotm" xlink:type="simple"/>
    <meta:editing-cycles>2</meta:editing-cycles>
    <meta:editing-duration>PT0S</meta:editing-duration>
    <meta:document-statistic meta:page-count="5" meta:paragraph-count="154" meta:word-count="1594" meta:character-count="13017" meta:row-count="482" meta:non-whitespace-character-count="11577"/>
  </office:meta>
</office:document-meta>
</file>