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74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4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7in">
        <style:tab-stops/>
      </style:paragraph-properties>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keep-with-next="alway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10-07-23 iki 2011-03-17</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NFISKUOTŲ IR VALSTYBĖS NAUDAI PERDUOTŲ TABAKO GAMINIŲ SUNAIKINIMO TVARKOS APRAŠO PATVIRTINIMO<text:s/></text:span></text:p>
      <text:p text:style-name="P24"/>
      <text:p text:style-name="P25">1999 m. spalio 5 d. Nr. 1116</text:p>
      <text:p text:style-name="P26">Vilnius</text:p>
      <text:p text:style-name="P27"/>
      <text:p text:style-name="P28">Pakeistas teisės akto pavadinimas:</text:p>
      <text:p text:style-name="P29"><text:span text:style-name="T30">Nr.<text:s/></text:span><text:a xlink:href="https://www.e-tar.lt/portal/legalAct.html?documentId=TAR.8034764FF8C0" office:target-frame-name="_top" xlink:show="replace"><text:span text:style-name="T31">1086</text:span></text:a><text:span text:style-name="T32">, 2003-08-27, Žin., 2003, Nr. 83-3802 (2003-08-29), i. k. 1031100NUTA00001086</text:span></text:p>
      <text:p text:style-name="P33">Pakeistas teisės akto pavadinimas:</text:p>
      <text:p text:style-name="P34"><text:span text:style-name="T35">Nr.<text:s/></text:span><text:a xlink:href="https://www.e-tar.lt/portal/legalAct.html?documentId=TAR.908C0D0769D1" office:target-frame-name="_top" xlink:show="replace"><text:span text:style-name="T36">712</text:span></text:a><text:span text:style-name="T37">, 2004-06-10, Žin., 2004, Nr. 93-3412 (2004-06-12), i. k. 1041100NUTA00000712</text:span></text:p>
      <text:p text:style-name="P38">Pakeistas teisės akto pavadinimas:</text:p>
      <text:p text:style-name="P39"><text:span text:style-name="T40">Nr.<text:s/></text:span><text:a xlink:href="https://www.e-tar.lt/portal/legalAct.html?documentId=TAR.2CA30EE82D00" office:target-frame-name="_top" xlink:show="replace"><text:span text:style-name="T41">1045</text:span></text:a><text:span text:style-name="T42">, 2010-07-14, Žin., 2010, Nr. 87-4602 (2010-07-22), i. k. 1101100NUTA00001045</text:span></text:p>
      <text:p text:style-name="Normal"/>
      <text:p text:style-name="P43">Vadovaudamasi Lietuvos Respublikos tabako kontrolės įstatymo (Žin., 1996, Nr.<text:s/><text:a xlink:href="https://www.e-tar.lt/portal/lt/legalAct/TAR.F8090E375DA0" office:target-frame-name="_blank" xlink:show="new"><text:span text:style-name="T44">11-281</text:span></text:a>; 2003, Nr.<text:s/><text:a xlink:href="https://www.e-tar.lt/portal/lt/legalAct/TAR.084B9677FCAF" office:target-frame-name="_blank" xlink:show="new"><text:span text:style-name="T45">117-5317</text:span></text:a>) 25 straipsnio 3 dalimi, Lietuvos Respublikos Vyriausybė<text:span text:style-name="T46"><text:s/>nutaria</text:span>:<text:s/></text:p>
      <text:p text:style-name="P47">Preambulės pakeitimai:</text:p>
      <text:p text:style-name="P48"><text:span text:style-name="T49">Nr.<text:s/></text:span><text:a xlink:href="https://www.e-tar.lt/portal/legalAct.html?documentId=TAR.2CA30EE82D00" office:target-frame-name="_top" xlink:show="replace"><text:span text:style-name="T50">1045</text:span></text:a><text:span text:style-name="T51">, 2010-07-14, Žin., 2010, Nr. 87-4602 (2010-07-22), i. k. 1101100NUTA00001045</text:span></text:p>
      <text:p text:style-name="Normal"/>
      <text:p text:style-name="P52"><text:span text:style-name="T53">1</text:span><text:span text:style-name="T54">. Patvirtinti Konfiskuotų ir valstybės naudai perduotų tabako gaminių sunaikinimo tvarkos aprašą (pridedama).</text:span></text:p>
      <text:p text:style-name="P55">Punkto<text:s/>pakeitimai:</text:p>
      <text:p text:style-name="P56"><text:span text:style-name="T57">Nr.<text:s/></text:span><text:a xlink:href="https://www.e-tar.lt/portal/legalAct.html?documentId=TAR.8034764FF8C0" office:target-frame-name="_top" xlink:show="replace"><text:span text:style-name="T58">1086</text:span></text:a><text:span text:style-name="T59">, 2003-08-27, Žin., 2003, Nr. 83-3802 (2003-08-29), i. k. 1031100NUTA00001086</text:span></text:p>
      <text:p text:style-name="P60"><text:span text:style-name="T61">Nr.<text:s/></text:span><text:a xlink:href="https://www.e-tar.lt/portal/legalAct.html?documentId=TAR.2CA30EE82D00" office:target-frame-name="_top" xlink:show="replace"><text:span text:style-name="T62">1045</text:span></text:a><text:span text:style-name="T63">, 2010-07-14, Žin., 2010, Nr. 87-4602 (2010-07-22), i. k. 1101100NUTA00001045</text:span></text:p>
      <text:p text:style-name="Normal"/>
      <text:p text:style-name="P64"><text:span text:style-name="T65">2</text:span><text:span text:style-name="T66">. Pavesti:</text:span></text:p>
      <text:p text:style-name="P67"><text:span text:style-name="T68">2.1</text:span><text:span text:style-name="T69">. Aplinkos ministerijai – iki 1999 m. spalio 20 d. nustatyti šiuo nutarimu patvirtintoje Konfiskuotų ir valstybės naudai perduotų tabako<text:s/></text:span><text:span text:style-name="T70">gaminių sunaikinimo laikinojoje tvarkoje (toliau vadinama – šiuo nutarimu patvirtinta tvarka) nurodytų tabako gaminių naikinimui keliamus aplinkosaugos reikalavimus;</text:span></text:p>
      <text:p text:style-name="P71"><text:span text:style-name="T72">2.2</text:span><text:span text:style-name="T73">. Finansų ministerijai kartu su Ūkio ministerija ir Aplinkos ministerija – iki 1999</text:span><text:span text:style-name="T74"><text:s/>m. lapkričio 1 d. nustatyti šiuo nutarimu patvirtintoje tvarkoje nurodytų tabako gaminių deginimo bandymų organizavimo tvarką, atlikti išankstinius skaičiavimus, kiek lėšų reikės tabako gaminiams naikinti deginimo būdu;</text:span></text:p>
      <text:p text:style-name="P75"><text:span text:style-name="T76">2.3</text:span><text:span text:style-name="T77">. Ūkio ministerijai – iki 19</text:span><text:span text:style-name="T78">99 m. lapkričio 1 d. nustatyti ir patvirtinti vietų, kuriose bus deginami tabako gaminiai, sąrašą suderinus jį su Finansų ministerija, Aplinkos ministerija ir Vidaus reikalų ministerija;<text:s/></text:span></text:p>
      <text:p text:style-name="P79">Punkto pakeitimai:</text:p>
      <text:p text:style-name="P80"><text:span text:style-name="T81">Nr.<text:s/></text:span><text:a xlink:href="https://www.e-tar.lt/portal/legalAct.html?documentId=TAR.6AC1456A0050" office:target-frame-name="_top" xlink:show="replace"><text:span text:style-name="T82">1494</text:span></text:a><text:span text:style-name="T83">, 2002-09-25, Žin., 2002, Nr. 95-4108 (2002-10-02), i. k. 1021100NUTA00001494</text:span></text:p>
      <text:p text:style-name="Normal"/>
      <text:p text:style-name="P84"><text:span text:style-name="T85">2.4</text:span><text:span text:style-name="T86">. Ūkio ministerijai kartu su Aplinkos ministerija ir Valstybine mokesčių inspekcija prie Finansų ministerijos – iki 1999 m. spali</text:span><text:span text:style-name="T87">o 20 d. gamybiniais bandymais nustatyti tabako gaminių saugaus deginimo galimybes. Leisti Valstybinei mokesčių inspekcijai prie Finansų ministerijos nemokamai skirti deginimo bandymams 300 pakelių konfiskuotų arba valstybės naudai perduotų tabako gaminių;</text:span></text:p>
      <text:p text:style-name="P88"><text:span text:style-name="T89">2.5</text:span><text:span text:style-name="T90">. Finansų ministerijai – iki 1999 m. spalio 15 d. patvirtinti komisijos sudėties patvirtinimo, turto sutikrinimo, turto sunaikinimo aktų ir turto sunaikinimo aktų apskaitos knygos formas.</text:span></text:p>
      <text:p text:style-name="P91"><text:span text:style-name="T92">3</text:span><text:span text:style-name="T93">. Nustatyti, kad iki šio nutarimo įsigaliojimo dienos<text:s/></text:span><text:span text:style-name="T94">į teritorinių valstybinių mokesčių inspekcijų apskaitą įtrauktų tabako gaminių naikinimą organizuoja ir visas su šių tabako gaminių sunaikinimu susijusias išlaidas padengia teritorinės valstybinės mokesčių inspekcijos. Tabako gaminių naikinimo procedūroje<text:s/></text:span><text:span text:style-name="T95">turi dalyvauti tabako gaminių naikinimo komisija, į kurią įeina šie asmenys: teritorinės valstybinės mokesčių inspekcijos atstovas (komisijos pirmininkas), Valstybinio visuomenės sveikatos centro (jo filialo), miesto (rajono) aplinkos apsaugos agentūros, i</text:span><text:span text:style-name="T96">nstitucijos, priėmusios sprendimą (nutarimą, nuosprendį, nutartį) konfiskuoti ar valstybės naudai perduoti tabako gaminių likučius, atstovai (jeigu sprendimą priėmė teismas, į šią komisiją įeina ir sprendimą vykdantis teismo antstolis).<text:s/></text:span></text:p>
      <text:p text:style-name="P97"><text:span text:style-name="T98">4</text:span><text:span text:style-name="T99">. Pripažinti<text:s/></text:span><text:span text:style-name="T100">netekusiu galios Lietuvos Respublikos Vyriausybės 1998 m. sausio 14 d. nutarimo Nr. 36 „Dėl 1998 metų pavyzdžio banderolių tabako gaminiams ir alkoholiniams gėrimams ženklinti įvedimo“ (Žin., 1998, Nr.<text:s/></text:span><text:a xlink:href="https://www.e-tar.lt/portal/lt/legalAct/TAR.51B914C2DCAD" office:target-frame-name="_blank" xlink:show="new"><text:span text:style-name="T101">7-138</text:span></text:a><text:span text:style-name="T102">) 4 punktą.</text:span></text:p>
      <text:p text:style-name="P103"/>
      <text:p text:style-name="P104"/>
      <text:p text:style-name="P105"/>
      <text:p text:style-name="P106">Ministras Pirmininkas<text:tab/>Rolandas Paksas</text:p>
      <text:p text:style-name="P107"/>
      <text:p text:style-name="P108"/>
      <text:p text:style-name="P109"/>
      <text:p text:style-name="P110"><text:span text:style-name="T111">Finansų ministras</text:span><text:span text:style-name="T112"><text:tab/>Jonas Lionginas</text:span></text:p>
      <text:soft-page-break/>
      <text:p text:style-name="P113">PATVIRTINTA</text:p>
      <text:p text:style-name="P114">Lietuvos Respublikos Vyriausybės</text:p>
      <text:p text:style-name="P115">1999 m. spalio 5 d. nutarimu Nr. 1116</text:p>
      <text:p text:style-name="P116">(Lietuvos Respublikos Vyriausybės</text:p>
      <text:p text:style-name="P117">2003<text:s/>m. rugpjūčio 27 d. nutarimo</text:p>
      <text:p text:style-name="P118">Nr. 1086 redakcija)</text:p>
      <text:p text:style-name="P119"/>
      <text:p text:style-name="P120"><text:span text:style-name="T121">KONFISKUOTŲ IR VALSTYBĖS NAUDAI PERDUOTŲ TABAKO GAMINIŲ</text:span></text:p>
      <text:p text:style-name="P122"><text:span text:style-name="T123">SUNAIKINIMO TVARKOS APRAŠAS</text:span></text:p>
      <text:p text:style-name="P124"/>
      <text:p text:style-name="P125">Pakeistas priedo pavadinimas:</text:p>
      <text:p text:style-name="P126"><text:span text:style-name="T127">Nr.<text:s/></text:span><text:a xlink:href="https://www.e-tar.lt/portal/legalAct.html?documentId=TAR.2CA30EE82D00" office:target-frame-name="_top" xlink:show="replace"><text:span text:style-name="T128">1045</text:span></text:a><text:span text:style-name="T129">, 2010-07-14, Žin., 2010, Nr. 87-4602 (2010-07-22), i. k. 1101100NUTA00001045</text:span></text:p>
      <text:p text:style-name="Normal"/>
      <text:p text:style-name="P130">1. Išsprendus baudžiamąją ar administracinio teisės pažeidimo bylą, konfiskuoti ar kitaip valstybės naudai perduoti tabako gaminiai (toliau – tabako gaminiai) sunaikinami (sudeginami), kitais būdais šalinami arba naudojami pagal Lietuvos Respublikos atliekų tvarkymo įstatyme (Žin., 1998, Nr.<text:s/><text:a xlink:href="https://www.e-tar.lt/portal/lt/legalAct/TAR.8D38517814F1" office:target-frame-name="_blank" xlink:show="new"><text:span text:style-name="T131">61-1726</text:span></text:a>; 2002, Nr.<text:s/><text:a xlink:href="https://www.e-tar.lt/portal/lt/legalAct/TAR.4D5E88FF9E5A" office:target-frame-name="_blank" xlink:show="new"><text:span text:style-name="T132">72-3016</text:span></text:a>) ir kituose atliekų tvarkymą reglamentuojančiuose teisės aktuose nustatytus reikalavimus, organizacinėmis ir (arba) techninėmis priemonėmis užtikrinant, kad jų nebūtų įmanoma panaudoti pagal tiesioginę paskirtį (toliau – sunaikinami). Jeigu šių daiktų procesinė baigtis aiški ir jie negali būti grąžinami savininkams, tabako gaminiai gali būti sunaikinti ir iki baudžiamojo proceso pabaigos. Tokiu atveju sprendimą priimanti institucija privalo užtikrinti, kad jie būtų reikiamai ištirti, o kai įmanoma, paimti šių gaminių pavyzdžiai.<text:s/></text:p>
      <text:p text:style-name="P133">Kai tabako gaminiai ne deginami, bet naudojami arba šalinami kitais būdais pagal Lietuvos Respublikos atliekų tvarkymo įstatyme ir kituose atliekų tvarkymą reglamentuojančiuose teisės aktuose nustatytus reikalavimus,<text:s/><text:span text:style-name="T134">mutatis mutandis</text:span><text:s/>taikomos šio aprašo 3–9 punktų nuostatos.<text:s/></text:p>
      <text:p text:style-name="P135">Punkto pakeitimai:</text:p>
      <text:p text:style-name="P136"><text:span text:style-name="T137">Nr.<text:s/></text:span><text:a xlink:href="https://www.e-tar.lt/portal/legalAct.html?documentId=TAR.2CA30EE82D00" office:target-frame-name="_top" xlink:show="replace"><text:span text:style-name="T138">1045</text:span></text:a><text:span text:style-name="T139">, 2010-07-14, Žin., 2010, Nr. 87-4602 (2010</text:span><text:span text:style-name="T140">-07-22), i. k. 1101100NUTA00001045</text:span></text:p>
      <text:p text:style-name="Normal"/>
      <text:p text:style-name="P141"><text:span text:style-name="T142">2</text:span><text:span text:style-name="T143">. Tabako gaminiai nustatytąja tvarka deginami specialiai skirtose vietose, kurių sąrašą, suderinusi su Aplinkos ministerija, Finansų ministerija ir Vidaus reikalų ministerija, tvirtina Ūkio ministerija, laikantis Ap</text:span><text:span text:style-name="T144">linkos ministerijos nustatytų aplinkos apsaugos reikalavimų.</text:span></text:p>
      <text:p text:style-name="P145"><text:span text:style-name="T146">3</text:span><text:span text:style-name="T147">. Ikiteisminį tyrimą atlikusi institucija, o administracinių teisės pažeidimų bylose - sprendimą sunaikinti tabako gaminius priėmusi ar administracinio teisės pažeidimo protokolą surašiusi i</text:span><text:span text:style-name="T148">nstitucija (jeigu sprendimą priėmė teismas), prieš pradėdama vykdyti sprendimą sunaikinti tabako gaminius, nedelsdama nustato ir raštu praneša kitoms institucijoms, kurių atstovai pagal šios tvarkos 5 punktą turi dalyvauti naikinimo procedūroje, ir regiono</text:span><text:span text:style-name="T149"><text:s/>aplinkos apsaugos departamentui tabako gaminių naikinimo vietą ir laiką.</text:span><text:s/></text:p>
      <text:p text:style-name="P150">Punkto pakeitimai:</text:p>
      <text:p text:style-name="P151"><text:span text:style-name="T152">Nr.<text:s/></text:span><text:a xlink:href="https://www.e-tar.lt/portal/legalAct.html?documentId=TAR.908C0D0769D1" office:target-frame-name="_top" xlink:show="replace"><text:span text:style-name="T153">712</text:span></text:a><text:span text:style-name="T154">, 2004-06-10, Žin., 2004, Nr. 93-3412 (2004-06-12), i. k.<text:s/></text:span><text:span text:style-name="T155">1041100NUTA00000712</text:span></text:p>
      <text:p text:style-name="Normal"/>
      <text:p text:style-name="P156"><text:span text:style-name="T157">4</text:span><text:span text:style-name="T158">. Tabako gaminių gabenimo iki naikinimo vietos ir naikinimo darbus organizuoja ikiteisminį tyrimą atlikusi institucija, o administracinių teisės pažeidimų bylose – sprendimą sunaikinti tabako gaminius priėmusi ar administracinio t</text:span><text:span text:style-name="T159">eisės pažeidimo protokolą surašiusi institucija (jeigu sprendimą priėmė teismas). Išlaidos, susijusios su tabako gaminių saugojimu ir sunaikinimu, padengiamos iš biudžeto asignavimų, kurie pagal patvirtintą sąmatą skirti ikiteisminį tyrimą atlikusiai insti</text:span><text:span text:style-name="T160">tucijai, o administracinių teisės pažeidimų bylose – sprendimą sunaikinti tabako gaminius priėmusiai ar administracinio teisės pažeidimo protokolą surašiusiai institucijai (jeigu sprendimą priėmė teismas).</text:span></text:p>
      <text:p text:style-name="P161"><text:span text:style-name="T162">5</text:span><text:span text:style-name="T163">. Tabako gaminių naikinimo procedūroje turi d</text:span><text:span text:style-name="T164">alyvauti komisija, kurios pirmininkas yra ikiteisminį tyrimą atlikusios institucijos, o administracinių teisės pažeidimų bylose - sprendimą sunaikinti tabako gaminius priėmusios ar administracinio teisės pažeidimo protokolą surašiusios institucijos (jeigu<text:s/></text:span><text:span text:style-name="T165">sprendimą priėmė teismas) atstovas, o jos nariai – apskrities valstybinės mokesčių inspekcijos ir Valstybinės ne maisto produktų inspekcijos prie Ūkio ministerijos atstovai. Jeigu<text:s/></text:span><text:soft-page-break/><text:span text:style-name="T166">naikinama ne daugiau kaip 1000 cigarečių arba ne daugiau kaip 1 kilogramas k</text:span><text:span text:style-name="T167">itokių tabako gaminių, komisija gali būti sudaroma tik iš ikiteisminį tyrimą atlikusios institucijos, o administracinių teisės pažeidimų bylose - tik iš sprendimą sunaikinti tabako gaminius priėmusios ar administracinio teisės pažeidimo protokolą surašiusi</text:span><text:span text:style-name="T168">os institucijos (jeigu sprendimą priėmė teismas) atstovų.</text:span></text:p>
      <text:p text:style-name="P169">Komisijos pirmininką ir narius skiria atitinkamų institucijų, kurių atstovai turi dalyvauti tabako gaminių naikinimo procedūroje, vadovai arba jų pavaduotojai. Skyrimas į komisiją įforminamas atitinkamos institucijos vadovo arba jo pavaduotojo įsakymu.</text:p>
      <text:p text:style-name="P170">Komisijos pirmininko ir narių dalyvavimas tabako gaminių naikinimo procedūroje privalomas. Jeigu tabako gaminių naikinimo procedūra vykdoma įmonės, įstaigos, organizacijos teritorijoje, joje komisijos<text:s/>nario teisėmis turi dalyvauti ir šios įmonės, įstaigos, organizacijos vadovo (jo pavaduotojo) įsakymu paskirtas atstovas.</text:p>
      <text:p text:style-name="P171">Punkto pakeitimai:</text:p>
      <text:p text:style-name="P172"><text:span text:style-name="T173">Nr.<text:s/></text:span><text:a xlink:href="https://www.e-tar.lt/portal/legalAct.html?documentId=TAR.908C0D0769D1" office:target-frame-name="_top" xlink:show="replace"><text:span text:style-name="T174">712</text:span></text:a><text:span text:style-name="T175">, 2004-06-10, Žin., 2004,<text:s/></text:span><text:span text:style-name="T176">Nr. 93-3412 (2004-06-12), i. k. 1041100NUTA00000712</text:span></text:p>
      <text:p text:style-name="Normal"/>
      <text:p text:style-name="P177"><text:span text:style-name="T178">6</text:span><text:span text:style-name="T179">. Komisija patikrina, ar atvežta į naikinimo vietą tabako gaminių siunta atitinka dokumentuose nurodytą kiekį ir tabako gaminių pavadinimus. Patikrinusi tabako gaminių siuntą, komisija surašo turto<text:s/></text:span><text:span text:style-name="T180">sutikrinimo aktą, kuriame pažymi siuntoje esančių tabako gaminių kiekį ir pavadinimus. Kiekvienam komisijos nariui duodama po vieną šio akto egzempliorių.</text:span></text:p>
      <text:p text:style-name="P181"><text:span text:style-name="T182">Komisijai nustačius, kad yra tabako gaminių kiekio ar pavadinimų neatitikimų, jos pirmininkas apie ta</text:span><text:span text:style-name="T183">i informuoja institucijos, organizuojančios tabako gaminių naikinimą, vadovą, instituciją, priėmusią sprendimą sunaikinti tabako gaminius, prokuratūrą ir tai įrašo turto sutikrinimo akte.</text:span></text:p>
      <text:p text:style-name="P184"><text:span text:style-name="T185">7</text:span><text:span text:style-name="T186">. Sunaikinus tabako gaminius, rašomas turto sunaikinimo aktas.<text:s/></text:span><text:span text:style-name="T187">Šis aktas surašomas vadovaujantis institucijos, priėmusios sprendimą sunaikinti tabako gaminius, pateiktų dokumentų duomenimis, sutikrintais su faktiniu naikinamų tabako gaminių kiekiu ir kitais rodikliais. Turto sunaikinimo aktą pasirašo visi naikinimo pr</text:span><text:span text:style-name="T188">ocedūroje dalyvavę komisijos nariai. Kiekvienam naikinimo procedūroje dalyvavusiam atstovui duodama po vieną šio akto egzempliorių.</text:span></text:p>
      <text:p text:style-name="P189"><text:span text:style-name="T190">8</text:span><text:span text:style-name="T191">. Turto sunaikinimo aktai, išduoti tabako gaminių naikinimą organizavusios institucijos atstovui (komisijos pirmininkui</text:span><text:span text:style-name="T192">), apskaitomi turto sunaikinimo aktų apskaitos žurnaluose. Šie žurnalai turi būti sunumeruoti, įrišti ir patvirtinti apskrities valstybinės mokesčių inspekcijos antspaudu ir jos viršininko parašu. Turto sunaikinimo aktų apskaitos žurnalai turi būti pildomi</text:span><text:span text:style-name="T193"><text:s/>laiku, tvarkingai, tiksliai, be taisymų (prireikus taisyti, kiekvienas taisymas turi būti patvirtintas pareigūno, tvarkančio apskaitą, parašu).</text:span></text:p>
      <text:p text:style-name="P194"><text:span text:style-name="T195">9</text:span><text:span text:style-name="T196">. Turto sunaikinimo aktų blankai turi būti sunumeruoti. Turto sunaikinimo aktų blankus ir turto sunaikinim</text:span><text:span text:style-name="T197">o aktų apskaitos žurnalus spausdinti užsako Valstybinė mokesčių inspekcija prie Finansų ministerijos. Turto sunaikinimo aktų blankai ir šių aktų apskaitos žurnalai paskirstomi apskričių valstybinėms mokesčių inspekcijoms, kurios šiuos blankus ir žurnalus p</text:span><text:span text:style-name="T198">agal prašymą išduoda tabako gaminių naikinimą organizuojančioms institucijoms.</text:span></text:p>
      <text:p text:style-name="P199"><text:span text:style-name="T200">______________</text:span></text:p>
      <text:p text:style-name="P201">Priedo pakeitimai:</text:p>
      <text:p text:style-name="P202"><text:span text:style-name="T203">Nr.<text:s/></text:span><text:a xlink:href="https://www.e-tar.lt/portal/legalAct.html?documentId=TAR.8034764FF8C0" office:target-frame-name="_top" xlink:show="replace"><text:span text:style-name="T204">1086</text:span></text:a><text:span text:style-name="T205">, 2003-08-27, Žin., 2003, Nr. 83-3802 (2003-08-29</text:span><text:span text:style-name="T206">), i. k. 1031100NUTA00001086</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6AC1456A0050" office:target-frame-name="_top" xlink:show="replace"><text:span text:style-name="T218">1494</text:span></text:a><text:span text:style-name="T219">, 2002-09-25, Žin., 2002, Nr. 95-4108 (2002-10-02), i. k.<text:s/></text:span><text:span text:style-name="T220">1021100NUTA00001494</text:span></text:p>
      <text:p text:style-name="P221"><text:span text:style-name="T222">Dėl Lietuvos Respublikos Vyriausybės 1999 m. spalio 5 d. nutarimo Nr. 1116 "Dėl Konfiskuotų ir valstybės naudai perduotų tabako gaminių sunaikinimo laikinosios tvarkos patvirtinimo ir Lietuvos Respublikos Vyriausybės 1998 m. sausio 14 d</text:span><text:span text:style-name="T223">. nutarimo Nr. 36 "Dėl 1998 metų pavyzdžio banderolių tabako gaminiams ir alkoholiniams gėrimams ženklinti įvedimo" 4 punkto pripažinimo netekusiu galios" pakeitimo</text:span></text:p>
      <text:p text:style-name="P224"/>
      <text:soft-page-break/>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8034764FF8C0" office:target-frame-name="_top" xlink:show="replace"><text:span text:style-name="T231">1086</text:span></text:a><text:span text:style-name="T232">, 2003-08-27, Žin., 2003, Nr. 83-3802 (2003-08-29), i. k. 1031100NUTA00001086</text:span></text:p>
      <text:p text:style-name="P233"><text:span text:style-name="T234">Dėl Lietuvos Respublikos Vyriausybės 1999 m. spalio 5 d. nutarimo Nr. 1116 "Dėl Konfiskuotų ir</text:span><text:span text:style-name="T235"><text:s/>valstybės naudai perduotų tabako gaminių sunaikinimo laikinosios tvarkos patvirtinimo ir Lietuvos Respublikos Vyriausybės 1998 m. sausio 14 d. nutarimo Nr. 36 "Dėl 1998 metų pavyzdžio banderolių tabako gaminiams ir alkoholiniams gėrimams ženklinti įvedimo</text:span><text:span text:style-name="T236">" 4 punkto pripažinimo netekusiu galios"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908C0D0769D1" office:target-frame-name="_top" xlink:show="replace"><text:span text:style-name="T244">712</text:span></text:a><text:span text:style-name="T245">, 2004-06-10, Žin., 2004, Nr. 93-3412 (2004-06-12), i. k. 1041100NUTA</text:span><text:span text:style-name="T246">00000712</text:span></text:p>
      <text:p text:style-name="P247"><text:span text:style-name="T248">Dėl Lietuvos Respublikos Vyriausybės 1999 m. spalio 5 d. nutarimo Nr. 1116 "Dėl Konfiskuotų ir valstybės naudai perduotų tabako gaminių sunaikinimo tvarkos patvirtinimo ir Lietuvos Respublikos Vyriausybės 1998 m. sausio 14 d. nutarimo Nr. 36 "Dėl<text:s/></text:span><text:span text:style-name="T249">1998 metų pavyzdžio banderolių tabako gaminiams ir alkoholiniams gėrimams ženklinti įvedimo" 4 punkto pripažinimo netekusiu galios"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2CA30EE82D00" office:target-frame-name="_top" xlink:show="replace"><text:span text:style-name="T257">1045</text:span></text:a><text:span text:style-name="T258">, 2010-07-14, Žin., 2010, Nr. 87-4602 (2010-07-22), i. k. 1101100NUTA00001045</text:span></text:p>
      <text:p text:style-name="P259"><text:span text:style-name="T260">Dėl Lietuvos Respublikos Vyriausybės 1999 m. spalio 5 d. nutarimo Nr. 1116 ,,Dėl Konfiskuotų ir valstybės naudai perduotų tabako gaminių sunaikinimo tvarko</text:span><text:span text:style-name="T261">s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7:00Z</meta:creation-date>
    <dc:date>2016-04-02T19:07:00Z</dc:date>
    <meta:template xlink:href="Normal" xlink:type="simple"/>
    <meta:editing-cycles>2</meta:editing-cycles>
    <meta:editing-duration>PT0S</meta:editing-duration>
    <meta:document-statistic meta:page-count="5" meta:paragraph-count="83" meta:word-count="1811" meta:character-count="14594" meta:row-count="313" meta:non-whitespace-character-count="12866"/>
  </office:meta>
</office:document-meta>
</file>