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555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0.742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742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1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break-before="page" fo:margin-left="3.5437in">
        <style:tab-stops/>
      </style:paragraph-properties>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indent="3.5437in"/>
    </style:style>
    <style:style style:name="P117" style:parent-style-name="Normal" style:family="paragraph">
      <style:paragraph-properties fo:text-indent="3.5437in"/>
    </style:style>
    <style:style style:name="P118" style:parent-style-name="Normal" style:family="paragraph">
      <style:paragraph-properties fo:text-indent="3.5437in"/>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fo:text-indent="0.0416in"/>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keep-with-next="always" fo:text-align="justify" fo:text-indent="0.4923in"/>
    </style:style>
    <style:style style:name="T134" style:parent-style-name="DefaultParagraphFont" style:family="text">
      <style:text-properties fo:font-style="italic" style:font-style-asian="italic"/>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with-next="always" fo:keep-together="always" fo:break-before="page"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9">Suvestinė redakcija nuo 2011-03-18 iki 2013-05-31</text:span></text:p>
      <text:p text:style-name="P10"/>
      <text:p text:style-name="P11"><text:span text:style-name="T12">Nutarimas paskelbtas: Žin. 1999, Nr.<text:s/></text:span><text:a xlink:href="https://www.e-tar.lt/portal/legalAct.html?documentId=TAR.D00DB8966553" office:target-frame-name="_top" xlink:show="replace"><text:span text:style-name="T13">85-2537</text:span></text:a><text:span text:style-name="T14">, i. k. 0991100NUTA00001116</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KONFISKUOTŲ IR VALSTYBĖS NAUDAI PERDUOTŲ TABAKO GAMINIŲ SUNAIKINIMO TVARKOS APRAŠO PATVIRTINIMO<text:s/></text:span></text:p>
      <text:p text:style-name="P24"/>
      <text:p text:style-name="P25">1999 m. spalio 5 d. Nr. 1116</text:p>
      <text:p text:style-name="P26">Vilnius</text:p>
      <text:p text:style-name="P27"/>
      <text:p text:style-name="P28">Pakeistas teisės akto pavadinimas:</text:p>
      <text:p text:style-name="P29"><text:span text:style-name="T30">Nr.<text:s/></text:span><text:a xlink:href="https://www.e-tar.lt/portal/legalAct.html?documentId=TAR.8034764FF8C0" office:target-frame-name="_top" xlink:show="replace"><text:span text:style-name="T31">1086</text:span></text:a><text:span text:style-name="T32">, 2003-08-27, Žin., 2003, Nr. 83-3802 (2003-08-29), i. k. 1031100NUTA00001086</text:span></text:p>
      <text:p text:style-name="P33">Pakeistas teisės akto pavadinimas:</text:p>
      <text:p text:style-name="P34"><text:span text:style-name="T35">Nr.<text:s/></text:span><text:a xlink:href="https://www.e-tar.lt/portal/legalAct.html?documentId=TAR.908C0D0769D1" office:target-frame-name="_top" xlink:show="replace"><text:span text:style-name="T36">712</text:span></text:a><text:span text:style-name="T37">, 2004-06-10, Žin., 2004, Nr. 93-3412 (2004-06-12), i. k. 1041100NUTA00000712</text:span></text:p>
      <text:p text:style-name="P38">Pakeistas teisės akto pavadinimas:</text:p>
      <text:p text:style-name="P39"><text:span text:style-name="T40">Nr.<text:s/></text:span><text:a xlink:href="https://www.e-tar.lt/portal/legalAct.html?documentId=TAR.2CA30EE82D00" office:target-frame-name="_top" xlink:show="replace"><text:span text:style-name="T41">1045</text:span></text:a><text:span text:style-name="T42">, 2010-07-14, Žin., 2010, Nr. 87-4602 (2010-07-22), i. k. 1101100NUTA00001045</text:span></text:p>
      <text:p text:style-name="Normal"/>
      <text:p text:style-name="P43">Vadovaudamasi Lietuvos Respublikos tabako kontrolės įstatymo (Žin., 1996, Nr.<text:s/><text:a xlink:href="https://www.e-tar.lt/portal/lt/legalAct/TAR.F8090E375DA0" office:target-frame-name="_blank" xlink:show="new"><text:span text:style-name="T44">11-281</text:span></text:a>; 2003, Nr.<text:s/><text:a xlink:href="https://www.e-tar.lt/portal/lt/legalAct/TAR.084B9677FCAF" office:target-frame-name="_blank" xlink:show="new"><text:span text:style-name="T45">117-5317</text:span></text:a>) 25 straipsnio 3 dalimi, Lietuvos Respublikos Vyriausybė<text:span text:style-name="T46"><text:s/>nutaria</text:span>:<text:s/></text:p>
      <text:p text:style-name="P47">Preambulės pakeitimai:</text:p>
      <text:p text:style-name="P48"><text:span text:style-name="T49">Nr.<text:s/></text:span><text:a xlink:href="https://www.e-tar.lt/portal/legalAct.html?documentId=TAR.2CA30EE82D00" office:target-frame-name="_top" xlink:show="replace"><text:span text:style-name="T50">1045</text:span></text:a><text:span text:style-name="T51">, 2010-07-14, Žin., 2010, Nr. 87-4602 (2010-07-22), i. k. 1101100NUTA00001045</text:span></text:p>
      <text:p text:style-name="Normal"/>
      <text:p text:style-name="P52"><text:span text:style-name="T53">1</text:span><text:span text:style-name="T54">. Patvirtinti Konfiskuotų ir valstybės naudai perduotų tabako gaminių sunaikinimo tvarkos aprašą (pridedama).</text:span></text:p>
      <text:p text:style-name="P55">Punkto<text:s/>pakeitimai:</text:p>
      <text:p text:style-name="P56"><text:span text:style-name="T57">Nr.<text:s/></text:span><text:a xlink:href="https://www.e-tar.lt/portal/legalAct.html?documentId=TAR.8034764FF8C0" office:target-frame-name="_top" xlink:show="replace"><text:span text:style-name="T58">1086</text:span></text:a><text:span text:style-name="T59">, 2003-08-27, Žin., 2003, Nr. 83-3802 (2003-08-29), i. k. 1031100NUTA00001086</text:span></text:p>
      <text:p text:style-name="P60"><text:span text:style-name="T61">Nr.<text:s/></text:span><text:a xlink:href="https://www.e-tar.lt/portal/legalAct.html?documentId=TAR.2CA30EE82D00" office:target-frame-name="_top" xlink:show="replace"><text:span text:style-name="T62">1045</text:span></text:a><text:span text:style-name="T63">, 2010-07-14, Žin., 2010, Nr. 87-4602 (2010-07-22), i. k. 1101100NUTA00001045</text:span></text:p>
      <text:p text:style-name="Normal"/>
      <text:p text:style-name="P64"><text:span text:style-name="T65">2</text:span><text:span text:style-name="T66">. Pavesti:</text:span></text:p>
      <text:p text:style-name="P67"><text:span text:style-name="T68">2.1</text:span><text:span text:style-name="T69">. Aplinkos ministerijai – iki 1999 m. spalio 20 d. nustatyti šiuo nutarimu patvirtintoje Konfiskuotų ir valstybės naudai perduotų tabako<text:s/></text:span><text:span text:style-name="T70">gaminių sunaikinimo laikinojoje tvarkoje (toliau vadinama – šiuo nutarimu patvirtinta tvarka) nurodytų tabako gaminių naikinimui keliamus aplinkosaugos reikalavimus;</text:span></text:p>
      <text:p text:style-name="P71"><text:span text:style-name="T72">2.2</text:span><text:span text:style-name="T73">. Finansų ministerijai kartu su Ūkio ministerija ir Aplinkos ministerija – iki 1999</text:span><text:span text:style-name="T74"><text:s/>m. lapkričio 1 d. nustatyti šiuo nutarimu patvirtintoje tvarkoje nurodytų tabako gaminių deginimo bandymų organizavimo tvarką, atlikti išankstinius skaičiavimus, kiek lėšų reikės tabako gaminiams naikinti deginimo būdu;</text:span></text:p>
      <text:p text:style-name="P75"><text:span text:style-name="T76">2.3</text:span><text:span text:style-name="T77">. Ūkio ministerijai – iki 19</text:span><text:span text:style-name="T78">99 m. lapkričio 1 d. nustatyti ir patvirtinti vietų, kuriose bus deginami tabako gaminiai, sąrašą suderinus jį su Finansų ministerija, Aplinkos ministerija ir Vidaus reikalų ministerija;<text:s/></text:span></text:p>
      <text:p text:style-name="P79">Punkto pakeitimai:</text:p>
      <text:p text:style-name="P80"><text:span text:style-name="T81">Nr.<text:s/></text:span><text:a xlink:href="https://www.e-tar.lt/portal/legalAct.html?documentId=TAR.6AC1456A0050" office:target-frame-name="_top" xlink:show="replace"><text:span text:style-name="T82">1494</text:span></text:a><text:span text:style-name="T83">, 2002-09-25, Žin., 2002, Nr. 95-4108 (2002-10-02), i. k. 1021100NUTA00001494</text:span></text:p>
      <text:p text:style-name="Normal"/>
      <text:p text:style-name="P84"><text:span text:style-name="T85">2.4</text:span><text:span text:style-name="T86">. Ūkio ministerijai kartu su Aplinkos ministerija ir Valstybine mokesčių inspekcija prie Finansų ministerijos – iki 1999 m. spali</text:span><text:span text:style-name="T87">o 20 d. gamybiniais bandymais nustatyti tabako gaminių saugaus deginimo galimybes. Leisti Valstybinei mokesčių inspekcijai prie Finansų ministerijos nemokamai skirti deginimo bandymams 300 pakelių konfiskuotų arba valstybės naudai perduotų tabako gaminių;</text:span></text:p>
      <text:p text:style-name="P88"><text:span text:style-name="T89">2.5</text:span><text:span text:style-name="T90">. Finansų ministerijai – iki 1999 m. spalio 15 d. patvirtinti komisijos sudėties patvirtinimo, turto sutikrinimo, turto sunaikinimo aktų ir turto sunaikinimo aktų apskaitos knygos formas.</text:span></text:p>
      <text:p text:style-name="P91"><text:span text:style-name="T92">3</text:span><text:span text:style-name="T93">. Nustatyti, kad iki šio nutarimo įsigaliojimo dienos<text:s/></text:span><text:span text:style-name="T94">į teritorinių valstybinių mokesčių inspekcijų apskaitą įtrauktų tabako gaminių naikinimą organizuoja ir visas su šių tabako gaminių sunaikinimu susijusias išlaidas padengia teritorinės valstybinės mokesčių inspekcijos. Tabako gaminių naikinimo procedūroje<text:s/></text:span><text:span text:style-name="T95">turi dalyvauti tabako gaminių naikinimo komisija, į kurią įeina šie asmenys: teritorinės valstybinės mokesčių inspekcijos atstovas (komisijos pirmininkas), Valstybinio visuomenės sveikatos centro (jo filialo), miesto (rajono) aplinkos apsaugos agentūros, i</text:span><text:span text:style-name="T96">nstitucijos, priėmusios sprendimą (nutarimą, nuosprendį, nutartį) konfiskuoti ar valstybės naudai perduoti tabako gaminių likučius, atstovai (jeigu sprendimą priėmė teismas, į šią komisiją įeina ir sprendimą vykdantis teismo antstolis).<text:s/></text:span></text:p>
      <text:p text:style-name="P97"><text:span text:style-name="T98">4</text:span><text:span text:style-name="T99">. Pripažinti<text:s/></text:span><text:span text:style-name="T100">netekusiu galios Lietuvos Respublikos Vyriausybės 1998 m. sausio 14 d. nutarimo Nr. 36 „Dėl 1998 metų pavyzdžio banderolių tabako gaminiams ir alkoholiniams gėrimams ženklinti įvedimo“ (Žin., 1998, Nr.<text:s/></text:span><text:a xlink:href="https://www.e-tar.lt/portal/lt/legalAct/TAR.51B914C2DCAD" office:target-frame-name="_blank" xlink:show="new"><text:span text:style-name="T101">7-138</text:span></text:a><text:span text:style-name="T102">) 4 punktą.</text:span></text:p>
      <text:p text:style-name="P103"/>
      <text:p text:style-name="P104"/>
      <text:p text:style-name="P105"/>
      <text:p text:style-name="P106">Ministras Pirmininkas<text:tab/>Rolandas Paksas</text:p>
      <text:p text:style-name="P107"/>
      <text:p text:style-name="P108"/>
      <text:p text:style-name="P109"/>
      <text:p text:style-name="P110"><text:span text:style-name="T111">Finansų ministras</text:span><text:span text:style-name="T112"><text:tab/>Jonas Lionginas</text:span></text:p>
      <text:soft-page-break/>
      <text:p text:style-name="P113">PATVIRTINTA</text:p>
      <text:p text:style-name="P114">Lietuvos Respublikos Vyriausybės</text:p>
      <text:p text:style-name="P115">1999 m. spalio 5 d. nutarimu Nr. 1116</text:p>
      <text:p text:style-name="P116">(Lietuvos Respublikos Vyriausybės</text:p>
      <text:p text:style-name="P117">2003<text:s/>m. rugpjūčio 27 d. nutarimo</text:p>
      <text:p text:style-name="P118">Nr. 1086 redakcija)</text:p>
      <text:p text:style-name="P119"/>
      <text:p text:style-name="P120"><text:span text:style-name="T121">KONFISKUOTŲ IR VALSTYBĖS NAUDAI PERDUOTŲ TABAKO GAMINIŲ</text:span></text:p>
      <text:p text:style-name="P122"><text:span text:style-name="T123">SUNAIKINIMO TVARKOS APRAŠAS</text:span></text:p>
      <text:p text:style-name="P124"/>
      <text:p text:style-name="P125">Pakeistas priedo pavadinimas:</text:p>
      <text:p text:style-name="P126"><text:span text:style-name="T127">Nr.<text:s/></text:span><text:a xlink:href="https://www.e-tar.lt/portal/legalAct.html?documentId=TAR.2CA30EE82D00" office:target-frame-name="_top" xlink:show="replace"><text:span text:style-name="T128">1045</text:span></text:a><text:span text:style-name="T129">, 2010-07-14, Žin., 2010, Nr. 87-4602 (2010-07-22), i. k. 1101100NUTA00001045</text:span></text:p>
      <text:p text:style-name="Normal"/>
      <text:p text:style-name="P130">1. Išsprendus baudžiamąją ar administracinio teisės pažeidimo bylą, konfiskuoti ar kitaip valstybės naudai perduoti tabako gaminiai (toliau – tabako gaminiai) sunaikinami (sudeginami), kitais būdais šalinami arba naudojami pagal Lietuvos Respublikos atliekų tvarkymo įstatyme (Žin., 1998, Nr.<text:s/><text:a xlink:href="https://www.e-tar.lt/portal/lt/legalAct/TAR.8D38517814F1" office:target-frame-name="_blank" xlink:show="new"><text:span text:style-name="T131">61-1726</text:span></text:a>; 2002, Nr.<text:s/><text:a xlink:href="https://www.e-tar.lt/portal/lt/legalAct/TAR.4D5E88FF9E5A" office:target-frame-name="_blank" xlink:show="new"><text:span text:style-name="T132">72-3016</text:span></text:a>) ir kituose atliekų tvarkymą reglamentuojančiuose teisės aktuose nustatytus reikalavimus, organizacinėmis ir (arba) techninėmis priemonėmis užtikrinant, kad jų nebūtų įmanoma panaudoti pagal tiesioginę paskirtį (toliau – sunaikinami). Jeigu šių daiktų procesinė baigtis aiški ir jie negali būti grąžinami savininkams, tabako gaminiai gali būti sunaikinti ir iki baudžiamojo proceso pabaigos. Tokiu atveju sprendimą priimanti institucija privalo užtikrinti, kad jie būtų reikiamai ištirti, o kai įmanoma, paimti šių gaminių pavyzdžiai.<text:s/></text:p>
      <text:p text:style-name="P133">Kai tabako gaminiai ne deginami, bet naudojami arba šalinami kitais būdais pagal Lietuvos Respublikos atliekų tvarkymo įstatyme ir kituose atliekų tvarkymą reglamentuojančiuose teisės aktuose nustatytus reikalavimus,<text:s/><text:span text:style-name="T134">mutatis mutandis</text:span><text:s/>taikomos šio aprašo 3–9 punktų nuostatos.<text:s/></text:p>
      <text:p text:style-name="P135">Punkto pakeitimai:</text:p>
      <text:p text:style-name="P136"><text:span text:style-name="T137">Nr.<text:s/></text:span><text:a xlink:href="https://www.e-tar.lt/portal/legalAct.html?documentId=TAR.2CA30EE82D00" office:target-frame-name="_top" xlink:show="replace"><text:span text:style-name="T138">1045</text:span></text:a><text:span text:style-name="T139">, 2010-07-14, Žin., 2010, Nr. 87-4602 (2010</text:span><text:span text:style-name="T140">-07-22), i. k. 1101100NUTA00001045</text:span></text:p>
      <text:p text:style-name="Normal"/>
      <text:p text:style-name="P141"><text:span text:style-name="T142">2</text:span><text:span text:style-name="T143">. Tabako gaminiai nustatytąja tvarka deginami specialiai skirtose vietose, kurių sąrašą, suderinusi su Aplinkos ministerija, Finansų ministerija ir Vidaus reikalų ministerija, tvirtina Ūkio ministerija, laikantis Ap</text:span><text:span text:style-name="T144">linkos ministerijos nustatytų aplinkos apsaugos reikalavimų.</text:span></text:p>
      <text:p text:style-name="P145"><text:span text:style-name="T146">3</text:span><text:span text:style-name="T147">. Ikiteisminį tyrimą atlikusi institucija, o administracinių teisės pažeidimų bylose - sprendimą sunaikinti tabako gaminius priėmusi ar administracinio teisės pažeidimo protokolą surašiusi i</text:span><text:span text:style-name="T148">nstitucija (jeigu sprendimą priėmė teismas), prieš pradėdama vykdyti sprendimą sunaikinti tabako gaminius, nedelsdama nustato ir raštu praneša kitoms institucijoms, kurių atstovai pagal šio tvarkos aprašo 5 punktą turi dalyvauti naikinimo procedūroje, ir r</text:span><text:span text:style-name="T149">egiono aplinkos apsaugos departamentui tabako gaminių naikinimo vietą ir laiką.</text:span><text:s/></text:p>
      <text:p text:style-name="P150">Punkto pakeitimai:</text:p>
      <text:p text:style-name="P151"><text:span text:style-name="T152">Nr.<text:s/></text:span><text:a xlink:href="https://www.e-tar.lt/portal/legalAct.html?documentId=TAR.908C0D0769D1" office:target-frame-name="_top" xlink:show="replace"><text:span text:style-name="T153">712</text:span></text:a><text:span text:style-name="T154">, 2004-06-10, Žin., 2004, Nr. 93-3412 (2004-06-12), i. k.<text:s/></text:span><text:span text:style-name="T155">1041100NUTA00000712</text:span></text:p>
      <text:p text:style-name="P156"><text:span text:style-name="T157">Nr.<text:s/></text:span><text:a xlink:href="https://www.e-tar.lt/portal/legalAct.html?documentId=TAR.E499742EA411" office:target-frame-name="_top" xlink:show="replace"><text:span text:style-name="T158">284</text:span></text:a><text:span text:style-name="T159">, 2011-03-02, Žin., 2011, Nr. 32-1495 (2011-03-17), i. k. 1111100NUTA00000284</text:span></text:p>
      <text:p text:style-name="Normal"/>
      <text:p text:style-name="P160"><text:span text:style-name="T161">4</text:span><text:span text:style-name="T162">. Tabako gaminių gabenimo iki naikinimo vietos ir naikinimo dar</text:span><text:span text:style-name="T163">bus organizuoja ikiteisminį tyrimą atlikusi institucija, o administracinių teisės pažeidimų bylose – sprendimą sunaikinti tabako gaminius priėmusi ar administracinio teisės pažeidimo protokolą surašiusi institucija (jeigu sprendimą priėmė teismas). Išlaido</text:span><text:span text:style-name="T164">s, susijusios su tabako gaminių saugojimu ir sunaikinimu, padengiamos iš biudžeto asignavimų, kurie pagal patvirtintą sąmatą skirti ikiteisminį tyrimą atlikusiai institucijai, o administracinių teisės pažeidimų bylose – sprendimą sunaikinti tabako gaminius</text:span><text:span text:style-name="T165"><text:s/>priėmusiai ar administracinio teisės pažeidimo protokolą surašiusiai institucijai (jeigu sprendimą priėmė teismas).</text:span></text:p>
      <text:p text:style-name="P166"><text:span text:style-name="T167">5</text:span><text:span text:style-name="T168">. Tabako gaminių naikinimo procedūroje turi dalyvauti komisija, kurios pirmininkas yra ikiteisminį tyrimą atlikusios institucijos, o a</text:span><text:span text:style-name="T169">dministracinių teisės pažeidimų bylose - sprendimą sunaikinti tabako gaminius priėmusios ar administracinio teisės pažeidimo protokolą surašiusios institucijos (jeigu sprendimą priėmė teismas) atstovas, o jos nariai – apskrities valstybinės mokesčių<text:s/></text:span><text:soft-page-break/><text:span text:style-name="T170">inspek</text:span><text:span text:style-name="T171">cijos ir Valstybinės ne maisto produktų inspekcijos prie Ūkio ministerijos atstovai. Jeigu naikinama ne daugiau kaip 1000 cigarečių arba ne daugiau kaip 1 kilogramas kitokių tabako gaminių, komisija gali būti sudaroma tik iš ikiteisminį tyrimą atlikusios i</text:span><text:span text:style-name="T172">nstitucijos, o administracinių teisės pažeidimų bylose - tik iš sprendimą sunaikinti tabako gaminius priėmusios ar administracinio teisės pažeidimo protokolą surašiusios institucijos (jeigu sprendimą priėmė teismas) atstovų.</text:span></text:p>
      <text:p text:style-name="P173">Komisijos pirmininką ir narius<text:s/>skiria atitinkamų institucijų, kurių atstovai turi dalyvauti tabako gaminių naikinimo procedūroje, vadovai arba jų pavaduotojai. Skyrimas į komisiją įforminamas atitinkamos institucijos vadovo arba jo pavaduotojo įsakymu.</text:p>
      <text:p text:style-name="P174">Komisijos pirmininko ir narių dalyvavimas tabako gaminių naikinimo procedūroje privalomas. Jeigu tabako gaminių naikinimo procedūra vykdoma įmonės, įstaigos, organizacijos teritorijoje, joje komisijos nario teisėmis turi dalyvauti ir šios įmonės, įstaigos, organizacijos vadovo (jo pavaduotojo) įsakymu paskirtas atstovas.</text:p>
      <text:p text:style-name="P175">Punkto pakeitimai:</text:p>
      <text:p text:style-name="P176"><text:span text:style-name="T177">Nr.<text:s/></text:span><text:a xlink:href="https://www.e-tar.lt/portal/legalAct.html?documentId=TAR.908C0D0769D1" office:target-frame-name="_top" xlink:show="replace"><text:span text:style-name="T178">712</text:span></text:a><text:span text:style-name="T179">, 2004-06-10, Žin., 2004, Nr. 93-3412 (2004-06-12), i. k. 1041100NUTA00000712</text:span></text:p>
      <text:p text:style-name="Normal"/>
      <text:p text:style-name="P180">6. Komisija patikrina, ar atvežta į naikinimo vietą tabako gaminių siunta atitinka dokumentuose nurodytą kiekį ir tabako gaminių pavadinimus. Patikrinusi tabako gaminių siuntą, komisija surašo turto sutikrinimo dokumentą, jame pažymi siuntoje esančių tabako gaminių kiekį ir pavadinimus.<text:s/>Kiekvienam komisijos nariui duodama po vieną šio dokumento egzempliorių.</text:p>
      <text:p text:style-name="P181">Komisijai nustačius, kad yra tabako gaminių kiekio ar pavadinimų neatitikimų, jos pirmininkas apie tai praneša institucijos, organizuojančios tabako gaminių naikinimą, vadovui, institucijai, priėmusiai sprendimą sunaikinti tabako gaminius, prokuratūrai ir tai įrašo turto sutikrinimo dokumente.<text:s/></text:p>
      <text:p text:style-name="P182">Punkto pakeitimai:</text:p>
      <text:p text:style-name="P183"><text:span text:style-name="T184">Nr.<text:s/></text:span><text:a xlink:href="https://www.e-tar.lt/portal/legalAct.html?documentId=TAR.E499742EA411" office:target-frame-name="_top" xlink:show="replace"><text:span text:style-name="T185">284</text:span></text:a><text:span text:style-name="T186">, 2011-03-02, Žin., 2011, Nr. 32-14</text:span><text:span text:style-name="T187">95 (2011-03-17), i. k. 1111100NUTA00000284</text:span></text:p>
      <text:p text:style-name="Normal"/>
      <text:p text:style-name="P188">7. Sunaikinus tabako gaminius, rašomas turto sunaikinimo dokumentas. Šis dokumentas surašomas vadovaujantis institucijos, priėmusios sprendimą sunaikinti tabako gaminius, pateiktų dokumentų duomenimis, sutikrintais su faktiniu naikinamų tabako gaminių kiekiu ir kitais rodikliais. Turto sunaikinimo dokumentą pasirašo visi naikinimo procedūroje dalyvavę komisijos nariai. Kiekvienam naikinimo procedūroje dalyvavusiam atstovui duodama po vieną šio dokumento egzempliorių.<text:s/></text:p>
      <text:p text:style-name="P189">Punkto pakeitimai:</text:p>
      <text:p text:style-name="P190"><text:span text:style-name="T191">Nr.<text:s/></text:span><text:a xlink:href="https://www.e-tar.lt/portal/legalAct.html?documentId=TAR.E499742EA411" office:target-frame-name="_top" xlink:show="replace"><text:span text:style-name="T192">284</text:span></text:a><text:span text:style-name="T193">, 2011-03-02, Žin., 2011, Nr. 32-1495 (2011-03-17), i. k. 1111100NUTA00000284</text:span></text:p>
      <text:p text:style-name="Normal"/>
      <text:p text:style-name="P194">8. Valstybinė mokesčių inspekcija prie Finansų ministerijos patvirtina pavyzdines turto sutikrinimo dokumento, turto sunaikinimo dokumento ir turto sunaikinimo dokumentų apskaitos žurnalo formas.</text:p>
      <text:p text:style-name="P195">Ikiteisminį tyrimą atlikusi institucija, o administracinių teisės pažeidimų bylose – sprendimą sunaikinti tabako gaminius priėmusi ar administracinio teisės pažeidimo protokolą surašiusi institucija (jeigu sprendimą priėmė teismas) tabako gaminių sutikrinimą ir sunaikinimą įtraukia į apskaitą turto sutikrinimo dokumente ir turto sunaikinimo dokumente, nurodytų institucijų parengtuose pagal Valstybinės mokesčių inspekcijos prie Finansų ministerijos patvirtintas pavyzdines formas.<text:s/></text:p>
      <text:p text:style-name="P196">Punkto pakeitimai:</text:p>
      <text:p text:style-name="P197"><text:span text:style-name="T198">Nr.<text:s/></text:span><text:a xlink:href="https://www.e-tar.lt/portal/legalAct.html?documentId=TAR.E499742EA411" office:target-frame-name="_top" xlink:show="replace"><text:span text:style-name="T199">284</text:span></text:a><text:span text:style-name="T200">, 2011-03-02, Žin., 2011, Nr. 32-1495 (2011-03-17), i. k. 1111100NUTA00000284</text:span></text:p>
      <text:p text:style-name="Normal"/>
      <text:p text:style-name="P201">9. Turto sutikrinimo dokumentų, turto sunaikinimo dokumentų ir turto sunaikinimo dokumentų apskaitos žurnalų pildymo, naudojimo ir saugojimo tvarką nustato ikiteisminį tyrimą atliekančių institucijų (Lietuvos Respublikos prokuratūros), o administracinių teisės pažeidimų bylose – sprendimus sunaikinti tabako gaminius priimančių ar administracinių<text:s/>teisės pažeidimų protokolus surašančių institucijų (jeigu sprendimus priima teismai) vadovai.<text:s/></text:p>
      <text:p text:style-name="P202">Punkto pakeitimai:</text:p>
      <text:p text:style-name="P203"><text:span text:style-name="T204">Nr.<text:s/></text:span><text:a xlink:href="https://www.e-tar.lt/portal/legalAct.html?documentId=TAR.E499742EA411" office:target-frame-name="_top" xlink:show="replace"><text:span text:style-name="T205">284</text:span></text:a><text:span text:style-name="T206">, 2011-03-02, Žin., 2011, Nr. 32-1495 (2011-03-17),<text:s/></text:span><text:span text:style-name="T207">i. k. 1111100NUTA00000284</text:span></text:p>
      <text:p text:style-name="Normal"/>
      <text:p text:style-name="P208"><text:span text:style-name="T209">______________</text:span></text:p>
      <text:p text:style-name="P210">Priedo pakeitimai:</text:p>
      <text:p text:style-name="P211"><text:span text:style-name="T212">Nr.<text:s/></text:span><text:a xlink:href="https://www.e-tar.lt/portal/legalAct.html?documentId=TAR.8034764FF8C0" office:target-frame-name="_top" xlink:show="replace"><text:span text:style-name="T213">1086</text:span></text:a><text:span text:style-name="T214">, 2003-08-27, Žin., 2003, Nr. 83-3802 (2003-08-29), i. k. 1031100NUTA00001086</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text:span><text:span text:style-name="T224">uvos Respublikos Vyriausybė, Nutarimas</text:span></text:p>
      <text:p text:style-name="P225"><text:span text:style-name="T226">Nr.<text:s/></text:span><text:a xlink:href="https://www.e-tar.lt/portal/legalAct.html?documentId=TAR.6AC1456A0050" office:target-frame-name="_top" xlink:show="replace"><text:span text:style-name="T227">1494</text:span></text:a><text:span text:style-name="T228">, 2002-09-25, Žin., 2002, Nr. 95-4108 (2002-10-02), i. k. 1021100NUTA00001494</text:span></text:p>
      <text:p text:style-name="P229"><text:span text:style-name="T230">Dėl Lietuvos Respublikos Vyriausybės 1999 m.<text:s/></text:span><text:span text:style-name="T231">spalio 5 d. nutarimo Nr. 1116 "Dėl Konfiskuotų ir valstybės naudai perduotų tabako gaminių sunaikinimo laikinosios tvarkos patvirtinimo ir Lietuvos Respublikos Vyriausybės 1998 m. sausio 14 d. nutarimo Nr. 36 "Dėl 1998 metų pavyzdžio banderolių tabako gami</text:span><text:span text:style-name="T232">niams ir alkoholiniams gėrimams ženklinti įvedimo" 4 punkto pripažinimo netekusiu galios" pakeitimo</text:span></text:p>
      <text:p text:style-name="P233"/>
      <text:p text:style-name="P234"><text:span text:style-name="T235">2.</text:span></text:p>
      <text:p text:style-name="P236"><text:span text:style-name="T237">Lietuvos Respublikos Vyriausybė, Nutarimas</text:span></text:p>
      <text:p text:style-name="P238"><text:span text:style-name="T239">Nr.<text:s/></text:span><text:a xlink:href="https://www.e-tar.lt/portal/legalAct.html?documentId=TAR.8034764FF8C0" office:target-frame-name="_top" xlink:show="replace"><text:span text:style-name="T240">1086</text:span></text:a><text:span text:style-name="T241">, 2003-08-27, Žin.,</text:span><text:span text:style-name="T242"><text:s/>2003, Nr. 83-3802 (2003-08-29), i. k. 1031100NUTA00001086</text:span></text:p>
      <text:p text:style-name="P243"><text:span text:style-name="T244">Dėl Lietuvos Respublikos Vyriausybės 1999 m. spalio 5 d. nutarimo Nr. 1116 "Dėl Konfiskuotų ir valstybės naudai perduotų tabako gaminių sunaikinimo laikinosios tvarkos patvirtinimo ir Lietuvos Resp</text:span><text:span text:style-name="T245">ublikos Vyriausybės 1998 m. sausio 14 d. nutarimo Nr. 36 "Dėl 1998 metų pavyzdžio banderolių tabako gaminiams ir alkoholiniams gėrimams ženklinti įvedimo" 4 punkto pripažinimo netekusiu galios" pakeitimo</text:span></text:p>
      <text:p text:style-name="P246"/>
      <text:p text:style-name="P247"><text:span text:style-name="T248">3.</text:span></text:p>
      <text:p text:style-name="P249"><text:span text:style-name="T250">Lietuvos Respublikos Vyriausybė, Nutarimas</text:span></text:p>
      <text:p text:style-name="P251"><text:span text:style-name="T252">Nr.<text:s/></text:span><text:a xlink:href="https://www.e-tar.lt/portal/legalAct.html?documentId=TAR.908C0D0769D1" office:target-frame-name="_top" xlink:show="replace"><text:span text:style-name="T253">712</text:span></text:a><text:span text:style-name="T254">, 2004-06-10, Žin., 2004, Nr. 93-3412 (2004-06-12), i. k. 1041100NUTA00000712</text:span></text:p>
      <text:p text:style-name="P255"><text:span text:style-name="T256">Dėl Lietuvos Respublikos Vyriausybės 1999 m. spalio 5 d. nutarimo Nr. 1116 "Dėl Konfiskuotų ir</text:span><text:span text:style-name="T257"><text:s/>valstybės naudai perduotų tabako gaminių sunaikinimo tvarkos patvirtinimo ir Lietuvos Respublikos Vyriausybės 1998 m. sausio 14 d. nutarimo Nr. 36 "Dėl 1998 metų pavyzdžio banderolių tabako gaminiams ir alkoholiniams gėrimams ženklinti įvedimo" 4 punkto p</text:span><text:span text:style-name="T258">ripažinimo netekusiu galios" pakeitimo</text:span></text:p>
      <text:p text:style-name="P259"/>
      <text:p text:style-name="P260"><text:span text:style-name="T261">4.</text:span></text:p>
      <text:p text:style-name="P262"><text:span text:style-name="T263">Lietuvos Respublikos Vyriausybė, Nutarimas</text:span></text:p>
      <text:p text:style-name="P264"><text:span text:style-name="T265">Nr.<text:s/></text:span><text:a xlink:href="https://www.e-tar.lt/portal/legalAct.html?documentId=TAR.2CA30EE82D00" office:target-frame-name="_top" xlink:show="replace"><text:span text:style-name="T266">1045</text:span></text:a><text:span text:style-name="T267">, 2010-07-14, Žin., 2010, Nr. 87-4602 (2010-07-22), i. k. 1101100NUTA00001045</text:span></text:p>
      <text:p text:style-name="P268"><text:span text:style-name="T269">Dėl Lietuvos Respublikos Vyriausybės 1999 m. spalio 5 d. nutarimo Nr. 1116 ,,Dėl Konfiskuotų ir valstybės naudai perduotų tabako gaminių sunaikinimo tvarkos patvirtinimo" pakeitimo</text:span></text:p>
      <text:p text:style-name="P270"/>
      <text:p text:style-name="P271"><text:span text:style-name="T272">5.</text:span></text:p>
      <text:p text:style-name="P273"><text:span text:style-name="T274">Lietuvos Respublikos Vyriausybė, Nutarimas</text:span></text:p>
      <text:p text:style-name="P275"><text:span text:style-name="T276">Nr.<text:s/></text:span><text:a xlink:href="https://www.e-tar.lt/portal/legalAct.html?documentId=TAR.E499742EA411" office:target-frame-name="_top" xlink:show="replace"><text:span text:style-name="T277">284</text:span></text:a><text:span text:style-name="T278">, 2011-03-02, Žin., 2011, Nr. 32-1495 (2011-03-17), i. k. 1111100NUTA00000284</text:span></text:p>
      <text:p text:style-name="P279"><text:span text:style-name="T280">Dėl Lietuvos Respublikos Vyriausybės 1999 m. spalio 5 d. nutarimo Nr. 1116 "Dėl Konfiskuotų ir valstybės naudai perdu</text:span><text:span text:style-name="T281">otų tabako gaminių sunaikinimo tvarkos aprašo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9:06:00Z</meta:creation-date>
    <dc:date>2016-04-02T19:06:00Z</dc:date>
    <meta:template xlink:href="Normal" xlink:type="simple"/>
    <meta:editing-cycles>2</meta:editing-cycles>
    <meta:editing-duration>PT0S</meta:editing-duration>
    <meta:document-statistic meta:page-count="5" meta:paragraph-count="77" meta:word-count="1992" meta:character-count="16118" meta:row-count="330" meta:non-whitespace-character-count="14203"/>
  </office:meta>
</office:document-meta>
</file>