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master-page-name="MPF1" style:family="paragraph">
      <style:paragraph-properties fo:break-before="page" fo:margin-left="5.3159in" fo:text-indent="0.7868in" style:page-number="1">
        <style:tab-stops/>
      </style:paragraph-properties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4.4333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5" style:parent-style-name="Normal" style:family="paragraph">
      <style:paragraph-properties fo:text-align="center">
        <style:tab-stops>
          <style:tab-stop style:type="center" style:position="4.552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8" style:parent-style-name="Normal" style:family="paragraph">
      <style:paragraph-properties fo:text-align="center">
        <style:tab-stops>
          <style:tab-stop style:type="center" style:position="3.3645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1" style:parent-style-name="Normal" style:family="paragraph">
      <style:paragraph-properties fo:text-align="center">
        <style:tab-stops>
          <style:tab-stop style:type="center" style:position="3.3645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62" style:parent-style-name="Normal" style:family="paragraph">
      <style:paragraph-properties fo:text-align="end">
        <style:tab-stops>
          <style:tab-stop style:type="right" style:leader-style="solid" style:leader-text="_" style:position="6.693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64" style:parent-style-name="Normal" style:family="paragraph">
      <style:paragraph-properties fo:text-align="center">
        <style:tab-stops>
          <style:tab-stop style:type="center" style:position="3.3645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3.9187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>
        <style:tab-stops>
          <style:tab-stop style:type="right" style:position="1.1812in"/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4.275in"/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90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94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98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02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06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09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2.7708in"/>
        </style:tab-stops>
      </style:paragraph-properties>
    </style:style>
    <style:style style:name="P212" style:parent-style-name="Normal" style:family="paragraph">
      <style:paragraph-properties fo:text-align="center">
        <style:tab-stops>
          <style:tab-stop style:type="right" style:leader-style="solid" style:leader-text="_" style:position="2.7708in"/>
        </style:tab-stops>
      </style:paragraph-properties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01-01-01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778750ADBFC4" office:target-frame-name="_top" xlink:show="replace"><text:span text:style-name="T7">1094</text:span></text:a><text:span text:style-name="T8">, 2000-09-13, Žin., 2000, Nr. 79-2390 (2000-09-20), i. k. 1001100NUTA00001094</text:span></text:p>
      <text:p text:style-name="P9"><text:span text:style-name="T10">Dėl<text:s/></text:span><text:span text:style-name="T11">Privalomųjų patentų išdavimo fiziniams asmenims tvarkos</text:span></text:p>
      <text:p text:style-name="P12"/>
      <text:p text:style-name="P13"><text:span text:style-name="T14">Suvestinė redakcija nuo 1995-11-09 iki 2000-12-31</text:span></text:p>
      <text:p text:style-name="P15"/>
      <text:p text:style-name="P16"><text:span text:style-name="T17">Nutarimas paskelbtas: Žin. 1994, Nr.<text:s/></text:span><text:a xlink:href="https://www.e-tar.lt/portal/legalAct.html?documentId=TAR.D01EAFF2F45C" office:target-frame-name="_top" xlink:show="replace"><text:span text:style-name="T18">101-2041</text:span></text:a><text:span text:style-name="T19">, i. k. 0941100NUTA00</text:span><text:span text:style-name="T20">001315</text:span></text:p>
      <text:p text:style-name="P21"/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PATENTŲ IŠDAVIMO TVARKOS</text:p>
      <text:p text:style-name="P29"/>
      <text:p text:style-name="P30">1994 m. gruodžio 23 d. Nr. 1315</text:p>
      <text:p text:style-name="P31">Vilnius</text:p>
      <text:p text:style-name="P32"/>
      <text:p text:style-name="P33"><text:span text:style-name="T34">Preambule.</text:span><text:span text:style-name="T35"><text:s/>Neteko galios nuo 1995-11-09</text:span></text:p>
      <text:p text:style-name="P36">Preambulės naikinimas:</text:p>
      <text:p text:style-name="P37"><text:span text:style-name="T38">Nr.<text:s/></text:span><text:a xlink:href="https://www.e-tar.lt/portal/legalAct.html?documentId=TAR.5E6A227A548C" office:target-frame-name="_top" xlink:show="replace"><text:span text:style-name="T39">1398</text:span></text:a><text:span text:style-name="T40">, 1995-10-30, Žin. 1995, Nr. 91-2043 (1995-11-08) ; Žin. 1999, Nr. 114-3311 (1999-12-31), i. k. 0951100NUTA00001398</text:span></text:p>
      <text:p text:style-name="Normal"/>
      <text:p text:style-name="P41"><text:span text:style-name="T42">1.</text:span><text:span text:style-name="T43"><text:s/>Neteko galios nuo 1995-11-09</text:span></text:p>
      <text:p text:style-name="P44">Punkto naikinimas:</text:p>
      <text:p text:style-name="P45"><text:span text:style-name="T46">Nr.<text:s/></text:span><text:a xlink:href="https://www.e-tar.lt/portal/legalAct.html?documentId=TAR.5E6A227A548C" office:target-frame-name="_top" xlink:show="replace"><text:span text:style-name="T47">1398</text:span></text:a><text:span text:style-name="T48">, 1995-10-30, Žin. 1995, Nr. 91-2043 (1995-11-08) ; Žin. 1999, Nr. 114-3311 (1999-12-31), i. k. 0951100NUTA00001398</text:span></text:p>
      <text:p text:style-name="Normal"/>
      <text:p text:style-name="P49"><text:span text:style-name="T50">2.</text:span><text:span text:style-name="T51"><text:s/>Neteko galios nuo 1995-11-09</text:span></text:p>
      <text:p text:style-name="P52">Punkto<text:s/>naikinimas:</text:p>
      <text:p text:style-name="P53"><text:span text:style-name="T54">Nr.<text:s/></text:span><text:a xlink:href="https://www.e-tar.lt/portal/legalAct.html?documentId=TAR.5E6A227A548C" office:target-frame-name="_top" xlink:show="replace"><text:span text:style-name="T55">1398</text:span></text:a><text:span text:style-name="T56">, 1995-10-30, Žin. 1995, Nr. 91-2043 (1995-11-08) ; Žin. 1999, Nr. 114-3311 (1999-12-31), i. k. 0951100NUTA00001398</text:span></text:p>
      <text:p text:style-name="Normal"/>
      <text:p text:style-name="P57"><text:span text:style-name="T58">3.</text:span><text:span text:style-name="T59"><text:s/>Neteko galios nuo 1995-11-09</text:span></text:p>
      <text:p text:style-name="P60">Punkto naikinimas:</text:p>
      <text:p text:style-name="P61"><text:span text:style-name="T62">Nr.<text:s/></text:span><text:a xlink:href="https://www.e-tar.lt/portal/legalAct.html?documentId=TAR.5E6A227A548C" office:target-frame-name="_top" xlink:show="replace"><text:span text:style-name="T63">1398</text:span></text:a><text:span text:style-name="T64">, 1995-10-30, Žin. 1995, Nr. 91-2043 (1995-11-08) ; Žin. 1999, Nr. 114-3311 (1999-12-31), i. k. 0951100NUTA00001398</text:span></text:p>
      <text:p text:style-name="Normal"/>
      <text:p text:style-name="P65"><text:span text:style-name="T66">4.</text:span><text:span text:style-name="T67"><text:s/>Neteko galios nuo 1995-11-09</text:span></text:p>
      <text:p text:style-name="P68">Punkto naikinimas:</text:p>
      <text:p text:style-name="P69"><text:span text:style-name="T70">Nr.<text:s/></text:span><text:a xlink:href="https://www.e-tar.lt/portal/legalAct.html?documentId=TAR.5E6A227A548C" office:target-frame-name="_top" xlink:show="replace"><text:span text:style-name="T71">1398</text:span></text:a><text:span text:style-name="T72">, 1995-10-30, Žin. 1995, Nr. 91-2043 (1995-11-08) ; Žin. 1999, Nr. 114-3311 (1999-12-31), i. k. 0951100NUTA00001398</text:span></text:p>
      <text:p text:style-name="Normal"/>
      <text:p text:style-name="P73"><text:span text:style-name="T74">5.</text:span><text:span text:style-name="T75"><text:s/>Neteko galios nuo 1995-11-09</text:span></text:p>
      <text:p text:style-name="P76">Punkto naikinimas:</text:p>
      <text:p text:style-name="P77"><text:span text:style-name="T78">Nr.<text:s/></text:span><text:a xlink:href="https://www.e-tar.lt/portal/legalAct.html?documentId=TAR.5E6A227A548C" office:target-frame-name="_top" xlink:show="replace"><text:span text:style-name="T79">1398</text:span></text:a><text:span text:style-name="T80">, 1995-10-30, Žin. 1995, Nr. 91-2043 (1995-11-08) ; Žin. 1999, Nr. 114-3311 (1999-12-31), i. k. 0951100NUTA00001398</text:span></text:p>
      <text:p text:style-name="Normal"/>
      <text:p text:style-name="P81"><text:span text:style-name="T82">6.</text:span><text:span text:style-name="T83"><text:s/>Neteko galios nuo 1995-11-09</text:span></text:p>
      <text:p text:style-name="P84">Punkto naikinimas:</text:p>
      <text:p text:style-name="P85"><text:span text:style-name="T86">Nr.<text:s/></text:span><text:a xlink:href="https://www.e-tar.lt/portal/legalAct.html?documentId=TAR.5E6A227A548C" office:target-frame-name="_top" xlink:show="replace"><text:span text:style-name="T87">1398</text:span></text:a><text:span text:style-name="T88">, 1995-10-30, Žin. 1995, Nr. 91-2043 (1995-11-08) ; Žin. 1999, Nr. 114-3311 (1999-12-31), i. k. 0951100NUTA000013</text:span><text:span text:style-name="T89">98</text:span></text:p>
      <text:p text:style-name="Normal"/>
      <text:p text:style-name="P90"><text:span text:style-name="T91">7.</text:span><text:span text:style-name="T92"><text:s/>Neteko galios nuo 1995-11-09</text:span></text:p>
      <text:p text:style-name="P93">Punkto naikinimas:</text:p>
      <text:p text:style-name="P94"><text:span text:style-name="T95">Nr.<text:s/></text:span><text:a xlink:href="https://www.e-tar.lt/portal/legalAct.html?documentId=TAR.5E6A227A548C" office:target-frame-name="_top" xlink:show="replace"><text:span text:style-name="T96">1398</text:span></text:a><text:span text:style-name="T97">, 1995-10-30, Žin. 1995, Nr. 91-2043 (1995-11-08) ; Žin. 1999, Nr. 114-3311 (1999-12-31), i. k. 0951100NUTA00</text:span><text:span text:style-name="T98">001398</text:span></text:p>
      <text:p text:style-name="Normal"/>
      <text:p text:style-name="P99"><text:span text:style-name="T100">Signatura.</text:span><text:span text:style-name="T101"><text:s/>Neteko galios nuo 1995-11-09</text:span></text:p>
      <text:p text:style-name="P102">Parašo rekvizitų naikinimas:</text:p>
      <text:p text:style-name="P103"><text:span text:style-name="T104">Nr.<text:s/></text:span><text:a xlink:href="https://www.e-tar.lt/portal/legalAct.html?documentId=TAR.5E6A227A548C" office:target-frame-name="_top" xlink:show="replace"><text:span text:style-name="T105">1398</text:span></text:a><text:span text:style-name="T106">, 1995-10-30, Žin. 1995, Nr. 91-2043 (1995-11-08) ; Žin. 1999, Nr. 114-3311<text:s/></text:span><text:span text:style-name="T107">(1999-12-31), i. k. 0951100NUTA00001398</text:span></text:p>
      <text:p text:style-name="Normal"/>
      <text:p text:style-name="P108"><text:span text:style-name="T109">Patvirtinta.</text:span><text:span text:style-name="T110"><text:s/>Neteko galios nuo 1995-11-09</text:span></text:p>
      <text:p text:style-name="P111">Priedo naikinimas:</text:p>
      <text:p text:style-name="P112"><text:span text:style-name="T113">Nr.<text:s/></text:span><text:a xlink:href="https://www.e-tar.lt/portal/legalAct.html?documentId=TAR.5E6A227A548C" office:target-frame-name="_top" xlink:show="replace"><text:span text:style-name="T114">1398</text:span></text:a><text:span text:style-name="T115">, 1995-10-30, Žin. 1995, Nr. 91-2043 (1995-11-08) ; Žin.<text:s/></text:span><text:span text:style-name="T116">1999, Nr. 114-3311 (1999-12-31), i. k. 0951100NUTA00001398</text:span></text:p>
      <text:p text:style-name="Normal"/>
      <text:p text:style-name="P117"><text:span text:style-name="T118">Priedas.</text:span><text:span text:style-name="T119"><text:s/>Neteko galios nuo 1995-11-09</text:span></text:p>
      <text:p text:style-name="P120">Priedo naikinimas:</text:p>
      <text:p text:style-name="P121"><text:span text:style-name="T122">Nr.<text:s/></text:span><text:a xlink:href="https://www.e-tar.lt/portal/legalAct.html?documentId=TAR.5E6A227A548C" office:target-frame-name="_top" xlink:show="replace"><text:span text:style-name="T123">1398</text:span></text:a><text:span text:style-name="T124">, 1995-10-30, Žin. 1995, Nr. 91-2043 (1995-11-0</text:span><text:span text:style-name="T125">8) ; Žin. 1999, Nr. 114-3311 (1999-12-31), i. k. 0951100NUTA00001398</text:span></text:p>
      <text:p text:style-name="P126">Priedo pakeitimai:</text:p>
      <text:p text:style-name="P127"><text:span text:style-name="T128">Nr.<text:s/></text:span><text:a xlink:href="https://www.e-tar.lt/portal/legalAct.html?documentId=TAR.EE7B542B3FC0" office:target-frame-name="_top" xlink:show="replace"><text:span text:style-name="T129">279</text:span></text:a><text:span text:style-name="T130">, 1995-02-23, Žin., 1995, Nr. 18-426 (1995-03-01), i. k. 0951100NUTA00000279</text:span></text:p>
      <text:p text:style-name="P131"><text:span text:style-name="T132">Nr</text:span><text:span text:style-name="T133">.<text:s/></text:span><text:a xlink:href="https://www.e-tar.lt/portal/legalAct.html?documentId=TAR.95E4B5EF01D9" office:target-frame-name="_top" xlink:show="replace"><text:span text:style-name="T134">551</text:span></text:a><text:span text:style-name="T135">, 1995-04-19, Žin., 1995, Nr. 34-842 (1995-04-26), i. k. 0951100NUTA00000551</text:span></text:p>
      <text:p text:style-name="P136"><text:span text:style-name="T137">Nr.<text:s/></text:span><text:a xlink:href="https://www.e-tar.lt/portal/legalAct.html?documentId=TAR.D179B441176D" office:target-frame-name="_top" xlink:show="replace"><text:span text:style-name="T138">964</text:span></text:a><text:span text:style-name="T139">, 1</text:span><text:span text:style-name="T140">995-07-11, Žin., 1995, Nr. 59-1490 (1995-07-19), i. k. 0951100NUTA00000964</text:span></text:p>
      <text:p text:style-name="Normal"/>
      <text:soft-page-break/>
      <text:p text:style-name="P141">Forma</text:p>
      <text:p text:style-name="P142"/>
      <text:p text:style-name="P143">PATENTAS Nr.,</text:p>
      <text:p text:style-name="P144">suteikiantis teisę verstis patente nurodyta veikla</text:p>
      <text:p text:style-name="P145"/>
      <text:p text:style-name="P146">Vadovaudamasi Lietuvos Respublikos fizinių asmenų pajamų mokesčio laikinojo įstatymo 25 straipsniu,<text:s/><text:tab/><text:s/>miesto (rajono) valstybinė mokesčių inspekcija išdavė</text:p>
      <text:p text:style-name="P147"><text:tab/></text:p>
      <text:p text:style-name="P148">(įmonės pavadinimas, kodas, registravimo numeris)</text:p>
      <text:p text:style-name="P149"><text:tab/></text:p>
      <text:p text:style-name="P150">patentą verstis šia veikla<text:s/><text:tab/></text:p>
      <text:p text:style-name="P151">Įmonėje dirbančių asmenų skaičius arba kiti duomenys, nuo kurių priklauso patento mokesčio dydis<text:tab/></text:p>
      <text:p text:style-name="P152">Bendra patento mokesčio suma<text:s/><text:tab/></text:p>
      <text:p text:style-name="P153"><text:tab/>(suma žodžiais)</text:p>
      <text:p text:style-name="P154">Už patentą sumokėta iš karto<text:s/><text:tab/></text:p>
      <text:p text:style-name="P155"><text:tab/>(suma žodžiais, sumokėjimo data, dokumento numeris)</text:p>
      <text:p text:style-name="P156"><text:tab/></text:p>
      <text:p text:style-name="P157">Papildomai sumokėta<text:s/><text:tab/></text:p>
      <text:p text:style-name="P158"><text:tab/>(suma žodžiais, sumokėjimo data, dokumento numeris)</text:p>
      <text:p text:style-name="P159"><text:tab/></text:p>
      <text:p text:style-name="P160">Papildomai sumokėta<text:s/><text:tab/></text:p>
      <text:p text:style-name="P161"><text:tab/>(suma žodžiais,<text:s/>sumokėjimo data, dokumento numeris)</text:p>
      <text:p text:style-name="P162"><text:tab/></text:p>
      <text:p text:style-name="P163">Papildomai sumokėta<text:s/><text:tab/></text:p>
      <text:p text:style-name="P164"><text:tab/>(suma žodžiais, sumokėjimo data, dokumento numeris)</text:p>
      <text:p text:style-name="P165"><text:tab/></text:p>
      <text:p text:style-name="P166"/>
      <text:p text:style-name="P167">Patentas išduotas 199__ m.<text:s/><text:tab/><text:s/>mėn. ___ d.</text:p>
      <text:p text:style-name="P168">Patentas galioja nuo 199__ m.<text:s/><text:tab/><text:s/>mėn. ___ d. iki 199__ m. ____________ mėn. ___ d.</text:p>
      <text:p text:style-name="P169"/>
      <text:p text:style-name="P170"><text:tab/>A. V.<text:tab/>Valstybinės mokesčių inspekcijos viršininkas</text:p>
      <text:p text:style-name="P171"><text:tab/>(viršininko pavaduotojas)</text:p>
      <text:p text:style-name="P172"><text:tab/>(Parašas)<text:s/><text:tab/>(Vardo raidė, pavardė)</text:p>
      <text:p text:style-name="Normal"/>
      <text:p text:style-name="P173"/>
      <text:p text:style-name="P174">Patento Nr.</text:p>
      <text:p text:style-name="P175">šaknelė</text:p>
      <text:p text:style-name="P176">Įmonės pavadinimas<text:s/><text:tab/></text:p>
      <text:p text:style-name="P177"><text:tab/></text:p>
      <text:p text:style-name="P178"><text:tab/></text:p>
      <text:p text:style-name="P179">Įmonės veiklos rūšis<text:tab/></text:p>
      <text:p text:style-name="P180"><text:tab/></text:p>
      <text:p text:style-name="P181">Įmonės adresas<text:tab/></text:p>
      <text:p text:style-name="P182"><text:tab/></text:p>
      <text:p text:style-name="P183">Įmonės veiklos vieta<text:tab/></text:p>
      <text:p text:style-name="P184"><text:tab/></text:p>
      <text:p text:style-name="P185">Įmonės kodas<text:s/><text:tab/></text:p>
      <text:p text:style-name="P186">Įmonėje dirbančių asmenų skaičius ar kiti duomenys, nuo kurių priklauso patento mokesčio dydis<text:tab/></text:p>
      <text:p text:style-name="P187"><text:tab/></text:p>
      <text:p text:style-name="P188">Bendra patento mokesčio suma<text:tab/></text:p>
      <text:p text:style-name="P189"><text:tab/></text:p>
      <text:p text:style-name="P190">(suma žodžiais)</text:p>
      <text:p text:style-name="P191"><text:tab/></text:p>
      <text:soft-page-break/>
      <text:p text:style-name="P192">Už patentą sumokėta iš karto<text:tab/></text:p>
      <text:p text:style-name="P193"><text:tab/></text:p>
      <text:p text:style-name="P194">(suma žodžiais, sumokėjimo data, dokumento numeris)</text:p>
      <text:p text:style-name="P195"><text:tab/></text:p>
      <text:p text:style-name="P196">Papildomai sumokėta<text:tab/></text:p>
      <text:p text:style-name="P197"><text:tab/></text:p>
      <text:p text:style-name="P198">(suma žodžiais,<text:s/>sumokėjimo data, dokumento numeris)</text:p>
      <text:p text:style-name="P199"><text:tab/></text:p>
      <text:p text:style-name="P200">Papildomai sumokėta<text:tab/></text:p>
      <text:p text:style-name="P201"><text:tab/></text:p>
      <text:p text:style-name="P202">(suma žodžiais, sumokėjimo data, dokumento numeris)</text:p>
      <text:p text:style-name="P203"><text:tab/></text:p>
      <text:p text:style-name="P204">Papildomai sumokėta<text:tab/></text:p>
      <text:p text:style-name="P205"><text:tab/></text:p>
      <text:p text:style-name="P206">(suma žodžiais, sumokėjimo data, dokumento numeris)</text:p>
      <text:p text:style-name="P207"><text:tab/></text:p>
      <text:p text:style-name="P208">Patentą gavau<text:tab/></text:p>
      <text:p text:style-name="P209">(asmens parašas)</text:p>
      <text:p text:style-name="P210"/>
      <text:p text:style-name="P211">199__ m.<text:s/><text:tab/><text:s/>mėn. ___ d.</text:p>
      <text:p text:style-name="P212">______________</text:p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TAR.EE7B542B3FC0" office:target-frame-name="_top" xlink:show="replace"><text:span text:style-name="T224">279</text:span></text:a><text:span text:style-name="T225">, 1995-02-23, Žin., 1995, Nr. 18-426 (1995-03-01), i. k. 0951100NUTA00000279</text:span></text:p>
      <text:p text:style-name="P226"><text:span text:style-name="T227">Dėl Lietuvos<text:s/></text:span><text:span text:style-name="T228">Respublikos Vyriausybės 1994 m. gruodžio 23 d. nutarimo Nr. 1315 "Dėl patentų išdavimo tvarkos" dalinio pakeitimo</text:span></text:p>
      <text:p text:style-name="P229"/>
      <text:p text:style-name="P230"><text:span text:style-name="T231">2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TAR.95E4B5EF01D9" office:target-frame-name="_top" xlink:show="replace"><text:span text:style-name="T236">551</text:span></text:a><text:span text:style-name="T237">, 1995</text:span><text:span text:style-name="T238">-04-19, Žin., 1995, Nr. 34-842 (1995-04-26), i. k. 0951100NUTA00000551</text:span></text:p>
      <text:p text:style-name="P239"><text:span text:style-name="T240">Dėl Lietuvos Respublikos Vyriausybės 1994 m. gruodžio 23 d. nutarimo Nr. 1315 "Dėl patentų išdavimo tvarkos" dalinio pakeitimo</text:span></text:p>
      <text:p text:style-name="P241"/>
      <text:p text:style-name="P242"><text:span text:style-name="T243">3.</text:span></text:p>
      <text:p text:style-name="P244"><text:span text:style-name="T245">Lietuvos Respublikos Vyriausybė, Nutarimas</text:span></text:p>
      <text:p text:style-name="P246"><text:span text:style-name="T247">Nr.<text:s/></text:span><text:a xlink:href="https://www.e-tar.lt/portal/legalAct.html?documentId=TAR.D179B441176D" office:target-frame-name="_top" xlink:show="replace"><text:span text:style-name="T248">964</text:span></text:a><text:span text:style-name="T249">, 1995-07-11, Žin., 1995, Nr. 59-1490 (1995-07-19), i. k. 0951100NUTA00000964</text:span></text:p>
      <text:p text:style-name="P250"><text:span text:style-name="T251">Dėl Lietuvos Respublikos Vyriausybės 1994 m. gruodžio 23 d. nutarimo Nr. 1315 ir 1995 m. vasario 20<text:s/></text:span><text:span text:style-name="T252">d. nutarimo Nr. 262 dalinio pakeitimo</text:span></text:p>
      <text:p text:style-name="P253"/>
      <text:p text:style-name="P254"><text:span text:style-name="T255">4.</text:span></text:p>
      <text:p text:style-name="P256"><text:span text:style-name="T257">Lietuvos Respublikos Vyriausybė, Nutarimas</text:span></text:p>
      <text:p text:style-name="P258"><text:span text:style-name="T259">Nr.<text:s/></text:span><text:a xlink:href="https://www.e-tar.lt/portal/legalAct.html?documentId=TAR.5E6A227A548C" office:target-frame-name="_top" xlink:show="replace"><text:span text:style-name="T260">1398</text:span></text:a><text:span text:style-name="T261">, 1995-10-30, Žin., 1995, Nr. 91-2043 (1995-11-08); Žin., 1999, Nr. 114-3311 (199</text:span><text:span text:style-name="T262">9-12-31), i. k. 0951100NUTA00001398</text:span></text:p>
      <text:p text:style-name="P263"><text:span text:style-name="T264">Dėl patentų išdavimo tvarkos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4T10:17:00Z</meta:creation-date>
    <dc:date>2019-09-24T10:17:00Z</dc:date>
    <meta:template xlink:href="Normal.dotm" xlink:type="simple"/>
    <meta:editing-cycles>2</meta:editing-cycles>
    <meta:editing-duration>PT0S</meta:editing-duration>
    <meta:document-statistic meta:page-count="4" meta:paragraph-count="272" meta:word-count="972" meta:character-count="6806" meta:row-count="381" meta:non-whitespace-character-count="6106"/>
  </office:meta>
</office:document-meta>
</file>