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master-page-name="MPF2" style:family="paragraph">
      <style:paragraph-properties fo:break-before="page" fo:margin-left="3.5437in" style:page-number="1">
        <style:tab-stops/>
      </style:paragraph-properties>
      <style:text-properties fo:color="#000000" fo:font-size="10pt" style:font-size-asian="10pt"/>
    </style:style>
    <style:style style:name="P200" style:parent-style-name="Normal" style:family="paragraph">
      <style:paragraph-properties fo:text-indent="3.543in"/>
      <style:text-properties fo:color="#000000" fo:font-size="10pt" style:font-size-asian="10pt"/>
    </style:style>
    <style:style style:name="P201" style:parent-style-name="Normal" style:family="paragraph">
      <style:paragraph-properties fo:text-indent="3.543in"/>
      <style:text-properties fo:color="#000000" fo:font-size="10pt" style:font-size-asian="10pt"/>
    </style:style>
    <style:style style:name="P202" style:parent-style-name="Normal" style:family="paragraph">
      <style:paragraph-properties fo:text-align="justify" fo:text-indent="0.4923in"/>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fo:font-size="10pt" style:font-size-asian="10pt"/>
    </style:style>
    <style:style style:name="P205" style:parent-style-name="Normal" style:family="paragraph">
      <style:paragraph-properties fo:text-align="justify" fo:text-indent="0.4923in"/>
      <style:text-properties fo:color="#000000" fo:font-size="10pt" style:font-size-asian="10pt"/>
    </style:style>
    <style:style style:name="TableColumn207" style:family="table-column">
      <style:table-column-properties style:column-width="5.9388in"/>
    </style:style>
    <style:style style:name="TableColumn208" style:family="table-column">
      <style:table-column-properties style:column-width="0.7534in"/>
    </style:style>
    <style:style style:name="Table206" style:family="table">
      <style:table-properties style:width="6.6923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min-row-height="0.1138in"/>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min-row-height="0.1111in"/>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min-row-height="0.3715in"/>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min-row-height="0.1138in"/>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T279" style:parent-style-name="DefaultParagraphFont" style:family="text">
      <style:text-properties fo:font-size="10pt" style:font-size-asian="10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font-size="10pt" style:font-size-asian="10pt"/>
    </style:style>
    <style:style style:name="T287" style:parent-style-name="DefaultParagraphFont" style:family="text">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min-row-height="0.0486in"/>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fo:color="#000000"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T308" style:parent-style-name="DefaultParagraphFont" style:family="text">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font-size="10pt" style:font-size-asian="10pt"/>
    </style:style>
    <style:style style:name="T311" style:parent-style-name="DefaultParagraphFont" style:family="text">
      <style:text-properties fo:color="#000000"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fo:font-size="10pt" style:font-size-asian="10pt"/>
    </style:style>
    <style:style style:name="T317" style:parent-style-name="DefaultParagraphFont" style:family="text">
      <style:text-properties fo:color="#000000"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fo:color="#000000"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fo:font-size="10pt" style:font-size-asian="10pt"/>
    </style:style>
    <style:style style:name="T328" style:parent-style-name="DefaultParagraphFont" style:family="text">
      <style:text-properties fo:color="#000000"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fo:color="#000000"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color="#000000"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min-row-height="0.1527in"/>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min-row-height="0.1847in"/>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min-row-height="0.1298in"/>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min-row-height="0.1527in"/>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min-row-height="0.184in"/>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min-row-height="0.1298in"/>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min-row-height="0.1541in"/>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5.725in"/>
        </style:tab-stops>
      </style:paragraph-properties>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17" style:family="table-row">
      <style:table-row-properties style:min-row-height="0.109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32" style:family="table-row">
      <style:table-row-properties style:min-row-height="0.1069in"/>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47" style:family="table-row">
      <style:table-row-properties style:min-row-height="0.193in"/>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left" style:position="5.725in"/>
        </style:tab-stops>
      </style:paragraph-properties>
    </style:style>
    <style:style style:name="T465" style:parent-style-name="DefaultParagraphFont" style:family="text">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78" style:family="table-row">
      <style:table-row-properties style:min-row-height="0.1076in"/>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88" style:family="table-row">
      <style:table-row-properties style:min-row-height="0.1708in"/>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03" style:family="table-row">
      <style:table-row-properties style:min-row-height="0.1486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23" style:family="table-row">
      <style:table-row-properties style:min-row-height="0.168in"/>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28" style:family="table-row">
      <style:table-row-properties style:min-row-height="0.168in"/>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tab-stops>
          <style:tab-stop style:type="left" style:position="5.725in"/>
        </style:tab-stops>
      </style:paragraph-properties>
    </style:style>
    <style:style style:name="T531" style:parent-style-name="DefaultParagraphFont" style:family="text">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534" style:family="table-row">
      <style:table-row-properties style:min-row-height="0.16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left" style:position="5.725in"/>
        </style:tab-stops>
      </style:paragraph-properties>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tab-stops>
          <style:tab-stop style:type="left" style:position="5.725in"/>
        </style:tab-stops>
      </style:paragraph-properties>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color="#000000" fo:font-size="10pt" style:font-size-asian="10pt"/>
    </style:style>
    <style:style style:name="TableRow541" style:family="table-row">
      <style:table-row-properties style:min-row-height="0.168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tab-stops>
          <style:tab-stop style:type="left" style:position="5.725in"/>
        </style:tab-stops>
      </style:paragraph-properties>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3" style:family="paragraph">
      <style:paragraph-properties fo:break-before="page" fo:margin-left="5.3159in" fo:text-indent="0.7868in" style:page-number="1">
        <style:tab-stops/>
      </style:paragraph-properties>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indent="0.4923in"/>
    </style:style>
    <style:style style:name="P570" style:parent-style-name="Normal" style:family="paragraph">
      <style:paragraph-properties fo:text-align="justify">
        <style:tab-stops>
          <style:tab-stop style:type="right" style:leader-style="solid" style:leader-text="_" style:position="6.693in"/>
        </style:tab-stops>
      </style:paragraph-properties>
    </style:style>
    <style:style style:name="P571" style:parent-style-name="Normal" style:family="paragraph">
      <style:paragraph-properties fo:text-align="justify">
        <style:tab-stops>
          <style:tab-stop style:type="right" style:leader-style="solid" style:leader-text="_" style:position="6.693in"/>
        </style:tab-stops>
      </style:paragraph-properties>
    </style:style>
    <style:style style:name="P5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3" style:parent-style-name="Normal" style:family="paragraph">
      <style:paragraph-properties fo:text-align="justify">
        <style:tab-stops>
          <style:tab-stop style:type="right" style:leader-style="solid" style:leader-text="_" style:position="6.693in"/>
        </style:tab-stops>
      </style:paragraph-properties>
    </style:style>
    <style:style style:name="P574" style:parent-style-name="Normal" style:family="paragraph">
      <style:paragraph-properties fo:text-align="justify">
        <style:tab-stops>
          <style:tab-stop style:type="right" style:leader-style="solid" style:leader-text="_" style:position="6.693in"/>
        </style:tab-stops>
      </style:paragraph-properties>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P577" style:parent-style-name="Normal" style:family="paragraph">
      <style:paragraph-properties>
        <style:tab-stops>
          <style:tab-stop style:type="center" style:position="4.4333in"/>
          <style:tab-stop style:type="right" style:leader-style="solid" style:leader-text="_" style:position="6.693in"/>
        </style:tab-stops>
      </style:paragraph-properties>
      <style:text-properties fo:font-size="10pt" style:font-size-asian="10pt"/>
    </style:style>
    <style:style style:name="P578" style:parent-style-name="Normal" style:family="paragraph">
      <style:paragraph-properties fo:text-align="justify">
        <style:tab-stops>
          <style:tab-stop style:type="right" style:leader-style="solid" style:leader-text="_" style:position="6.693in"/>
        </style:tab-stops>
      </style:paragraph-properties>
    </style:style>
    <style:style style:name="P579" style:parent-style-name="Normal" style:family="paragraph">
      <style:paragraph-properties fo:text-align="center">
        <style:tab-stops>
          <style:tab-stop style:type="center" style:position="4.552in"/>
          <style:tab-stop style:type="right" style:leader-style="solid" style:leader-text="_" style:position="6.693in"/>
        </style:tab-stops>
      </style:paragraph-properties>
      <style:text-properties fo:font-size="10pt" style:font-size-asian="10pt"/>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text-align="justify">
        <style:tab-stops>
          <style:tab-stop style:type="right" style:leader-style="solid" style:leader-text="_" style:position="6.693in"/>
        </style:tab-stops>
      </style:paragraph-properties>
    </style:style>
    <style:style style:name="P582" style:parent-style-name="Normal" style:family="paragraph">
      <style:paragraph-properties fo:text-align="center">
        <style:tab-stops>
          <style:tab-stop style:type="center" style:position="3.3645in"/>
          <style:tab-stop style:type="right" style:leader-style="solid" style:leader-text="_" style:position="6.693in"/>
        </style:tab-stops>
      </style:paragraph-properties>
      <style:text-properties fo:font-size="10pt" style:font-size-asian="10pt"/>
    </style:style>
    <style:style style:name="P583" style:parent-style-name="Normal" style:family="paragraph">
      <style:paragraph-properties>
        <style:tab-stops>
          <style:tab-stop style:type="right" style:leader-style="solid" style:leader-text="_" style:position="6.693in"/>
        </style:tab-stops>
      </style:paragraph-properties>
    </style:style>
    <style:style style:name="P584" style:parent-style-name="Normal" style:family="paragraph">
      <style:paragraph-properties>
        <style:tab-stops>
          <style:tab-stop style:type="right" style:leader-style="solid" style:leader-text="_" style:position="6.693in"/>
        </style:tab-stops>
      </style:paragraph-properties>
    </style:style>
    <style:style style:name="P585" style:parent-style-name="Normal" style:family="paragraph">
      <style:paragraph-properties fo:text-align="center">
        <style:tab-stops>
          <style:tab-stop style:type="center" style:position="3.3645in"/>
          <style:tab-stop style:type="right" style:leader-style="solid" style:leader-text="_" style:position="6.693in"/>
        </style:tab-stops>
      </style:paragraph-properties>
      <style:text-properties fo:font-size="10pt" style:font-size-asian="10pt"/>
    </style:style>
    <style:style style:name="P586" style:parent-style-name="Normal" style:family="paragraph">
      <style:paragraph-properties fo:text-align="end">
        <style:tab-stops>
          <style:tab-stop style:type="right" style:leader-style="solid" style:leader-text="_" style:position="6.693in"/>
        </style:tab-stops>
      </style:paragraph-properties>
    </style:style>
    <style:style style:name="P587" style:parent-style-name="Normal" style:family="paragraph">
      <style:paragraph-properties>
        <style:tab-stops>
          <style:tab-stop style:type="right" style:leader-style="solid" style:leader-text="_" style:position="6.6937in"/>
        </style:tab-stops>
      </style:paragraph-properties>
    </style:style>
    <style:style style:name="P588" style:parent-style-name="Normal" style:family="paragraph">
      <style:paragraph-properties fo:text-align="center">
        <style:tab-stops>
          <style:tab-stop style:type="center" style:position="3.3645in"/>
          <style:tab-stop style:type="right" style:leader-style="solid" style:leader-text="_" style:position="6.693in"/>
        </style:tab-stops>
      </style:paragraph-properties>
      <style:text-properties fo:font-size="10pt" style:font-size-asian="10pt"/>
    </style:style>
    <style:style style:name="P589" style:parent-style-name="Normal" style:family="paragraph">
      <style:paragraph-properties>
        <style:tab-stops>
          <style:tab-stop style:type="right" style:leader-style="solid" style:leader-text="_" style:position="6.6937in"/>
        </style:tab-stops>
      </style:paragraph-properties>
    </style:style>
    <style:style style:name="P590" style:parent-style-name="Normal" style:family="paragraph">
      <style:paragraph-properties>
        <style:tab-stops>
          <style:tab-stop style:type="right" style:leader-style="solid" style:leader-text="_" style:position="6.693in"/>
        </style:tab-stops>
      </style:paragraph-properties>
    </style:style>
    <style:style style:name="P591" style:parent-style-name="Normal" style:family="paragraph">
      <style:paragraph-properties fo:text-align="justify">
        <style:tab-stops>
          <style:tab-stop style:type="right" style:leader-style="solid" style:leader-text="_" style:position="3.9187in"/>
        </style:tab-stops>
      </style:paragraph-properties>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style>
    <style:style style:name="P594" style:parent-style-name="Normal" style:family="paragraph">
      <style:paragraph-properties>
        <style:tab-stops>
          <style:tab-stop style:type="right" style:position="1.1812in"/>
          <style:tab-stop style:type="right" style:position="6.6937in"/>
        </style:tab-stops>
      </style:paragraph-properties>
    </style:style>
    <style:style style:name="P595" style:parent-style-name="Normal" style:family="paragraph">
      <style:paragraph-properties>
        <style:tab-stops>
          <style:tab-stop style:type="right" style:position="6.6937in"/>
        </style:tab-stops>
      </style:paragraph-properties>
    </style:style>
    <style:style style:name="P596" style:parent-style-name="Normal" style:family="paragraph">
      <style:paragraph-properties>
        <style:tab-stops>
          <style:tab-stop style:type="right" style:position="4.275in"/>
          <style:tab-stop style:type="right" style:position="6.6937in"/>
        </style:tab-stops>
      </style:paragraph-properties>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style:tab-stops>
          <style:tab-stop style:type="right" style:leader-style="solid" style:leader-text="_" style:position="6.6937in"/>
        </style:tab-stops>
      </style:paragraph-properties>
    </style:style>
    <style:style style:name="P601" style:parent-style-name="Normal" style:family="paragraph">
      <style:paragraph-properties>
        <style:tab-stops>
          <style:tab-stop style:type="right" style:leader-style="solid" style:leader-text="_" style:position="6.6937in"/>
        </style:tab-stops>
      </style:paragraph-properties>
    </style:style>
    <style:style style:name="P602" style:parent-style-name="Normal" style:family="paragraph">
      <style:paragraph-properties>
        <style:tab-stops>
          <style:tab-stop style:type="right" style:leader-style="solid" style:leader-text="_" style:position="6.6937in"/>
        </style:tab-stops>
      </style:paragraph-properties>
    </style:style>
    <style:style style:name="P603" style:parent-style-name="Normal" style:family="paragraph">
      <style:paragraph-properties>
        <style:tab-stops>
          <style:tab-stop style:type="right" style:leader-style="solid" style:leader-text="_" style:position="6.6937in"/>
        </style:tab-stops>
      </style:paragraph-properties>
    </style:style>
    <style:style style:name="P604" style:parent-style-name="Normal" style:family="paragraph">
      <style:paragraph-properties>
        <style:tab-stops>
          <style:tab-stop style:type="right" style:leader-style="solid" style:leader-text="_" style:position="6.6937in"/>
        </style:tab-stops>
      </style:paragraph-properties>
    </style:style>
    <style:style style:name="P605" style:parent-style-name="Normal" style:family="paragraph">
      <style:paragraph-properties>
        <style:tab-stops>
          <style:tab-stop style:type="right" style:leader-style="solid" style:leader-text="_" style:position="6.6937in"/>
        </style:tab-stops>
      </style:paragraph-properties>
    </style:style>
    <style:style style:name="P606" style:parent-style-name="Normal" style:family="paragraph">
      <style:paragraph-properties>
        <style:tab-stops>
          <style:tab-stop style:type="right" style:leader-style="solid" style:leader-text="_" style:position="6.6937in"/>
        </style:tab-stops>
      </style:paragraph-properties>
    </style:style>
    <style:style style:name="P607" style:parent-style-name="Normal" style:family="paragraph">
      <style:paragraph-properties>
        <style:tab-stops>
          <style:tab-stop style:type="right" style:leader-style="solid" style:leader-text="_" style:position="6.6937in"/>
        </style:tab-stops>
      </style:paragraph-properties>
    </style:style>
    <style:style style:name="P608" style:parent-style-name="Normal" style:family="paragraph">
      <style:paragraph-properties>
        <style:tab-stops>
          <style:tab-stop style:type="right" style:leader-style="solid" style:leader-text="_" style:position="6.6937in"/>
        </style:tab-stops>
      </style:paragraph-properties>
    </style:style>
    <style:style style:name="P609" style:parent-style-name="Normal" style:family="paragraph">
      <style:paragraph-properties>
        <style:tab-stops>
          <style:tab-stop style:type="right" style:leader-style="solid" style:leader-text="_" style:position="6.6937in"/>
        </style:tab-stops>
      </style:paragraph-properties>
    </style:style>
    <style:style style:name="P610" style:parent-style-name="Normal" style:family="paragraph">
      <style:paragraph-properties fo:text-align="justify">
        <style:tab-stops>
          <style:tab-stop style:type="right" style:leader-style="solid" style:leader-text="_" style:position="6.6937in"/>
        </style:tab-stops>
      </style:paragraph-properties>
    </style:style>
    <style:style style:name="P611" style:parent-style-name="Normal" style:family="paragraph">
      <style:paragraph-properties fo:text-align="justify">
        <style:tab-stops>
          <style:tab-stop style:type="right" style:leader-style="solid" style:leader-text="_" style:position="6.6937in"/>
        </style:tab-stops>
      </style:paragraph-properties>
    </style:style>
    <style:style style:name="P612" style:parent-style-name="Normal" style:family="paragraph">
      <style:paragraph-properties fo:text-align="justify">
        <style:tab-stops>
          <style:tab-stop style:type="right" style:leader-style="solid" style:leader-text="_" style:position="6.6937in"/>
        </style:tab-stops>
      </style:paragraph-properties>
    </style:style>
    <style:style style:name="P613" style:parent-style-name="Normal" style:family="paragraph">
      <style:paragraph-properties fo:text-align="justify">
        <style:tab-stops>
          <style:tab-stop style:type="right" style:leader-style="solid" style:leader-text="_" style:position="6.6937in"/>
        </style:tab-stops>
      </style:paragraph-properties>
    </style:style>
    <style:style style:name="P61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15" style:parent-style-name="Normal" style:family="paragraph">
      <style:paragraph-properties>
        <style:tab-stops>
          <style:tab-stop style:type="right" style:leader-style="solid" style:leader-text="_" style:position="6.6937in"/>
        </style:tab-stops>
      </style:paragraph-properties>
    </style:style>
    <style:style style:name="P616" style:parent-style-name="Normal" style:family="paragraph">
      <style:paragraph-properties>
        <style:tab-stops>
          <style:tab-stop style:type="right" style:leader-style="solid" style:leader-text="_" style:position="6.6937in"/>
        </style:tab-stops>
      </style:paragraph-properties>
    </style:style>
    <style:style style:name="P617" style:parent-style-name="Normal" style:family="paragraph">
      <style:paragraph-properties>
        <style:tab-stops>
          <style:tab-stop style:type="right" style:leader-style="solid" style:leader-text="_" style:position="6.6937in"/>
        </style:tab-stops>
      </style:paragraph-properties>
    </style:style>
    <style:style style:name="P61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19" style:parent-style-name="Normal" style:family="paragraph">
      <style:paragraph-properties>
        <style:tab-stops>
          <style:tab-stop style:type="right" style:leader-style="solid" style:leader-text="_" style:position="6.6937in"/>
        </style:tab-stops>
      </style:paragraph-properties>
    </style:style>
    <style:style style:name="P620" style:parent-style-name="Normal" style:family="paragraph">
      <style:paragraph-properties>
        <style:tab-stops>
          <style:tab-stop style:type="right" style:leader-style="solid" style:leader-text="_" style:position="6.6937in"/>
        </style:tab-stops>
      </style:paragraph-properties>
    </style:style>
    <style:style style:name="P621" style:parent-style-name="Normal" style:family="paragraph">
      <style:paragraph-properties>
        <style:tab-stops>
          <style:tab-stop style:type="right" style:leader-style="solid" style:leader-text="_" style:position="6.6937in"/>
        </style:tab-stops>
      </style:paragraph-properties>
    </style:style>
    <style:style style:name="P62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3" style:parent-style-name="Normal" style:family="paragraph">
      <style:paragraph-properties>
        <style:tab-stops>
          <style:tab-stop style:type="right" style:leader-style="solid" style:leader-text="_" style:position="6.6937in"/>
        </style:tab-stops>
      </style:paragraph-properties>
    </style:style>
    <style:style style:name="P624" style:parent-style-name="Normal" style:family="paragraph">
      <style:paragraph-properties>
        <style:tab-stops>
          <style:tab-stop style:type="right" style:leader-style="solid" style:leader-text="_" style:position="6.6937in"/>
        </style:tab-stops>
      </style:paragraph-properties>
    </style:style>
    <style:style style:name="P625" style:parent-style-name="Normal" style:family="paragraph">
      <style:paragraph-properties>
        <style:tab-stops>
          <style:tab-stop style:type="right" style:leader-style="solid" style:leader-text="_" style:position="6.6937in"/>
        </style:tab-stops>
      </style:paragraph-properties>
    </style:style>
    <style:style style:name="P62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7" style:parent-style-name="Normal" style:family="paragraph">
      <style:paragraph-properties>
        <style:tab-stops>
          <style:tab-stop style:type="right" style:leader-style="solid" style:leader-text="_" style:position="6.6937in"/>
        </style:tab-stops>
      </style:paragraph-properties>
    </style:style>
    <style:style style:name="P628" style:parent-style-name="Normal" style:family="paragraph">
      <style:paragraph-properties>
        <style:tab-stops>
          <style:tab-stop style:type="right" style:leader-style="solid" style:leader-text="_" style:position="6.6937in"/>
        </style:tab-stops>
      </style:paragraph-properties>
    </style:style>
    <style:style style:name="P629" style:parent-style-name="Normal" style:family="paragraph">
      <style:paragraph-properties>
        <style:tab-stops>
          <style:tab-stop style:type="right" style:leader-style="solid" style:leader-text="_" style:position="6.6937in"/>
        </style:tab-stops>
      </style:paragraph-properties>
    </style:style>
    <style:style style:name="P63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31" style:parent-style-name="Normal" style:family="paragraph">
      <style:paragraph-properties>
        <style:tab-stops>
          <style:tab-stop style:type="right" style:leader-style="solid" style:leader-text="_" style:position="6.6937in"/>
        </style:tab-stops>
      </style:paragraph-properties>
    </style:style>
    <style:style style:name="P632" style:parent-style-name="Normal" style:family="paragraph">
      <style:paragraph-properties>
        <style:tab-stops>
          <style:tab-stop style:type="right" style:leader-style="solid" style:leader-text="_" style:position="6.6937in"/>
        </style:tab-stops>
      </style:paragraph-properties>
    </style:style>
    <style:style style:name="P63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34" style:parent-style-name="Normal" style:family="paragraph">
      <style:paragraph-properties>
        <style:tab-stops>
          <style:tab-stop style:type="right" style:leader-style="solid" style:leader-text="_" style:position="6.6937in"/>
        </style:tab-stops>
      </style:paragraph-properties>
    </style:style>
    <style:style style:name="P635" style:parent-style-name="Normal" style:family="paragraph">
      <style:paragraph-properties>
        <style:tab-stops>
          <style:tab-stop style:type="right" style:leader-style="solid" style:leader-text="_" style:position="2.7708in"/>
        </style:tab-stops>
      </style:paragraph-properties>
    </style:style>
    <style:style style:name="P636" style:parent-style-name="Normal" style:family="paragraph">
      <style:paragraph-properties fo:text-align="center">
        <style:tab-stops>
          <style:tab-stop style:type="right" style:leader-style="solid" style:leader-text="_" style:position="2.7708in"/>
        </style:tab-stops>
      </style:paragraph-properties>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7">Suvestinė redakcija nuo 1995-04-27 iki 1995-07-19</text:span></text:p>
      <text:p text:style-name="P8"/>
      <text:p text:style-name="P9"><text:span text:style-name="T10">Nutarimas paskelbtas: Žin. 1994, Nr.<text:s/></text:span><text:a xlink:href="https://www.e-tar.lt/portal/legalAct.html?documentId=TAR.D01EAFF2F45C" office:target-frame-name="_top" xlink:show="replace"><text:span text:style-name="T11">101-2041</text:span></text:a><text:span text:style-name="T12">, i. k. 0941100NUTA00001315</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4 m. gruodžio 23 d. Nr. 1315</text:p>
      <text:p text:style-name="P23">Vilnius</text:p>
      <text:p text:style-name="P24"/>
      <text:p text:style-name="P25"><text:span text:style-name="T26">Vadovaudamasi Lietuvos Respublikos fizinių asmenų pajamų mokesčio laikinuoju įstatymu, Lietuvos Res</text:span><text:span text:style-name="T27">publikos Vyriausybė<text:s/></text:span><text:span text:style-name="T28">nutari</text:span><text:span text:style-name="T29">a:</text:span></text:p>
      <text:p text:style-name="P30"><text:span text:style-name="T31">1</text:span><text:span text:style-name="T32">. Patvirtinti Patentų išdavimo juridinio asmens teisių neturinčioms individualioms (personalinėms) įmonėms ir ūkinėms bendrijoms tvarką (pridedama).</text:span></text:p>
      <text:p text:style-name="P33"><text:span text:style-name="T34">2</text:span><text:span text:style-name="T35">. Nustatyti vidutinius patento mokesčio pagal veiklos rūšis tarifus<text:s/></text:span><text:span text:style-name="T36">(pagal priedą).</text:span></text:p>
      <text:p text:style-name="P37"><text:span text:style-name="T38">3</text:span><text:span text:style-name="T39">. Nustatyti, kad įmonėms, kurių steigėjai yra I ir II grupių invalidai, senatvės pensininkai, taip pat asmenys, vieni auginantys vieną ir daugiau vaikų iki 16 metų, vidutinis patento mokesčio tarifas mažinamas 50 procentų, jeigu jose<text:s/></text:span><text:span text:style-name="T40">nėra samdomų asmenų.</text:span></text:p>
      <text:p text:style-name="P41"><text:span text:style-name="T42">4</text:span><text:span text:style-name="T43">. Suteikti miestų (rajonų) taryboms teisę mažinti (didinti) vidutinius patento mokesčio tarifus iki 50 procentų, atsižvelgiant į verslo vietą, prekybos, visuomeninio maitinimo pobūdį bei kitas aplinkybes, turinčias įtakos pajamų d</text:span><text:span text:style-name="T44">ydžiui.</text:span></text:p>
      <text:p text:style-name="P45"><text:span text:style-name="T46">5</text:span><text:span text:style-name="T47">. Finansų ministerija turi kartą per ketvirtį perskaičiuoti vidutinius patento mokesčio tarifus pagal Statistikos departamento skelbiamą vartojamųjų kainų indeksą, jeigu jis ne mažesnis kaip 1,1.</text:span></text:p>
      <text:p text:style-name="P48"><text:span text:style-name="T49">6</text:span><text:span text:style-name="T50">. Pripažinti netekusiais galios:</text:span></text:p>
      <text:p text:style-name="P51"><text:span text:style-name="T52">6.1</text:span><text:span text:style-name="T53">. Li</text:span><text:span text:style-name="T54">etuvos Respublikos Vyriausybės 1993 m. lapkričio 16 d. nutarimą Nr. 851 „Dėl patentų išdavimo tvarkos“ (Žin., 1993, Nr.<text:s/></text:span><text:a xlink:href="https://www.e-tar.lt/portal/lt/legalAct/TAR.FEE629C53837" office:target-frame-name="_blank" xlink:show="new"><text:span text:style-name="T55">62-1183</text:span></text:a><text:span text:style-name="T56">);</text:span></text:p>
      <text:p text:style-name="P57"><text:span text:style-name="T58">6.2</text:span><text:span text:style-name="T59">. Lietuvos Respublikos Vyriausybės</text:span><text:span text:style-name="T60"><text:s/>1994 m. vasario 7 d. nutarimą Nr. 84 „Dėl Lietuvos Respublikos Vyriausybės 1993 m. lapkričio 16 d. nutarimo Nr. 851 dalinio pakeitimo“ (Žin., 1994, Nr.<text:s/></text:span><text:a xlink:href="https://www.e-tar.lt/portal/lt/legalAct/TAR.4618EAB041E0" office:target-frame-name="_blank" xlink:show="new"><text:span text:style-name="T61">12-187</text:span></text:a><text:span text:style-name="T62">).</text:span></text:p>
      <text:p text:style-name="P63"><text:span text:style-name="T64">7</text:span><text:span text:style-name="T65">.<text:s/></text:span><text:span text:style-name="T66">Šis nutarimas taikomas nuo 1995 m. sausio 1 dienos.</text:span></text:p>
      <text:p text:style-name="P67"/>
      <text:p text:style-name="P68"/>
      <text:p text:style-name="P69">Ministras Pirmininkas<text:tab/>Adolfas Šleževičius</text:p>
      <text:p text:style-name="P70"/>
      <text:p text:style-name="P71"><text:span text:style-name="T72">Finansų ministras</text:span><text:span text:style-name="T73"><text:tab/>Eduardas Vilkelis</text:span></text:p>
      <text:soft-page-break/>
      <text:p text:style-name="P74">PATVIRTINTA</text:p>
      <text:p text:style-name="P80">Lietuvos Respublikos Vyriausybės</text:p>
      <text:p text:style-name="P81">1994 m. gruodžio 23 d. nutarimu Nr. 1315</text:p>
      <text:p text:style-name="P82"/>
      <text:p text:style-name="P83"><text:span text:style-name="T84">Patentų išdavimo juridinio asmens teisių neturinčioms individualioms (personalinėms) įmonėms ir ūkinėms bendrijoms tvarka</text:span></text:p>
      <text:p text:style-name="P85"/>
      <text:p text:style-name="P86"><text:span text:style-name="T87">1</text:span><text:span text:style-name="T88">. Pagal Lietuvos</text:span><text:span text:style-name="T89"><text:s/>Respublikos fizinių asmenų pajamų mokesčio laikinojo įstatymo 25 straipsnį juridinio asmens teisių neturinčios individualios (personalinės) įmonės ir ūkinės bendrijos, sumokėjusios patento mokestį, gali įsigyti patentus (forma pridedama). Už patente nurod</text:span><text:span text:style-name="T90">ytos veiklos pajamas šios įmonės pajamų mokesčio ir atskaitymų valstybiniams automobilių keliams tiesti, taisyti ir prižiūrėti nemoka.</text:span></text:p>
      <text:p text:style-name="P91"><text:span text:style-name="T92">2</text:span><text:span text:style-name="T93">. Patentai neišduodami įmonėms, prekiaujančioms alkoholiniais gėrimais (išskyrus alų), naftos produktais ir automobi</text:span><text:span text:style-name="T94">liais, taip pat įmonėms, kurios verčiasi tokia veikla, už kurią patento mokesčio dydis nenustatytas.</text:span></text:p>
      <text:p text:style-name="P95"><text:span text:style-name="T96">3</text:span><text:span text:style-name="T97">. Patentus pagal juos norinčiųjų įsigyti pageidavimą išduoda miestų (rajonų) valstybinės mokesčių inspekcijos (toliau vadinama – mokesčių inspekcijos)</text:span><text:span text:style-name="T98">. Veikiančioms įmonėms patentai išduodami kalendoriniams metams arba pusei kalendorinių metų, o įsteigtoms po 1995 m. sausio 1 d. – iki kalendorinių metų pabaigos.</text:span></text:p>
      <text:p text:style-name="P99"><text:span text:style-name="T100">4</text:span><text:span text:style-name="T101">. Patento mokestis apskaičiuojamas proporcingai prašyme nurodytam patento galiojimo lai</text:span><text:span text:style-name="T102">kui. 15 ir daugiau dienų prilyginama mėnesiui.</text:span></text:p>
      <text:p text:style-name="P103"><text:span text:style-name="T104">5</text:span><text:span text:style-name="T105">. Patentai išduodami per 5 darbo dienas nuo visų reikiamų dokumentų mokesčių inspekcijai pateikimo dienos.</text:span></text:p>
      <text:p text:style-name="P106"><text:span text:style-name="T107">6</text:span><text:span text:style-name="T108">. Patentui įsigyti mokesčių inspekcijai turi būti pateikiamas prašymas (jame nurodomi duomen</text:span><text:span text:style-name="T109">ys, nuo kurių priklauso patento mokesčio dydis, ir patento galiojimo laikas) ir įmonės įregistravimo pažymėjimo nuorašas. Patentas be įmonės įregistravimo pažymėjimo negalioja.</text:span></text:p>
      <text:p text:style-name="P110"><text:span text:style-name="T111">7</text:span><text:span text:style-name="T112">. Patento mokesčio dydis nustatomas šia tvarka:</text:span></text:p>
      <text:p text:style-name="P113"><text:span text:style-name="T114">7.1</text:span><text:span text:style-name="T115">. jeigu įmonėje dirba</text:span><text:span text:style-name="T116"><text:s/>darbingi šeimos nariai – sutuoktiniai, tėvai, vaikai, patento mokestis didinamas 20 procentų už kiekvieną asmenį;</text:span></text:p>
      <text:p text:style-name="P117"><text:span text:style-name="T118">7.2</text:span><text:span text:style-name="T119">. jeigu įmonėje dirba samdomi darbuotojai, patento mokestis didinamas: už pirmuosius penkis darbuotojus po 30 procentų, už šeštą – deš</text:span><text:span text:style-name="T120">imtą darbuotojus po 50 procentų, o už vienuoliktą ir daugiau darbuotojų – po 100 procentų už kiekvieną;</text:span></text:p>
      <text:p text:style-name="P121"><text:span text:style-name="T122">7.3</text:span><text:span text:style-name="T123">. už kiekvieną ūkinės bendrijos narį patento mokestis didinamas 100 procentų;</text:span></text:p>
      <text:p text:style-name="P124"><text:span text:style-name="T125">7.4</text:span><text:span text:style-name="T126">. už kiekvieną įmonės filialą mokamas tokio pat dydžio paten</text:span><text:span text:style-name="T127">to mokestis, kokį moka pagrindinė įmonė.</text:span></text:p>
      <text:p text:style-name="P128"><text:span text:style-name="T129">8</text:span><text:span text:style-name="T130">. Reikalavimai, nurodyti 7 punkte, netaikomi taksi ir krovininio transporto paslaugoms, prekybai ir visuomeninio maitinimo įmonių veiklai (šioms įmonėms patento mokesčio didinimo tvarka nurodyta šio nutarimo<text:s/></text:span><text:span text:style-name="T131">priede).</text:span></text:p>
      <text:p text:style-name="P132"><text:span text:style-name="T133">9</text:span><text:span text:style-name="T134">. Konkretų patento mokesčio dydį nustato (apskaičiuoja) mokesčių inspekcija, atsižvelgdama į prašyme nurodytus duomenis.</text:span></text:p>
      <text:p text:style-name="P135"><text:span text:style-name="T136">10</text:span><text:span text:style-name="T137">. Priklausomai nuo veiklos rūšių bei įmonės filialų skaičiaus gali būti išduotas vienas arba keli patentai.</text:span></text:p>
      <text:p text:style-name="P138"><text:span text:style-name="T139">11</text:span><text:span text:style-name="T140">.</text:span><text:span text:style-name="T141"><text:s/>Patento mokestis sumokamas iki patento išdavimo. Išimtiniais atvejais mokesčių inspekcijos viršininko sprendimu patento mokestis gali būti sumokėtas lygiomis dalimis kas ketvirtį iki ketvirčio pirmojo mėnesio 5 dienos (išskyrus pirmąjį patento galiojimo k</text:span><text:span text:style-name="T142">etvirtį, už kurį turi būti sumokama iki patento išdavimo). Už ne laiku sumokėtą patento mokestį, kai jis mokamas ketvirčiais, imami delspinigiai Lietuvos Respublikos fizinių asmenų pajamų mokesčio laikinojo įstatymo 31 straipsnyje nustatyta tvarka.</text:span></text:p>
      <text:p text:style-name="P143"><text:span text:style-name="T144">12</text:span><text:span text:style-name="T145">.</text:span><text:span text:style-name="T146"><text:s/>Patentą pasirašo mokesčių inspekcijos viršininkas (viršininko pavaduotojas) ir patvirtina mokesčių inspekcijos antspaudu.</text:span></text:p>
      <text:p text:style-name="P147"><text:span text:style-name="T148">13</text:span><text:span text:style-name="T149">. Patentas susideda iš dviejų dalių: šaknelės, kuri lieka mokesčių inspekcijoje, ir pagrindinės dalies, kuri išduodama įmonei.</text:span></text:p>
      <text:p text:style-name="P150"><text:span text:style-name="T151">14</text:span><text:span text:style-name="T152">. Patento mokestis grąžinamas tik tuo atveju, kai įmonė likviduojama dėl savininko mirties arba ligos, užkertančios kelią ūkinei-komercinei veiklai. Grąžinama patento mokesčio dalis, tenkanti neišnaudotų kalendorinių mėnesių skaičiui.</text:span></text:p>
      <text:p text:style-name="P153"><text:span text:style-name="T154">15</text:span><text:span text:style-name="T155">. Įmonė p</text:span><text:span text:style-name="T156">er 15 dienų privalo pranešti mokesčių inspekcijai apie duomenų, nuo kurių priklauso patento mokesčio dydis, pasikeitimą ir per 10 dienų nuo mėnesio, kurį įvyko pasikeitimai, pabaigos turi sumokėti papildomą patento mokesčio sumą. Naujas patentas šiuo atvej</text:span><text:span text:style-name="T157">u neišduodamas, tik turimo patento antrojoje pusėje ir šaknelėje daromi papildomi įrašai, kurie tvirtinami mokesčių inspekcijos viršininko (viršininko pavaduotojo) parašu ir mokesčių inspekcijos antspaudu. Jeigu nurodytieji duomenys per nustatytąjį laikota</text:span><text:span text:style-name="T158">rpį nepateikiami ir tai nustato mokesčių inspekcija, išieškoma papildoma patento mokesčio suma. Be to, šioms įmonėms bendra patento mokesčio suma didinama 100 procentų.</text:span></text:p>
      <text:p text:style-name="P159"><text:span text:style-name="T160">16</text:span><text:span text:style-name="T161">. Tais atvejais, kai įmonė netenka teisės verstis veikla pagal patentus (pradėjo<text:s/></text:span><text:span text:style-name="T162">prekiauti automobiliais, alkoholiniais gėrimais (išskyrus alų) ir naftos produktais ar verstis veikla, už kurią nėra nustatytas patento mokesčio dydis, arba neįsigijo kokiai nors veiklos rūšiai patento ir pan.), ji privalo užpildyti pajamų deklaraciją (nuo</text:span><text:span text:style-name="T163"><text:s/>laikotarpio, kuriam ji įsigijo patentą, pradžios) ir sumokėti už tą laikotarpį pajamų mokestį. Sumokėtas patento mokestis įskaitomas į pajamų mokestį. Jeigu tai, kad įmonė netenka teisės verstis veikla pagal patentą ir nėra užpildžiusi pajamų deklaracijos</text:span><text:span text:style-name="T164">, nustato mokesčių inspekcija ar kitos kontroliuojančios organizacijos, įmonė taip pat privalo sumokėti pajamų mokestį, tačiau šiuo atveju sumokėtas patento mokestis neįskaitomas ir negrąžinamas.</text:span></text:p>
      <text:p text:style-name="P165"><text:span text:style-name="T166">17</text:span><text:span text:style-name="T167">. Įsigytas patentas neatleidžia nuo įstatymų nustatyto</text:span><text:span text:style-name="T168">s veiklos licencijavimo, ūkinės-komercinės veiklos operacijų dokumentinio įforminimo, dokumentų kaupimo ir saugojimo. Įsigijusios patentą įmonės turi tvarkyti įplaukų, samdomiems darbuotojams mokamo darbo užmokesčio, iš šio užmokesčio išskaitomo pajamų mok</text:span><text:span text:style-name="T169">esčio ir valstybinio socialinio draudimo įmokų apskaičiavimo ir mokėjimo apskaitą. Įmonės – pridėtinės vertės mokesčio mokėtojos tvarko visą Lietuvos Respublikos įstatymų ir kitų teisės aktų nustatytą apskaitą.</text:span></text:p>
      <text:p text:style-name="P170"><text:span text:style-name="T171">18</text:span><text:span text:style-name="T172">. Nustatytoji patentų išdavimo tvarka n</text:span><text:span text:style-name="T173">etaikoma žemės ūkio produkciją gaminančioms ir paslaugas žemės ūkiui teikiančioms ūkinėms bendrijoms ir neturinčioms juridinio asmens teisių individualioms (personalinėms) įmonėms, kurių pajamos apmokestinamos Lietuvos Respublikos fizinių asmenų pajamų mok</text:span><text:span text:style-name="T174">esčio laikinojo įstatymo 24 straipsnyje nurodytais lengvatiniais tarifais.</text:span></text:p>
      <text:p text:style-name="P175"><text:span text:style-name="T176">19</text:span><text:span text:style-name="T177">. Valstybinės mokesčių inspekcijos 20 procentų patento mokesčio sumos, gautos už šio nutarimo priedo 2.6 ir 2.7 punktuose nurodytą veiklą, įskaito į kelių mokestį.</text:span></text:p>
      <text:p text:style-name="P178"><text:span text:style-name="T179">20</text:span><text:span text:style-name="T180">.<text:s/></text:span><text:span text:style-name="T181">Pagal šį nutarimą kiosku laikoma neturinti pamatų prekybos salės patalpa, kuri gali būti nukelta arba išmontuota. Prekės pirkėjams išduodamos pro langelį. Kioskas gali būti įrengtas ir stacionariniuose pastatuose, tačiau negali sutapti su pastato patalpa i</text:span><text:span text:style-name="T182">r turėti bendrų su juo konstrukcijų (negali būti bendrų langų, sienų arba durų).</text:span></text:p>
      <text:p text:style-name="P183"><text:span text:style-name="T184">Laikinieji prekybos įrenginiai - tai vežimėliai ir prekystaliai, iš kurių prekiaujama. Laikinieji prekybos įrenginiai gali būti pastatyti lauke ar patalpose, išsinuomojus viet</text:span><text:span text:style-name="T185">ą prekybai. Tai negali būti stacionariniai prekystaliai, sumontuoti pagal technologinį projektą</text:span><text:s/></text:p>
      <text:p text:style-name="P186">Papildyta punktu:</text:p>
      <text:p text:style-name="P187"><text:span text:style-name="T188">Nr.<text:s/></text:span><text:a xlink:href="https://www.e-tar.lt/portal/legalAct.html?documentId=TAR.EE7B542B3FC0" office:target-frame-name="_top" xlink:show="replace"><text:span text:style-name="T189">279</text:span></text:a><text:span text:style-name="T190">, 1995-02-23, Žin., 1995, Nr. 18-426 (1995-03-01), i</text:span><text:span text:style-name="T191">. k. 0951100NUTA00000279</text:span></text:p>
      <text:p text:style-name="Normal"/>
      <text:p text:style-name="P192"><text:span text:style-name="T193">______________</text:span></text:p>
      <text:soft-page-break/>
      <text:p text:style-name="P194">Lietuvos Respublikos Vyriausybės</text:p>
      <text:p text:style-name="P200">1994 m. gruodžio 23 d. nutarimu Nr. 1315</text:p>
      <text:p text:style-name="P201">priedas</text:p>
      <text:p text:style-name="P202"/>
      <text:p text:style-name="P203"><text:span text:style-name="T204">Vidutiniai patento mokesčio pagal veiklos rūšis tarifai (litais per metus)</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1. Verslai:</text:p>
          </table:table-cell>
          <table:table-cell table:style-name="TableCell212">
            <text:p text:style-name="P213"/>
          </table:table-cell>
        </table:table-row>
        <table:table-row table:style-name="TableRow214">
          <table:table-cell table:style-name="TableCell215">
            <text:p text:style-name="Normal"><text:span text:style-name="T216">1.1.<text:s/></text:span><text:span text:style-name="T217">visų<text:s/></text:span><text:span text:style-name="T218">rūšių drabužių, galvos apdangalų siuvimas ir taisymas**</text:span></text:p>
          </table:table-cell>
          <table:table-cell table:style-name="TableCell219">
            <text:p text:style-name="P220">- 1000</text:p>
          </table:table-cell>
        </table:table-row>
        <table:table-row table:style-name="TableRow221">
          <table:table-cell table:style-name="TableCell222">
            <text:p text:style-name="P223">1.2. trikotažo gaminių mezgimas mašinomis*</text:p>
          </table:table-cell>
          <table:table-cell table:style-name="TableCell224">
            <text:p text:style-name="P225">- 1300</text:p>
          </table:table-cell>
        </table:table-row>
        <table:table-row table:style-name="TableRow226">
          <table:table-cell table:style-name="TableCell227">
            <text:p text:style-name="P228">1.3. trikotažo gaminių mezgimas rankomis*</text:p>
          </table:table-cell>
          <table:table-cell table:style-name="TableCell229">
            <text:p text:style-name="P230">- 200</text:p>
          </table:table-cell>
        </table:table-row>
        <table:table-row table:style-name="TableRow231">
          <table:table-cell table:style-name="TableCell232">
            <text:p text:style-name="P233">1.4. smulkių tekstilės gaminių gamyba*</text:p>
          </table:table-cell>
          <table:table-cell table:style-name="TableCell234">
            <text:p text:style-name="P235">- 600</text:p>
          </table:table-cell>
        </table:table-row>
        <table:table-row table:style-name="TableRow236">
          <table:table-cell table:style-name="TableCell237">
            <text:p text:style-name="P238">1.5. odos ir galanterijos dirbinių gamyba ir<text:s/>taisymas*</text:p>
          </table:table-cell>
          <table:table-cell table:style-name="TableCell239">
            <text:p text:style-name="P240">- 600</text:p>
          </table:table-cell>
        </table:table-row>
        <table:table-row table:style-name="TableRow241">
          <table:table-cell table:style-name="TableCell242">
            <text:p text:style-name="P243">1.6. avalynės siuvimas ir taisymas**</text:p>
          </table:table-cell>
          <table:table-cell table:style-name="TableCell244">
            <text:p text:style-name="P245">- 700</text:p>
          </table:table-cell>
        </table:table-row>
        <table:table-row table:style-name="TableRow246">
          <table:table-cell table:style-name="TableCell247">
            <text:p text:style-name="P248">1.7. keramikos dirbinių gamyba*</text:p>
          </table:table-cell>
          <table:table-cell table:style-name="TableCell249">
            <text:p text:style-name="P250">- 800</text:p>
          </table:table-cell>
        </table:table-row>
        <table:table-row table:style-name="TableRow251">
          <table:table-cell table:style-name="TableCell252">
            <text:p text:style-name="P253">1.8. plastmasinių dirbinių (išskyrus polietileno maišelius) gamyba*</text:p>
          </table:table-cell>
          <table:table-cell table:style-name="TableCell254">
            <text:p text:style-name="P255">- 800</text:p>
          </table:table-cell>
        </table:table-row>
        <table:table-row table:style-name="TableRow256">
          <table:table-cell table:style-name="TableCell257">
            <text:p text:style-name="P258">1.9. baldų gamyba ir staliaus darbai**</text:p>
          </table:table-cell>
          <table:table-cell table:style-name="TableCell259">
            <text:p text:style-name="P260">- 2000</text:p>
          </table:table-cell>
        </table:table-row>
        <table:table-row table:style-name="TableRow261">
          <table:table-cell table:style-name="TableCell262">
            <text:p text:style-name="P263">1.10. popieriaus, kaulo, vytelių<text:s/>ir kitų dirbinių, įskaitant dirbtines gėles, vainikus, papuošalus ir kt. (išskyrus kartoninę tarą), gamyba*</text:p>
          </table:table-cell>
          <table:table-cell table:style-name="TableCell264">
            <text:p text:style-name="P265">- 400</text:p>
            <text:p text:style-name="P266"/>
          </table:table-cell>
        </table:table-row>
        <table:table-row table:style-name="TableRow267">
          <table:table-cell table:style-name="TableCell268">
            <text:p text:style-name="P269">1.11. buitinių prietaisų gamyba*</text:p>
          </table:table-cell>
          <table:table-cell table:style-name="TableCell270">
            <text:p text:style-name="P271">- 300</text:p>
          </table:table-cell>
        </table:table-row>
        <table:table-row table:style-name="TableRow272">
          <table:table-cell table:style-name="TableCell273">
            <text:p text:style-name="P274">1.12. paminklų, antkapių ir kapų tvorelių gamyba**</text:p>
          </table:table-cell>
          <table:table-cell table:style-name="TableCell275">
            <text:p text:style-name="P276">- 2000</text:p>
          </table:table-cell>
        </table:table-row>
        <table:table-row table:style-name="TableRow277">
          <table:table-cell table:style-name="TableCell278">
            <text:p text:style-name="Normal"><text:span text:style-name="T279">1.13.<text:s/></text:span><text:span text:style-name="T280">karstų ir kitų laidojimo reikmenų<text:s/></text:span><text:span text:style-name="T281">gamyba*</text:span></text:p>
          </table:table-cell>
          <table:table-cell table:style-name="TableCell282">
            <text:p text:style-name="P283">- 500</text:p>
          </table:table-cell>
        </table:table-row>
        <table:table-row table:style-name="TableRow284">
          <table:table-cell table:style-name="TableCell285">
            <text:p text:style-name="Normal"><text:span text:style-name="T286">1.14.<text:s/></text:span><text:span text:style-name="T287">kailių ir odų išdirbimas, sukirpimas, dažymas</text:span></text:p>
          </table:table-cell>
          <table:table-cell table:style-name="TableCell288">
            <text:p text:style-name="P289">- 1000</text:p>
          </table:table-cell>
        </table:table-row>
        <table:table-row table:style-name="TableRow290">
          <table:table-cell table:style-name="TableCell291">
            <text:p text:style-name="P292">1.15. konditerijos gaminių ir kitų maisto produktų gamyba*</text:p>
          </table:table-cell>
          <table:table-cell table:style-name="TableCell293">
            <text:p text:style-name="P294">- 1000</text:p>
          </table:table-cell>
        </table:table-row>
        <table:table-row table:style-name="TableRow295">
          <table:table-cell table:style-name="TableCell296">
            <text:p text:style-name="P297">1.16. statybos ir remonto darbai**</text:p>
          </table:table-cell>
          <table:table-cell table:style-name="TableCell298">
            <text:p text:style-name="P299">- 2000</text:p>
          </table:table-cell>
        </table:table-row>
        <table:table-row table:style-name="TableRow300">
          <table:table-cell table:style-name="TableCell301">
            <text:p text:style-name="Normal"><text:span text:style-name="T302">1.17 vilnų karšimas bei verpimas**</text:span></text:p>
          </table:table-cell>
          <table:table-cell table:style-name="TableCell303">
            <text:p text:style-name="Normal"><text:span text:style-name="T304">-<text:s/></text:span><text:span text:style-name="T305">200</text:span></text:p>
          </table:table-cell>
        </table:table-row>
        <table:table-row table:style-name="TableRow306">
          <table:table-cell table:style-name="TableCell307">
            <text:p text:style-name="Normal"><text:span text:style-name="T308">1.18 sulčių spaudimas**</text:span></text:p>
          </table:table-cell>
          <table:table-cell table:style-name="TableCell309">
            <text:p text:style-name="Normal"><text:span text:style-name="T310">-<text:s/></text:span><text:span text:style-name="T311">200</text:span></text:p>
          </table:table-cell>
        </table:table-row>
        <table:table-row table:style-name="TableRow312">
          <table:table-cell table:style-name="TableCell313">
            <text:p text:style-name="Normal"><text:span text:style-name="T314">1.19 raktų, metalinių karnizų gamyba**</text:span></text:p>
          </table:table-cell>
          <table:table-cell table:style-name="TableCell315">
            <text:p text:style-name="Normal"><text:span text:style-name="T316">-<text:s/></text:span><text:span text:style-name="T317">300</text:span></text:p>
          </table:table-cell>
        </table:table-row>
        <table:table-row table:style-name="TableRow318">
          <table:table-cell table:style-name="TableCell319">
            <text:p text:style-name="P320">1.20. santechnikos darbai**</text:p>
          </table:table-cell>
          <table:table-cell table:style-name="TableCell321">
            <text:p text:style-name="Normal"><text:span text:style-name="T322">- 700</text:span></text:p>
          </table:table-cell>
        </table:table-row>
        <table:table-row table:style-name="TableRow323">
          <table:table-cell table:style-name="TableCell324">
            <text:p text:style-name="P325">1.21. stiklo pjovimas**</text:p>
          </table:table-cell>
          <table:table-cell table:style-name="TableCell326">
            <text:p text:style-name="Normal"><text:span text:style-name="T327">-<text:s/></text:span><text:span text:style-name="T328">400</text:span></text:p>
          </table:table-cell>
        </table:table-row>
        <table:table-row table:style-name="TableRow329">
          <table:table-cell table:style-name="TableCell330">
            <text:p text:style-name="P331">1.22. žuvų ir mėsos gaminių rūkymas**</text:p>
          </table:table-cell>
          <table:table-cell table:style-name="TableCell332">
            <text:p text:style-name="Normal"><text:span text:style-name="T333">- 300</text:span></text:p>
          </table:table-cell>
        </table:table-row>
        <table:table-row table:style-name="TableRow334">
          <table:table-cell table:style-name="TableCell335">
            <text:p text:style-name="P336">1.23. elektros variklių, generatorių ir transformatorių remontas**</text:p>
            <text:p text:style-name="P337">1.24. gyvulių skerdimas**</text:p>
            <text:p text:style-name="P338">1.25. veidrodžių gamyba**</text:p>
          </table:table-cell>
          <table:table-cell table:style-name="TableCell339">
            <text:p text:style-name="P340">- 300</text:p>
            <text:p text:style-name="P341">- 800</text:p>
            <text:p text:style-name="Normal"><text:span text:style-name="T342">-<text:s/></text:span><text:span text:style-name="T343">500</text:span></text:p>
          </table:table-cell>
        </table:table-row>
        <table:table-row table:style-name="TableRow344">
          <table:table-cell table:style-name="TableCell345">
            <text:p text:style-name="P346">2. Aptarnavimo paslaugos:</text:p>
          </table:table-cell>
          <table:table-cell table:style-name="TableCell347">
            <text:p text:style-name="P348"/>
          </table:table-cell>
        </table:table-row>
        <table:table-row table:style-name="TableRow349">
          <table:table-cell table:style-name="TableCell350">
            <text:p text:style-name="P351">2.1. drabužių cheminis valymas</text:p>
          </table:table-cell>
          <table:table-cell table:style-name="TableCell352">
            <text:p text:style-name="P353">- 300</text:p>
          </table:table-cell>
        </table:table-row>
        <table:table-row table:style-name="TableRow354">
          <table:table-cell table:style-name="TableCell355">
            <text:p text:style-name="P356">2.2. kirpėjų paslaugos</text:p>
          </table:table-cell>
          <table:table-cell table:style-name="TableCell357">
            <text:p text:style-name="P358">- 500</text:p>
          </table:table-cell>
        </table:table-row>
        <table:table-row table:style-name="TableRow359">
          <table:table-cell table:style-name="TableCell360">
            <text:p text:style-name="P361">2.3. masažuotojų kosmetinės paslaugos, nesusijusios su gydomąja ir chirurgine veikla</text:p>
          </table:table-cell>
          <table:table-cell table:style-name="TableCell362">
            <text:p text:style-name="P363">- 600</text:p>
          </table:table-cell>
        </table:table-row>
        <table:table-row table:style-name="TableRow364">
          <table:table-cell table:style-name="TableCell365">
            <text:p text:style-name="P366">2.4. stenografavimo,<text:s/>mašinraščio, knygrišystės darbai</text:p>
          </table:table-cell>
          <table:table-cell table:style-name="TableCell367">
            <text:p text:style-name="P368">- 200</text:p>
          </table:table-cell>
        </table:table-row>
        <table:table-row table:style-name="TableRow369">
          <table:table-cell table:style-name="TableCell370">
            <text:p text:style-name="P371">2.5. fotografų darbai</text:p>
          </table:table-cell>
          <table:table-cell table:style-name="TableCell372">
            <text:p text:style-name="P373">- 1000</text:p>
          </table:table-cell>
        </table:table-row>
        <table:table-row table:style-name="TableRow374">
          <table:table-cell table:style-name="TableCell375">
            <text:p text:style-name="P376">2.6. taksi (lengvųjų automobilių) paslaugos (už kiekvieną automobilį)</text:p>
          </table:table-cell>
          <table:table-cell table:style-name="TableCell377">
            <text:p text:style-name="P378">- 2000</text:p>
          </table:table-cell>
        </table:table-row>
        <table:table-row table:style-name="TableRow379">
          <table:table-cell table:style-name="TableCell380">
            <text:p text:style-name="P381">2.7. krovininio transporto paslaugos, išskyrus tarptautinį vežimą (už kiekvieną automobilį)</text:p>
          </table:table-cell>
          <table:table-cell table:style-name="TableCell382">
            <text:p text:style-name="P383">- 2500</text:p>
          </table:table-cell>
        </table:table-row>
        <table:table-row table:style-name="TableRow384">
          <table:table-cell table:style-name="TableCell385">
            <text:p text:style-name="P386">2.8.<text:s/>buitinės technikos, televizorių, radijo aparatūros taisymas</text:p>
          </table:table-cell>
          <table:table-cell table:style-name="TableCell387">
            <text:p text:style-name="P388">- 700</text:p>
          </table:table-cell>
        </table:table-row>
        <table:table-row table:style-name="TableRow389">
          <table:table-cell table:style-name="TableCell390">
            <text:p text:style-name="P391">2.9. laikrodžių taisymas</text:p>
          </table:table-cell>
          <table:table-cell table:style-name="TableCell392">
            <text:p text:style-name="P393">- 500</text:p>
          </table:table-cell>
        </table:table-row>
        <table:table-row table:style-name="TableRow394">
          <table:table-cell table:style-name="TableCell395">
            <text:p text:style-name="P396">2.10. garso ir vaizdo kasečių įrašymas ar jų keitimas</text:p>
          </table:table-cell>
          <table:table-cell table:style-name="TableCell397">
            <text:p text:style-name="P398">- 400</text:p>
          </table:table-cell>
        </table:table-row>
        <table:table-row table:style-name="TableRow399">
          <table:table-cell table:style-name="TableCell400">
            <text:p text:style-name="P401">2.11. autotransporto priemonių dažymas</text:p>
          </table:table-cell>
          <table:table-cell table:style-name="TableCell402">
            <text:p text:style-name="P403">- 4000</text:p>
          </table:table-cell>
        </table:table-row>
        <table:table-row table:style-name="TableRow404">
          <table:table-cell table:style-name="TableCell405">
            <text:p text:style-name="P406"><text:span text:style-name="T407">2.12.<text:s/></text:span><text:span text:style-name="T408">kiti automobilių taisymo ir aptarnavimo<text:s/></text:span><text:span text:style-name="T409">darbai, salonų valymas</text:span></text:p>
          </table:table-cell>
          <table:table-cell table:style-name="TableCell410">
            <text:p text:style-name="P411">- 1000</text:p>
          </table:table-cell>
        </table:table-row>
        <table:table-row table:style-name="TableRow412">
          <table:table-cell table:style-name="TableCell413">
            <text:p text:style-name="P414">2.13. mokamų tualetų paslaugos</text:p>
          </table:table-cell>
          <table:table-cell table:style-name="TableCell415">
            <text:p text:style-name="P416">- 200</text:p>
          </table:table-cell>
        </table:table-row>
        <table:table-row table:style-name="TableRow417">
          <table:table-cell table:style-name="TableCell418">
            <text:p text:style-name="P419">2.14. keleivių vežimas vietiniais (miesto ir priemiestiniais) maršrutais (už kiekvieną vietą):</text:p>
          </table:table-cell>
          <table:table-cell table:style-name="TableCell420">
            <text:p text:style-name="P421"/>
          </table:table-cell>
        </table:table-row>
        <table:table-row table:style-name="TableRow422">
          <table:table-cell table:style-name="TableCell423">
            <text:p text:style-name="P424">autobusais</text:p>
          </table:table-cell>
          <table:table-cell table:style-name="TableCell425">
            <text:p text:style-name="P426">- 70</text:p>
          </table:table-cell>
        </table:table-row>
        <table:table-row table:style-name="TableRow427">
          <table:table-cell table:style-name="TableCell428">
            <text:p text:style-name="P429">mikroautobusais</text:p>
          </table:table-cell>
          <table:table-cell table:style-name="TableCell430">
            <text:p text:style-name="P431">- 190</text:p>
          </table:table-cell>
        </table:table-row>
        <table:table-row table:style-name="TableRow432">
          <table:table-cell table:style-name="TableCell433">
            <text:p text:style-name="P434">2.15. keleivių vežimas Lietuvos Respublikos<text:s/>teritorijoje (už kiekvieną vietą):</text:p>
          </table:table-cell>
          <table:table-cell table:style-name="TableCell435">
            <text:p text:style-name="P436"/>
          </table:table-cell>
        </table:table-row>
        <table:table-row table:style-name="TableRow437">
          <table:table-cell table:style-name="TableCell438">
            <text:p text:style-name="P439">autobusais</text:p>
          </table:table-cell>
          <table:table-cell table:style-name="TableCell440">
            <text:p text:style-name="P441">- 100</text:p>
          </table:table-cell>
        </table:table-row>
        <table:table-row table:style-name="TableRow442">
          <table:table-cell table:style-name="TableCell443">
            <text:p text:style-name="P444">mikroautobusais</text:p>
          </table:table-cell>
          <table:table-cell table:style-name="TableCell445">
            <text:p text:style-name="P446">- 250</text:p>
          </table:table-cell>
        </table:table-row>
        <table:table-row table:style-name="TableRow447">
          <table:table-cell table:style-name="TableCell448">
            <text:p text:style-name="P449">2.16. keleivių vežimas tarptautiniais maršrutais (už kiekvieną vietą):</text:p>
          </table:table-cell>
          <table:table-cell table:style-name="TableCell450">
            <text:p text:style-name="P451"/>
          </table:table-cell>
        </table:table-row>
        <table:table-row table:style-name="TableRow452">
          <table:table-cell table:style-name="TableCell453">
            <text:p text:style-name="P454">autobusais</text:p>
          </table:table-cell>
          <table:table-cell table:style-name="TableCell455">
            <text:p text:style-name="P456">- 250</text:p>
          </table:table-cell>
        </table:table-row>
        <table:table-row table:style-name="TableRow457">
          <table:table-cell table:style-name="TableCell458">
            <text:p text:style-name="P459">mikroautobusais</text:p>
          </table:table-cell>
          <table:table-cell table:style-name="TableCell460">
            <text:p text:style-name="P461">- 300</text:p>
          </table:table-cell>
        </table:table-row>
        <table:table-row table:style-name="TableRow462">
          <table:table-cell table:style-name="TableCell463">
            <text:p text:style-name="P464"><text:span text:style-name="T465">2.17. trūklių lervų gaudymas ir realizavimas žvejams</text:span></text:p>
          </table:table-cell>
          <table:table-cell table:style-name="TableCell466">
            <text:p text:style-name="P467">- 100</text:p>
          </table:table-cell>
        </table:table-row>
        <table:table-row table:style-name="TableRow468">
          <table:table-cell table:style-name="TableCell469">
            <text:p text:style-name="P470">3.<text:s/>Prekyba:</text:p>
          </table:table-cell>
          <table:table-cell table:style-name="TableCell471">
            <text:p text:style-name="P472"/>
          </table:table-cell>
        </table:table-row>
        <table:table-row table:style-name="TableRow473">
          <table:table-cell table:style-name="TableCell474">
            <text:p text:style-name="P475">3.1. prekyba kioskuose (už kiekvieną kioską)</text:p>
          </table:table-cell>
          <table:table-cell table:style-name="TableCell476">
            <text:p text:style-name="P477">- 2000</text:p>
          </table:table-cell>
        </table:table-row>
        <table:table-row table:style-name="TableRow478">
          <table:table-cell table:style-name="TableCell479">
            <text:p text:style-name="P480">3.2. prekyba iš vežimėlių ir kitų laikinų įrenginių (už kiekvieną vietą)</text:p>
          </table:table-cell>
          <table:table-cell table:style-name="TableCell481">
            <text:p text:style-name="P482">- 1000</text:p>
          </table:table-cell>
        </table:table-row>
        <table:table-row table:style-name="TableRow483">
          <table:table-cell table:style-name="TableCell484">
            <text:p text:style-name="P485">3.3. prekyba prekyvietėse (už kiekvieną vietą)</text:p>
          </table:table-cell>
          <table:table-cell table:style-name="TableCell486">
            <text:p text:style-name="P487">- 1000</text:p>
          </table:table-cell>
        </table:table-row>
        <table:table-row table:style-name="TableRow488">
          <table:table-cell table:style-name="TableCell489">
            <text:p text:style-name="P490">3.4. visuomeninio maitinimo įmonių veikla (už<text:s/>aptarnaujamą vietą)</text:p>
          </table:table-cell>
          <table:table-cell table:style-name="TableCell491">
            <text:p text:style-name="P492">- 200</text:p>
          </table:table-cell>
        </table:table-row>
        <text:soft-page-break/>
        <table:table-row table:style-name="TableRow493">
          <table:table-cell table:style-name="TableCell494">
            <text:p text:style-name="P495">4. Kita veikla:</text:p>
          </table:table-cell>
          <table:table-cell table:style-name="TableCell496">
            <text:p text:style-name="P497"/>
          </table:table-cell>
        </table:table-row>
        <table:table-row table:style-name="TableRow498">
          <table:table-cell table:style-name="TableCell499">
            <text:p text:style-name="P500">4.1. projektavimo ir konstravimo darbai</text:p>
          </table:table-cell>
          <table:table-cell table:style-name="TableCell501">
            <text:p text:style-name="P502">- 2500</text:p>
          </table:table-cell>
        </table:table-row>
        <table:table-row table:style-name="TableRow503">
          <table:table-cell table:style-name="TableCell504">
            <text:p text:style-name="P505">4.2. teisininko praktika (išskyrus advokatus ir notarus)</text:p>
          </table:table-cell>
          <table:table-cell table:style-name="TableCell506">
            <text:p text:style-name="P507">- 1500</text:p>
          </table:table-cell>
        </table:table-row>
        <table:table-row table:style-name="TableRow508">
          <table:table-cell table:style-name="TableCell509">
            <text:p text:style-name="P510">4.3. repetitoriaus paslaugos</text:p>
          </table:table-cell>
          <table:table-cell table:style-name="TableCell511">
            <text:p text:style-name="P512">- 300</text:p>
          </table:table-cell>
        </table:table-row>
        <table:table-row table:style-name="TableRow513">
          <table:table-cell table:style-name="TableCell514">
            <text:p text:style-name="P515">4.4. vertimas iš vienos kalbos į kitą</text:p>
          </table:table-cell>
          <table:table-cell table:style-name="TableCell516">
            <text:p text:style-name="P517">- 300</text:p>
          </table:table-cell>
        </table:table-row>
        <table:table-row table:style-name="TableRow518">
          <table:table-cell table:style-name="TableCell519">
            <text:p text:style-name="P520">4.5. privati<text:s/>gydytojų praktika</text:p>
          </table:table-cell>
          <table:table-cell table:style-name="TableCell521">
            <text:p text:style-name="P522">- 1500</text:p>
          </table:table-cell>
        </table:table-row>
        <table:table-row table:style-name="TableRow523">
          <table:table-cell table:style-name="TableCell524">
            <text:p text:style-name="P525">4.6. viduriniojo medicinos personalo paslaugos</text:p>
          </table:table-cell>
          <table:table-cell table:style-name="TableCell526">
            <text:p text:style-name="P527">- 300</text:p>
          </table:table-cell>
        </table:table-row>
        <table:table-row table:style-name="TableRow528">
          <table:table-cell table:style-name="TableCell529">
            <text:p text:style-name="P530"><text:span text:style-name="T531">4.7. kompiuterių žaidimai (už kiekvieną automatą)</text:span></text:p>
          </table:table-cell>
          <table:table-cell table:style-name="TableCell532">
            <text:p text:style-name="P533">- 600</text:p>
          </table:table-cell>
        </table:table-row>
        <table:table-row table:style-name="TableRow534">
          <table:table-cell table:style-name="TableCell535">
            <text:p text:style-name="P536">4.8. svėrimo paslaugos</text:p>
          </table:table-cell>
          <table:table-cell table:style-name="TableCell537">
            <text:p text:style-name="P538"><text:span text:style-name="T539">-<text:s/></text:span><text:span text:style-name="T540">200</text:span></text:p>
          </table:table-cell>
        </table:table-row>
        <table:table-row table:style-name="TableRow541">
          <table:table-cell table:style-name="TableCell542">
            <text:p text:style-name="P543">4.9. vandens transporto įrengimų ir dviračių nuoma gyventojams</text:p>
          </table:table-cell>
          <table:table-cell table:style-name="TableCell544">
            <text:p text:style-name="P545">- 100</text:p>
          </table:table-cell>
        </table:table-row>
      </table:table>
      <text:p text:style-name="P546">___________</text:p>
      <text:p text:style-name="P547">*Patentas suteikia teisę taip pat prekiauti patente nurodytomis savos gamybos prekėmis.</text:p>
      <text:p text:style-name="P548">**Pagal individualius Lietuvos Respublikos gyventojų užsakymus.</text:p>
      <text:p text:style-name="P549">______________</text:p>
      <text:p text:style-name="P550">Priedo pakeitimai:</text:p>
      <text:p text:style-name="P551"><text:span text:style-name="T552">Nr.<text:s/></text:span><text:a xlink:href="https://www.e-tar.lt/portal/legalAct.html?documentId=TAR.EE7B542B3FC0" office:target-frame-name="_top" xlink:show="replace"><text:span text:style-name="T553">279</text:span></text:a><text:span text:style-name="T554">, 1995-02-23, Žin., 1995, Nr. 18-426 (1995-03-01), i. k. 0951100NUTA00000279</text:span></text:p>
      <text:p text:style-name="P555"><text:span text:style-name="T556">Nr.<text:s/></text:span><text:a xlink:href="https://www.e-tar.lt/portal/legalAct.html?documentId=TAR.95E4B5EF01D9" office:target-frame-name="_top" xlink:show="replace"><text:span text:style-name="T557">551</text:span></text:a><text:span text:style-name="T558">, 1995-</text:span><text:span text:style-name="T559">04-19, Žin., 1995, Nr. 34-842 (1995-04-26), i. k. 0951100NUTA00000551</text:span></text:p>
      <text:p text:style-name="Normal"/>
      <text:soft-page-break/>
      <text:p text:style-name="P560">Forma</text:p>
      <text:p text:style-name="P566"/>
      <text:p text:style-name="P567">PATENTAS Nr.,</text:p>
      <text:p text:style-name="P568">suteikiantis teisę verstis patente nurodyta veikla</text:p>
      <text:p text:style-name="P569"/>
      <text:p text:style-name="P570">Vadovaudamasi Lietuvos Respublikos fizinių asmenų pajamų mokesčio laikinojo įstatymo 25 straipsniu,<text:s/><text:tab/><text:s/>miesto (rajono) valstybinė mokesčių inspekcija išdavė</text:p>
      <text:p text:style-name="P571"><text:tab/></text:p>
      <text:p text:style-name="P572">(įmonės pavadinimas, kodas, registravimo numeris)</text:p>
      <text:p text:style-name="P573"><text:tab/></text:p>
      <text:p text:style-name="P574">patentą verstis šia veikla<text:s/><text:tab/></text:p>
      <text:p text:style-name="P575">Įmonėje dirbančių<text:s/>asmenų skaičius arba kiti duomenys, nuo kurių priklauso patento mokesčio dydis<text:tab/></text:p>
      <text:p text:style-name="P576">Bendra patento mokesčio suma<text:s/><text:tab/></text:p>
      <text:p text:style-name="P577"><text:tab/>(suma žodžiais)</text:p>
      <text:p text:style-name="P578">Už patentą sumokėta iš karto<text:s/><text:tab/></text:p>
      <text:p text:style-name="P579"><text:tab/>(suma žodžiais, sumokėjimo data, dokumento numeris)</text:p>
      <text:p text:style-name="P580"><text:tab/></text:p>
      <text:p text:style-name="P581">Papildomai sumokėta<text:s/><text:tab/></text:p>
      <text:p text:style-name="P582"><text:tab/>(suma žodžiais, sumokėjimo data, dokumento numeris)</text:p>
      <text:p text:style-name="P583"><text:tab/></text:p>
      <text:p text:style-name="P584">Papildomai sumokėta<text:s/><text:tab/></text:p>
      <text:p text:style-name="P585"><text:tab/>(suma žodžiais, sumokėjimo data, dokumento numeris)</text:p>
      <text:p text:style-name="P586"><text:tab/></text:p>
      <text:p text:style-name="P587">Papildomai sumokėta<text:s/><text:tab/></text:p>
      <text:p text:style-name="P588"><text:tab/>(suma žodžiais, sumokėjimo data, dokumento numeris)</text:p>
      <text:p text:style-name="P589"><text:tab/></text:p>
      <text:p text:style-name="P590"/>
      <text:p text:style-name="P591">Patentas išduotas 199__ m.<text:s/><text:tab/><text:s/>mėn. ___ d.</text:p>
      <text:p text:style-name="P592">Patentas galioja nuo 199__ m.<text:s/><text:tab/><text:s/>mėn. ___ d. iki 199__ m. ____________ mėn. ___ d.</text:p>
      <text:p text:style-name="P593"/>
      <text:p text:style-name="P594"><text:tab/>A. V.<text:tab/>Valstybinės mokesčių inspekcijos viršininkas</text:p>
      <text:p text:style-name="P595"><text:tab/>(viršininko pavaduotojas)</text:p>
      <text:p text:style-name="P596"><text:tab/>(Parašas)<text:s/><text:tab/>(Vardo raidė, pavardė)</text:p>
      <text:p text:style-name="Normal"/>
      <text:p text:style-name="P597"/>
      <text:p text:style-name="P598">Patento Nr.</text:p>
      <text:p text:style-name="P599">šaknelė</text:p>
      <text:p text:style-name="P600">Įmonės pavadinimas<text:s/><text:tab/></text:p>
      <text:p text:style-name="P601"><text:tab/></text:p>
      <text:p text:style-name="P602"><text:tab/></text:p>
      <text:p text:style-name="P603">Įmonės veiklos rūšis<text:tab/></text:p>
      <text:p text:style-name="P604"><text:tab/></text:p>
      <text:p text:style-name="P605">Įmonės adresas<text:tab/></text:p>
      <text:p text:style-name="P606"><text:tab/></text:p>
      <text:p text:style-name="P607">Įmonės veiklos vieta<text:tab/></text:p>
      <text:p text:style-name="P608"><text:tab/></text:p>
      <text:p text:style-name="P609">Įmonės kodas<text:s/><text:tab/></text:p>
      <text:p text:style-name="P610">Įmonėje dirbančių asmenų skaičius ar kiti duomenys, nuo kurių priklauso patento mokesčio dydis<text:tab/></text:p>
      <text:p text:style-name="P611"><text:tab/></text:p>
      <text:p text:style-name="P612">Bendra patento mokesčio suma<text:tab/></text:p>
      <text:p text:style-name="P613"><text:tab/></text:p>
      <text:p text:style-name="P614">(suma žodžiais)</text:p>
      <text:p text:style-name="P615"><text:tab/></text:p>
      <text:soft-page-break/>
      <text:p text:style-name="P616">Už patentą sumokėta iš karto<text:tab/></text:p>
      <text:p text:style-name="P617"><text:tab/></text:p>
      <text:p text:style-name="P618">(suma<text:s/>žodžiais, sumokėjimo data, dokumento numeris)</text:p>
      <text:p text:style-name="P619"><text:tab/></text:p>
      <text:p text:style-name="P620">Papildomai sumokėta<text:tab/></text:p>
      <text:p text:style-name="P621"><text:tab/></text:p>
      <text:p text:style-name="P622">(suma žodžiais, sumokėjimo data, dokumento numeris)</text:p>
      <text:p text:style-name="P623"><text:tab/></text:p>
      <text:p text:style-name="P624">Papildomai sumokėta<text:tab/></text:p>
      <text:p text:style-name="P625"><text:tab/></text:p>
      <text:p text:style-name="P626">(suma žodžiais, sumokėjimo data, dokumento numeris)</text:p>
      <text:p text:style-name="P627"><text:tab/></text:p>
      <text:p text:style-name="P628">Papildomai sumokėta<text:tab/></text:p>
      <text:p text:style-name="P629"><text:tab/></text:p>
      <text:p text:style-name="P630">(suma žodžiais, sumokėjimo data, dokumento numeris)</text:p>
      <text:p text:style-name="P631"><text:tab/></text:p>
      <text:p text:style-name="P632">Patentą gavau<text:tab/></text:p>
      <text:p text:style-name="P633">(asmens parašas)</text:p>
      <text:p text:style-name="P634"/>
      <text:p text:style-name="P635">199__ m.<text:s/><text:tab/><text:s/>mėn. ___ d.</text:p>
      <text:p text:style-name="P636">______________</text:p>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Vyriausybė, Nutarimas</text:span></text:p>
      <text:p text:style-name="P646"><text:span text:style-name="T647">Nr.<text:s/></text:span><text:a xlink:href="https://www.e-tar.lt/portal/legalAct.html?documentId=TAR.EE7B542B3FC0" office:target-frame-name="_top" xlink:show="replace"><text:span text:style-name="T648">279</text:span></text:a><text:span text:style-name="T649">,<text:s/></text:span><text:span text:style-name="T650">1995-02-23, Žin., 1995, Nr. 18-426 (1995-03-01), i. k. 0951100NUTA00000279</text:span></text:p>
      <text:p text:style-name="P651"><text:span text:style-name="T652">Dėl Lietuvos Respublikos Vyriausybės 1994 m. gruodžio 23 d. nutarimo Nr. 1315 "Dėl patentų išdavimo tvarkos" dalinio pakeitimo</text:span></text:p>
      <text:p text:style-name="P653"/>
      <text:p text:style-name="P654"><text:span text:style-name="T655">2.</text:span></text:p>
      <text:p text:style-name="P656"><text:span text:style-name="T657">Lietuvos Respublikos Vyriausybė, Nutarimas</text:span></text:p>
      <text:p text:style-name="P658"><text:span text:style-name="T659">Nr.<text:s/></text:span><text:a xlink:href="https://www.e-tar.lt/portal/legalAct.html?documentId=TAR.95E4B5EF01D9" office:target-frame-name="_top" xlink:show="replace"><text:span text:style-name="T660">551</text:span></text:a><text:span text:style-name="T661">, 1995-04-19, Žin., 1995, Nr. 34-842 (1995-04-26), i. k. 0951100NUTA00000551</text:span></text:p>
      <text:p text:style-name="P662"><text:span text:style-name="T663">Dėl Lietuvos Respublikos Vyriausybės 1994 m. gruodžio 23 d. nutarimo Nr. 1315 "Dėl patentų išdavi</text:span><text:span text:style-name="T664">mo tvarkos" dalini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95"><text:page-number text:fixed="false">2</text:page-number></text:p>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561"><text:page-number text:fixed="false">2</text:page-number></text:p>
        <text:p text:style-name="P562"/>
      </style:header>
      <style:footer>
        <text:p text:style-name="P563"/>
      </style:footer>
    </style:master-page>
    <style:master-page style:next-style-name="MP3" style:name="MPF3" style:page-layout-name="PL3">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08:16:00Z</meta:creation-date>
    <dc:date>2019-09-24T08:16:00Z</dc:date>
    <meta:template xlink:href="Normal.dotm" xlink:type="simple"/>
    <meta:editing-cycles>2</meta:editing-cycles>
    <meta:editing-duration>PT0S</meta:editing-duration>
    <meta:document-statistic meta:page-count="7" meta:paragraph-count="147" meta:word-count="1846" meta:character-count="15514" meta:row-count="363" meta:non-whitespace-character-count="13815"/>
  </office:meta>
</office:document-meta>
</file>