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letter-spacing="0.0416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9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text-properties fo:font-size="5pt" style:font-size-asian="5pt" style:font-size-complex="5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indent="0.4923in"/>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paragraph-properties fo:break-before="page" fo:text-align="justify">
        <style:tab-stops>
          <style:tab-stop style:type="left" style:position="0.1875in"/>
        </style:tab-stops>
      </style:paragraph-properties>
    </style:style>
    <style:style style:name="P275" style:parent-style-name="Normal" style:family="paragraph">
      <style:paragraph-properties fo:text-align="justify" fo:margin-left="3.5229in" fo:text-indent="-0.0166in">
        <style:tab-stops>
          <style:tab-stop style:type="left" style:position="-3.3354in"/>
        </style:tab-stops>
      </style:paragraph-properties>
      <style:text-properties style:font-name="TimesLT"/>
    </style:style>
    <style:style style:name="P276" style:parent-style-name="Normal" style:family="paragraph">
      <style:paragraph-properties fo:text-align="justify" fo:margin-left="3.5229in" fo:text-indent="-0.0166in">
        <style:tab-stops>
          <style:tab-stop style:type="left" style:position="-3.3354in"/>
        </style:tab-stops>
      </style:paragraph-properties>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fo:text-indent="2.9583in"/>
    </style:style>
    <style:style style:name="P290" style:parent-style-name="Normal" style:family="paragraph">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TableColumn295" style:family="table-column">
      <style:table-column-properties style:column-width="1.7722in" style:use-optimal-column-width="false"/>
    </style:style>
    <style:style style:name="TableColumn296" style:family="table-column">
      <style:table-column-properties style:column-width="5.1187in" style:use-optimal-column-width="false"/>
    </style:style>
    <style:style style:name="Table294" style:family="table">
      <style:table-properties style:width="6.8909in" fo:margin-left="0.075in" table:align="left"/>
    </style:style>
    <style:style style:name="TableRow297" style:family="table-row">
      <style:table-row-properties style:min-row-height="0.4958in"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ableRow303" style:family="table-row">
      <style:table-row-properties style:min-row-height="0.493in" style:use-optimal-row-height="false" fo:keep-together="always"/>
    </style:style>
    <style:style style:name="TableCell304" style:family="table-cell">
      <style:table-cell-properties fo:border="0.0069in solid #000000" fo:background-color="#FFFFFF"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style:style>
    <style:style style:name="TableRow307" style:family="table-row">
      <style:table-row-properties style:min-row-height="0.3826in" style:use-optimal-row-height="false" fo:keep-together="always"/>
    </style:style>
    <style:style style:name="TableCell308" style:family="table-cell">
      <style:table-cell-properties fo:border="0.0069in solid #000000" fo:background-color="#FFFFFF"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TableColumn315" style:family="table-column">
      <style:table-column-properties style:column-width="1.7722in" style:use-optimal-column-width="false"/>
    </style:style>
    <style:style style:name="TableColumn316" style:family="table-column">
      <style:table-column-properties style:column-width="5.1187in" style:use-optimal-column-width="false"/>
    </style:style>
    <style:style style:name="Table314" style:family="table">
      <style:table-properties style:width="6.8909in" fo:margin-left="0.075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16in"/>
    </style:style>
    <style:style style:name="TableRow321" style:family="table-row">
      <style:table-row-properties style:min-row-height="0.3083in"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3791in"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P330" style:parent-style-name="Normal" style:family="paragraph">
      <style:text-properties fo:font-weight="bold" style:font-weight-asian="bold"/>
    </style:style>
    <style:style style:name="TableColumn332" style:family="table-column">
      <style:table-column-properties style:column-width="2.6583in" style:use-optimal-column-width="false"/>
    </style:style>
    <style:style style:name="TableColumn333" style:family="table-column">
      <style:table-column-properties style:column-width="4.2326in" style:use-optimal-column-width="false"/>
    </style:style>
    <style:style style:name="Table331" style:family="table">
      <style:table-properties style:width="6.8909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tyle="italic" style:font-style-asian="italic"/>
    </style:style>
    <style:style style:name="TableRow338" style:family="table-row">
      <style:table-row-properties style:min-row-height="0.4111in" style:use-optimal-row-height="false" fo:keep-together="always"/>
    </style:style>
    <style:style style:name="TableCell339" style:family="table-cell">
      <style:table-cell-properties fo:border="0.0069in solid #000000" fo:background-color="#FFFFFF"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Row342" style:family="table-row">
      <style:table-row-properties style:min-row-height="0.4027in" style:use-optimal-row-height="false" fo:keep-together="always"/>
    </style:style>
    <style:style style:name="TableCell343" style:family="table-cell">
      <style:table-cell-properties fo:border="0.0069in solid #000000" fo:background-color="#FFFFFF"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ableRow346" style:family="table-row">
      <style:table-row-properties style:min-row-height="0.3743in" style:use-optimal-row-height="false" fo:keep-together="always"/>
    </style:style>
    <style:style style:name="TableCell347" style:family="table-cell">
      <style:table-cell-properties fo:border="0.0069in solid #000000" fo:background-color="#FFFFFF"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style>
    <style:style style:name="TableRow350" style:family="table-row">
      <style:table-row-properties style:min-row-height="0.3854in" style:use-optimal-row-height="false" fo:keep-together="always"/>
    </style:style>
    <style:style style:name="TableCell351" style:family="table-cell">
      <style:table-cell-properties fo:border="0.0069in solid #000000" fo:background-color="#FFFFFF"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style>
    <style:style style:name="TableRow354" style:family="table-row">
      <style:table-row-properties style:min-row-height="0.7805in" style:use-optimal-row-height="false" fo:keep-together="always"/>
    </style:style>
    <style:style style:name="TableCell355" style:family="table-cell">
      <style:table-cell-properties fo:border="0.0069in solid #000000" fo:background-color="#FFFFFF"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fo:margin-left="0.25in" fo:text-indent="-0.25in">
        <style:tab-stops>
          <style:tab-stop style:type="left" style:position="0in"/>
        </style:tab-stops>
      </style:paragraph-properties>
    </style:style>
    <style:style style:name="P362" style:parent-style-name="Normal" style:family="paragraph">
      <style:paragraph-properties fo:text-align="justify" fo:margin-left="0.25in" fo:text-indent="-0.25in">
        <style:tab-stops>
          <style:tab-stop style:type="left" style:position="0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fo:text-indent="1.625in"/>
    </style:style>
    <style:style style:name="P368" style:parent-style-name="Normal" style:family="paragraph">
      <style:paragraph-properties fo:text-align="justify" fo:text-indent="1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1.625in"/>
    </style:style>
    <style:style style:name="P372" style:parent-style-name="Normal" style:family="paragraph">
      <style:paragraph-properties fo:text-align="center"/>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color="#000000" style:font-size-complex="9pt"/>
    </style:style>
    <style:style style:name="P375" style:parent-style-name="Normal" style:family="paragraph">
      <style:text-properties fo:font-size="5pt" style:font-size-asian="5pt" style:font-size-complex="5pt"/>
    </style:style>
    <style:style style:name="P376" style:parent-style-name="Normal" style:family="paragraph">
      <style:text-properties fo:color="#000000" style:font-size-complex="9pt"/>
    </style:style>
    <style:style style:name="P377" style:parent-style-name="Normal" style:family="paragraph">
      <style:paragraph-properties fo:break-before="page" fo:text-align="justify">
        <style:tab-stops>
          <style:tab-stop style:type="left" style:position="0.1875in"/>
        </style:tab-stops>
      </style:paragraph-properties>
    </style:style>
    <style:style style:name="P378" style:parent-style-name="Normal" style:family="paragraph">
      <style:paragraph-properties fo:text-align="justify" fo:margin-left="3.4437in">
        <style:tab-stops>
          <style:tab-stop style:type="left" style:position="-3.2562in"/>
        </style:tab-stops>
      </style:paragraph-properties>
      <style:text-properties style:font-name="TimesLT"/>
    </style:style>
    <style:style style:name="P379" style:parent-style-name="Normal" style:family="paragraph">
      <style:paragraph-properties fo:text-align="justify" fo:margin-left="3.4437in">
        <style:tab-stops>
          <style:tab-stop style:type="left" style:position="-3.2562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keep-with-next="always" fo:text-align="center"/>
      <style:text-properties style:font-weight-complex="bold" fo:font-size="10pt" style:font-size-asian="10pt" style:font-size-complex="13pt"/>
    </style:style>
    <style:style style:name="P38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Column390" style:family="table-column">
      <style:table-column-properties style:column-width="2.4375in" style:use-optimal-column-width="false"/>
    </style:style>
    <style:style style:name="TableColumn391" style:family="table-column">
      <style:table-column-properties style:column-width="4.3312in" style:use-optimal-column-width="false"/>
    </style:style>
    <style:style style:name="Table389" style:family="table">
      <style:table-properties style:width="6.7687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tyle="italic" style:font-style-asian="italic"/>
    </style:style>
    <style:style style:name="P403" style:parent-style-name="Normal" style:family="paragraph">
      <style:paragraph-properties fo:text-align="justify"/>
    </style:style>
    <style:style style:name="P404"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405" style:parent-style-name="Normal" style:family="paragraph">
      <style:paragraph-properties fo:text-align="justify"/>
      <style:text-properties fo:font-weight="bold" style:font-weight-asian="bold"/>
    </style:style>
    <style:style style:name="TableColumn407" style:family="table-column">
      <style:table-column-properties style:column-width="0.4687in" style:use-optimal-column-width="false"/>
    </style:style>
    <style:style style:name="TableColumn408" style:family="table-column">
      <style:table-column-properties style:column-width="1.9687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1.575in" style:use-optimal-column-width="false"/>
    </style:style>
    <style:style style:name="Table406" style:family="table">
      <style:table-properties style:width="6.7687in" fo:margin-left="0in" table:align="lef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708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438" style:parent-style-name="Normal" style:family="paragraph">
      <style:paragraph-properties fo:text-align="justify"/>
      <style:text-properties fo:font-weight="bold" style:font-weight-asian="bold"/>
    </style:style>
    <style:style style:name="TableColumn440" style:family="table-column">
      <style:table-column-properties style:column-width="0.4687in" style:use-optimal-column-width="false"/>
    </style:style>
    <style:style style:name="TableColumn441" style:family="table-column">
      <style:table-column-properties style:column-width="1.8708in" style:use-optimal-column-width="false"/>
    </style:style>
    <style:style style:name="TableColumn442" style:family="table-column">
      <style:table-column-properties style:column-width="1.575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6729in" style:use-optimal-column-width="false"/>
    </style:style>
    <style:style style:name="Table439" style:family="table">
      <style:table-properties style:width="6.7687in"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697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fo:text-indent="1.625in"/>
    </style:style>
    <style:style style:name="P473" style:parent-style-name="Normal" style:family="paragraph">
      <style:paragraph-properties fo:text-align="justify" fo:text-indent="1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fo:text-indent="1.625in"/>
    </style:style>
    <style:style style:name="P477" style:parent-style-name="Normal" style:family="paragraph">
      <style:paragraph-properties fo:text-align="center"/>
      <style:text-properties fo:color="#000000" style:font-size-complex="9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break-before="page" fo:text-align="justify" fo:margin-left="3.4437in">
        <style:tab-stops>
          <style:tab-stop style:type="left" style:position="-3.2562in"/>
        </style:tab-stops>
      </style:paragraph-properties>
    </style:style>
    <style:style style:name="T482" style:parent-style-name="DefaultParagraphFont" style:family="text">
      <style:text-properties style:font-name="TimesLT"/>
    </style:style>
    <style:style style:name="P483" style:parent-style-name="Normal" style:family="paragraph">
      <style:paragraph-properties fo:text-align="justify" fo:margin-left="3.4437in">
        <style:tab-stops>
          <style:tab-stop style:type="left" style:position="-3.2562in"/>
        </style:tab-stops>
      </style:paragraph-properties>
    </style:style>
    <style:style style:name="T484" style:parent-style-name="DefaultParagraphFont" style:family="text">
      <style:text-properties style:font-name="TimesLT"/>
    </style:style>
    <style:style style:name="T485" style:parent-style-name="DefaultParagraphFont" style:family="text">
      <style:text-properties fo:language="en" fo:country="US"/>
    </style:style>
    <style:style style:name="T486" style:parent-style-name="DefaultParagraphFont" style:family="text">
      <style:text-properties style:font-name="TimesLT"/>
    </style:style>
    <style:style style:name="P487" style:parent-style-name="Normal" style:family="paragraph">
      <style:paragraph-properties fo:keep-with-next="always"/>
      <style:text-properties style:font-weight-complex="bold" style:font-style-complex="italic" style:font-size-complex="12pt"/>
    </style:style>
    <style:style style:name="P488" style:parent-style-name="Normal" style:family="paragraph">
      <style:paragraph-properties fo:keep-with-next="always" fo:text-align="center"/>
      <style:text-properties style:font-weight-complex="bold" style:font-style-complex="italic" style:font-size-complex="12pt"/>
    </style:style>
    <style:style style:name="P489" style:parent-style-name="Normal" style:family="paragraph">
      <style:paragraph-properties fo:text-align="center"/>
    </style:style>
    <style:style style:name="P49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Column494" style:family="table-column">
      <style:table-column-properties style:column-width="2.7562in" style:use-optimal-column-width="false"/>
    </style:style>
    <style:style style:name="TableColumn495" style:family="table-column">
      <style:table-column-properties style:column-width="0.764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8854in" style:use-optimal-column-width="false"/>
    </style:style>
    <style:style style:name="Table493" style:family="table">
      <style:table-properties style:width="6.7687in" fo:margin-left="0in" table:align="left"/>
    </style:style>
    <style:style style:name="TableRow500" style:family="table-row">
      <style:table-row-properties style:min-row-height="0.2909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3736in" style:use-optimal-row-height="false" fo:keep-together="always"/>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3986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with-next="always"/>
      <style:text-properties style:letter-kerning="tru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min-row-height="0.384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386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min-row-height="0.392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min-row-height="0.293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min-row-height="0.386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min-row-height="0.3881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keep-with-next="always"/>
      <style:text-properties style:font-weight-complex="bold" style:font-style-complex="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fo:text-indent="1.625in"/>
    </style:style>
    <style:style style:name="P605" style:parent-style-name="Normal" style:family="paragraph">
      <style:paragraph-properties fo:text-align="justify" fo:text-indent="1in"/>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fo:text-indent="1.625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 style:parent-style-name="Normal" style:family="paragraph">
      <style:paragraph-properties fo:text-indent="0.4923in"/>
      <style:text-properties fo:color="#000000" style:font-size-complex="8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indent="0.4923in"/>
      <style:text-properties fo:color="#000000" style:font-size-complex="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0.4923in"/>
      <style:text-properties fo:color="#000000" style:font-size-complex="8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4923in"/>
      <style:text-properties fo:color="#000000" style:font-size-complex="8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font-size-complex="7pt"/>
    </style:style>
    <style:style style:name="T686" style:parent-style-name="DefaultParagraphFont" style:family="text">
      <style:text-properties fo:color="#000000" style:font-size-complex="7pt"/>
    </style:style>
    <style:style style:name="P6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center"/>
      <style:text-properties fo:font-weight="bold" style:font-weight-asian="bold" style:font-weight-complex="bold" fo:text-transform="uppercase" fo:color="#000000" style:font-size-complex="8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4923in"/>
      <style:text-properties fo:color="#000000" style:font-size-complex="8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indent="0.4923in"/>
      <style:text-properties fo:color="#000000" style:font-size-complex="8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indent="0.4923in"/>
      <style:text-properties fo:color="#000000"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indent="0.4923in"/>
      <style:text-properties fo:color="#000000"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indent="0.4923in"/>
      <style:text-properties fo:color="#000000" style:font-size-complex="8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P853" style:parent-style-name="Normal" style:family="paragraph">
      <style:paragraph-properties fo:break-before="page"/>
    </style:style>
    <style:style style:name="P854" style:parent-style-name="Normal" style:family="paragraph">
      <style:paragraph-properties fo:margin-left="4in" fo:text-indent="-0.002in">
        <style:tab-stops/>
      </style:paragraph-properties>
    </style:style>
    <style:style style:name="P855" style:parent-style-name="Normal" style:family="paragraph">
      <style:paragraph-properties fo:margin-left="4in" fo:text-indent="-0.002in">
        <style:tab-stops/>
      </style:paragraph-properties>
    </style:style>
    <style:style style:name="P856" style:parent-style-name="Normal" style:family="paragraph">
      <style:paragraph-properties fo:text-indent="5.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3pt" style:font-size-asian="13pt"/>
    </style:style>
    <style:style style:name="P859" style:parent-style-name="Normal" style:family="paragraph">
      <style:paragraph-properties fo:text-align="center"/>
      <style:text-properties fo:font-weight="bold" style:font-weight-asian="bold" style:font-weight-complex="bold" fo:font-size="13pt" style:font-size-asian="13pt"/>
    </style:style>
    <style:style style:name="P860" style:parent-style-name="Normal" style:family="paragraph">
      <style:paragraph-properties fo:text-align="center"/>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2.5in" fo:text-indent="0.5in">
        <style:tab-stops/>
      </style:paragraph-properties>
    </style:style>
    <style:style style:name="P863" style:parent-style-name="Normal" style:family="paragraph">
      <style:text-properties fo:font-size="10pt" style:font-size-asian="10pt"/>
    </style:style>
    <style:style style:name="P864"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center"/>
    </style:style>
    <style:style style:name="P867" style:parent-style-name="Normal" style:family="paragraph">
      <style:paragraph-properties fo:margin-left="2.5in" fo:text-indent="0.5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margin-left="2.5in" fo:text-indent="0.5in">
        <style:tab-stops/>
      </style:paragraph-properties>
    </style:style>
    <style:style style:name="P870" style:parent-style-name="Normal" style:family="paragraph">
      <style:paragraph-properties fo:text-align="center"/>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text-align="justify" fo:line-height="15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FF000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line-height="150%" fo:margin-left="0.25in" fo:text-indent="-0.25in">
        <style:tab-stops>
          <style:tab-stop style:type="left" style:position="0in"/>
        </style:tab-stops>
      </style:paragraph-properties>
    </style:style>
    <style:style style:name="P887" style:parent-style-name="Normal" style:family="paragraph">
      <style:paragraph-properties fo:line-height="150%" fo:margin-left="0.25in" fo:text-indent="-0.25in">
        <style:tab-stops>
          <style:tab-stop style:type="left" style:position="0in"/>
        </style:tab-stops>
      </style:paragraph-properties>
    </style:style>
    <style:style style:name="P888"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889" style:parent-style-name="Normal" style:family="paragraph">
      <style:text-properties fo:font-size="5pt" style:font-size-asian="5pt" style:font-size-complex="5pt"/>
    </style:style>
    <style:style style:name="P890" style:parent-style-name="Normal" style:family="paragraph">
      <style:text-properties style:font-size-complex="12pt"/>
    </style:style>
    <style:style style:name="P891" style:parent-style-name="Normal" style:family="paragraph">
      <style:text-properties fo:font-size="5pt" style:font-size-asian="5pt" style:font-size-complex="5pt"/>
    </style:style>
    <style:style style:name="P892" style:parent-style-name="Normal" style:family="paragraph">
      <style:text-properties style:font-size-complex="12pt"/>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text-properties style:font-size-complex="12pt"/>
    </style:style>
    <style:style style:name="P897" style:parent-style-name="Normal" style:family="paragraph">
      <style:text-properties fo:font-size="5pt" style:font-size-asian="5pt" style:font-size-complex="5pt"/>
    </style:style>
    <style:style style:name="P898" style:parent-style-name="Normal" style:family="paragraph">
      <style:text-properties style:font-size-complex="12pt"/>
    </style:style>
    <style:style style:name="P899" style:parent-style-name="Normal" style:family="paragraph">
      <style:text-properties fo:font-size="5pt" style:font-size-asian="5pt" style:font-size-complex="5pt"/>
    </style:style>
    <style:style style:name="P900" style:parent-style-name="Normal" style:family="paragraph">
      <style:text-properties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fo:text-indent="1.5in"/>
    </style:style>
    <style:style style:name="P905" style:parent-style-name="Normal" style:family="paragraph">
      <style:paragraph-properties fo:line-height="150%" fo:text-indent="2in"/>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text-align="center"/>
      <style:text-properties fo:color="#000000"/>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P913" style:parent-style-name="Normal" style:family="paragraph">
      <style:paragraph-properties fo:break-before="page"/>
    </style:style>
    <style:style style:name="P914" style:parent-style-name="Normal" style:family="paragraph">
      <style:paragraph-properties fo:text-indent="3.543in"/>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indent="3.543in"/>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indent="3.543in"/>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indent="3.543in"/>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indent="3.543in"/>
      <style:text-properties fo:color="#000000" style:font-size-complex="11pt" style:language-asian="lt" style:country-asian="LT"/>
    </style:style>
    <style:style style:name="P923" style:parent-style-name="Normal" style:family="paragraph">
      <style:paragraph-properties fo:text-indent="3.543in"/>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8" style:parent-style-name="Normal" style:family="paragraph">
      <style:paragraph-properties fo:text-align="justify" fo:text-indent="0.4923in"/>
      <style:text-properties fo:color="#000000" style:font-size-complex="4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 style:parent-style-name="Normal" style:family="paragraph">
      <style:paragraph-properties fo:text-align="justify" fo:text-indent="0.4923in"/>
      <style:text-properties fo:color="#000000" style:font-size-complex="4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5" style:parent-style-name="Normal" style:family="paragraph">
      <style:paragraph-properties fo:text-align="justify" fo:text-indent="0.4923in"/>
      <style:text-properties fo:color="#000000" style:font-size-complex="4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9" style:parent-style-name="Normal" style:family="paragraph">
      <style:paragraph-properties fo:text-align="justify" fo:text-indent="0.4923in"/>
      <style:text-properties fo:color="#000000" style:font-size-complex="4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2" style:parent-style-name="Normal" style:family="paragraph">
      <style:paragraph-properties fo:text-align="justify" fo:text-indent="0.4923in"/>
      <style:text-properties fo:color="#000000" style:font-size-complex="4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8" style:parent-style-name="Normal" style:family="paragraph">
      <style:paragraph-properties fo:text-align="justify" fo:text-indent="0.4923in"/>
      <style:text-properties fo:color="#000000" style:font-size-complex="4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text-properties style:font-size-complex="12p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style>
    <style:style style:name="P1198" style:parent-style-name="Normal" style:family="paragraph">
      <style:text-properties fo:font-size="5pt" style:font-size-asian="5pt" style:font-size-complex="5pt"/>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fo:text-align="center"/>
      <style:text-properties fo:font-size="10pt" style:font-size-asian="10pt"/>
    </style:style>
    <style:style style:name="P1204" style:parent-style-name="Normal" style:family="paragraph">
      <style:text-properties fo:font-size="5pt" style:font-size-asian="5pt" style:font-size-complex="5pt"/>
    </style:style>
    <style:style style:name="P1205" style:parent-style-name="Normal" style:family="paragraph">
      <style:text-properties fo:font-weight="bold" style:font-weight-asian="bold"/>
    </style:style>
    <style:style style:name="P1206" style:parent-style-name="Normal" style:family="paragraph">
      <style:text-properties fo:font-size="5pt" style:font-size-asian="5pt" style:font-size-complex="5pt"/>
    </style:style>
    <style:style style:name="P1207" style:parent-style-name="Normal" style:family="paragraph">
      <style:text-properties fo:font-weight="bold" style:font-weight-asian="bold"/>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fo:line-height="150%"/>
      <style:text-properties fo:font-weight="bold" style:font-weight-asian="bold"/>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ab-stops>
          <style:tab-stop style:type="right" style:leader-style="solid" style:leader-text="_" style:position="2.652in"/>
        </style:tab-stops>
      </style:paragraph-properties>
    </style:style>
    <style:style style:name="P1212" style:parent-style-name="Normal" style:family="paragraph">
      <style:paragraph-properties>
        <style:tab-stops>
          <style:tab-stop style:type="center" style:position="2.9687in"/>
        </style:tab-stops>
      </style:paragraph-properties>
      <style:text-properties fo:font-size="10pt" style:font-size-asian="10pt"/>
    </style:style>
    <style:style style:name="P1213" style:parent-style-name="Normal" style:family="paragraph">
      <style:paragraph-properties fo:text-align="center">
        <style:tab-stops>
          <style:tab-stop style:type="right" style:leader-style="solid" style:leader-text="_" style:position="2.9291in"/>
        </style:tab-stops>
      </style:paragraph-properties>
    </style:style>
    <style:style style:name="P1214" style:parent-style-name="Normal" style:family="paragraph">
      <style:paragraph-properties>
        <style:tab-stops>
          <style:tab-stop style:type="center" style:position="3.4041in"/>
        </style:tab-stops>
      </style:paragraph-properties>
      <style:text-properties fo:font-size="10pt" style:font-size-asian="10pt"/>
    </style:style>
    <style:style style:name="P1215" style:parent-style-name="Normal" style:family="paragraph">
      <style:paragraph-properties fo:line-height="150%">
        <style:tab-stops>
          <style:tab-stop style:type="center" style:position="3.4041in"/>
        </style:tab-stops>
      </style:paragraph-properties>
      <style:text-properties fo:font-size="10pt" style:font-size-asian="10pt"/>
    </style:style>
    <style:style style:name="P1216" style:parent-style-name="Normal" style:family="paragraph">
      <style:text-properties fo:font-size="5pt" style:font-size-asian="5pt" style:font-size-complex="5pt"/>
    </style:style>
    <style:style style:name="TableColumn1218" style:family="table-column">
      <style:table-column-properties style:column-width="0.3958in" style:use-optimal-column-width="false"/>
    </style:style>
    <style:style style:name="TableColumn1219" style:family="table-column">
      <style:table-column-properties style:column-width="1.5125in" style:use-optimal-column-width="false"/>
    </style:style>
    <style:style style:name="TableColumn1220" style:family="table-column">
      <style:table-column-properties style:column-width="1.0375in" style:use-optimal-column-width="false"/>
    </style:style>
    <style:style style:name="TableColumn1221" style:family="table-column">
      <style:table-column-properties style:column-width="0.7125in" style:use-optimal-column-width="false"/>
    </style:style>
    <style:style style:name="TableColumn1222" style:family="table-column">
      <style:table-column-properties style:column-width="0.943in" style:use-optimal-column-width="false"/>
    </style:style>
    <style:style style:name="TableColumn1223" style:family="table-column">
      <style:table-column-properties style:column-width="0.5701in" style:use-optimal-column-width="false"/>
    </style:style>
    <style:style style:name="TableColumn1224" style:family="table-column">
      <style:table-column-properties style:column-width="0.5694in" style:use-optimal-column-width="false"/>
    </style:style>
    <style:style style:name="TableColumn1225" style:family="table-column">
      <style:table-column-properties style:column-width="0.4763in" style:use-optimal-column-width="false"/>
    </style:style>
    <style:style style:name="TableColumn1226" style:family="table-column">
      <style:table-column-properties style:column-width="0.4763in" style:use-optimal-column-width="false"/>
    </style:style>
    <style:style style:name="Table1217" style:family="table">
      <style:table-properties style:width="6.6937in" fo:margin-left="0in" table:align="left"/>
    </style:style>
    <style:style style:name="TableRow1227" style:family="table-row">
      <style:table-row-properties style:min-row-height="0.1944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50%"/>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5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50%"/>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5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50%"/>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5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50%"/>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50%"/>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5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5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50%"/>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5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5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5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5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5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5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5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5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5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50%"/>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5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50%"/>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50%"/>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5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5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5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50%"/>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5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5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5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5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5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5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5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50%"/>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50%"/>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50%"/>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50%"/>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50%"/>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5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5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50%"/>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50%"/>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5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5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5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50%"/>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50%"/>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5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5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5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fo:font-size="10pt" style:font-size-asian="10pt"/>
    </style:style>
    <style:style style:name="P1425" style:parent-style-name="Normal" style:family="paragraph">
      <style:paragraph-properties fo:line-height="150%"/>
      <style:text-properties fo:font-weight="bold" style:font-weight-asian="bold"/>
    </style:style>
    <style:style style:name="P1426" style:parent-style-name="Normal" style:family="paragraph">
      <style:text-properties fo:font-size="5pt" style:font-size-asian="5pt" style:font-size-complex="5pt"/>
    </style:style>
    <style:style style:name="P1427"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1428"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1429" style:parent-style-name="Normal" style:family="paragraph">
      <style:paragraph-properties fo:line-height="150%" fo:text-indent="2.9291in">
        <style:tab-stops>
          <style:tab-stop style:type="left" style:position="2.9291in"/>
        </style:tab-stops>
      </style:paragraph-properties>
    </style:style>
    <style:style style:name="P1430"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1431"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1432" style:parent-style-name="Normal" style:family="paragraph">
      <style:paragraph-properties fo:text-align="center"/>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6-02 iki 2005-03-05</text:span></text:p>
      <text:p text:style-name="P10"/>
      <text:p text:style-name="P11"><text:span text:style-name="T12">Įsakymas paskelbtas: Žin. 2004, Nr.<text:s/></text:span><text:a xlink:href="https://www.e-tar.lt/portal/legalAct.html?documentId=TAR.D02C80C9B85E" office:target-frame-name="_top" xlink:show="replace"><text:span text:style-name="T13">41-1353</text:span></text:a><text:span text:style-name="T14">, i. k. 1042330ISAK003D-104</text:span></text:p>
      <text:p text:style-name="P15"/>
      <text:p text:style-name="P16"><text:span text:style-name="T17"/><text:span text:style-name="T18"><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ŽEMĖS ŪKIO MINISTRO</text:span></text:p>
      <text:p text:style-name="P20"/>
      <text:p text:style-name="P21">Į S A K Y M A S</text:p>
      <text:p text:style-name="P22">DĖL MINISTERIJOS VYKDOMŲ PROGRAMŲ SUBSIDIJAVIMO TAISYKLIŲ PATVIRTINIMO</text:p>
      <text:p text:style-name="P23"/>
      <text:p text:style-name="P24">2004 m. kovo 9 d. Nr. 3D-104</text:p>
      <text:p text:style-name="P25">Vilnius</text:p>
      <text:p text:style-name="P26"/>
      <text:p text:style-name="P27">Vadovaudamasis Ministerijos vykdomų programų subsidijuojamų priemonių įgyvendinimui skirtų lėšų administravimo nuostatais, patvirtintais Lietuvos Respublikos žemės ūkio ministro 2003 m. vasario 26 d. įsakymu Nr. 3D-69 (Žin., 2003, Nr.<text:s/><text:span text:style-name="T28">22-938</text:span>), ir remdamasis Ministerijos vykdomų programų subsidijuojamų priemonių įgyvendinimo priežiūros komisijos posėdžio, įvykusio 2004 m. vasario 25 d., protokolu Nr. 8D-40-(5.50):</text:p>
      <text:p text:style-name="P29">1.<text:s/><text:span text:style-name="T30">Tvirtinu</text:span><text:s/>pridedamas:</text:p>
      <text:p text:style-name="P31">1.1. Žemės, maisto ir žuvininkystės ūkio taikomųjų tyrimų subsidijavimo taisykles.</text:p>
      <text:p text:style-name="P32">1.2. Agrarinės ekonomikos politikos, kaimo regioninės, ekonominės ir socialinės plėtros darbų subsidijavimo taisykles.</text:p>
      <text:p text:style-name="P33">1.3. Konferencijų, seminarų, mokymų, žemės ūkio parodų, konkursų organizavimo, leidinių subsidijavimo taisykles.</text:p>
      <text:p text:style-name="P34">1.4. Žemės ūkio veiklos subjektų konsultavimo<text:s/>subsidijavimo taisykles.</text:p>
      <text:p text:style-name="P35">2.<text:s/><text:span text:style-name="T36">Pripažįstu</text:span><text:s/>netekusiu galios Lietuvos Respublikos žemės ūkio ministro 2003 m. kovo 4 d. įsakymo Nr. 3D-76 „Dėl ministerijos vykdomų programų subsidijavimo taisyklių patvirtinimo“ (Žin., 2003, Nr.<text:s/><text:span text:style-name="T37">26-1058</text:span>) 1.1, 1.2, 1.3 punktus.</text:p>
      <text:p text:style-name="P38"/>
      <text:p text:style-name="P39"/>
      <text:p text:style-name="P40"/>
      <text:p text:style-name="P41"><text:span text:style-name="T42">ŽEMĖS ŪKIO Ministras</text:span><text:span text:style-name="T43"><text:tab/>Jeronimas Kraujelis</text:span></text:p>
      <text:p text:style-name="P44"/>
      <text:soft-page-break/>
      <text:p text:style-name="P45">PATVIRTINTA</text:p>
      <text:p text:style-name="P46">Lietuvos Respublikos žemės ūkio ministro</text:p>
      <text:p text:style-name="P47">2004 m. kovo 9 d. įsakymu Nr. 3D-104</text:p>
      <text:p text:style-name="P48"/>
      <text:p text:style-name="P49"/>
      <text:p text:style-name="P50"><text:span text:style-name="T51">ŽEMĖS, MAISTO IR ŽUVININKYSTĖS ŪKIO TAIKOMŲJŲ TYRIMŲ SUBSID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Žemės ūkio ministerijos subsidijų teikimo žemės ūkio ir žuvininkystės taikomiesiems tyrimams tvarką.</text:span></text:p>
      <text:p text:style-name="Normal"/>
      <text:p text:style-name="P61"><text:span text:style-name="T62">2</text:span><text:span text:style-name="T63">. Subsidijuojami žemės, maisto ir žuvininkystės ūkio taikomieji tyrimai, jų rezultatų sklaida ir diegiamoji veikl</text:span><text:span text:style-name="T64">a ūkinėje gamyboje.</text:span></text:p>
      <text:p text:style-name="Normal"/>
      <text:p text:style-name="P65"><text:span text:style-name="T66">3</text:span><text:span text:style-name="T67">. Šiose taisyklėse vartojama sąvoka:</text:span></text:p>
      <text:p text:style-name="P68"/>
      <text:p text:style-name="P69"><text:span text:style-name="T70">Taikomieji tyrimai<text:s/></text:span><text:span text:style-name="T71">– teorinių žinių pagrindu atliekami eksperimentiniai arba analitinio pažinimo darbai, skirti specifiniams praktinio pobūdžio uždaviniams spręsti, naujoms technologijoms bei<text:s/></text:span><text:span text:style-name="T72">produktams kurti, gamybos procesams tobulinti, kurių rezultatai turi praktinį pritaikymą.</text:span></text:p>
      <text:p text:style-name="P73"/>
      <text:p text:style-name="P74"/>
      <text:p text:style-name="Normal"/>
      <text:p text:style-name="P75"><text:span text:style-name="T76">II</text:span><text:span text:style-name="T77">.<text:s/></text:span><text:span text:style-name="T78">ADMINISTRAVIMO PROCEDŪROS</text:span></text:p>
      <text:p text:style-name="P79"/>
      <text:p text:style-name="P80"><text:span text:style-name="T81">4</text:span><text:span text:style-name="T82">. Žemės, maisto ir žuvininkystės ūkio taikomųjų tyrimų subsidijavimo prioritetai:</text:span></text:p>
      <text:p text:style-name="P83"/>
      <text:p text:style-name="P84"><text:span text:style-name="T85">4.1</text:span><text:span text:style-name="T86">. geros kokybės, saugios žemės<text:s/></text:span><text:span text:style-name="T87">ūkio ir maisto produktų gamybos ir perdirbimo technologijos, skirtos Europos Sąjungos reikalavimus atitinkančio konkurencingo ūkio kūrimui;</text:span></text:p>
      <text:p text:style-name="Normal"/>
      <text:p text:style-name="P88"><text:span text:style-name="T89">4.2</text:span><text:span text:style-name="T90">. agrarinė aplinkosauga;</text:span></text:p>
      <text:p text:style-name="Normal"/>
      <text:p text:style-name="P91"><text:span text:style-name="T92">4.3</text:span><text:span text:style-name="T93">. žemės ūkio ekonomika ir kaimo plėtra;</text:span></text:p>
      <text:p text:style-name="Normal"/>
      <text:p text:style-name="P94"><text:span text:style-name="T95">4.4</text:span><text:span text:style-name="T96">. ekologinis ūkininkavimas;</text:span></text:p>
      <text:p text:style-name="Normal"/>
      <text:p text:style-name="P97"><text:span text:style-name="T98">4.5</text:span><text:span text:style-name="T99">. Bendrosios žemės ūkio politikos įgyvendinimas;</text:span></text:p>
      <text:p text:style-name="Normal"/>
      <text:p text:style-name="P100"><text:span text:style-name="T101">4.6</text:span><text:span text:style-name="T102">. Bendrosios žuvininkystės politikos įgyvendinimas;</text:span></text:p>
      <text:p text:style-name="Normal"/>
      <text:p text:style-name="P103"><text:span text:style-name="T104">4.7</text:span><text:span text:style-name="T105">. akvakultūros plėtra ir žuvų išteklių racionalus naudojimas ir gausinimas.</text:span></text:p>
      <text:p text:style-name="Normal"/>
      <text:p text:style-name="P106"><text:span text:style-name="T107">5</text:span><text:span text:style-name="T108">. Žemės ūkio ministerijos struktūriniai padali</text:span><text:span text:style-name="T109">niai, ministerijos reguliavimo srities įstaigos kiekvienais metais pateikia subsidijuojamos priemonės vykdymo koordinatoriui (toliau – Koordinatoriui) siūlymus dėl taikomųjų tyrimų. Siūlymuose iš eilės pagal svarbą išdėstomi taikomieji tyrimai ir su jais s</text:span><text:span text:style-name="T110">usiję diegimo darbai, suformuluojami taikomųjų tyrimų pavadinimai, tikslai ir numatomi gauti rezultatai, pasiūlomi orientaciniai tyrimų atlikimo terminai ir skirtinos lėšos.</text:span></text:p>
      <text:p text:style-name="Normal"/>
      <text:p text:style-name="P111"><text:span text:style-name="T112">6</text:span><text:span text:style-name="T113">. Koordinatorius inicijuoja ministerijos ir ministerijos reguliavimo srities įstaigų pateiktų projektinių siūlymų svarstymą Žemės ūkio mokslo taryboje, ministerijos struktūriniuose padaliniuose ir po svarstymų pateikia Ministerijos vykdomų programų subsidi</text:span><text:span text:style-name="T114">juojamų priemonių įgyvendinimo priežiūros komisijai (toliau – Komisijai) siūlymus dėl taikomųjų tyrimų<text:s/></text:span><text:soft-page-break/><text:span text:style-name="T115">subsidijavimo tikslingumo, tyrimų sugrupavimo pagal veiklos sritis bei lėšų poreikio. Į svarstymus gali būti kviečiami suinteresuotų institucijų atstovai</text:span><text:span text:style-name="T116">, siūlymų iniciatoriai.<text:s/></text:span></text:p>
      <text:p text:style-name="Normal"/>
      <text:p text:style-name="P117"><text:span text:style-name="T118">7</text:span><text:span text:style-name="T119">. Komisija priima sprendimą dėl subsidijuojamų taikomųjų tyrimų ir jiems skiriamų lėšų, o subsidijuojamų priemonių sąmatą, atsižvelgdamas į Komisijos sprendimą, tvirtina žemės ūkio ministras.</text:span></text:p>
      <text:p text:style-name="Normal"/>
      <text:p text:style-name="P120"><text:span text:style-name="T121">8</text:span><text:span text:style-name="T122">. Ministerija „Valstybės ži</text:span><text:span text:style-name="T123">nių“ priede „Informaciniai pranešimai“, ministerijos interneto svetainėje www.zum.lt ir žiniasklaidoje skelbia kvietimus į inicijuojamų taikomųjų tyrimų vykdytojų atranką, nurodydama taikomųjų tyrimų tikslus, būtinus spręsti konkrečius uždavinius ir paraiš</text:span><text:span text:style-name="T124">kų dalyvauti atrankoje pateikimo terminus.</text:span></text:p>
      <text:p text:style-name="Normal"/>
      <text:p text:style-name="P125"><text:span text:style-name="T126">9</text:span><text:span text:style-name="T127">. Paraiškos gali būti teikiamos vienam arba keliems taikomiesiems tyrimams vykdyti.</text:span></text:p>
      <text:p text:style-name="Normal"/>
      <text:p text:style-name="P128"><text:span text:style-name="T129">10</text:span><text:span text:style-name="T130">.<text:s/></text:span><text:span text:style-name="T131">Teikti paraiškas taikomųjų tyrimų vykdytojų atrankai gali juridiniai asmenys, užsiimantys moksline tiriamąja veikl</text:span><text:span text:style-name="T132">a, ir mokslininkų grupės, jungtinės veiklos sutartimi susivienijusios taikomiesiems tyrimams vykdyti. Jos vienos ar kartu su kitomis institucijomis ministerijai pateikia šiuos dokumentus</text:span><text:span text:style-name="T133">:</text:span></text:p>
      <text:p text:style-name="P134"/>
      <text:p text:style-name="P135"><text:span text:style-name="T136">10.1</text:span><text:span text:style-name="T137">.<text:s/></text:span><text:span text:style-name="T138">paraišką dalyvauti atrankoje, kurioje nurodomas juridinio a</text:span><text:span text:style-name="T139">smens pavadinimas arba mokslininkų grupė, asmuo, atsakingas už taikomųjų tyrimų koordinavimą ir informacijos apie taikomuosius tyrimus pateikimą ministerijai (vardas, pavardė, pareigos, mokslo laipsnis, telefonas ir elektroninio pašto adresas) (1 priedas).</text:span><text:span text:style-name="T140"><text:s/>Jeigu keli juridiniai asmenys ar mokslininkų grupės numato kartu vykdyti keletą taikomųjų tyrimų ir teikia vieną paraišką, nurodoma kiekvienos jų vykdomų taikomųjų tyrimų dalis, pateikiamas juridinio asmens ar mokslininkų grupės sutikimas dalyvauti šiuose</text:span><text:span text:style-name="T141"><text:s/>taikomuosiuose tyrimuose ir įgaliojimas koordinuojančiam juridiniam asmeniui ar mokslininkų grupei veikti jų vardu</text:span><text:span text:style-name="T142">;<text:s/></text:span></text:p>
      <text:p text:style-name="P143"/>
      <text:p text:style-name="P144">Punkto pakeitimai:</text:p>
      <text:p text:style-name="P145"><text:span text:style-name="T146">Nr.<text:s/></text:span><text:a xlink:href="https://www.e-tar.lt/portal/legalAct.html?documentId=TAR.72D3014941C3" office:target-frame-name="_top" xlink:show="replace"><text:span text:style-name="T147">3D-319</text:span></text:a><text:span text:style-name="T148">, 2004-05-26, Žin., 2004,<text:s/></text:span><text:span text:style-name="T149">Nr. 87-3181 (2004-06-01), i. k. 1042330ISAK003D-319</text:span></text:p>
      <text:p text:style-name="Normal"/>
      <text:p text:style-name="P150"><text:span text:style-name="T151">10.2</text:span><text:span text:style-name="T152">. taikomųjų tyrimų techninės užduotys, kuriose nurodomi taikomųjų tyrimų koordinatoriai ir pagrindiniai vykdytojai, pateikiama trumpa informacija apie vykdytojų kvalifikaciją ir darbo patirtį toj</text:span><text:span text:style-name="T153">e srityje (iki 400 rašybos ženklų) ir detalus kalendorinis darbų planas (2 priedas);</text:span></text:p>
      <text:p text:style-name="Normal"/>
      <text:p text:style-name="P154"><text:span text:style-name="T155">10.3</text:span><text:span text:style-name="T156">. taikomųjų tyrimų išlaidų sąmata, kurioje turi būti nurodytos išlaidos kiekvienam tyrimui (3 priedas):</text:span></text:p>
      <text:p text:style-name="P157"/>
      <text:p text:style-name="P158"><text:span text:style-name="T159">10.3.1</text:span><text:span text:style-name="T160">. apmokėjimas už darbą asmenims, tiesiogiai susij</text:span><text:span text:style-name="T161">usiems su taikomaisiais tyrimais bei jų rezultatų pritaikymu ūkinėje veikloje (darbo užmokestis, socialinio draudimo įmokos, autorinis atlyginimas);<text:s/></text:span></text:p>
      <text:p text:style-name="Normal"/>
      <text:p text:style-name="P162"><text:span text:style-name="T163">10.3.2</text:span><text:span text:style-name="T164">. išlaidos komandiruotėms, kurios tiesiogiai susijusios su taikomųjų tyrimų vykdymu. Lėšos<text:s/></text:span><text:span text:style-name="T165">komandiruotėms į užsienį gali būti skiriamos, jei tyrimui atlikti būtina pasinaudoti užsienio archyvais, laboratorine baze ar kitomis unikaliomis mokslinėmis priemonėmis paraiškoje nurodytiems taikomiesiems tyrimams vykdyti;</text:span></text:p>
      <text:p text:style-name="Normal"/>
      <text:p text:style-name="P166"><text:span text:style-name="T167">10.3.3</text:span><text:span text:style-name="T168">. išlaidos medžiagom</text:span><text:span text:style-name="T169">s, reagentams, instrumentams, darbo saugos priemonėms, programinei įrangai ar priemonėms, kurios suvartojamos projekto vykdymo metu ir negali būti apskaičiuojamos kaip ilgalaikis turtas ar įranga. Šiai kategorijai priklauso medžiagos ir daiktai, kurie turi</text:span><text:span text:style-name="T170"><text:s/>būti suvartojami taikomųjų tyrimų vykdymo laikotarpiu;</text:span></text:p>
      <text:p text:style-name="Normal"/>
      <text:p text:style-name="P171"><text:span text:style-name="T172">10.3.4</text:span><text:span text:style-name="T173">. išlaidos prietaisams, įrangai įsigyti, kurie išimtinai bus naudojami taikomiesiems tyrimams atlikti bei jų rezultatams pritaikyti ūkinėje veikloje.<text:s/></text:span></text:p>
      <text:p text:style-name="P174"/>
      <text:p text:style-name="P175">Išlaidos 10.3.3 ir 10.3.4 punktuose nurodytoms priemonėms įsigyti neturi viršyti 30 proc. bendros taikomųjų tyrimų sąmatos;</text:p>
      <text:p text:style-name="Normal"/>
      <text:p text:style-name="P176"><text:span text:style-name="T177">10.3.5</text:span><text:span text:style-name="T178">. tiriamuosius darbus vykdančių juridinių asmenų ar mokslininkų grupių išlaidos, netiesiogiai susijusios su šiais darbais arba jų rezultatų pritaikymu ūkinėje</text:span><text:span text:style-name="T179"><text:s/>veikloje (išlaidos sutarčiai aptarnauti, energijos, ryšių, kopijavimo ir pan.). Šiam tikslui gali būti skiriama iki 20 proc. bendros taikomųjų tyrimų sumos;</text:span><text:s/></text:p>
      <text:p text:style-name="P180"/>
      <text:p text:style-name="P181">Punkto pakeitimai:</text:p>
      <text:p text:style-name="P182"><text:span text:style-name="T183">Nr.<text:s/></text:span><text:a xlink:href="https://www.e-tar.lt/portal/legalAct.html?documentId=TAR.72D3014941C3" office:target-frame-name="_top" xlink:show="replace"><text:span text:style-name="T184">3D-319</text:span></text:a><text:span text:style-name="T185">, 2004-05-26, Žin., 2004, Nr. 87-3181 (2004-06-01), i. k. 1042330ISAK003D-319</text:span></text:p>
      <text:p text:style-name="Normal"/>
      <text:p text:style-name="P186"><text:span text:style-name="T187">10.3.6</text:span><text:span text:style-name="T188">. taikomųjų tyrimų administravimo išlaidos, kurioms gali būti skirta iki 5 proc. bendros taikomųjų tyrimų sumos.<text:s/></text:span></text:p>
      <text:p text:style-name="Normal"/>
      <text:p text:style-name="P189">Punkto pakeitimai:</text:p>
      <text:p text:style-name="P190"><text:span text:style-name="T191">Nr.<text:s/></text:span><text:a xlink:href="https://www.e-tar.lt/portal/legalAct.html?documentId=TAR.72D3014941C3" office:target-frame-name="_top" xlink:show="replace"><text:span text:style-name="T192">3D-319</text:span></text:a><text:span text:style-name="T193">, 2004-05-26, Žin., 2004, Nr. 87-3181 (2004-06-01), i. k. 1042330ISAK003D-319</text:span></text:p>
      <text:p text:style-name="Normal"/>
      <text:p text:style-name="P194"><text:span text:style-name="T195">11</text:span><text:span text:style-name="T196">. Subsidijuojama iki 100 proc. visų tinkamų išlaidų, atsižvelgiant į tai, kad taikomieji<text:s/></text:span><text:span text:style-name="T197">tyrimai neskirti konkrečių juridinių asmenų ar mokslininkų grupių poreikiams tenkinti, o rezultatai prieinami visiems asmenims bei nedaro didelio poveikio konkurencijai</text:span></text:p>
      <text:p text:style-name="P198">Punkto pakeitimai:</text:p>
      <text:p text:style-name="P199"><text:span text:style-name="T200">Nr.<text:s/></text:span><text:a xlink:href="https://www.e-tar.lt/portal/legalAct.html?documentId=TAR.72D3014941C3" office:target-frame-name="_top" xlink:show="replace"><text:span text:style-name="T201">3D-319</text:span></text:a><text:span text:style-name="T202">, 2004-05-26, Žin., 2004, Nr. 87-3181 (2004-06-01), i. k. 1042330ISAK003D-319</text:span></text:p>
      <text:p text:style-name="Normal"/>
      <text:p text:style-name="P203"><text:span text:style-name="T204">12</text:span><text:span text:style-name="T205">. Subsidija negali būti skiriama pastatų rekonstrukcijai ir remontui, skoloms bei kit</text:span><text:span text:style-name="T206">oms juridinių asmenų ar mokslininkų grupių išlaidoms dengti, investicijoms ar įsigyti ilgalaikiam turtui, kuris nenurodytas 10.3.4 punkte.</text:span><text:s/></text:p>
      <text:p text:style-name="P207">Punkto pakeitimai:</text:p>
      <text:p text:style-name="P208"><text:span text:style-name="T209">Nr.<text:s/></text:span><text:a xlink:href="https://www.e-tar.lt/portal/legalAct.html?documentId=TAR.72D3014941C3" office:target-frame-name="_top" xlink:show="replace"><text:span text:style-name="T210">3D-319</text:span></text:a><text:span text:style-name="T211">, 200</text:span><text:span text:style-name="T212">4-05-26, Žin., 2004, Nr. 87-3181 (2004-06-01), i. k. 1042330ISAK003D-319</text:span></text:p>
      <text:p text:style-name="Normal"/>
      <text:p text:style-name="P213"><text:span text:style-name="T214">13</text:span><text:span text:style-name="T215">. Taikomųjų tyrimų priežiūros komisijos, patvirtintos žemės ūkio ministro įsakymu, vertina gautąsias paraiškas ir teikia rekomendacijas (siūlymus) Komisijai dėl projektų finans</text:span><text:span text:style-name="T216">avimo. Paraiškoje vertinama:</text:span></text:p>
      <text:p text:style-name="P217"/>
      <text:p text:style-name="P218"><text:span text:style-name="T219">13.1</text:span><text:span text:style-name="T220">. ar siūlomas taikomųjų tyrimų vykdymo projektas atitinka konkretiems taikomiesiems tyrimams keliamus tikslus ir uždavinius;</text:span></text:p>
      <text:p text:style-name="Normal"/>
      <text:p text:style-name="P221"><text:span text:style-name="T222">13.2</text:span><text:span text:style-name="T223">. ar taikomųjų tyrimų vykdytojų kvalifikacija ir turima patirtis pakankama gauti sieki</text:span><text:span text:style-name="T224">amus mokslinius (praktinius) rezultatus, kurie gali būti pritaikomi praktikoje;</text:span></text:p>
      <text:p text:style-name="Normal"/>
      <text:p text:style-name="P225"><text:span text:style-name="T226">13.3</text:span><text:span text:style-name="T227">. ar realūs ir pagrįsti siūlomi taikomųjų tyrimų vykdymo etapai ir jų terminai;</text:span></text:p>
      <text:p text:style-name="Normal"/>
      <text:p text:style-name="P228"><text:span text:style-name="T229">13.4</text:span><text:span text:style-name="T230">. ar pagrįstos ir taikomajam tyrimui būtinos planuojamos išlaidos, ar pritrauk</text:span><text:span text:style-name="T231">iami kiti finansavimo šaltiniai;</text:span></text:p>
      <text:p text:style-name="Normal"/>
      <text:p text:style-name="P232"><text:span text:style-name="T233">13.5</text:span><text:span text:style-name="T234">. ar taikomųjų tyrimų ir taikomųjų tyrimų programų koordinatoriai turi projektų valdymo patirties;</text:span></text:p>
      <text:p text:style-name="Normal"/>
      <text:p text:style-name="P235"><text:span text:style-name="T236">13.6</text:span><text:span text:style-name="T237">. ar numatyti konkretūs taikomųjų tyrimų rezultatų diegimo darbai.<text:s/></text:span></text:p>
      <text:p text:style-name="Normal"/>
      <text:p text:style-name="P238"><text:span text:style-name="T239">14</text:span><text:span text:style-name="T240">. Taikomųjų tyrimų priežiūros</text:span><text:span text:style-name="T241"><text:s/>komisijos gali pasiūlyti taikomųjų tyrimų koordinatoriui pateikti papildomą informaciją, kurios reikia sprendimui dėl vykdytojų atrankos priimti.</text:span></text:p>
      <text:p text:style-name="Normal"/>
      <text:p text:style-name="P242"><text:span text:style-name="T243">15</text:span><text:span text:style-name="T244">. Komisija, atsižvelgdama į taikomųjų tyrimų priežiūros komisijų rekomendacijas, priima sprendimą dėl<text:s/></text:span><text:span text:style-name="T245">žemės, maisto ir žuvininkystės ūkio taikomųjų tyrimų vykdytojų atrankos rezultatų.<text:s/></text:span></text:p>
      <text:p text:style-name="Normal"/>
      <text:p text:style-name="P246"><text:span text:style-name="T247">16</text:span><text:span text:style-name="T248">. Ministerija su subsidijų gavėjais sudaro sutartis, nustatančias šalių įsipareigojimus, taikomųjų tyrimų subsidijavimo ir atsiskaitymo tvarką. Prie sutarčių prideda</text:span><text:span text:style-name="T249">mi vykdomų taikomųjų tyrimų sąrašas, taikomųjų tyrimų techninės užduotys ir išlaidų sąmata. Išlaidos, padarytos iki sutarties pasirašymo, nekompensuojamos.</text:span></text:p>
      <text:p text:style-name="P250"/>
      <text:p text:style-name="P251"/>
      <text:p text:style-name="Normal"/>
      <text:p text:style-name="P252"><text:span text:style-name="T253">III</text:span><text:span text:style-name="T254">.<text:s/></text:span><text:span text:style-name="T255">ATSISKAITYMAI UŽ ATLIKTUS DARBUS IR ATSAKOMYBĖ UŽ LĖŠŲ PANAUDOJIMĄ</text:span></text:p>
      <text:p text:style-name="P256"/>
      <text:p text:style-name="P257"/>
      <text:p text:style-name="P258"><text:span text:style-name="T259">17</text:span><text:span text:style-name="T260">. Taikomųjų tyrimų baigiamosios ataskaitos, jei sutartyje nenurodytas kitas terminas, ministerijai turi būti pateiktos kiekvienais metais iki gruodžio 1 d. Sutartyje gali būti numatyti tarpiniai atsiskaitymai apie tyrimų eigą ir svarbiausius rezultatus.<text:s/></text:span></text:p>
      <text:p text:style-name="Normal"/>
      <text:p text:style-name="P261"><text:span text:style-name="T262">18</text:span><text:span text:style-name="T263">. Taikomųjų tyrimų priežiūros komisijos vertina atliktų tyrimų ataskaitas ir pateikia savo išvadas. Jei komisijos nariai pareiškė pastabų, dėl kurių ataskaitos priimti negalima, Koordinatorius apie tai informuoja taikomųjų tyrimų vykdytojus, kurie pe</text:span><text:span text:style-name="T264">r nurodytą laiką turi pataisyti ataskaitą arba pateikti paaiškinimą.<text:s/></text:span></text:p>
      <text:p text:style-name="Normal"/>
      <text:p text:style-name="P265"><text:span text:style-name="T266">19</text:span><text:span text:style-name="T267">. Už subsidijuojamos priemonės įgyvendinimą atsiskaitoma pasirašius taikomųjų tyrimų ataskaitų perdavimo-priėmimo aktus bei pateikus sutartyje nurodytus dokumentus.<text:s/></text:span></text:p>
      <text:p text:style-name="Normal"/>
      <text:p text:style-name="P268"><text:span text:style-name="T269">20</text:span><text:span text:style-name="T270">. Už s</text:span><text:span text:style-name="T271">kirtų lėšų panaudojimą pagal tikslinę paskirtį atsako subsidijas gavusių institucijų/viešųjų įstaigų vadovai ar mokslininkų grupės.</text:span></text:p>
      <text:p text:style-name="Normal"/>
      <text:p text:style-name="P272"><text:span text:style-name="T273">______________</text:span></text:p>
      <text:p text:style-name="P274"/>
      <text:soft-page-break/>
      <text:p text:style-name="P275">Žemės, maisto ir žuvininkystės ūkio taikomųjų<text:s/></text:p>
      <text:p text:style-name="P276"><text:span text:style-name="T277">tyrimų subsidijavimo taisyklių<text:s/></text:span><text:span text:style-name="T278">1</text:span><text:span text:style-name="T279"><text:s/>priedas</text:span></text:p>
      <text:p text:style-name="P280"/>
      <text:p text:style-name="P281">(Paraiškos formos pavyzdys)</text:p>
      <text:p text:style-name="P282"/>
      <text:p text:style-name="P283">PARAIŠKA ŽEMĖS, MAISTO IR ŽUVININKYSTĖS ŪKIO TAIKOMŲJŲ TYRIMŲ<text:s/></text:p>
      <text:p text:style-name="P284"><text:span text:style-name="T285">SUBSIDIJAI GAUTI</text:span></text:p>
      <text:p text:style-name="P286"/>
      <text:p text:style-name="P287"/>
      <text:p text:style-name="P288">__________________ Nr. ________</text:p>
      <text:p text:style-name="P289">(pildo Ministerija)</text:p>
      <text:p text:style-name="P290"/>
      <text:p text:style-name="P291"/>
      <text:p text:style-name="P292">Duomenys apie paraiškos teikėją</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Pareiškėjo pavadinimas</text:p>
          </table:table-cell>
          <table:table-cell table:style-name="TableCell299">
            <text:p text:style-name="Normal"><text:span text:style-name="T300">Pagal juridinio asmens</text:span><text:s/><text:span text:style-name="T301">registracijos<text:s/></text:span><text:span text:style-name="T302">pažymėjimą arba pagal fizinio asmens paso duomenis</text:span></text:p>
          </table:table-cell>
        </table:table-row>
        <table:table-row table:style-name="TableRow303">
          <table:table-cell table:style-name="TableCell304">
            <text:p text:style-name="Normal">Pareiškėjo teisinė forma<text:s/></text:p>
          </table:table-cell>
          <table:table-cell table:style-name="TableCell305">
            <text:p text:style-name="P306">Pagal juridinio asmens registracijos pažymėjimą. Nepildoma, jei teikia mokslininkų grupė</text:p>
          </table:table-cell>
        </table:table-row>
        <table:table-row table:style-name="TableRow307">
          <table:table-cell table:style-name="TableCell308">
            <text:p text:style-name="Normal">Pareiškėjo rekvizitai</text:p>
          </table:table-cell>
          <table:table-cell table:style-name="TableCell309">
            <text:p text:style-name="Normal"><text:span text:style-name="T310">Juridinio arba fizinio asmens kodas, adresas, tel., faksas,<text:s/></text:span><text:span text:style-name="T311">el.paštas</text:span></text:p>
          </table:table-cell>
        </table:table-row>
      </table:table>
      <text:p text:style-name="Normal"/>
      <text:p text:style-name="P312">Ar vykdytojas turi partnerių taikomiesiems tyrimams vykdyti</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Normal">Ar paraiškos teikėjas turi partnerių projektui įgyvendinti</text:p>
          </table:table-cell>
          <table:table-cell table:style-name="TableCell319">
            <text:p text:style-name="P320">taip <text:s text:c="7"/>ne <text:s/></text:p>
          </table:table-cell>
        </table:table-row>
        <table:table-row table:style-name="TableRow321">
          <table:table-cell table:style-name="TableCell322">
            <text:p text:style-name="Normal">Partnerių skaičius</text:p>
          </table:table-cell>
          <table:table-cell table:style-name="TableCell323">
            <text:p text:style-name="Normal"/>
          </table:table-cell>
        </table:table-row>
        <table:table-row table:style-name="TableRow324">
          <table:table-cell table:style-name="TableCell325">
            <text:p text:style-name="Normal">Partnerių rekvizitai</text:p>
          </table:table-cell>
          <table:table-cell table:style-name="TableCell326">
            <text:p text:style-name="Normal"><text:span text:style-name="T327">Pavadinimas, adresas, tel., faksas, el.paštas</text:span></text:p>
          </table:table-cell>
        </table:table-row>
      </table:table>
      <text:p text:style-name="P328"/>
      <text:p text:style-name="P329">Duomenys apie<text:s/>taikomuosius tyrimus, kuriems prašoma subsidijos:</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Normal">Taikomųjų tyrimų pavadinimas ir Nr.</text:p>
          </table:table-cell>
          <table:table-cell table:style-name="TableCell336">
            <text:p text:style-name="P337">Nurodoma pagal Žemės ūkio ministerijos kasmet tvirtinamą subsidijuojamų žemės, maisto ir žuvininkystės ūkio taikomųjų tyrimų sąrašą<text:s/></text:p>
          </table:table-cell>
        </table:table-row>
        <table:table-row table:style-name="TableRow338">
          <table:table-cell table:style-name="TableCell339">
            <text:p text:style-name="Normal">Bendra projekto vertė (Lt)</text:p>
          </table:table-cell>
          <table:table-cell table:style-name="TableCell340">
            <text:p text:style-name="P341"/>
          </table:table-cell>
        </table:table-row>
        <table:table-row table:style-name="TableRow342">
          <table:table-cell table:style-name="TableCell343">
            <text:p text:style-name="Normal">Prašoma subsidija (Lt)</text:p>
          </table:table-cell>
          <table:table-cell table:style-name="TableCell344">
            <text:p text:style-name="P345"/>
          </table:table-cell>
        </table:table-row>
        <table:table-row table:style-name="TableRow346">
          <table:table-cell table:style-name="TableCell347">
            <text:p text:style-name="Normal">Numatoma projektą baigti</text:p>
          </table:table-cell>
          <table:table-cell table:style-name="TableCell348">
            <text:p text:style-name="P349"/>
          </table:table-cell>
        </table:table-row>
        <table:table-row table:style-name="TableRow350">
          <table:table-cell table:style-name="TableCell351">
            <text:p text:style-name="Normal">Partnerių vykdoma taikomųjų tyrimų dalis</text:p>
          </table:table-cell>
          <table:table-cell table:style-name="TableCell352">
            <text:p text:style-name="P353">Nurodoma, kurie projekto partneriai ir kokius taikomuosius tyrimus vykdys</text:p>
          </table:table-cell>
        </table:table-row>
        <table:table-row table:style-name="TableRow354">
          <table:table-cell table:style-name="TableCell355">
            <text:p text:style-name="Normal">Taikomųjų tyrimų koordinatorius</text:p>
          </table:table-cell>
          <table:table-cell table:style-name="TableCell356">
            <text:p text:style-name="P357">Vardas, pavardė, pareigos, mokslo laipsnis, tel.,<text:s/>el.pašto adresas, trumpa informacija apie koordinatoriaus kvalifikaciją, darbo patirtį taikomųjų tyrimų bei projektų valdymo srityje (iki 400 rašybos ženklų)</text:p>
          </table:table-cell>
        </table:table-row>
      </table:table>
      <text:p text:style-name="P358"/>
      <text:p text:style-name="P359">PRIDEDAMA:</text:p>
      <text:p text:style-name="P360"/>
      <text:p text:style-name="P361">1.<text:tab/>Taikomųjų tyrimų techninės užduotys<text:s/></text:p>
      <text:p text:style-name="P362">2.<text:tab/>Taikomųjų tyrimų išlaidų sąmata.</text:p>
      <text:p text:style-name="P363">3. Taikomųjų tyrimų pagrindinių vykdytojų paskelbtų straipsnių ir seminaruose skaitytų pranešimų per 2001-2003 m. sąrašai.</text:p>
      <text:p text:style-name="P364"/>
      <text:p text:style-name="P365"/>
      <text:p text:style-name="P366">Juridinio asmens vadovas<text:tab/><text:tab/>……………<text:s/><text:tab/><text:tab/>…………………………………</text:p>
      <text:p text:style-name="P367">(parašas)<text:tab/><text:tab/><text:s text:c="12"/>(vardas, pavardė)</text:p>
      <text:p text:style-name="P368">A.V.</text:p>
      <text:p text:style-name="P369"/>
      <text:p text:style-name="P370">Mokslininkų grupės koordinatorius<text:tab/>……………<text:s/><text:tab/><text:tab/><text:s/>………………………………</text:p>
      <text:p text:style-name="P371">(parašas)<text:tab/><text:tab/><text:s text:c="13"/>(vardas, pavardė)</text:p>
      <text:p text:style-name="P372"/>
      <text:p text:style-name="P373"/>
      <text:p text:style-name="P374">______________</text:p>
      <text:p text:style-name="P375"/>
      <text:p text:style-name="P376"/>
      <text:p text:style-name="Normal"/>
      <text:p text:style-name="P377"/>
      <text:soft-page-break/>
      <text:p text:style-name="P378">Žemės, maisto ir žuvininkystės ūkio taikomųjų<text:s/></text:p>
      <text:p text:style-name="P379"><text:span text:style-name="T380">tyrimų subsidijavimo taisyklių<text:s/></text:span><text:span text:style-name="T381">2</text:span><text:span text:style-name="T382"><text:s/>priedas</text:span></text:p>
      <text:p text:style-name="P383"/>
      <text:p text:style-name="P384">(Techninės užduoties formos pavyzdys)</text:p>
      <text:p text:style-name="P385"/>
      <text:p text:style-name="P386">………………………………………………………………………..</text:p>
      <text:p text:style-name="P387">(taikomojo<text:s/>tyrimo Nr., pavadinimas)</text:p>
      <text:p text:style-name="P388">TECHNINĖ UŽDUOTIS</text:p>
      <text:p text:style-name="Normal"/>
      <table:table table:style-name="Table389">
        <table:table-columns>
          <table:table-column table:style-name="TableColumn390"/>
          <table:table-column table:style-name="TableColumn391"/>
        </table:table-columns>
        <table:table-row table:style-name="TableRow392">
          <table:table-cell table:style-name="TableCell393">
            <text:p text:style-name="Normal">Taikomojo tyrimo tikslas, numatomi spręsti uždaviniai</text:p>
          </table:table-cell>
          <table:table-cell table:style-name="TableCell394">
            <text:p text:style-name="Normal"/>
          </table:table-cell>
        </table:table-row>
        <table:table-row table:style-name="TableRow395">
          <table:table-cell table:style-name="TableCell396">
            <text:p text:style-name="Normal">Taikomojo tyrimo koordinatorius</text:p>
          </table:table-cell>
          <table:table-cell table:style-name="TableCell397">
            <text:p text:style-name="P398">Vardas, pavardė, trumpa informacija apie koordinatoriaus kvalifikaciją, darbo patirtį taikomojo tyrimo srityje bei<text:s/>organizacinius gebėjimus (iki 400 rašybos ženklų)</text:p>
          </table:table-cell>
        </table:table-row>
        <table:table-row table:style-name="TableRow399">
          <table:table-cell table:style-name="TableCell400">
            <text:p text:style-name="Normal">Taikomojo tyrimo pagrindiniai vykdytojai</text:p>
          </table:table-cell>
          <table:table-cell table:style-name="TableCell401">
            <text:p text:style-name="P402">Vardas, pavardė, tel., el. pašto adresas, trumpa informacija apie vykdytojų kvalifikaciją, darbo patirtį taikomojo tyrimo srityje (iki 400 rašybos ženklų)</text:p>
          </table:table-cell>
        </table:table-row>
      </table:table>
      <text:p text:style-name="P403"/>
      <text:p text:style-name="P404">Taikomojo tyrimo etapai ir jų vykdymo termin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text:p>
            <text:p text:style-name="P415">Nr.</text:p>
          </table:table-cell>
          <table:table-cell table:style-name="TableCell416">
            <text:p text:style-name="P417">Tyrimo etapo pavadinimas</text:p>
          </table:table-cell>
          <table:table-cell table:style-name="TableCell418">
            <text:p text:style-name="P419">Vykdymo terminas</text:p>
          </table:table-cell>
          <table:table-cell table:style-name="TableCell420">
            <text:p text:style-name="P421">Vykdytojai</text:p>
            <text:p text:style-name="P422">(v.,pavardė)</text:p>
          </table:table-cell>
          <table:table-cell table:style-name="TableCell423">
            <text:p text:style-name="P424">Tyrimo duomenys, jų pateikimo form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aikomųjų tyrimų rezultatų diegimas ir populiarinima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Priemonių pavadinimas</text:p>
          </table:table-cell>
          <table:table-cell table:style-name="TableCell451">
            <text:p text:style-name="P452">Atsakingi<text:s/>vykdytojai</text:p>
            <text:p text:style-name="P453">(v.,pavardė, tel.)</text:p>
          </table:table-cell>
          <table:table-cell table:style-name="TableCell454">
            <text:p text:style-name="P455">Diegimo laikas</text:p>
          </table:table-cell>
          <table:table-cell table:style-name="TableCell456">
            <text:p text:style-name="P457">Numatoma diegimo vieta ir form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Juridinio asmens vadovas<text:tab/><text:tab/>……………<text:s/><text:tab/><text:tab/>…………………………………</text:p>
      <text:p text:style-name="P472">(parašas)<text:tab/><text:tab/><text:s text:c="12"/>(vardas, pavardė)</text:p>
      <text:p text:style-name="P473">A.V.</text:p>
      <text:p text:style-name="P474"/>
      <text:p text:style-name="P475">Mokslininkų grupės koordinatorius<text:tab/>……………<text:s/><text:tab/><text:tab/><text:s/>………………………………</text:p>
      <text:p text:style-name="P476">(parašas)<text:tab/><text:tab/><text:s text:c="13"/>(vardas, pavardė)</text:p>
      <text:p text:style-name="P477"/>
      <text:p text:style-name="P478"/>
      <text:p text:style-name="P479"><text:span text:style-name="T480">______________</text:span></text:p>
      <text:soft-page-break/>
      <text:p text:style-name="P481"><text:span text:style-name="T482">Žemės, maisto ir žuvininkystės ūkio taikomųjų<text:s/></text:span></text:p>
      <text:p text:style-name="P483"><text:span text:style-name="T484">tyrimų subsidijavimo taisyklių<text:s/></text:span><text:span text:style-name="T485">3</text:span><text:span text:style-name="T486"><text:s/>priedas</text:span></text:p>
      <text:p text:style-name="P487"/>
      <text:p text:style-name="P488">(Išlaidų sąmatos formos pavyzdys)</text:p>
      <text:p text:style-name="P489"/>
      <text:p text:style-name="P490">TAIKOMŲJŲ TYRIMŲ IŠLAIDŲ SĄMATA</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Išlaidų klasifikacija</text:p>
          </table:table-cell>
          <table:table-cell table:style-name="TableCell503" table:number-columns-spanned="4">
            <text:p text:style-name="P504">Taikomasis tyrimas, Nr.</text:p>
          </table:table-cell>
          <table:covered-table-cell/>
          <table:covered-table-cell/>
          <table:covered-table-cell/>
          <table:table-cell table:style-name="TableCell505" table:number-rows-spanned="2">
            <text:p text:style-name="P506">Iš viso</text:p>
          </table:table-cell>
        </table:table-row>
        <table:table-row table:style-name="TableRow507">
          <table:covered-table-cell>
            <text:p text:style-name="P508"/>
          </table:covered-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covered-table-cell>
            <text:p text:style-name="P513"/>
          </table:covered-table-cell>
        </table:table-row>
        <table:table-row table:style-name="TableRow514">
          <table:table-cell table:style-name="TableCell515">
            <text:p text:style-name="P516">Apmokėjimas už darbą<tex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Išlaidos komandiruotėm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Išlaidos medžiagoms, reagentams ir k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Išlaidos prietaisams, įrangai įsigyt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Išlaidos sutarčiai aptarnauti (energijos, ryšių, kopijavimo ir k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aikomųjų tyrimų<text:s/>administravimo išlaid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Juridinio asmens vadovas<text:tab/><text:tab/>……………<text:s/><text:tab/><text:tab/>…………………………………</text:p>
      <text:p text:style-name="P604">(parašas)<text:tab/><text:tab/><text:s text:c="12"/>(vardas, pavardė)</text:p>
      <text:p text:style-name="P605">A.V.</text:p>
      <text:p text:style-name="P606"/>
      <text:p text:style-name="P607">Mokslininkų grupės koordinatorius<text:tab/>……………<text:s/><text:tab/><text:tab/><text:s/>………………………………</text:p>
      <text:p text:style-name="P608">(parašas)<text:tab/><text:tab/><text:s text:c="13"/>(vardas, pavardė)</text:p>
      <text:p text:style-name="P609"/>
      <text:p text:style-name="P610"/>
      <text:p text:style-name="P611"><text:span text:style-name="T612">______________</text:span></text:p>
      <text:p text:style-name="P613"/>
      <text:soft-page-break/>
      <text:p text:style-name="P614">PATVIRTINTA</text:p>
      <text:p text:style-name="P615">Lietuvos Respublikos žemės ūkio ministro</text:p>
      <text:p text:style-name="P616">2004 m. kovo 9 d. įsakymu Nr. 3D-104</text:p>
      <text:p text:style-name="P617"/>
      <text:p text:style-name="P618"/>
      <text:p text:style-name="P619"><text:span text:style-name="T620">AGRARINĖS EKONOMIKOS POLITIKOS, KAIMO REGIONINĖS, EKONOMINĖS IR SOCIALINĖS PLĖTROS DARBŲ SUBSIDIJAVIMO TAISYKLĖS</text:span></text:p>
      <text:p text:style-name="P621"/>
      <text:p text:style-name="P622"/>
      <text:p text:style-name="P623"><text:span text:style-name="T624">I</text:span><text:span text:style-name="T625">.<text:s/></text:span><text:span text:style-name="T626">BENDROSIOS NUOSTATOS</text:span></text:p>
      <text:p text:style-name="P627"/>
      <text:p text:style-name="P628"><text:span text:style-name="T629">1</text:span><text:span text:style-name="T630">. Šios<text:s/></text:span><text:span text:style-name="T631">taisyklės reglamentuoja Žemės ūkio ministerijos subsidijų iš Kaimo rėmimo programos lėšų teikimo už agrarinės ekonomikos politikos, kaimo regioninės, ekonominės ir socialinės plėtros darbus tvarką.</text:span></text:p>
      <text:p text:style-name="Normal"/>
      <text:p text:style-name="P632"><text:span text:style-name="T633">2</text:span><text:span text:style-name="T634">. Subsidijuojami mokslo ir mokymo bei kitų instituci</text:span><text:span text:style-name="T635">jų vykdomi darbai, skirti agrarinės ekonomikos politikai formuoti, vidaus ir užsienio rinkose konkurencingam žemės ir maisto ūkiui kurti, integruotai kaimo plėtros, regioninei ir struktūrinei žemės ūkio politikai įgyvendinti, kurių vykdymą inicijuoja minis</text:span><text:span text:style-name="T636">terija bei jos reguliavimo srities įstaigos.</text:span></text:p>
      <text:p text:style-name="Normal"/>
      <text:p text:style-name="P637"><text:span text:style-name="T638">3</text:span><text:span text:style-name="T639">. Subsidija negali būti skiriama pastatų rekonstrukcijai ir remontui, skoloms dengti ar investicijoms.</text:span></text:p>
      <text:p text:style-name="P640"/>
      <text:p text:style-name="P641"/>
      <text:p text:style-name="Normal"/>
      <text:p text:style-name="P642"><text:span text:style-name="T643">II</text:span><text:span text:style-name="T644">.<text:s/></text:span><text:span text:style-name="T645">ADMINISTRAVIMO PROCEDŪROS</text:span></text:p>
      <text:p text:style-name="P646"/>
      <text:p text:style-name="P647"><text:span text:style-name="T648">4</text:span><text:span text:style-name="T649">. Žemės ūkio ministerijos struktūriniai padaliniai ir jos</text:span><text:span text:style-name="T650"><text:s/>reguliavimo srities įstaigos pateikia subsidijuojamos priemonės vykdymo koordinatoriui (toliau – Koordinatoriui) siūlymus dėl darbų vykdymo, jų tęsimo žemės ūkio politikos, rinkų plėtros, žemės ir maisto ūkio konkurencingumo, kaimo ir regioninės plėtros i</text:span><text:span text:style-name="T651">r kitais klausimais.</text:span></text:p>
      <text:p text:style-name="Normal"/>
      <text:p text:style-name="P652"><text:span text:style-name="T653">5</text:span><text:span text:style-name="T654">. Žemės ūkio politikos, rinkų plėtros, žemės ūkio ir maisto konkurencingumo, kaimo ir regioninės plėtros darbų sąrašas tvirtinamas žemės ūkio ministro įsakymu.</text:span></text:p>
      <text:p text:style-name="Normal"/>
      <text:p text:style-name="P655"><text:span text:style-name="T656">6</text:span><text:span text:style-name="T657">. Koordinatorius Ministerijos vykdomų programų subsidijuojamų p</text:span><text:span text:style-name="T658">riemonių įgyvendinimo priežiūros komisijai (toliau – komisijai) pateikia lėšų poreikį šiems darbams vykdyti.</text:span></text:p>
      <text:p text:style-name="Normal"/>
      <text:p text:style-name="P659"><text:span text:style-name="T660">7</text:span><text:span text:style-name="T661">. Komisija, atsižvelgdama į darbų atlikimo sąnaudas, teikia siūlymus ministrui dėl agrarinės ekonomikos politikos, kaimo regioninės,<text:s/></text:span><text:span text:style-name="T662">ekonominės ir socialinės plėtros darbams skiriamų subsidijų tvirtinimo.</text:span></text:p>
      <text:p text:style-name="Normal"/>
      <text:p text:style-name="P663"><text:span text:style-name="T664">8</text:span><text:span text:style-name="T665">. Lėšas darbams nustato žemės ūkio ministras, patvirtindamas metinę Subsidijuojamų priemonių įgyvendinimui skirtų lėšų naudojimo sąmatą.</text:span></text:p>
      <text:p text:style-name="Normal"/>
      <text:p text:style-name="P666"><text:span text:style-name="T667">9</text:span><text:span text:style-name="T668">. Ministerija su subsidijų gavėjais</text:span><text:span text:style-name="T669"><text:s/>sudaro sutartis, nustatančias šalių įsipareigojimus, darbų finansavimo ir atsiskaitymo tvarką. Prie sutarčių pridedamos darbų techninės užduotys ir išlaidų sąmata.</text:span></text:p>
      <text:p text:style-name="P670"/>
      <text:p text:style-name="P671"/>
      <text:p text:style-name="Normal"/>
      <text:p text:style-name="P672"><text:span text:style-name="T673">III</text:span><text:span text:style-name="T674">.<text:s/></text:span><text:span text:style-name="T675">ATSAKOMYBĖ UŽ LĖŠŲ PANAUDOJIMĄ</text:span></text:p>
      <text:p text:style-name="P676"/>
      <text:p text:style-name="P677"><text:span text:style-name="T678">10</text:span><text:span text:style-name="T679">. Su subsidijų gavėjais už subsidijuoja</text:span><text:span text:style-name="T680">mos priemonės įgyvendinimą atsiskaitoma tinkamai ir laiku atlikus sutartyje numatytus darbus bei pateikus sutartyje nurodytus dokumentus.</text:span></text:p>
      <text:p text:style-name="Normal"/>
      <text:p text:style-name="P681"><text:span text:style-name="T682">11</text:span><text:span text:style-name="T683">. Už skirtų lėšų panaudojimą pagal tikslinę paskirtį atsako subsidijas gavusių institucijų vadovai.</text:span></text:p>
      <text:p text:style-name="Normal"/>
      <text:p text:style-name="P684"><text:span text:style-name="T685">______</text:span><text:span text:style-name="T686">________</text:span></text:p>
      <text:p text:style-name="P687"/>
      <text:soft-page-break/>
      <text:p text:style-name="P688">PATVIRTINTA</text:p>
      <text:p text:style-name="P689">Lietuvos Respublikos žemės ūkio ministro</text:p>
      <text:p text:style-name="P690">2004 m. kovo 9 d. įsakymu Nr. 3D-104</text:p>
      <text:p text:style-name="P691"/>
      <text:p text:style-name="P692"/>
      <text:p text:style-name="P693"><text:span text:style-name="T694">KONFERENCIJŲ, SEMINARŲ, MOKYMŲ, ŽEMĖS ŪKIO PARODŲ, KONKURSŲ ORGANIZAVIMO, LEIDINIŲ SUBSIDIJAVIMO TAISYKLĖS</text:span></text:p>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Šios<text:s/></text:span><text:span text:style-name="T704">taisyklės nustato konferencijų, seminarų, mokymų, žemės ūkio konkursų-apžiūrų žemdirbiams ir kaimo vietovių gyventojams organizavimo, atstovavimo žemės ūkiui parodose-mugėse (toliau – renginių organizavimas) ir leidinių leidybos subsidijavimo iš Kaimo rėmi</text:span><text:span text:style-name="T705">mo programos lėšų, skirtų paramai žemdirbių švietimui ir konsultavimui, moksliniams tyrimams, žemės ūkio tarptautinėms ir respublikinėms parodoms, mugėms, žemės ūkio konkursams organizuoti tvarką.</text:span></text:p>
      <text:p text:style-name="Normal"/>
      <text:p text:style-name="P706"><text:span text:style-name="T707">2</text:span><text:span text:style-name="T708">. Vadovaudamasi šiomis taisyklėmis, Ministerijos vykd</text:span><text:span text:style-name="T709">omų programų subsidijuojamų priemonių priežiūros komisija (toliau – komisija) atrenka subsidijuotinus renginius ir leidinius ir siūlo ministrui juos įtraukti į Subsidijuojamų priemonių įgyvendinimui skirtų lėšų naudojimo sąmatą.<text:s/></text:span></text:p>
      <text:p text:style-name="P710"/>
      <text:p text:style-name="P711"/>
      <text:p text:style-name="Normal"/>
      <text:p text:style-name="P712"><text:span text:style-name="T713">II</text:span><text:span text:style-name="T714">.<text:s/></text:span><text:span text:style-name="T715">PAGRINDINIAI<text:s/></text:span><text:span text:style-name="T716">RENGINIŲ ORGANIZAVIMO IR LEIDINIŲ LEIDYBOS SUBSIDIJAVIMO PRINCIPAI</text:span></text:p>
      <text:p text:style-name="P717"/>
      <text:p text:style-name="P718"><text:span text:style-name="T719">3</text:span><text:span text:style-name="T720">. Lėšas renginių organizavimui ir leidinių leidybai, atsižvelgdamas į komisijos siūlymus, nustato žemės ūkio ministras, tvirtindamas metinę Subsidijuojamų priemonių įgyvendinimui skir</text:span><text:span text:style-name="T721">tų lėšų naudojimo sąmatą.</text:span></text:p>
      <text:p text:style-name="Normal"/>
      <text:p text:style-name="P722"><text:span text:style-name="T723">4</text:span><text:span text:style-name="T724">. Renginių organizavimo ir leidinių leidybos subsidijavimo prioritetai:</text:span></text:p>
      <text:p text:style-name="P725"/>
      <text:p text:style-name="P726"><text:span text:style-name="T727">4.1</text:span><text:span text:style-name="T728">. supažindinti žemdirbius su svarbiausiais žemės, maisto, žuvininkystės ūkį bei kaimo plėtrą reglamentuojančių Europos Sąjungos teisės aktų ir kit</text:span><text:span text:style-name="T729">ų norminių dokumentų reikalavimais ir jų taikymu, Europos Sąjungos paramos panaudojimo problemomis ir tų problemų sprendimo būdais, Europos Sąjungos šalių gera patirtimi panaudojant teikiamą paramą;</text:span></text:p>
      <text:p text:style-name="Normal"/>
      <text:p text:style-name="P730"><text:span text:style-name="T731">4.2</text:span><text:span text:style-name="T732">. supažindinti žemdirbius su nacionalinių teisės<text:s/></text:span><text:span text:style-name="T733">aktų, reglamentuojančių žemės, maisto, žuvininkystės ūkį bei kaimo plėtrą, reikalavimais bei jų įgyvendinimu.</text:span></text:p>
      <text:p text:style-name="Normal"/>
      <text:p text:style-name="P734"><text:span text:style-name="T735">4.3</text:span><text:span text:style-name="T736">. padėti žemdirbiams didinti gaminamos produkcijos konkurencingumą, surasti bendradarbiavimo partnerių, diegti žemės ūkio mokslo ir<text:s/></text:span><text:span text:style-name="T737">gamybos naujoves, skatinti inovacijas į žemės ūkio sektorių, plėtoti alternatyvią žemės ūkiui veiklą kaime, skatinti kooperavimąsi.</text:span></text:p>
      <text:p text:style-name="Normal"/>
      <text:p text:style-name="P738"><text:span text:style-name="T739">5</text:span><text:span text:style-name="T740">. Subsidija renginių organizavimui ir leidinių leidybai einamaisiais metais gali būti suteikta juridiniams asmenims<text:s/></text:span><text:span text:style-name="T741">(toliau – pareiškėjams), kurių vienas iš veiklos tikslų – žemdirbių informavimas, mokymas bei švietėjiška veikla.</text:span></text:p>
      <text:p text:style-name="Normal"/>
      <text:p text:style-name="P742"><text:span text:style-name="T743">6</text:span><text:span text:style-name="T744">. Subsidija gali būti skiriama šioms išlaidoms: patalpų, reikalingos įrangos nuomos, reklamos (reklaminių leidinių spausdinimas, skelbim</text:span><text:span text:style-name="T745">ai spaudoje), informacinių radijo ir televizijos laidų rengimo ir transliavimo, vertimo paslaugoms (raštu, žodžiu ar sinchroniniam vertimui), lektoriams apmokėti, informacinei medžiagai įsigyti, renginio medžiagai išleisti ir pranešimams publikuoti, organi</text:span><text:span text:style-name="T746">zacinėms išlaidoms, parodos stendams įrengti ir parodos plotui nuomoti,<text:s/></text:span><text:soft-page-break/><text:span text:style-name="T747">transporto išlaidoms, parodų ir konkursų katalogams bei kitai reklaminei medžiagai išleisti, parodų dalyviams bei konkursų laimėtojams premijuoti, parodų bei konkursų organizatorių ir<text:s/></text:span><text:span text:style-name="T748">komisijos darbui apmokėti, leidinių maketavimo, parengimo spaudai ir spausdinimo išlaidoms padengti.</text:span></text:p>
      <text:p text:style-name="Normal"/>
      <text:p text:style-name="P749"><text:span text:style-name="T750">7</text:span><text:span text:style-name="T751">. Subsidija negali būti skiriama pastatų rekonstrukcijai, remontui, pagrindinių priemonių įsigijimui, skolų grąžinimui, mokesčių mokėjimui, investici</text:span><text:span text:style-name="T752">joms.</text:span></text:p>
      <text:p text:style-name="Normal"/>
      <text:p text:style-name="P753"><text:span text:style-name="T754">8</text:span><text:span text:style-name="T755">. Skiriamos subsidijos dydis gali siekti iki 100 proc. bendros prašomų subsidijuoti 6 punkte išvardytų tinkamų išlaidų sumos.</text:span></text:p>
      <text:p text:style-name="P756"/>
      <text:p text:style-name="P757"/>
      <text:p text:style-name="Normal"/>
      <text:p text:style-name="P758"><text:span text:style-name="T759">III</text:span><text:span text:style-name="T760">.<text:s/></text:span><text:span text:style-name="T761">PARAIŠKŲ RENGINIŲ ORGANIZAVIMUI IR LEIDINIŲ LEIDYBAI SUBSIDIJUOTI PATEIKIMO TVARKA</text:span></text:p>
      <text:p text:style-name="P762"/>
      <text:p text:style-name="P763"><text:span text:style-name="T764">9</text:span><text:span text:style-name="T765">. Ministerija<text:s/></text:span><text:span text:style-name="T766">„Valstybės žinių“ priede „Informaciniai pranešimai“ paskelbia apie paraiškų priėmimą renginių organizavimui ir leidinių leidybai (toliau-projektams) subsidijuoti.</text:span></text:p>
      <text:p text:style-name="Normal"/>
      <text:p text:style-name="P767"><text:span text:style-name="T768">10</text:span><text:span text:style-name="T769">. Pareiškėjai, norintys gauti subsidiją, per skelbime nustatytą laikotarpį ministerija</text:span><text:span text:style-name="T770">i pateikia paraišką dėl numatomų renginių ir leidinių subsidijavimo (priedas).</text:span></text:p>
      <text:p text:style-name="Normal"/>
      <text:p text:style-name="P771"><text:span text:style-name="T772">11</text:span><text:span text:style-name="T773">. Įvykę renginiai ir išleisti leidiniai nesubsidijuojami.</text:span></text:p>
      <text:p text:style-name="P774"/>
      <text:p text:style-name="P775"/>
      <text:p text:style-name="Normal"/>
      <text:p text:style-name="P776"><text:span text:style-name="T777">IV</text:span><text:span text:style-name="T778">.<text:s/></text:span><text:span text:style-name="T779">PARAIŠKŲ RENGINIŲ ORGANIZAVIMUI IR LEIDINIŲ LEIDYBAI SUBSIDIJUOTI SVARSTYMO TVARKA</text:span></text:p>
      <text:p text:style-name="P780"/>
      <text:p text:style-name="P781"><text:span text:style-name="T782">12</text:span><text:span text:style-name="T783">. Komisij</text:span><text:span text:style-name="T784">a paraiškas dėl subsidijos skyrimo išnagrinėja per 15 darbo dienų, pasibaigus skelbime nurodytam paraiškų priėmimo terminui.</text:span></text:p>
      <text:p text:style-name="Normal"/>
      <text:p text:style-name="P785"><text:span text:style-name="T786">13</text:span><text:span text:style-name="T787">. Vertinant paraiškas, pirmenybė teikiama projektams:<text:s/></text:span></text:p>
      <text:p text:style-name="P788"/>
      <text:p text:style-name="P789"><text:span text:style-name="T790">13.1</text:span><text:span text:style-name="T791">. kurių turinys visiškai atitinka vieną ar kelis iš 4 punkte<text:s/></text:span><text:span text:style-name="T792">išvardytų subsidijavimo prioritetų;</text:span></text:p>
      <text:p text:style-name="Normal"/>
      <text:p text:style-name="P793"><text:span text:style-name="T794">13.2</text:span><text:span text:style-name="T795">. yra pateiktas aiškus, detalus įgyvendinimo planas;</text:span></text:p>
      <text:p text:style-name="Normal"/>
      <text:p text:style-name="P796"><text:span text:style-name="T797">13.3</text:span><text:span text:style-name="T798">. pateikta subalansuota ir kuo detalesnė išlaidų sąmata;</text:span></text:p>
      <text:p text:style-name="Normal"/>
      <text:p text:style-name="P799"><text:span text:style-name="T800">13.4</text:span><text:span text:style-name="T801">. pareiškėjai turi panašios veiklos patirtį ir kompetenciją;</text:span></text:p>
      <text:p text:style-name="Normal"/>
      <text:p text:style-name="P802"><text:span text:style-name="T803">13.5</text:span><text:span text:style-name="T804">.</text:span><text:span text:style-name="T805"><text:s/></text:span><text:span text:style-name="T806">pareiškėjai</text:span><text:span text:style-name="T807"><text:s/>skiria renginio organizavimui ar leidinio išleidimui kuo didesnę nuosavų lėšų dalį.</text:span></text:p>
      <text:p text:style-name="Normal"/>
      <text:p text:style-name="P808"><text:span text:style-name="T809">14</text:span><text:span text:style-name="T810">. Prireikus komisija gali paprašyti pareiškėjų pateikti papildomus paaiškinimus.</text:span></text:p>
      <text:p text:style-name="Normal"/>
      <text:p text:style-name="P811"><text:span text:style-name="T812">15</text:span><text:span text:style-name="T813">. Komisija, įvertinusi prašomų subsidijuoti renginių ir leidinių išlaidų p</text:span><text:span text:style-name="T814">agrįstumą ir atsižvelgdama į kitus paraiškų vertinimo prioritetus bei skiriamus asignavimus, gali sumažinti prašomą sumą.</text:span></text:p>
      <text:p text:style-name="P815"/>
      <text:p text:style-name="P816"/>
      <text:p text:style-name="Normal"/>
      <text:p text:style-name="P817"><text:span text:style-name="T818">V</text:span><text:span text:style-name="T819">.<text:s/></text:span><text:span text:style-name="T820">SUBSIDIJOS SUTEIKIMAS IR ATSKAITOMYBĖ UŽ LĖŠŲ PANAUDOJIMĄ</text:span></text:p>
      <text:p text:style-name="P821"/>
      <text:p text:style-name="P822"><text:span text:style-name="T823">16</text:span><text:span text:style-name="T824">. Komisijos pirmininkas raštu informuoja pareiškėją apie<text:s/></text:span><text:span text:style-name="T825">priimtą sprendimą. Jei nuspręsta projektą subsidijuoti, nurodomas subsidijos dydis ir terminas, iki kada pareiškėjo atstovas turi atvykti sudaryti subsidijos skyrimo sutartį.</text:span></text:p>
      <text:p text:style-name="Normal"/>
      <text:p text:style-name="P826"><text:span text:style-name="T827">17</text:span><text:span text:style-name="T828">. Pareiškėjo atstovui per nustatytą laiką neatvykus arba nenurodžius<text:s/></text:span><text:span text:style-name="T829">motyvuotų neatvykimo priežasčių, komisija siūlo sprendimą skirti subsidiją panaikinti.</text:span></text:p>
      <text:p text:style-name="Normal"/>
      <text:p text:style-name="P830"><text:span text:style-name="T831">18</text:span><text:span text:style-name="T832">. Renginių organizavimui ir leidinių leidybai skirtų lėšų naudojimo kontrolė pagal sudarytas sutartis vykdoma vadovaujantis Lietuvos Respublikos žemės ūkio minist</text:span><text:span text:style-name="T833">ro 2003 m. sausio 30 d. įsakymu Nr. 3D-28 „Dėl ministerijos sutarčių (išskyrus tarptautines ir slaptas) sudarymo bei jų vykdymo kontrolės“.</text:span></text:p>
      <text:p text:style-name="Normal"/>
      <text:p text:style-name="P834"><text:span text:style-name="T835">19</text:span><text:span text:style-name="T836">. Pareiškėjai atsiskaito už išlaidas, padarytas vykdant įsipareigojimus, per 30 kalendorinių dienų nuo projek</text:span><text:span text:style-name="T837">to užbaigimo dienos, pateikdami perdavimo-priėmimo aktą, ataskaitą apie organizuotus renginius ar išleistus leidinius, o jei buvo organizuoti kursai, seminarai, konferencijos ir kt. – jų dalyvių sąrašus arba patvirtintas jų kopijas, išlaidų sąmatos įvykdym</text:span><text:span text:style-name="T838">o ataskaitą, dokumentų, patvirtinančių išlaidų pagrįstumą, kopijas (sutartis, PVM sąskaitas-faktūras ar sąskaitas-faktūras, kelionės lapus, mokėjimo pavedimus bei kitus dokumentus, įrodančius padarytas išlaidas) bei šių dokumentų aprašus pagal išlaidų sąma</text:span><text:span text:style-name="T839">tos straipsnius.</text:span></text:p>
      <text:p text:style-name="P840"/>
      <text:p text:style-name="P841"/>
      <text:p text:style-name="Normal"/>
      <text:p text:style-name="P842"><text:span text:style-name="T843">VI</text:span><text:span text:style-name="T844">.<text:s/></text:span><text:span text:style-name="T845">BAIGIAMOSIOS NUOSTATOS</text:span></text:p>
      <text:p text:style-name="P846"/>
      <text:p text:style-name="P847"><text:span text:style-name="T848">20</text:span><text:span text:style-name="T849">. Visus klausimus, susijusius su subsidijų skyrimu pagal šių taisyklių reikalavimus, sprendžia komisija.</text:span></text:p>
      <text:p text:style-name="Normal"/>
      <text:p text:style-name="P850"><text:span text:style-name="T851">______</text:span><text:span text:style-name="T852">________</text:span></text:p>
      <text:p text:style-name="P853"/>
      <text:soft-page-break/>
      <text:p text:style-name="P854">Konferencijų, seminarų, mokymų,</text:p>
      <text:p text:style-name="P855">žemės ūkio parodų, konkursų,<text:s/>organizavimo, leidinių subsidijavimo taisyklių priedas</text:p>
      <text:p text:style-name="P856"/>
      <text:p text:style-name="P857"><text:span text:style-name="T858">(Paraiškos formos pavyzdys)</text:span></text:p>
      <text:p text:style-name="P859"/>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0">(pareiškėjo pavadinimas,<text:s/>įmonės kodas, adresas, tel., faksas, el. p., banko rekvizitai)<text:s/></text:p>
      <text:p text:style-name="P861"/>
      <text:p text:style-name="P862"/>
      <text:p text:style-name="P863"/>
      <text:p text:style-name="P864">P A R A I Š K A</text:p>
      <text:p text:style-name="P865"/>
      <text:p text:style-name="P866">_______________ <text:s/>Nr._______</text:p>
      <text:p text:style-name="P867">(data)</text:p>
      <text:p text:style-name="P868">__________________________</text:p>
      <text:p text:style-name="P869">(sudarymo vieta)</text:p>
      <text:p text:style-name="Normal"/>
      <text:p text:style-name="Normal">Prašome skirti subsidiją ____________________________________________________________</text:p>
      <text:p text:style-name="Normal">________________________________________________________________________________</text:p>
      <text:p text:style-name="P870">(projekto pavadinimas)<text:s/></text:p>
      <text:p text:style-name="Normal">įgyvendinimui finansuoti</text:p>
      <text:p text:style-name="Normal"/>
      <text:p text:style-name="Normal"/>
      <text:p text:style-name="Normal">Projekto aprašymas (tikslas, dalyviai, renginio data ir vieta, numatomas poveikis aplinkai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1">________________________________________________________________________________________________________________________________________________________________</text:p>
      <text:p text:style-name="P872">Buvo skirtas panašus finansavimas per pastaruosius trejus metus (šaltiniai, data, suma, panaudojimas)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3"/>
      <text:p text:style-name="P874">Projekto <text:s/>vertė<text:tab/>_____________________________ Lt</text:p>
      <text:p text:style-name="P875">Finansavimas:</text:p>
      <text:p text:style-name="P876">savos lėšos<text:tab/><text:tab/>_____________________________ Lt;</text:p>
      <text:p text:style-name="P877"/>
      <text:soft-page-break/>
      <text:p text:style-name="P878">kitos lėšos<text:tab/><text:tab/>____________________________ Lt;</text:p>
      <text:p text:style-name="P879">prašoma subsidija _________________________ Lt <text:s/>iš Kaimo rėmimo programos lėšų, skirtų<text:s/><text:span text:style-name="T880">paramai žemdirbių švietimui ir konsultavimui, m</text:span><text:span text:style-name="T881">oksliniams tyrimams, žemės ūkio tarptautinėms ir respublikinėms parodoms, mugėms, žemės ūkio konkursams organizuoti</text:span><text:span text:style-name="T882">.</text:span></text:p>
      <text:p text:style-name="P883"/>
      <text:p text:style-name="Normal">Projekto įgyvendinimo organizavimas (parengiamieji darbai, sutartys ir pan.) 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
      <text:p text:style-name="P885">Prie šios paraiškos pridedami dokumentai:</text:p>
      <text:p text:style-name="P886">1.<text:tab/>Renginio organizavimo (leidinio išleidimo) išlaidų sąmata.</text:p>
      <text:p text:style-name="P887">2.<text:tab/>Renginio <text:s/>programa (numatomas leidinio tiražas).</text:p>
      <text:p text:style-name="P888">3.<text:tab/>Pareiškėjo veiklos nuostatai (įstatai) arba kitas veiklą reglamentuojantis dokumentas (kopija).</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_______________________<text:tab/>____________________<text:tab/>_____________________</text:p>
      <text:p text:style-name="P903">(pareiškėjo vadovo pareigos)<text:s/><text:tab/><text:s text:c="15"/>(parašas)<text:s/><text:tab/><text:s text:c="7"/>(vardas, pavardė)</text:p>
      <text:p text:style-name="P904">A. V.</text:p>
      <text:p text:style-name="P905"/>
      <text:p text:style-name="P906"/>
      <text:p text:style-name="P907">_______________________<text:tab/>____________________ <text:s text:c="2"/>______________________</text:p>
      <text:p text:style-name="Normal">(paraišką užpildžiusio asmens<text:s/><text:tab/><text:s text:c="15"/>(parašas)<text:tab/><text:s text:c="7"/>(vardas, pavardė)</text:p>
      <text:p text:style-name="Normal">pareigos) <text:s/><text:tab/><text:tab/><text:tab/><text:tab/><text:tab/><text:tab/></text:p>
      <text:p text:style-name="P908"/>
      <text:p text:style-name="P909"/>
      <text:p text:style-name="P910"><text:span text:style-name="T911">________</text:span><text:span text:style-name="T912">______</text:span></text:p>
      <text:p text:style-name="P913"/>
      <text:soft-page-break/>
      <text:p text:style-name="P914"><text:span text:style-name="T915">PATVIRTINTA</text:span></text:p>
      <text:p text:style-name="P916"><text:span text:style-name="T917">Lietuvos Respublikos žemės ūkio ministro</text:span></text:p>
      <text:p text:style-name="P918"><text:span text:style-name="T919">2004 m. kovo 9 d. įsakymu Nr. 3D-104</text:span></text:p>
      <text:p text:style-name="P920"><text:span text:style-name="T921">(Lietuvos Respublikos žemės ūkio ministro<text:s/></text:span></text:p>
      <text:p text:style-name="P922">2004 m. gegužės 26 d. įsakymo Nr. 3D-319<text:s/></text:p>
      <text:p text:style-name="P923"><text:span text:style-name="T924">redakcija)</text:span></text:p>
      <text:p text:style-name="P925"/>
      <text:p text:style-name="P926"><text:span text:style-name="T927">ŽEMĖS ŪKIO VEIKLOS SUBJEKTŲ KONSULTAVIMO SUBSIDIJAVIMO TAISYKLĖS</text:span></text:p>
      <text:p text:style-name="P928"/>
      <text:p text:style-name="P929"><text:span text:style-name="T930">I</text:span><text:span text:style-name="T931">.<text:s/></text:span><text:span text:style-name="T932">BENDROSIOS NUOSTATOS</text:span></text:p>
      <text:p text:style-name="P933"/>
      <text:p text:style-name="P934"><text:span text:style-name="T935">1</text:span><text:span text:style-name="T936">. Šios taisyklės nustato žemės ūkio veiklos subjektų<text:s/></text:span><text:span text:style-name="T937">konsultavimo subsidijavimo iš Kaimo rėmimo programos lėšų, skirtų paramai žemdirbių švietimui ir konsultavimui, moksliniams tyrimams, žemės ūkio tarptautinėms ir respublikinėms parodoms, mugėms, žemės ūkio konkursams organizuoti tvarką.</text:span></text:p>
      <text:p text:style-name="P938"><text:span text:style-name="T939">2</text:span><text:span text:style-name="T940">. Lėšas žemės<text:s/></text:span><text:span text:style-name="T941">ūkio veiklos subjektų konsultavimui, atsižvelgdamas į Ministerijos vykdomų programų subsidijuojamų priemonių įgyvendinimo priežiūros komisijos (toliau – komisijos) siūlymus, nustato žemės ūkio ministras, tvirtindamas metinę Subsidijuojamų priemonių įgyvend</text:span><text:span text:style-name="T942">inimui skirtų lėšų naudojimo sąmatą.</text:span></text:p>
      <text:p text:style-name="P943"/>
      <text:p text:style-name="P944"><text:span text:style-name="T945">II</text:span><text:span text:style-name="T946">.<text:s/></text:span><text:span text:style-name="T947">PAGRINDINIAI SUBSIDIJAVIMO PRINCIPAI</text:span></text:p>
      <text:p text:style-name="P948"/>
      <text:p text:style-name="P949"><text:span text:style-name="T950">3</text:span><text:span text:style-name="T951">. Subsidija žemės ūkio veiklos subjektų konsultavimui einamaisiais metais gali būti suteikta</text:span><text:span text:style-name="T952"><text:s/></text:span><text:span text:style-name="T953">juridiniams asmenims, teisės aktų nustatyta tvarka įregistruotiems Juridinių asmenų registre ir pagal galiojančius teisės aktus užsiimantiems konsultacinių paslaugų teikimu žemės ūkio veiklos subjektams žemės, maisto, žuvininkystės ūkio bei kaimo plėtros s</text:span><text:span text:style-name="T954">rityje (toliau – pareiškėjams), turintiems visoje Lietuvos Respublikos teritorijoje išplėtotą konsultavimo paslaugų teikimo tinklą.<text:s/></text:span></text:p>
      <text:p text:style-name="P955"><text:span text:style-name="T956">4</text:span><text:span text:style-name="T957">. Pareiškėjas turi užtikrinti, kad konsultavimo paslaugos, numatytos paraiškoje, būtų prieinamos visiems žemės ūkio ve</text:span><text:span text:style-name="T958">iklos subjektams.<text:s/></text:span></text:p>
      <text:p text:style-name="P959"><text:span text:style-name="T960">5</text:span><text:span text:style-name="T961">. Subsidija skiriama konsultacinei veiklai, kuri skatina:</text:span></text:p>
      <text:p text:style-name="P962"><text:span text:style-name="T963">5.1</text:span><text:span text:style-name="T964">. gaminamos augalininkystės ir gyvulininkystės produkcijos konkurencingumą;</text:span></text:p>
      <text:p text:style-name="P965"><text:span text:style-name="T966">5.2</text:span><text:span text:style-name="T967">. alternatyvios žemės ūkiui veiklos plėtrą ir papildomų darbo vietų kūrimą kaime;</text:span></text:p>
      <text:p text:style-name="P968"><text:span text:style-name="T969">5.</text:span><text:span text:style-name="T970">3</text:span><text:span text:style-name="T971">. pelningą ūkininkavimą mažiau palankiose ūkininkauti vietovėse;</text:span></text:p>
      <text:p text:style-name="P972"><text:span text:style-name="T973">5.4</text:span><text:span text:style-name="T974">. agrarinės aplinkosaugos priemonių diegimą;</text:span></text:p>
      <text:p text:style-name="P975"><text:span text:style-name="T976">5.5</text:span><text:span text:style-name="T977">. žemės ūkio kooperacijos plėtrą;</text:span></text:p>
      <text:p text:style-name="P978"><text:span text:style-name="T979">5.6</text:span><text:span text:style-name="T980">. žemdirbių savivaldos ir kaimo bendruomenių plėtrą bei kitą vietinę iniciatyvą;</text:span></text:p>
      <text:p text:style-name="P981"><text:span text:style-name="T982">5.7</text:span><text:span text:style-name="T983">. veterinarijos, higienos normų ir kitų maisto kokybę ir saugą užtikrinančių reikalavimų laikymąsi;</text:span></text:p>
      <text:p text:style-name="P984"><text:span text:style-name="T985">5.8</text:span><text:span text:style-name="T986">. ekologiškų žemės ūkio ir maisto produktų gamybą;</text:span></text:p>
      <text:p text:style-name="P987"><text:span text:style-name="T988">5.9</text:span><text:span text:style-name="T989">. žemės ūkio ir verslo apskaitos ir planavimo sistemos diegimą ir palaikymą.</text:span></text:p>
      <text:p text:style-name="P990"/>
      <text:p text:style-name="P991"><text:span text:style-name="T992">III</text:span><text:span text:style-name="T993">.<text:s/></text:span><text:span text:style-name="T994">PARAIŠKŲ TEIKIMAS</text:span></text:p>
      <text:p text:style-name="P995"/>
      <text:p text:style-name="P996"><text:span text:style-name="T997">6</text:span><text:span text:style-name="T998">. Ministerija „Valstybės žinių“ priede „Informaciniai pranešimai“ paskelbia apie paraiškų priėmimą žemės ūkio veiklos subjektų konsultavimui subsidijuoti.</text:span></text:p>
      <text:p text:style-name="P999"><text:span text:style-name="T1000">7</text:span><text:span text:style-name="T1001">. Pareiškėjai, pretenduojantys gauti subsidiją žemės ūkio veiklos<text:s/></text:span><text:span text:style-name="T1002">subjektų konsultavimo veiklai, per skelbime nustatytą laikotarpį pateikia šiuos dokumentus:</text:span></text:p>
      <text:p text:style-name="P1003"><text:span text:style-name="T1004">7.1</text:span><text:span text:style-name="T1005">. paraišką, kurioje nurodomas tikslus pareiškėjo pavadinimas, įmonės kodas, adresas ir telefonas, už konsultavimą atsakingas asmuo (vadovas, konsultavimo proje</text:span><text:span text:style-name="T1006">kto vadovas);</text:span></text:p>
      <text:p text:style-name="P1007"><text:span text:style-name="T1008">7.2</text:span><text:span text:style-name="T1009">. pareiškėjo veiklos nuostatus (įstatus) arba kitą veiklą reglamentuojantį dokumentą (kopiją);</text:span></text:p>
      <text:p text:style-name="P1010"><text:span text:style-name="T1011">7.3</text:span><text:span text:style-name="T1012">. konsultantų pareigybių aprašymus ir konsultantų skaičių;</text:span></text:p>
      <text:p text:style-name="P1013"><text:span text:style-name="T1014">7.4</text:span><text:span text:style-name="T1015">. informaciją apie turimas patalpas, taip pat įrangą ir įrenginius,</text:span><text:span text:style-name="T1016"><text:s/>kurie bus naudojami konsultavimo veiklai;</text:span></text:p>
      <text:p text:style-name="P1017"><text:span text:style-name="T1018">7.5</text:span><text:span text:style-name="T1019">. paskutinių metų ar tam tikro laikotarpio veiklos audito (jeigu buvo atliktas) išvados kopiją;</text:span></text:p>
      <text:p text:style-name="P1020"><text:span text:style-name="T1021">7.6</text:span><text:span text:style-name="T1022">. mokesčių inspekcijos pažymą apie mokestinių įsipareigojimų vykdymą;</text:span></text:p>
      <text:p text:style-name="P1023"><text:span text:style-name="T1024">7.7</text:span><text:span text:style-name="T1025">. konsultavimo paslaugų te</text:span><text:span text:style-name="T1026">ikimo programą (konsultavimo projektą) bei detalią išlaidų sąmatą (priedas).</text:span></text:p>
      <text:p text:style-name="P1027"><text:span text:style-name="T1028">8</text:span><text:span text:style-name="T1029">. Komisija turi teisę paprašyti pareiškėjo papildomų duomenų, susijusių su teikiama paraiška.</text:span></text:p>
      <text:p text:style-name="P1030"><text:span text:style-name="T1031">9</text:span><text:span text:style-name="T1032">. Pareiškėjui per nustatytą laiką nepateikus komisijai prašomos medžiagos</text:span><text:span text:style-name="T1033">, subsidija nesuteikiama.</text:span></text:p>
      <text:p text:style-name="P1034"/>
      <text:p text:style-name="P1035"><text:span text:style-name="T1036">IV</text:span><text:span text:style-name="T1037">.<text:s/></text:span><text:span text:style-name="T1038">PARAIŠKŲ VERTINIMAS IR SUBSIDIJOS SKYRIMAS</text:span></text:p>
      <text:p text:style-name="P1039"/>
      <text:p text:style-name="P1040"><text:span text:style-name="T1041">10</text:span><text:span text:style-name="T1042">. Komisija paraiškas dėl subsidijos skyrimo išnagrinėja per 15 darbo dienų, pasibaigus skelbime nurodytam paraiškų priėmimo terminui.</text:span></text:p>
      <text:p text:style-name="P1043"><text:span text:style-name="T1044">11</text:span><text:span text:style-name="T1045">. Žemės ūkio veiklos subjektų</text:span><text:span text:style-name="T1046"><text:s/>konsultavimo projektų subsidijavimo prioritetai:</text:span></text:p>
      <text:p text:style-name="P1047"><text:span text:style-name="T1048">11.1</text:span><text:span text:style-name="T1049">. konsultavimo paslaugų teikimo programa apima visą Lietuvos teritoriją ir paslaugos bus prieinamos daugumai žemės ūkio veiklos subjektų;</text:span></text:p>
      <text:p text:style-name="P1050"><text:span text:style-name="T1051">11.2</text:span><text:span text:style-name="T1052">. pareiškėjas turi ne mažesnę kaip 3 metų panašių paslaugų teikimo patirtį;<text:s/></text:span></text:p>
      <text:p text:style-name="P1053"><text:span text:style-name="T1054">11.3</text:span><text:span text:style-name="T1055">. pareiškėjo finansinio indėlio į projektą dydis.</text:span></text:p>
      <text:p text:style-name="P1056"><text:span text:style-name="T1057">12</text:span><text:span text:style-name="T1058">. Komisija, įvertinusi pateiktus konsultavimo projektus pagal subsidijų skyrimo prioritetus bei išlaidų pagrįstum</text:span><text:span text:style-name="T1059">ą, atsižvelgdama į skiriamus asignavimus, gali prašomą sumą sumažinti.</text:span></text:p>
      <text:p text:style-name="P1060"><text:span text:style-name="T1061">13</text:span><text:span text:style-name="T1062">. Komisijos pirmininkas raštu informuoja pareiškėją apie sprendimą subsidijuoti konsultavimo projektą bei subsidijos dydį ir nurodo terminą, kada pareiškėjo atstovas turi atvykti<text:s/></text:span><text:span text:style-name="T1063">sudaryti subsidijos skyrimo sutartį.</text:span></text:p>
      <text:p text:style-name="P1064"><text:span text:style-name="T1065">14</text:span><text:span text:style-name="T1066">. Pareiškėjo atstovui per nustatytą laiką neatvykus arba nenurodžius motyvuotų neatvykimo priežasčių, komisija sprendimą skirti subsidiją pasiūlo panaikinti.</text:span></text:p>
      <text:p text:style-name="P1067"/>
      <text:p text:style-name="P1068"><text:span text:style-name="T1069">V</text:span><text:span text:style-name="T1070">.<text:s/></text:span><text:span text:style-name="T1071">LĖŠŲ NAUDOJIMO IR TEIKIAMŲ PASLAUGŲ KONTROLĖ<text:s/></text:span></text:p>
      <text:p text:style-name="P1072"/>
      <text:p text:style-name="P1073"><text:span text:style-name="T1074">15</text:span><text:span text:style-name="T1075">. Pareiškėjams skirtų lėšų naudojimą pagal sudarytas subsidijavimo sutartis kontroliuoja Kaimo plėtros departamento Mokslo ir mokymo skyrius (toliau – Mokslo ir mokymo skyrius) ir Buhalterinės apskaitos skyrius.</text:span></text:p>
      <text:p text:style-name="P1076"><text:span text:style-name="T1077">16</text:span><text:span text:style-name="T1078">. Tinkamomis subsidijuoti prip</text:span><text:span text:style-name="T1079">ažįstamos šios išlaidos, kai jos pagrindžiamos tinkamų subsidijuoti išlaidų tikslinį panaudojimą liudijančiais dokumentais:</text:span></text:p>
      <text:p text:style-name="P1080"><text:span text:style-name="T1081">16.1</text:span><text:span text:style-name="T1082">. konsultantų ir specialistų darbo užmokesčio (atlyginimas konsultantams ir specialistams, teikiantiems projekte numatytas pas</text:span><text:span text:style-name="T1083">laugas, bet ne daugiau kaip 80 proc. konsultavimo projekto vertės) – autorinės sutartys, autorinių darbų perdavimo-priėmimo aktai, autorinio atlyginimo išmokėjimo žiniaraščiai arba mokėjimų pavedimai; terminuotos darbo sutartys, pagal terminuotas darbo sut</text:span><text:span text:style-name="T1084">artis dirbusių asmenų dirbtų darbo valandų, skaitytų ir parengtų pranešimų suvestinė, darbo laiko apskaitos žiniaraščiai, atlyginimų išmokėjimo žiniaraščiai arba pavedimai, neterminuotos darbo sutartys, pagal neterminuotas darbo sutartis dirbusių asmenų di</text:span><text:span text:style-name="T1085">rbtų darbo valandų, darbo laiko apskaitos žiniaraščiai, atlyginimų išmokėjimo žiniaraščiai arba pavedimai;</text:span></text:p>
      <text:p text:style-name="P1086"><text:span text:style-name="T1087">16.2</text:span><text:span text:style-name="T1088">. socialinio draudimo mokesčio, garantinio fondo įmokos – dirbusiems asmenims priskaičiuoto socialinio draudimo suvestinė ir mokėjimo pavedim</text:span><text:span text:style-name="T1089">ai, garantinio fondo mokesčiai ir mokėjimo pavedimai;</text:span></text:p>
      <text:p text:style-name="P1090"><text:span text:style-name="T1091">16.3</text:span><text:span text:style-name="T1092">. ryšių – fiksuoto ryšio ir mobiliojo tinklo telefonų sąskaitos su telefonų numeriais, kurie buvo naudojami teikiant paslaugas ir mokėtina suma, taip pat mokėjimo pavedimai, čekiai, sąskaitos mo</text:span><text:span text:style-name="T1093">kėjimo pavedimai už pašto paslaugas ir internetinio tinklo palaikymą;</text:span></text:p>
      <text:p text:style-name="P1094"><text:span text:style-name="T1095">16.4</text:span><text:span text:style-name="T1096">. transporto – kelionės lapai, degalų įsigijimo išlaidas pateisinantys dokumentai (degalų pirkimo čekiai, sąskaitos-faktūros, mokėjimo pavedimai), remonto išlaidas pateisinantys<text:s/></text:span><text:span text:style-name="T1097">dokumentai (čekiai, sąskaitos-faktūros, mokėjimo pavedimai), transporto priemonių detalių įsigijimą pateisinantys dokumentai (čekiai, sąskaitos-faktūros, mokėjimo pavedimai), kitos automobilių eksploatacijos išlaidos (tepalai, stabdžių skystis, langų plovi</text:span><text:span text:style-name="T1098">klis ir kt.), transporto priemonių draudimo (įmokų sąskaitos arba draudimo polisai, mokėjimo pavedimai), transporto priemonių nusidėvėjimo (žiniaraščiai, suvestinės, pažymos), transporto priemonių nuomos (nuomos sutartys, perdavimo priėmimo aktai, sąskaito</text:span><text:span text:style-name="T1099">s-faktūros, mokėjimo pavedimai);</text:span></text:p>
      <text:p text:style-name="P1100"><text:span text:style-name="T1101">16.5</text:span><text:span text:style-name="T1102">. komandiruočių – įsakymai, avansinės apyskaitos, kelionės išlaidų apmokėjimą pateisinantys dokumentais (čekiai, sąskaitos-faktūros, mokėjimo pavedimai);<text:s/></text:span></text:p>
      <text:p text:style-name="P1103"><text:span text:style-name="T1104">16.6</text:span><text:span text:style-name="T1105">. patalpų nuomos ir eksploatacijos – patalpų nuomos<text:s/></text:span><text:span text:style-name="T1106">sutartys, perdavimo-priėmimo aktai, sąskaitos-faktūros, mokėjimo pavedimai, einamojo patalpų remonto (ne daugiau kaip 15 proc. patalpų nuomai ir eksploatacijai skirtų lėšų) išlaidas pateisinantys dokumentai (sutartys, perdavimo-priėmimo aktai, sąskaitos-fa</text:span><text:span text:style-name="T1107">ktūros, mokėjimo pavedimai);</text:span></text:p>
      <text:p text:style-name="P1108"><text:span text:style-name="T1109">16.7</text:span><text:span text:style-name="T1110">. konsultacinės medžiagos parengimo ir spausdinimo – konsultacinės medžiagos parengimo ir spausdinimo sutartys, perdavimo-priėmimo aktai, sąskaitos-faktūros, mokėjimo pavedimai;</text:span></text:p>
      <text:p text:style-name="P1111"><text:span text:style-name="T1112">16.8</text:span><text:span text:style-name="T1113">. konsultavimo paslaugų teikimui<text:s/></text:span><text:span text:style-name="T1114">reikalingų priemonių ir įrangos nuomos – nuomos sutartys, perdavimo-priėmimo aktai, sąskaitos-faktūros, mokėjimo pavedimai;</text:span></text:p>
      <text:p text:style-name="P1115"><text:span text:style-name="T1116">16.9</text:span><text:span text:style-name="T1117">. informacijos rengimo ir skelbimo – informacijos rengimo ir skelbimo sutartys, perdavimo-priėmimo aktai, sąskaitos-faktūros</text:span><text:span text:style-name="T1118">, mokėjimo pavedimai, parengta informacinė, metodinė medžiaga ir skelbimai;</text:span></text:p>
      <text:p text:style-name="P1119"><text:span text:style-name="T1120">16.10</text:span><text:span text:style-name="T1121">. parodomųjų bandymų vykdymui žemės ūkio veiklos subjektų ūkiuose – parodomųjų bandymų vykdymo sutartys, perdavimo-priėmimo aktai, sąskaitos-faktūros, mokėjimo pavedimai;</text:span></text:p>
      <text:p text:style-name="P1122"><text:span text:style-name="T1123">16.11</text:span><text:span text:style-name="T1124">. konsultavimo paslaugų teikimui reikalingų kompiuterinių programų ir priemonių įsigijimo (kanceliarinės prekės, įrankiai, prietaisai, kompiuterinė įranga, literatūra, spauda ir kita) – pirkimo-pardavimo sutartys, perdavimo – priėmimo aktai, sąska</text:span><text:span text:style-name="T1125">itos-faktūros, mokėjimo pavedimai;</text:span></text:p>
      <text:p text:style-name="P1126"><text:span text:style-name="T1127">16.12</text:span><text:span text:style-name="T1128">. konsultantų ir specialistų kvalifikacijos kėlimo – sąskaitos-faktūros, mokėjimo pavedimai;</text:span></text:p>
      <text:p text:style-name="P1129"><text:span text:style-name="T1130">16.13</text:span><text:span text:style-name="T1131">. kopijavimo ir kompiuterinės technikos aptarnavimo ir eksploatacijos – sutartys, perdavimo-priėmimo aktai, są</text:span><text:span text:style-name="T1132">skaitos-faktūros, mokėjimo pavedimai;</text:span></text:p>
      <text:p text:style-name="P1133"><text:span text:style-name="T1134">16.14</text:span><text:span text:style-name="T1135">. administravimo ir nenumatytos išlaidos (ne daugiau kaip 20 proc. projekto vertės) – darbo užmokesčio (darbo laiko apskaitos žiniaraščiai, atlyginimų išmokėjimo žiniaraščiai arba pavedimai), ūkinės išlaidos (</text:span><text:span text:style-name="T1136">sąskaitos-faktūros, mokėjimo pavedimai).</text:span></text:p>
      <text:p text:style-name="P1137"><text:span text:style-name="T1138">17</text:span><text:span text:style-name="T1139">. Žemės ūkio veiklos subjektų konsultavimo projektų vykdytojai atsiskaito už išlaidas, padarytas vykdant įsipareigojimus, ne vėliau kaip per 45 kalendorines dienas nuo konsultavimo projekto užbaigimo dienos,</text:span><text:span text:style-name="T1140"><text:s/>pateikdami perdavimo-priėmimo aktą, ataskaitą apie žemės ūkio veiklos subjektų konsultavimo projekto įvykdymo rezultatus, išlaidų sąmatos įvykdymo ataskaitą, dokumentų, patvirtinančių išlaidų pagrįstumą, aprašą pagal išlaidų sąmatos straipsnius.</text:span></text:p>
      <text:p text:style-name="P1141"><text:span text:style-name="T1142">18</text:span><text:span text:style-name="T1143">. A</text:span><text:span text:style-name="T1144">tliekant išlaidas pagal atskirus konsultavimo projekto subsidijavimo sutartyje numatytus išlaidų sąmatos straipsnius, galimas iki 15 proc. nukrypimas tarp atskirų išlaidų sąmatos straipsnių, išskyrus išlaidas, numatytas 16.1 ir 16.14 punktuose.</text:span></text:p>
      <text:p text:style-name="P1145"><text:span text:style-name="T1146">19</text:span><text:span text:style-name="T1147">. Mok</text:span><text:span text:style-name="T1148">slo ir mokymo skyrius, kontroliuodamas lėšų naudojimą pagal sudarytas konsultavimo projektų subsidijavimo sutartis, įvertina:</text:span></text:p>
      <text:p text:style-name="P1149"><text:span text:style-name="T1150">19.1</text:span><text:span text:style-name="T1151">. ar visos paslaugos suteiktos, kaip numatyta konsultavimo projekte ir subsidijavimo sutartyje, patikrinant ne mažiau kaip 5</text:span><text:span text:style-name="T1152"><text:s/>proc. veiklos rezultatus apibūdinančių rodiklių įgyvendinimą (seminarų dalyvių sąrašus, klausytojų aprūpinimą metodine medžiaga, teikiamų individualių konsultacijų įforminimą, kitų teikiamų paslaugų įforminimą);</text:span></text:p>
      <text:p text:style-name="P1153"><text:span text:style-name="T1154">19.2</text:span><text:span text:style-name="T1155">. ar išlaidos padarytos pagrįstai.<text:s/></text:span><text:span text:style-name="T1156">Įvertinant išlaidų pagrįstumą bei jų atitikimą konsultavimo projekto vykdytojo sutarties su ministerija sąlygas, patikrinamas ne mažiau kaip 5 proc. pagal sutartį skirtų lėšų panaudojimo pagrįstumas.</text:span></text:p>
      <text:p text:style-name="P1157"><text:span text:style-name="T1158">20</text:span><text:span text:style-name="T1159">. Mokslo ir mokymo skyrius, įvertinęs skirtų lėš</text:span><text:span text:style-name="T1160">ų naudojimo pagal sudarytas konsultavimo projektų subsidijavimo sutartis tikslingumą bei veiklos rezultatus, parengia pažymą Vidaus audito departamento ES ir nacionalinės paramos audito skyriui.</text:span></text:p>
      <text:p text:style-name="P1161"><text:span text:style-name="T1162">21</text:span><text:span text:style-name="T1163">. Vidaus audito departamento ES ir nacionalinės paramos</text:span><text:span text:style-name="T1164"><text:s/>audito skyrius gali atlikti papildomą lėšų naudojimo pagrįstumo patikrinimą.</text:span></text:p>
      <text:p text:style-name="P1165"><text:span text:style-name="T1166">22</text:span><text:span text:style-name="T1167">. Kiti žemės ūkio veiklos subjektų konsultavimui skirtų lėšų naudojimo kontrolės pagal sudarytas sutartis klausimai sprendžiami vadovaujantis Lietuvos Respublikos žemės ūki</text:span><text:span text:style-name="T1168">o ministro 2003 m. sausio 30 d. įsakymu Nr. 3D-28 „Dėl ministerijos sutarčių (išskyrus tarptautines ir slaptas) sudarymo bei jų vykdymo kontrolės“.</text:span></text:p>
      <text:p text:style-name="P1169"><text:span text:style-name="T1170">23</text:span><text:span text:style-name="T1171">. Nustačius esminių konsultavimo projekto vykdymo pažeidimų, Mokslo ir mokymo skyrius informuoja komis</text:span><text:span text:style-name="T1172">iją, kuri inicijuoja projekto vykdymo sutarties nutraukimą, pareikalaudama iš konsultavimo projekto vykdytojo grąžinti nepagrįstai jau išmokėtas lėšas.</text:span></text:p>
      <text:p text:style-name="P1173"/>
      <text:p text:style-name="P1174"><text:span text:style-name="T1175">VI</text:span><text:span text:style-name="T1176">.<text:s/></text:span><text:span text:style-name="T1177">BAIGIAMOSIOS NUOSTATOS</text:span></text:p>
      <text:p text:style-name="P1178"/>
      <text:p text:style-name="P1179"><text:span text:style-name="T1180">24</text:span><text:span text:style-name="T1181">. Visus klausimus, susijusius su subsidijų skyrimu pagal šių<text:s/></text:span><text:span text:style-name="T1182">taisyklių reikalavimus, sprendžia komisija.</text:span></text:p>
      <text:p text:style-name="P1183"><text:span text:style-name="T1184">______________</text:span></text:p>
      <text:p text:style-name="P1185">Priedo pakeitimai:</text:p>
      <text:p text:style-name="P1186"><text:span text:style-name="T1187">Nr.<text:s/></text:span><text:a xlink:href="https://www.e-tar.lt/portal/legalAct.html?documentId=TAR.72D3014941C3" office:target-frame-name="_top" xlink:show="replace"><text:span text:style-name="T1188">3D-319</text:span></text:a><text:span text:style-name="T1189">, 2004-05-26, Žin., 2004, Nr. 87-3181 (2004-06-01), i. k. 1042330ISAK003D-319</text:span></text:p>
      <text:p text:style-name="Normal"/>
      <text:p text:style-name="P1190"/>
      <text:soft-page-break/>
      <text:p text:style-name="P1191">Žemės ūkio veiklos subjektų konsultavimo<text:s/></text:p>
      <text:p text:style-name="P1192">subsidijavimo taisyklių<text:s/></text:p>
      <text:p text:style-name="P1193">priedas</text:p>
      <text:p text:style-name="P1194"/>
      <text:p text:style-name="P1195"/>
      <text:p text:style-name="P1196"><text:span text:style-name="T1197">(Sąmatos formos pavyzdys)</text:span></text:p>
      <text:p text:style-name="P1198"/>
      <text:p text:style-name="P1199"><text:tab/></text:p>
      <text:p text:style-name="P1200"><text:tab/></text:p>
      <text:p text:style-name="P1201"><text:tab/></text:p>
      <text:p text:style-name="P1202"><text:tab/></text:p>
      <text:p text:style-name="P1203">(pareiškėjo pavadinimas, įmonės kodas, adresas, tel., faks., el. p., banko rekvizitai)</text:p>
      <text:p text:style-name="P1204"/>
      <text:p text:style-name="P1205"/>
      <text:p text:style-name="P1206"/>
      <text:p text:style-name="P1207"/>
      <text:p text:style-name="P1208"/>
      <text:p text:style-name="P1209">KONSULTAVIMO PASLAUGŲ TEIKIMO IŠLAIDŲ SĄMATA<text:s/></text:p>
      <text:p text:style-name="P1210"/>
      <text:p text:style-name="P1211"><text:tab/><text:s/>Nr. ____</text:p>
      <text:p text:style-name="P1212"><text:tab/>(data)</text:p>
      <text:p text:style-name="P1213"><text:tab/></text:p>
      <text:p text:style-name="P1214"><text:tab/>(sudarymo vieta)</text:p>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Eil. Nr.</text:p>
          </table:table-cell>
          <table:table-cell table:style-name="TableCell1230" table:number-rows-spanned="2">
            <text:p text:style-name="P1231">Išlaidų straipsnių pavadinimai</text:p>
          </table:table-cell>
          <table:table-cell table:style-name="TableCell1232" table:number-rows-spanned="2">
            <text:p text:style-name="P1233">Lėšų poreikis konsultacinei veiklai, Lt</text:p>
          </table:table-cell>
          <table:table-cell table:style-name="TableCell1234" table:number-rows-spanned="2">
            <text:p text:style-name="P1235">Nuosavos lėšos, Lt</text:p>
          </table:table-cell>
          <table:table-cell table:style-name="TableCell1236" table:number-rows-spanned="2">
            <text:p text:style-name="P1237">Prašoma subsidijuoti, Lt</text:p>
          </table:table-cell>
          <table:table-cell table:style-name="TableCell1238" table:number-columns-spanned="4">
            <text:p text:style-name="P1239">Iš jų ketvirčiais, Lt</text:p>
          </table:table-cell>
          <table:covered-table-cell/>
          <table:covered-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I</text:p>
          </table:table-cell>
          <table:table-cell table:style-name="TableCell1248">
            <text:p text:style-name="P1249">II</text:p>
          </table:table-cell>
          <table:table-cell table:style-name="TableCell1250">
            <text:p text:style-name="P1251">III</text:p>
          </table:table-cell>
          <table:table-cell table:style-name="TableCell1252">
            <text:p text:style-name="P1253">IV</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ext:p text:style-name="P1427"><text:tab/><text:tab/><text:tab/><text:tab/><text:tab/></text:p>
      <text:p text:style-name="P1428"><text:tab/>(pareiškėjo vadovo pareigos)<text:tab/>(parašas)<text:s/><text:tab/>(vardas, pavardė)</text:p>
      <text:p text:style-name="P1429">A.V.</text:p>
      <text:p text:style-name="P1430"><text:tab/><text:tab/><text:tab/><text:tab/><text:tab/></text:p>
      <text:p text:style-name="P1431"><text:tab/>(vyr. finansininkas)<text:tab/>(parašas)<text:s/><text:tab/>(vardas, pavardė)</text:p>
      <text:p text:style-name="P1432">______________</text:p>
      <text:p text:style-name="P1433">Priedo pakeitimai:</text:p>
      <text:p text:style-name="P1434"><text:span text:style-name="T1435">Nr.<text:s/></text:span><text:a xlink:href="https://www.e-tar.lt/portal/legalAct.html?documentId=TAR.72D3014941C3" office:target-frame-name="_top" xlink:show="replace"><text:span text:style-name="T1436">3D-319</text:span></text:a><text:span text:style-name="T1437">, 2004-05-26, Žin., 2004, Nr. 87-3181 (2004-06-01), i. k. 1042330ISAK003D-319</text:span></text:p>
      <text:p text:style-name="Normal"/>
      <text:p text:style-name="P1438"/>
      <text:p text:style-name="P1439"/>
      <text:p text:style-name="P1440"><text:span text:style-name="T1441">Pakeitimai:</text:span></text:p>
      <text:p text:style-name="P1442"/>
      <text:p text:style-name="P1443"><text:span text:style-name="T1444">1.</text:span></text:p>
      <text:soft-page-break/>
      <text:p text:style-name="P1445"><text:span text:style-name="T1446">Lietuvos Respublikos žemės ūkio ministerija, Įsakymas</text:span></text:p>
      <text:p text:style-name="P1447"><text:span text:style-name="T1448">Nr.<text:s/></text:span><text:a xlink:href="https://www.e-tar.lt/portal/legalAct.html?documentId=TAR.72D3014941C3" office:target-frame-name="_top" xlink:show="replace"><text:span text:style-name="T1449">3D-319</text:span></text:a><text:span text:style-name="T1450">, 2004-05-26, Žin., 2004, Nr. 87-3181 (2004-06-01), i. k. 1042330ISAK003D-319</text:span></text:p>
      <text:p text:style-name="P1451"><text:span text:style-name="T1452">Dėl žemės ūkio ministro 2004 m. kovo 9 d. įsakymo Nr. 3D-104 "Dėl Ministerijos vykdomų programų subsidija</text:span><text:span text:style-name="T1453">vimo taisyklių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8-02T06:47:00Z</meta:creation-date>
    <dc:date>2017-08-02T06:47:00Z</dc:date>
    <meta:template xlink:href="Normal.dotm" xlink:type="simple"/>
    <meta:editing-cycles>2</meta:editing-cycles>
    <meta:editing-duration>PT0S</meta:editing-duration>
    <meta:document-statistic meta:page-count="22" meta:paragraph-count="848" meta:word-count="4689" meta:character-count="40746" meta:row-count="1366" meta:non-whitespace-character-count="36905"/>
  </office:meta>
</office:document-meta>
</file>