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4">Nutarimas netenka galios 1992-10-16:</text:span></text:p>
      <text:p text:style-name="P5"><text:span text:style-name="T6">Lietuvos Respublikos Vyriausybė, Nutarimas</text:span></text:p>
      <text:p text:style-name="P7"><text:span text:style-name="T8">Nr.<text:s/></text:span><text:a xlink:href="https://www.e-tar.lt/portal/legalAct.html?documentId=TAR.C0693E58D9BE" office:target-frame-name="_top" xlink:show="replace"><text:span text:style-name="T9">773</text:span></text:a><text:span text:style-name="T10">, 1992-10-16, Lietuvos aidas, 1992, Nr. 207-0 (1992-10-22); Žin., 1992, Nr. 32-994<text:s/></text:span><text:span text:style-name="T11">(1992-11-20), i. k. 0921100NUTA00000773</text:span></text:p>
      <text:p text:style-name="P12"><text:span text:style-name="T13">Dėl valiutos fondų bei įmokų į Lietuvos valstybės biudžetą tvarkos</text:span></text:p>
      <text:p text:style-name="P14"/>
      <text:p text:style-name="P15"><text:span text:style-name="T16">Suvestinė redakcija nuo 1992-06-15 iki 1992-10-15</text:span></text:p>
      <text:p text:style-name="P17"/>
      <text:p text:style-name="P18"><text:span text:style-name="T19">Nutarimas paskelbtas: Žin. 1992, Nr.<text:s/></text:span><text:a xlink:href="https://www.e-tar.lt/portal/legalAct.html?documentId=TAR.D03344997319" office:target-frame-name="_top" xlink:show="replace"><text:span text:style-name="T20">5-88</text:span></text:a><text:span text:style-name="T21">, i. k. 0911100NUTA00000487</text:span></text:p>
      <text:p text:style-name="P22"/>
      <text:p text:style-name="P23"><text:span text:style-name="T24"/><text:span text:style-name="T25">LIETUVOS RESPUBLIKOS VYRIAUSYBĖ</text:span></text:p>
      <text:p text:style-name="P26"/>
      <text:p text:style-name="P27">N U T A R I M A S</text:p>
      <text:p text:style-name="P28">DĖL PAJAMŲ KONVERTUOJAMA VALIUTA APSKAIČIAVIMO IR PANAUDOJIMO LAIKINOSIOS TVARKOS</text:p>
      <text:p text:style-name="P29"/>
      <text:p text:style-name="P30">1991 m.<text:s/>lapkričio 25 d. Nr. 487</text:p>
      <text:p text:style-name="P31">Vilnius</text:p>
      <text:p text:style-name="P32"/>
      <text:p text:style-name="P33"><text:span text:style-name="T34">Atsižvelgdama į pereinamojo laikotarpio – ekonomikos reformos įgyvendinimo ypatumus, Lietuvos Respublikos Vyriausybė<text:s/></text:span><text:span text:style-name="T35">nutari</text:span><text:span text:style-name="T36">a:</text:span></text:p>
      <text:p text:style-name="P37"><text:span text:style-name="T38">1.</text:span><text:span text:style-name="T39"><text:s/>Neteko galios nuo 1992-06-15</text:span></text:p>
      <text:p text:style-name="P40">Punkto naikinimas:</text:p>
      <text:p text:style-name="P41"><text:span text:style-name="T42">Nr.<text:s/></text:span><text:a xlink:href="https://www.e-tar.lt/portal/legalAct.html?documentId=TAR.CCF1E28190BC" office:target-frame-name="_top" xlink:show="replace"><text:span text:style-name="T43">457</text:span></text:a><text:span text:style-name="T44">, 1992-06-12, Lietuvos aidas 1992, Nr. 116-0 (1992-06-16) ; Žin. 1992, Nr. 24-722 (1992-08-31), i. k. 0921100NUTA00000457</text:span></text:p>
      <text:p text:style-name="Normal"/>
      <text:p text:style-name="P45"><text:span text:style-name="T46">2</text:span><text:span text:style-name="T47">. Nustatyti, kad į Lietuvos valstybės (saviva</text:span><text:span text:style-name="T48">ldybių) valiutos fondą perduodama:</text:span></text:p>
      <text:p text:style-name="P49"><text:span text:style-name="T50">2.1</text:span><text:span text:style-name="T51">. valiutos įplaukos, kurias gauna įmonės, įstaigos ir organizacijos (išskyrus valstybines ir valstybines akcines įmones, kurios valstybinį (savivaldybių) turtą naudoja nustatytąja tvarka kaip valstybinį kapitalą) už<text:s/></text:span><text:span text:style-name="T52">turimo valstybinio (savivaldybių) turto, įskaitant žemę ir kitą gamtos turtą, taip pat naftotiekį, dujotiekį, geležinkelio bei kito transporto ir inžinerinius tinklus, nuomą kitiems juridiniams ar fiziniams asmenims. Valiutos įplaukų, privalomų perduoti va</text:span><text:span text:style-name="T53">lstybei (savivaldybei) už jos turto nuomą valiuta, minimalus dydis nustatomas taikant 7 procentų nuomojamo turto, įvertinto nustatytąja tvarka valiuta, normatyvą, išskyrus Lietuvos Respublikos Vyriausybės sprendimais nustatytus atvejus;</text:span></text:p>
      <text:p text:style-name="P54"><text:span text:style-name="T55">2.2</text:span><text:span text:style-name="T56">. valiutos<text:s/></text:span><text:span text:style-name="T57">įplaukos, gautos pagal Lietuvos Respublikos Vyriausybės ar jos įgaliotos ministerijos sprendimą pardavus prekes iš Lietuvos Respublikos rinkos fondų, taip pat realizavus prekes, kurias Lietuvos Respublikos valdymo organai centralizuota tvarka buvo nupirkę<text:s/></text:span><text:span text:style-name="T58">iš kitų valstybių. Už šias įplaukas pardavėjui sumokama iš Lietuvos valstybės (savivaldybių) biudžeto vidaus pinigais pagal sutartinę arba valstybės reguliuojamą kainą;</text:span></text:p>
      <text:p text:style-name="P59"><text:span text:style-name="T60">2.3</text:span><text:span text:style-name="T61">. valiutos įplaukos, gautos už valstybės vertybinius popierius, monetas, pašto ž</text:span><text:span text:style-name="T62">enklus, taip pat už valstybės išimtinės teisės šiose bei kitose srityse perdavimą arba leidimą ja naudotis;</text:span></text:p>
      <text:p text:style-name="P63"><text:span text:style-name="T64">2.4</text:span><text:span text:style-name="T65">. ministerijų, departamentų ar kitų valstybinių tarnybų gautos valiutos įplaukos, išskyrus į labdaros tikslinius fondus gautas valiutos įplau</text:span><text:span text:style-name="T66">kas;</text:span></text:p>
      <text:p text:style-name="P67"><text:span text:style-name="T68">2.5</text:span><text:span text:style-name="T69">. mokesčiai ir kitos įplaukos valiuta įstatymo nustatytais atvejais.</text:span></text:p>
      <text:p text:style-name="P70"><text:span text:style-name="T71">3</text:span><text:span text:style-name="T72">. Nustatyti, kad Lietuvos Respublikos įmonių, eksportuojančių už konvertuojamą valiutą įvežtines prekes (produkciją), taip pat savos gamybos prekes (produkciją), kurių<text:s/></text:span><text:span text:style-name="T73">gamybai naudojama įvežtinė produkcija (žaliava), arba įmonių, vykdančių prekių (barterinius) mainus:</text:span></text:p>
      <text:p text:style-name="P74"><text:span text:style-name="T75">3.1</text:span><text:span text:style-name="T76">. pelnas (pajamos) valiuta iš prekių mainų operacijų, skaičiuojant mokesčius, turi būti ne mažesnis kaip 30 procentų įplaukų, iš jų atėmus su eksportu</text:span><text:span text:style-name="T77"><text:s/>susijusias išlaidas valiuta. Esant mažesniam pelnui (pajamoms), pelno (pajamų) mokesčiai nustatomi pagal skaičiuojamąjį<text:s/></text:span><text:soft-page-break/><text:span text:style-name="T78">(minimalų) 30 procentų pelno (pajamų) dydį, išskyrus Lietuvos Respublikos Vyriausybės sprendimų nustatytus atvejus.</text:span></text:p>
      <text:p text:style-name="P79">Jeigu pelno (pajamų) valiuta apskaičiuoti nustatytąja tvarka negalima, naudojama paprastesnė įplaukų (pelno, pajamų) apskaičiavimo tvarka, taip pat taikant šiame punkte nustatytą skaičiuojamąjį (minimalų) pelno (pajamų) dydį</text:p>
      <text:p text:style-name="P80">Punkto pakeitimai:</text:p>
      <text:p text:style-name="P81"><text:span text:style-name="T82">Nr.<text:s/></text:span><text:a xlink:href="https://www.e-tar.lt/portal/legalAct.html?documentId=TAR.2745332CCB33" office:target-frame-name="_top" xlink:show="replace"><text:span text:style-name="T83">441</text:span></text:a><text:span text:style-name="T84">, 1992-06-08, Lietuvos aidas, 1992, Nr. 115-0 (1992-06-13); Žin., 1992, Nr. 24-715 (1992-08-31), i. k. 0921100NUTA00000441</text:span></text:p>
      <text:p text:style-name="Normal"/>
      <text:p text:style-name="P85"><text:span text:style-name="T86">3.2</text:span><text:span text:style-name="T87">. už eksportuojamą įvežtinę (reeksportuoja</text:span><text:span text:style-name="T88">mą) produkciją pelno mokestis valiuta mokamas nuo sumos, apskaičiuotos pagal šio nutarimo 3.1 punktą. Eksportuojant įvežtinę (reeksportuojant) produkciją, akcizo ar kiti eksporto mokesčiai neimami.</text:span></text:p>
      <text:p text:style-name="P89"><text:span text:style-name="T90">Įplaukos, gautos pardavus šias prekes, deklaruojamos vadov</text:span><text:span text:style-name="T91">aujantis pasirašytu kontraktu. Valstybinė mokesčių inspekcija gali užprotestuoti deklaruojamą prekės kainą, jeigu ji nepagrįstai sumažinta. Kilus ginčui, skaičiuojamąją kainą nustato finansų ministras, atsižvelgdamas į Ekonomikos ministerijos išvadas. Įmon</text:span><text:span text:style-name="T92">ė turi teisę finansų ministro sprendimą apskųsti teismui.</text:span></text:p>
      <text:p text:style-name="P93">Punkto pakeitimai:</text:p>
      <text:p text:style-name="P94"><text:span text:style-name="T95">Nr.<text:s/></text:span><text:a xlink:href="https://www.e-tar.lt/portal/legalAct.html?documentId=TAR.2745332CCB33" office:target-frame-name="_top" xlink:show="replace"><text:span text:style-name="T96">441</text:span></text:a><text:span text:style-name="T97">, 1992-06-08, Lietuvos aidas, 1992, Nr. 115-0 (1992-06-13); Žin., 1992, Nr. 24-715 (1992-0</text:span><text:span text:style-name="T98">8-31), i. k. 0921100NUTA00000441</text:span></text:p>
      <text:p text:style-name="Normal"/>
      <text:p text:style-name="P99"><text:span text:style-name="T100">4</text:span><text:span text:style-name="T101">. Prekių išvežimo ir įvežimo apskaita vykdoma pagal prekių išvežimo ir įvežimo dokumentus, kurie turi būti pasirašyti įmonės administracijos vadovo ir stebėtojų tarybos pirmininko ar valdybos pirmininko.</text:span></text:p>
      <text:p text:style-name="P102"><text:span text:style-name="T103">5</text:span><text:span text:style-name="T104">. Leid</text:span><text:span text:style-name="T105">imą (licenciją) prekėms išvežti (eksportuoti) išdavusi įstaiga privalo šio leidimo kopiją pateikti Finansų ministerijai.</text:span></text:p>
      <text:p text:style-name="P106"><text:span text:style-name="T107">6</text:span><text:span text:style-name="T108">. Įpareigoti Ekonomikos ministeriją bei ministerijas – įmonių steigėjas analizuoti ir kontroliuoti jų reguliavimo sferai priklausa</text:span><text:span text:style-name="T109">nčių įmonių komercinę-ūkinę veiklą, valiutos įplaukų didinimo galimybes, už valiutą parduodamų prekių kainų pagrįstumą, prireikus teikti Lietuvos Respublikos Vyriausybei pasiūlymus dėl eksporto licencijų įmonei ar organizacijai panaikinimo, jeigu kainos yr</text:span><text:span text:style-name="T110">a nepagrįstai sumažintos arba pažeidžiami įstatymai, dėl pareigūnų atsakomybės už nustatytos tvarkos pažeidimus.</text:span></text:p>
      <text:p text:style-name="P111"><text:span text:style-name="T112">7</text:span><text:span text:style-name="T113">. Pavesti Finansų ministerijai kontroliuoti valiutos įplaukų apskaitą, atskaitymus, taip pat mokesčių ir rinkliavų valiuta apskaičiavimą b</text:span><text:span text:style-name="T114">ei mokėjimą į Lietuvos valstybės (savivaldybių) valiutos fondą.</text:span></text:p>
      <text:p text:style-name="P115"><text:span text:style-name="T116">8</text:span><text:span text:style-name="T117">. Įpareigoti Finansų ministeriją iki 1991 m. gruodžio 1 d. parengti įmonių valiutinių lėšų judėjimo ataskaitos formą. Ministerijos – įmonių steigėjos bei respublikos miestų ir rajonų mies</text:span><text:span text:style-name="T118">tų valdybos turi nuo l99l m. gruodžio l d. užtikrinti, jog įmonės, įstaigos ir organizacijos, gaunančios valiutos įplaukų už valstybės (savivaldybės) turto nuomą, vykdytų šio nutarimo 2. l punkte nustatyto dydžio valiutos mokėjimus. Konkrečią valiutos atsk</text:span><text:span text:style-name="T119">aitymų tvarką nustato ir šį nutarimą aiškina Finansų ministerija.</text:span></text:p>
      <text:p text:style-name="P120"><text:span text:style-name="T121">9</text:span><text:span text:style-name="T122">. Įpareigoti įmones pateikti steigėjui kiekvieno ketvirčio ir metų duomenis (iki ateinančio mėnesio 15 d.) apie turimų valiutinių lėšų judėjimą pagal Finansų ministerijos parengtą atask</text:span><text:span text:style-name="T123">aitos formą, o įmonių steigėją – pristatyti suvestinę ataskaitą Finansų ministerijai.</text:span></text:p>
      <text:p text:style-name="P124"><text:span text:style-name="T125">10</text:span><text:span text:style-name="T126">. Rekomenduoti Lietuvos bankui liberalizuoti komercinių bankų registravimo ir leidimų jiems vykdyti valiutos operacijas (keitimą, supirkimą bei pardavimą rinkos kai</text:span><text:span text:style-name="T127">nomis gyventojams) išdavimą.</text:span></text:p>
      <text:p text:style-name="P128"/>
      <text:p text:style-name="P129"/>
      <text:p text:style-name="P130"/>
      <text:p text:style-name="P131">LIETUVOS RESPUBLIKOS MINISTRO<text:s/></text:p>
      <text:p text:style-name="P132">PIRMININKO PAVADUOTOJAS<text:tab/>V. PAKALNIŠKIS<text:s/></text:p>
      <text:p text:style-name="P133"/>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2745332CCB33" office:target-frame-name="_top" xlink:show="replace"><text:span text:style-name="T145">441</text:span></text:a><text:span text:style-name="T146">, 1992-06-08, Lietuvos aidas, 1992, Nr. 115-0 (1992-06-13); Žin., 1992, Nr. 24-715 (1992-08-31), i. k. 0921100NUTA00000441</text:span></text:p>
      <text:p text:style-name="P147"><text:span text:style-name="T148">Dėl išvežamų iš Lietuvos Respublikos prekių apmokestinimo tvarkos</text:span></text:p>
      <text:p text:style-name="P149"/>
      <text:p text:style-name="P150"><text:span text:style-name="T151">2.</text:span></text:p>
      <text:p text:style-name="P152"><text:span text:style-name="T153">Lietuvos Respublikos Vyriausybė, Nutarimas</text:span></text:p>
      <text:p text:style-name="P154"><text:span text:style-name="T155">Nr.<text:s/></text:span><text:a xlink:href="https://www.e-tar.lt/portal/legalAct.html?documentId=TAR.CCF1E28190BC" office:target-frame-name="_top" xlink:show="replace"><text:span text:style-name="T156">457</text:span></text:a><text:span text:style-name="T157">, 1992-06-12, Lietuvos aidas, 1992, Nr. 116-0 (1992-06-16); Žin., 1992, Nr. 24-722 (1992-08-31), i. k. 0921100NUTA00000457</text:span></text:p>
      <text:p text:style-name="P158"><text:span text:style-name="T159">Dėl valiutinių lėšų naudojimo valstybinėse ir valstybinėse <text:s/>a</text:span><text:span text:style-name="T160">kcinėse įmonėse</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4T11:04:00Z</meta:creation-date>
    <dc:date>2019-01-24T11:04:00Z</dc:date>
    <meta:template xlink:href="Normal.dotm" xlink:type="simple"/>
    <meta:editing-cycles>2</meta:editing-cycles>
    <meta:editing-duration>PT0S</meta:editing-duration>
    <meta:document-statistic meta:page-count="3" meta:paragraph-count="39" meta:word-count="922" meta:character-count="7534" meta:row-count="158" meta:non-whitespace-character-count="6651"/>
  </office:meta>
</office:document-meta>
</file>