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11-07</text:span></text:p>
      <text:p text:style-name="P8"/>
      <text:p text:style-name="P9"><text:span text:style-name="T10">Įsakymas paskelbtas: Žin. 2006, Nr.<text:s/></text:span><text:a xlink:href="https://www.e-tar.lt/portal/legalAct.html?documentId=TAR.D04D1CE49B9A" office:target-frame-name="_top" xlink:show="replace"><text:span text:style-name="T11">72-2746</text:span></text:a><text:span text:style-name="T12">; Žin. 2006, Nr.</text:span><text:a xlink:href="https://www.e-tar.lt/portal/legalAct.html?documentId=TAR.D04D1CE49B9A" office:target-frame-name="_top" xlink:show="replace"><text:span text:style-name="T13">79-0</text:span></text:a><text:span text:style-name="T14">, i. k. 10620KPISAK000Į-284</text:span></text:p>
      <text:p text:style-name="P15"/>
      <text:p text:style-name="P16"><text:span text:style-name="T17"/><text:span text:style-name="T18">KULTŪROS PAVELDO DEPARTAMENTO PRIE KULTŪROS MINISTERIJOS DIREKTORIAUS</text:span></text:p>
      <text:p text:style-name="P19"/>
      <text:p text:style-name="P20">Į S A K Y M<text:s/>A S</text:p>
      <text:p text:style-name="P21">DĖL NEKILNOJAMOJO KULTŪROS PAVELDO APSAUGOS SPECIALIOJO PLANO RENGIMO</text:p>
      <text:p text:style-name="P22"/>
      <text:p text:style-name="P23">2006 m. birželio 22 d. Nr. Į-284</text:p>
      <text:p text:style-name="P24">Vilnius</text:p>
      <text:p text:style-name="P25"/>
      <text:p text:style-name="P26"/>
      <text:p text:style-name="P27">Vadovaudamasis Nekilnojamojo kultūros paveldo apsaugos specialiojo teritorijų planavimo dokumentų rengimo taisyklių, patvirtintų Lietuvos<text:s/>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28">81-2973</text:span></text:a>), 19 punktu:</text:p>
      <text:p text:style-name="P29">1.<text:s/><text:span text:style-name="T30">Nuspr</text:span><text:span text:style-name="T31">endžiu</text:span><text:s/>pradėti rengti nekilnojamosios kultūros vertybės – Klaipėdos miesto istorinės dalies (U16) nekilnojamojo kultūros paveldo apsaugos specialųjį planą (toliau – specialusis planas).</text:p>
      <text:p text:style-name="P32">2.<text:s/><text:span text:style-name="T33">Nustata</text:span>u, kad:</text:p>
      <text:p text:style-name="P34">2.1. planavimo tikslas – specialiajame plane nustatytais sprendiniais užtikrinti Klaipėdos miesto istorinės dalies (U16) išsaugojimą;</text:p>
      <text:p text:style-name="P35">2.2. planavimo uždavinys – nustatyti (patikslinti) Klaipėdos miesto istorinės dalies (U16) teritorijos bei apsaugos zonos ribas ir jų plotus;</text:p>
      <text:p text:style-name="P36">2.3. rengiamas<text:s/>specialusis planas pagal planuojamos teritorijos dydį ir sprendinių konkretizavimo lygį yra rajono lygmens, susidedantis iš Klaipėdos miesto istorinės dalies (U16) teritorijos ir apsaugos zonos ribų plano.</text:p>
      <text:p text:style-name="P37">Punkto pakeitimai:</text:p>
      <text:p text:style-name="P38"><text:span text:style-name="T39">Nr.<text:s/></text:span><text:a xlink:href="https://www.e-tar.lt/portal/legalAct.html?documentId=TAR.DD6BEBE17606" office:target-frame-name="_top" xlink:show="replace"><text:span text:style-name="T40">Į-425</text:span></text:a><text:span text:style-name="T41">, 2008-10-23, Žin., 2008, Nr. 127-4877 (2008-11-06), i. k. 10820KPISAK000Į-425</text:span></text:p>
      <text:p text:style-name="Normal"/>
      <text:p text:style-name="P42">3.<text:s/><text:span text:style-name="T43">Pavedu</text:span><text:s/>Kultūros paveldo departamento prie Kultūros ministerijos Klaipėdos teritoriniam padaliniui vykdyti planavimo organizatoriaus funkcijas.</text:p>
      <text:p text:style-name="P44"/>
      <text:p text:style-name="P45"/>
      <text:p text:style-name="P46"/>
      <text:p text:style-name="P47"><text:span text:style-name="T48">DIREKTORIUS</text:span><text:span text:style-name="T49"><text:tab/>ALBINAS KUNCEVIČIUS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Kultūros paveldo departamentas prie Kultūros ministerijos, Įsa</text:span><text:span text:style-name="T59">kymas</text:span></text:p>
      <text:p text:style-name="P60"><text:span text:style-name="T61">Nr.<text:s/></text:span><text:a xlink:href="https://www.e-tar.lt/portal/legalAct.html?documentId=TAR.DD6BEBE17606" office:target-frame-name="_top" xlink:show="replace"><text:span text:style-name="T62">Į-425</text:span></text:a><text:span text:style-name="T63">, 2008-10-23, Žin., 2008, Nr. 127-4877 (2008-11-06), i. k. 10820KPISAK000Į-425</text:span></text:p>
      <text:p text:style-name="P64"><text:span text:style-name="T65">Dėl Kultūros paveldo departamento prie Kultūros ministerijos direktoriaus 2006 m</text:span><text:span text:style-name="T66">. birželio 22 d. įsakymo Nr. Į-284 "Dėl nekilnojamojo kultūros paveldo apsaugos specialiojo plano rengi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5T10:39:00Z</meta:creation-date>
    <dc:date>2016-06-05T10:39:00Z</dc:date>
    <meta:template xlink:href="Normal" xlink:type="simple"/>
    <meta:editing-cycles>2</meta:editing-cycles>
    <meta:editing-duration>PT0S</meta:editing-duration>
    <meta:document-statistic meta:page-count="1" meta:paragraph-count="25" meta:word-count="297" meta:character-count="2416" meta:row-count="89" meta:non-whitespace-character-count="2144"/>
  </office:meta>
</office:document-meta>
</file>