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0</text:span></text:p>
      <text:p text:style-name="P10"/>
      <text:p text:style-name="P11"><text:span text:style-name="T12">Įsakymas paskelbtas: Žin. 1999, Nr.<text:s/></text:span><text:a xlink:href="https://www.e-tar.lt/portal/legalAct.html?documentId=TAR.D05CC4ED732F" office:target-frame-name="_top" xlink:show="replace"><text:span text:style-name="T13">74-2266</text:span></text:a><text:span text:style-name="T14">, i. k. 099301MISAK00000266</text:span></text:p>
      <text:p text:style-name="P15"/>
      <text:p text:style-name="P16"/>
      <text:p text:style-name="P17"/>
      <text:p text:style-name="P18"><text:span text:style-name="T19"/><text:span text:style-name="T20">LIETUVOS RESPUBLIKOS APLINKOS MINISTRO</text:span></text:p>
      <text:p text:style-name="P21"/>
      <text:p text:style-name="P22">Į S A K Y M A S</text:p>
      <text:p text:style-name="P23">DĖL ORGANIZACINIO TVARKOMOJO STATYBOS TECHNINIO REGLAMENTO STR 1. 02. 03: 1999 „PROJEKTAVIMO IR STATYBOS ĮMONIŲ ATESTAVIMAS“ PATVIRTINIMO</text:p>
      <text:p text:style-name="P24"/>
      <text:p text:style-name="P25">1999 m. rugpjūčio 26 d. Nr. 266</text:p>
      <text:p text:style-name="P26">Vilnius</text:p>
      <text:p text:style-name="P27"/>
      <text:p text:style-name="P28"/>
      <text:p text:style-name="P29"><text:span text:style-name="T30">Vadovaudamasis Lietuvos Respublikos aplinkos ministerijos nuostatų (Žin., 1998, Nr.<text:s/></text:span><text:a xlink:href="https://www.e-tar.lt/portal/lt/legalAct/TAR.A3B226BB10B2" office:target-frame-name="_blank" xlink:show="new"><text:span text:style-name="T31">84-2353</text:span></text:a><text:span text:style-name="T32">) 6.32 ir 6.4 punktais:</text:span></text:p>
      <text:p text:style-name="P33"><text:span text:style-name="T34">1.</text:span><text:span text:style-name="T35"><text:s/>Neteko galios nuo 2002-08-10</text:span></text:p>
      <text:p text:style-name="P36">Punkto<text:s/>naikinimas:</text:p>
      <text:p text:style-name="P37"><text:span text:style-name="T38">Nr.<text:s/></text:span><text:a xlink:href="https://www.e-tar.lt/portal/legalAct.html?documentId=TAR.73A18B12C6C0" office:target-frame-name="_top" xlink:show="replace"><text:span text:style-name="T39">381</text:span></text:a><text:span text:style-name="T40">, 2002-07-23, Žin. 2002, Nr. 79-3386 (2002-08-09), i. k. 102301MISAK00000381</text:span></text:p>
      <text:p text:style-name="Normal"/>
      <text:p text:style-name="P41"><text:span text:style-name="T42">2.</text:span><text:span text:style-name="T43"><text:s/>Neteko galios nuo 2002-08-10</text:span></text:p>
      <text:p text:style-name="P44">Punkto naikinimas:</text:p>
      <text:p text:style-name="P45"><text:span text:style-name="T46">Nr.<text:s/></text:span><text:a xlink:href="https://www.e-tar.lt/portal/legalAct.html?documentId=TAR.73A18B12C6C0" office:target-frame-name="_top" xlink:show="replace"><text:span text:style-name="T47">381</text:span></text:a><text:span text:style-name="T48">, 2002-07-23, Žin. 2002, Nr. 79-3386 (2002-08-09), i. k. 102301MISAK00000381</text:span></text:p>
      <text:p text:style-name="Normal"/>
      <text:p text:style-name="P49"><text:span text:style-name="T50">3</text:span><text:span text:style-name="T51">. Laikau netekusiais galios nuo reglamento įsigaliojimo dienos:</text:span></text:p>
      <text:p text:style-name="P52"><text:span text:style-name="T53">3.1</text:span><text:span text:style-name="T54">. Lietuvos Respublikos statybos ir urbanistikos ministerijos 1997 03 25 įsakymą Nr. 103 „Dėl projektavimo ir statybos įmonių atestavimo tvarkos“ (Žin., 1997, Nr.<text:s/></text:span><text:a xlink:href="https://www.e-tar.lt/portal/lt/legalAct/TAR.03745268C211" office:target-frame-name="_blank" xlink:show="new"><text:span text:style-name="T55">27-653</text:span></text:a><text:span text:style-name="T56">, N</text:span><text:span text:style-name="T57">r.<text:s/></text:span><text:a xlink:href="https://www.e-tar.lt/portal/lt/legalAct/TAR.B0E0BA652B8F" office:target-frame-name="_blank" xlink:show="new"><text:span text:style-name="T58">116-2980</text:span></text:a><text:span text:style-name="T59">);</text:span></text:p>
      <text:p text:style-name="P60"><text:span text:style-name="T61">3.2</text:span><text:span text:style-name="T62">. Lietuvos Respublikos aplinkos ministro 1999 07 28 įsakymo Nr. 234 „Dėl statybos techninių reglamentų STR 1.06.01:1999 „Statinio projekto ir statinio</text:span><text:span text:style-name="T63"><text:s/>ekspertizė“ ir STR 1.02.04:1999 „Statinių projektų ekspertizės ir statinių ekspertizės įmonių atestavimas“ patvirtinimo ir STR 1.02.03:1997 „Projektavimo ir statybos įmonių atestavimas“ bei STR 1.01.01:1996 „Normatyvinių statybos techninių dokumentų siste</text:span><text:span text:style-name="T64">ma, jų rengimas ir tvirtinimas“ dalinio pakeitimo“ (Žin., 1999, Nr.<text:s/></text:span><text:a xlink:href="https://www.e-tar.lt/portal/lt/legalAct/TAR.AEC279EDAD02" office:target-frame-name="_blank" xlink:show="new"><text:span text:style-name="T65">67-2169</text:span></text:a><text:span text:style-name="T66">) 5 punktą.</text:span></text:p>
      <text:p text:style-name="P67"><text:span text:style-name="T68">4.</text:span><text:span text:style-name="T69"><text:s/>Neteko galios nuo 2002-08-10</text:span></text:p>
      <text:p text:style-name="P70">Punkto naikinimas:</text:p>
      <text:p text:style-name="P71"><text:span text:style-name="T72">Nr.<text:s/></text:span><text:a xlink:href="https://www.e-tar.lt/portal/legalAct.html?documentId=TAR.73A18B12C6C0" office:target-frame-name="_top" xlink:show="replace"><text:span text:style-name="T73">381</text:span></text:a><text:span text:style-name="T74">, 2002-07-23, Žin. 2002, Nr. 79-3386 (2002-08-09), i. k. 102301MISAK00000381</text:span></text:p>
      <text:p text:style-name="Normal"/>
      <text:p text:style-name="P75"><text:span text:style-name="T76">5</text:span><text:span text:style-name="T77">. Aplinkos ministerijos informacijos kompiuterinėje sistemoje vadovautis reikšminiu žodžiu</text:span><text:span text:style-name="T78"><text:s/>„reglamentas“.</text:span></text:p>
      <text:p text:style-name="P79"/>
      <text:p text:style-name="P80"/>
      <text:p text:style-name="P81"/>
      <text:p text:style-name="P82">APLINKOS MINISTRAS<text:tab/>DANIUS LYGI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0F4E63F1F5C0" office:target-frame-name="_top" xlink:show="replace"><text:span text:style-name="T94">430</text:span></text:a><text:span text:style-name="T95">, 2000-10-17, Žin., 2000, Nr. 88-2732 (2</text:span><text:span text:style-name="T96">000-10-20), i. k. 100301MISAK00000430</text:span></text:p>
      <text:p text:style-name="P97"><text:span text:style-name="T98">Dėl Lietuvos Respublikos aplinkos ministro 1999 08 26 įsakymu Nr. 266 patvirtinto organizacinio tvarkomojo statybos techninio reglamento STR 1.02.03: 1999 "Projektavimo ir statybos įmonių atestavimas" (Žin., 1999, Nr.7</text:span><text:span text:style-name="T99">4-2266) dalinio pakeitimo ir papildymo</text:span></text:p>
      <text:p text:style-name="P100"/>
      <text:p text:style-name="P101"><text:span text:style-name="T102">2.</text:span></text:p>
      <text:p text:style-name="P103"><text:span text:style-name="T104">Lietuvos Respublikos aplinkos ministerija, Įsakymas</text:span></text:p>
      <text:p text:style-name="P105"><text:span text:style-name="T106">Nr.<text:s/></text:span><text:a xlink:href="https://www.e-tar.lt/portal/legalAct.html?documentId=TAR.09A1269866AA" office:target-frame-name="_top" xlink:show="replace"><text:span text:style-name="T107">552</text:span></text:a><text:span text:style-name="T108">, 2000-12-29, Žin., 2001, Nr. 12-360 (2001-02-07), i. k. 100301MISAK0000</text:span><text:span text:style-name="T109">0552</text:span></text:p>
      <text:p text:style-name="P110"><text:span text:style-name="T111">Dėl Lietuvos Respublikos aplinkos ministro 1999 08 26 įsakymu Nr. 266 patvirtinto organizacinio tvarkomojo statybos techninio reglamento STR 1.02.03:2000 "Projektavimo ir statybos įmonių atestavimas" (Žin., 1999, Nr. 74-2266; 2000, Nr. 88-2732) naujos</text:span><text:span text:style-name="T112"><text:s/>redakcijos</text:span></text:p>
      <text:p text:style-name="P113"/>
      <text:p text:style-name="P114"><text:span text:style-name="T115">3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TAR.55EB16321CEA" office:target-frame-name="_top" xlink:show="replace"><text:span text:style-name="T120">273</text:span></text:a><text:span text:style-name="T121">, 2002-05-22, Žin., 2002, Nr. 62-2537 (2002-06-21), i. k. 102301MISAK00000273</text:span></text:p>
      <text:p text:style-name="P122"><text:span text:style-name="T123">Dėl Lietuvos<text:s/></text:span><text:span text:style-name="T124">Respublikos aplinkos ministro 2000 12 29 įsakymu Nr. 552 patvirtintos organizacinio tvarkomojo statybos techninio reglamento STR 1.02.03:2000 "Projektavimo ir statybos įmonių atestavimas" naujos redakcijos (Žin., 2001, Nr. 12-360) 23 punkto dalinio pakeiti</text:span><text:span text:style-name="T125">mo</text:span></text:p>
      <text:p text:style-name="P126"/>
      <text:p text:style-name="P127"><text:span text:style-name="T128">4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TAR.73A18B12C6C0" office:target-frame-name="_top" xlink:show="replace"><text:span text:style-name="T133">381</text:span></text:a><text:span text:style-name="T134">, 2002-07-23, Žin., 2002, Nr. 79-3386 (2002-08-09), i. k. 102301MISAK00000381</text:span></text:p>
      <text:p text:style-name="P135"><text:span text:style-name="T136">Dėl kai kurių Statybos ir urba</text:span><text:span text:style-name="T137">nistikos ministerijos ir aplinkos ministro įsakymų pripažinimo netekusiais galios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11:54:00Z</meta:creation-date>
    <dc:date>2016-09-01T11:54:00Z</dc:date>
    <meta:template xlink:href="Normal.dotm" xlink:type="simple"/>
    <meta:editing-cycles>2</meta:editing-cycles>
    <meta:editing-duration>PT0S</meta:editing-duration>
    <meta:document-statistic meta:page-count="2" meta:paragraph-count="49" meta:word-count="526" meta:character-count="4222" meta:row-count="144" meta:non-whitespace-character-count="3745"/>
  </office:meta>
</office:document-meta>
</file>