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break-before="page"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41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text-align="center" fo:background-color="#FFFFFF"/>
    </style:style>
    <style:style style:name="T172" style:parent-style-name="DefaultParagraphFont" style:family="text">
      <style:text-properties fo:font-weight="bold" style:font-weight-asian="bold" fo:color="#000000" fo:letter-spacing="-0.0041in"/>
    </style:style>
    <style:style style:name="T173" style:parent-style-name="DefaultParagraphFont" style:family="text">
      <style:text-properties fo:font-weight="bold" style:font-weight-asian="bold" fo:color="#000000" fo:letter-spacing="-0.0041in"/>
    </style:style>
    <style:style style:name="T174" style:parent-style-name="DefaultParagraphFont" style:family="text">
      <style:text-properties fo:font-weight="bold" style:font-weight-asian="bold" fo:color="#000000" fo:letter-spacing="-0.0041in"/>
    </style:style>
    <style:style style:name="P175" style:parent-style-name="Normal" style:family="paragraph">
      <style:paragraph-properties fo:keep-with-next="always" fo:text-align="center" fo:background-color="#FFFFFF"/>
      <style:text-properties fo:font-weight="bold" style:font-weight-asian="bold" style:font-style-complex="italic" fo:color="#000000" fo:letter-spacing="0.002in"/>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709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694in"/>
        </style:tab-stops>
      </style:paragraph-properties>
    </style:style>
    <style:style style:name="P185" style:parent-style-name="Normal" style:family="paragraph">
      <style:paragraph-properties fo:text-align="justify" fo:text-indent="0.3937in">
        <style:tab-stops>
          <style:tab-stop style:type="left" style:position="0.6694in"/>
        </style:tab-stops>
      </style:paragraph-properties>
    </style:style>
    <style:style style:name="P186" style:parent-style-name="Normal" style:family="paragraph">
      <style:paragraph-properties fo:text-align="justify" fo:text-indent="0.3937in">
        <style:tab-stops>
          <style:tab-stop style:type="left" style:position="0.6694in"/>
        </style:tab-stops>
      </style:paragraph-properties>
    </style:style>
    <style:style style:name="P187" style:parent-style-name="Normal" style:family="paragraph">
      <style:paragraph-properties fo:text-align="justify" fo:text-indent="0.3937in">
        <style:tab-stops>
          <style:tab-stop style:type="left" style:position="0.709in"/>
        </style:tab-stops>
      </style:paragraph-properties>
    </style:style>
    <style:style style:name="P188" style:parent-style-name="Normal" style:family="paragraph">
      <style:paragraph-properties fo:text-align="justify" fo:margin-left="0.893in" fo:text-indent="-0.5in">
        <style:tab-stops>
          <style:tab-stop style:type="left" style:position="0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92"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93"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94"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tab-stops>
          <style:tab-stop style:type="left" style:position="0.6694in"/>
          <style:tab-stop style:type="left" style:position="0.75in"/>
          <style:tab-stop style:type="left" style:position="0.8861in"/>
        </style:tab-stops>
      </style:paragraph-properties>
    </style:style>
    <style:style style:name="P197" style:parent-style-name="Normal" style:family="paragraph">
      <style:paragraph-properties fo:text-align="center"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55" style:parent-style-name="DefaultParagraphFont" style:family="text">
      <style:text-properties style:font-weight-complex="bold"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5715in"/>
          <style:tab-stop style:type="left" style:position="0.6895in"/>
          <style:tab-stop style:type="left" style:position="0.8402in"/>
        </style:tab-stops>
      </style:paragraph-properties>
    </style:style>
    <style:style style:name="P275"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76"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77"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78"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287" style:parent-style-name="Normal" style:family="paragraph">
      <style:paragraph-properties fo:text-indent="0.3937in">
        <style:tab-stops>
          <style:tab-stop style:type="left" style:position="0.6895in"/>
          <style:tab-stop style:type="left" style:position="0.7486in"/>
        </style:tab-stops>
      </style:paragraph-properties>
    </style:style>
    <style:style style:name="P28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8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9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91" style:parent-style-name="Normal" style:family="paragraph">
      <style:paragraph-properties fo:text-align="justify" fo:text-indent="0.3937in">
        <style:tab-stops>
          <style:tab-stop style:type="left" style:position="0.7486in"/>
        </style:tab-stops>
      </style:paragraph-properties>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345"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346"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7486in"/>
        </style:tab-stops>
      </style:paragraph-properties>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37in">
        <style:tab-stops>
          <style:tab-stop style:type="left" style:position="0.7486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48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letter-spacing="-0.0041in"/>
    </style:style>
    <style:style style:name="T362" style:parent-style-name="DefaultParagraphFont" style:family="text">
      <style:text-properties fo:font-style="italic" style:font-style-asian="italic" fo:color="#000000" fo:letter-spacing="-0.0041in"/>
    </style:style>
    <style:style style:name="T363" style:parent-style-name="DefaultParagraphFont" style:family="text">
      <style:text-properties fo:color="#000000" fo:letter-spacing="-0.0041in"/>
    </style:style>
    <style:style style:name="P364" style:parent-style-name="Normal" style:family="paragraph">
      <style:paragraph-properties fo:text-align="justify" fo:text-indent="0.3937in">
        <style:tab-stops>
          <style:tab-stop style:type="left" style:position="0.7486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3937in"/>
      <style:text-properties fo:font-weight="bold" style:font-weight-asian="bold"/>
    </style:style>
    <style:style style:name="P37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8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83"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384"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85" style:parent-style-name="Normal" style:family="paragraph">
      <style:paragraph-properties fo:text-align="justify" fo:text-indent="0.3937in">
        <style:tab-stops>
          <style:tab-stop style:type="left" style:position="0.6694in"/>
          <style:tab-stop style:type="left" style:position="0.8861in"/>
          <style:tab-stop style:type="left" style:position="0.9847in"/>
        </style:tab-stops>
      </style:paragraph-properties>
    </style:style>
    <style:style style:name="T386" style:parent-style-name="DefaultParagraphFont" style:family="text">
      <style:text-properties style:font-style-complex="italic"/>
    </style:style>
    <style:style style:name="P387"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90"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91"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92"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93"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94"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96"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40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0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0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1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11"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12"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13"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14"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426"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text-properties fo:font-weight="bold" style:font-weight-asian="bold"/>
    </style:style>
    <style:style style:name="P44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41" style:parent-style-name="Normal" style:family="paragraph">
      <style:paragraph-properties fo:text-align="justify" fo:text-indent="0.3937in"/>
    </style:style>
    <style:style style:name="T442" style:parent-style-name="DefaultParagraphFont" style:family="text">
      <style:text-properties fo:letter-spacing="-0.0055in"/>
    </style:style>
    <style:style style:name="T443" style:parent-style-name="DefaultParagraphFont" style:family="text">
      <style:text-properties fo:letter-spacing="-0.0055in"/>
    </style:style>
    <style:style style:name="T444" style:parent-style-name="DefaultParagraphFont" style:family="text">
      <style:text-properties fo:letter-spacing="-0.0055in"/>
    </style:style>
    <style:style style:name="P44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4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47"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44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49"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50"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52"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453"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456" style:parent-style-name="Normal" style:family="paragraph">
      <style:paragraph-properties fo:text-align="justify" fo:text-indent="0.3937in">
        <style:tab-stops>
          <style:tab-stop style:type="left" style:position="0.6694in"/>
          <style:tab-stop style:type="left" style:position="0.9847in"/>
        </style:tab-stops>
      </style:paragraph-properties>
    </style:style>
    <style:style style:name="P457"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7486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6694in"/>
          <style:tab-stop style:type="left" style:position="0.9847in"/>
          <style:tab-stop style:type="left" style:position="1.0833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71" style:parent-style-name="Normal" style:family="paragraph">
      <style:paragraph-properties fo:text-align="justify" fo:text-indent="0.3937in"/>
    </style:style>
    <style:style style:name="T472" style:parent-style-name="DefaultParagraphFont" style:family="text">
      <style:text-properties fo:color="#0D0D0D"/>
    </style:style>
    <style:style style:name="P47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76" style:parent-style-name="Normal" style:family="paragraph">
      <style:paragraph-properties fo:text-align="justify" fo:text-indent="0.3937in">
        <style:tab-stops>
          <style:tab-stop style:type="left" style:position="0.7486in"/>
        </style:tab-stops>
      </style:paragraph-propertie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05" style:parent-style-name="DefaultParagraphFont" style:family="text">
      <style:text-properties fo:letter-spacing="-0.0041in"/>
    </style:style>
    <style:style style:name="T506" style:parent-style-name="DefaultParagraphFont" style:family="text">
      <style:text-properties fo:letter-spacing="-0.0041in"/>
    </style:style>
    <style:style style:name="T507" style:parent-style-name="DefaultParagraphFont" style:family="text">
      <style:text-properties fo:letter-spacing="-0.0041in"/>
    </style:style>
    <style:style style:name="T508" style:parent-style-name="DefaultParagraphFont" style:family="text">
      <style:text-properties fo:letter-spacing="-0.0041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color="#000000"/>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53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letter-spacing="-0.0055in"/>
    </style:style>
    <style:style style:name="T548" style:parent-style-name="DefaultParagraphFont" style:family="text">
      <style:text-properties fo:letter-spacing="-0.0055in"/>
    </style:style>
    <style:style style:name="T549" style:parent-style-name="DefaultParagraphFont" style:family="text">
      <style:text-properties fo:letter-spacing="-0.0055in"/>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fo:color="#000000"/>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590"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591" style:parent-style-name="Normal" style:family="paragraph">
      <style:paragraph-properties fo:text-align="justify"/>
    </style:style>
    <style:style style:name="P592" style:parent-style-name="Normal" style:family="paragraph">
      <style:paragraph-properties fo:text-align="center">
        <style:tab-stops>
          <style:tab-stop style:type="left" style:position="0.3055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keep-with-next="always" fo:text-align="justify" fo:text-indent="0.3937in">
        <style:tab-stops>
          <style:tab-stop style:type="left" style:position="0.5715in"/>
        </style:tab-stops>
      </style:paragraph-properties>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tab-stops>
          <style:tab-stop style:type="left" style:position="0.7486in"/>
        </style:tab-stops>
      </style:paragraph-properties>
    </style:style>
    <style:style style:name="T655" style:parent-style-name="DefaultParagraphFont" style:family="text">
      <style:text-properties fo:letter-spacing="-0.0055in"/>
    </style:style>
    <style:style style:name="T656" style:parent-style-name="DefaultParagraphFont" style:family="text">
      <style:text-properties fo:letter-spacing="-0.0055in"/>
    </style:style>
    <style:style style:name="T657" style:parent-style-name="DefaultParagraphFont" style:family="text">
      <style:text-properties fo:letter-spacing="-0.0055in"/>
    </style:style>
    <style:style style:name="P658" style:parent-style-name="Normal" style:family="paragraph">
      <style:paragraph-properties fo:text-align="justify" fo:text-indent="0.3937in">
        <style:tab-stops>
          <style:tab-stop style:type="left" style:position="0.7486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fo:color="#000000"/>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fo:color="#000000"/>
    </style:style>
    <style:style style:name="T698" style:parent-style-name="DefaultParagraphFont" style:family="text">
      <style:text-properties style:font-weight-complex="bold"/>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style:font-weight-complex="bold"/>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weight-complex="bold"/>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P730" style:parent-style-name="Normal" style:master-page-name="MP2" style:family="paragraph">
      <style:paragraph-properties fo:widows="0" fo:orphans="0" fo:break-before="page" fo:margin-left="6.3333in">
        <style:tab-stops/>
      </style:paragraph-properties>
    </style:style>
    <style:style style:name="P731" style:parent-style-name="Normal" style:family="paragraph">
      <style:paragraph-properties fo:widows="0" fo:orphans="0" fo:margin-left="6.3333in">
        <style:tab-stops/>
      </style:paragraph-properties>
    </style:style>
    <style:style style:name="T732" style:parent-style-name="DefaultParagraphFont" style:family="text">
      <style:text-properties fo:color="#000000" fo:letter-spacing="-0.0041in"/>
    </style:style>
    <style:style style:name="P733" style:parent-style-name="Normal" style:family="paragraph">
      <style:paragraph-properties fo:widows="0" fo:orphans="0" fo:margin-left="6.3333in">
        <style:tab-stops/>
      </style:paragraph-properties>
    </style:style>
    <style:style style:name="P734" style:parent-style-name="Normal" style:family="paragraph">
      <style:paragraph-properties fo:widows="0" fo:orphans="0" fo:margin-left="6.3333in">
        <style:tab-stops/>
      </style:paragraph-properties>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center"/>
    </style:style>
    <style:style style:name="TableColumn740" style:family="table-column">
      <style:table-column-properties style:column-width="0.434in"/>
    </style:style>
    <style:style style:name="TableColumn741" style:family="table-column">
      <style:table-column-properties style:column-width="2.1673in"/>
    </style:style>
    <style:style style:name="TableColumn742" style:family="table-column">
      <style:table-column-properties style:column-width="4.7729in"/>
    </style:style>
    <style:style style:name="TableColumn743" style:family="table-column">
      <style:table-column-properties style:column-width="2.8618in"/>
    </style:style>
    <style:style style:name="Table739" style:family="table">
      <style:table-properties style:width="10.2361in" fo:margin-left="0in" table:align="lef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fo:font-size="11pt" style:font-size-asian="11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3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weight="bold" style:font-weight-asian="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weight="bold" style:font-weight-asian="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1pt" style:font-size-asian="11pt"/>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weight="bold" style:font-weight-asian="bold"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3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89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8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90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weight="bold" style:font-weight-asian="bold" fo:font-size="11pt" style:font-size-asian="11pt"/>
    </style:style>
    <style:style style:name="P924"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925"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926"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27"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28"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29"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fo:font-size="11pt" style:font-size-asian="11pt"/>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keep-with-next="always" fo:text-align="justify"/>
    </style:style>
    <style:style style:name="P946" style:parent-style-name="Normal" style:family="paragraph">
      <style:paragraph-properties fo:text-align="center"/>
    </style:style>
    <style:style style:name="P947" style:parent-style-name="Normal" style:master-page-name="MP3" style:family="paragraph">
      <style:paragraph-properties fo:break-before="page"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style:style>
    <style:style style:name="P958" style:parent-style-name="Normal" style:family="paragraph">
      <style:paragraph-properties fo:text-align="center"/>
      <style:text-properties fo:font-weight="bold" style:font-weight-asian="bold" style:font-weight-complex="bold" fo:color="#000000"/>
    </style:style>
    <style:style style:name="P959" style:parent-style-name="Normal" style:family="paragraph">
      <style:paragraph-properties fo:text-align="center"/>
    </style:style>
    <style:style style:name="P960" style:parent-style-name="Normal" style:family="paragraph">
      <style:paragraph-properties fo:text-align="center"/>
      <style:text-properties fo:font-style="italic" style:font-style-asian="italic"/>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style="italic" style:font-style-asian="italic"/>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style>
    <style:style style:name="TableColumn967" style:family="table-column">
      <style:table-column-properties style:column-width="2.2694in"/>
    </style:style>
    <style:style style:name="TableColumn968" style:family="table-column">
      <style:table-column-properties style:column-width="4.0291in"/>
    </style:style>
    <style:style style:name="Table966" style:family="table">
      <style:table-properties style:width="6.2986in" fo:margin-left="0in" table:align="left"/>
    </style:style>
    <style:style style:name="TableRow969" style:family="table-row">
      <style:table-row-properties style:min-row-height="0.2034in"/>
    </style:style>
    <style:style style:name="TableCell970" style:family="table-cell">
      <style:table-cell-properties fo:border="0.0138in solid #000000" fo:background-color="#DFDFDF" fo:padding-top="0in" fo:padding-left="0.075in" fo:padding-bottom="0in" fo:padding-right="0.075in"/>
    </style:style>
    <style:style style:name="T971" style:parent-style-name="DefaultParagraphFont" style:family="text">
      <style:text-properties fo:font-weight="bold" style:font-weight-asian="bold" style:font-weight-complex="bold" fo:color="#000000"/>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fo:text-indent="-0.125in"/>
      <style:text-properties fo:font-weight="bold" style:font-weight-asian="bold" style:font-weight-complex="bold" fo:color="#000000"/>
    </style:style>
    <style:style style:name="TableRow974" style:family="table-row">
      <style:table-row-properties style:min-row-height="0.2006in"/>
    </style:style>
    <style:style style:name="TableCell975" style:family="table-cell">
      <style:table-cell-properties fo:border="0.0138in solid #000000" fo:background-color="#DFDFDF"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138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2006in"/>
    </style:style>
    <style:style style:name="TableCell980" style:family="table-cell">
      <style:table-cell-properties fo:border="0.0138in solid #000000" fo:background-color="#DFDFDF"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138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2034in"/>
    </style:style>
    <style:style style:name="TableCell985" style:family="table-cell">
      <style:table-cell-properties fo:border="0.0138in solid #000000" fo:background-color="#DFDFDF" fo:padding-top="0in" fo:padding-left="0.075in" fo:padding-bottom="0in" fo:padding-right="0.075in"/>
    </style:style>
    <style:style style:name="T986" style:parent-style-name="DefaultParagraphFont" style:family="text">
      <style:text-properties fo:font-weight="bold" style:font-weight-asian="bold" style:font-weight-complex="bold" fo:color="#000000"/>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text-properties fo:font-weight="bold" style:font-weight-asian="bold" style:font-weight-complex="bold" fo:color="#000000"/>
    </style:style>
    <style:style style:name="TableRow989" style:family="table-row">
      <style:table-row-properties style:min-row-height="0.2006in"/>
    </style:style>
    <style:style style:name="TableCell990" style:family="table-cell">
      <style:table-cell-properties fo:border="0.0138in solid #000000" fo:background-color="#DFDFDF"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min-row-height="0.2006in"/>
    </style:style>
    <style:style style:name="TableCell995" style:family="table-cell">
      <style:table-cell-properties fo:border="0.0138in solid #000000" fo:background-color="#DFDFDF"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min-row-height="0.2006in"/>
    </style:style>
    <style:style style:name="TableCell1000" style:family="table-cell">
      <style:table-cell-properties fo:border="0.0138in solid #000000" fo:background-color="#DFDFDF"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2006in"/>
    </style:style>
    <style:style style:name="TableCell1005" style:family="table-cell">
      <style:table-cell-properties fo:border="0.0138in solid #000000" fo:background-color="#DFDFDF"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min-row-height="0.3791in"/>
    </style:style>
    <style:style style:name="TableCell1010" style:family="table-cell">
      <style:table-cell-properties fo:border="0.0138in solid #000000" fo:background-color="#DFDFDF" fo:padding-top="0in" fo:padding-left="0.075in" fo:padding-bottom="0in" fo:padding-right="0.075in"/>
    </style:style>
    <style:style style:name="T1011" style:parent-style-name="DefaultParagraphFont" style:family="text">
      <style:text-properties fo:font-weight="bold" style:font-weight-asian="bold" style:font-weight-complex="bold" fo:color="#000000"/>
    </style:style>
    <style:style style:name="TableCell1012" style:family="table-cell">
      <style:table-cell-properties fo:border="0.0138in solid #000000" fo:padding-top="0in" fo:padding-left="0.075in" fo:padding-bottom="0in" fo:padding-right="0.075in"/>
    </style:style>
    <style:style style:name="P1013" style:parent-style-name="Normal" style:family="paragraph">
      <style:text-properties fo:font-weight="bold" style:font-weight-asian="bold" style:font-weight-complex="bold" fo:color="#000000"/>
    </style:style>
    <style:style style:name="TableRow1014" style:family="table-row">
      <style:table-row-properties style:min-row-height="0.2006in"/>
    </style:style>
    <style:style style:name="TableCell1015" style:family="table-cell">
      <style:table-cell-properties fo:border="0.0138in solid #000000" fo:background-color="#DFDFDF"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06in"/>
    </style:style>
    <style:style style:name="TableCell1020" style:family="table-cell">
      <style:table-cell-properties fo:border="0.0138in solid #000000" fo:background-color="#DFDFDF"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2034in"/>
    </style:style>
    <style:style style:name="TableCell1025" style:family="table-cell">
      <style:table-cell-properties fo:border="0.0138in solid #000000" fo:background-color="#DFDFDF" fo:padding-top="0in" fo:padding-left="0.075in" fo:padding-bottom="0in" fo:padding-right="0.075in"/>
    </style:style>
    <style:style style:name="T1026" style:parent-style-name="DefaultParagraphFont" style:family="text">
      <style:text-properties fo:font-weight="bold" style:font-weight-asian="bold" style:font-weight-complex="bold" fo:color="#000000"/>
    </style:style>
    <style:style style:name="TableCell1027" style:family="table-cell">
      <style:table-cell-properties fo:border="0.0138in solid #000000" fo:padding-top="0in" fo:padding-left="0.075in" fo:padding-bottom="0in" fo:padding-right="0.075in"/>
    </style:style>
    <style:style style:name="P1028" style:parent-style-name="Normal" style:family="paragraph">
      <style:text-properties fo:font-weight="bold" style:font-weight-asian="bold" style:font-weight-complex="bold" fo:color="#000000"/>
    </style:style>
    <style:style style:name="TableRow1029" style:family="table-row">
      <style:table-row-properties style:min-row-height="0.2006in"/>
    </style:style>
    <style:style style:name="TableCell1030" style:family="table-cell">
      <style:table-cell-properties fo:border="0.0138in solid #000000" fo:background-color="#DFDFDF"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006in"/>
    </style:style>
    <style:style style:name="TableCell1035" style:family="table-cell">
      <style:table-cell-properties fo:border="0.0138in solid #000000" fo:background-color="#DFDFDF"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min-row-height="0.2006in"/>
    </style:style>
    <style:style style:name="TableCell1040" style:family="table-cell">
      <style:table-cell-properties fo:border="0.0138in solid #000000" fo:background-color="#DFDFDF"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138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006in"/>
    </style:style>
    <style:style style:name="TableCell1045" style:family="table-cell">
      <style:table-cell-properties fo:border="0.0138in solid #000000" fo:background-color="#DFDFDF"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min-row-height="0.2006in"/>
    </style:style>
    <style:style style:name="TableCell1050" style:family="table-cell">
      <style:table-cell-properties fo:border="0.0138in solid #000000" fo:background-color="#DFDFDF"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138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min-row-height="0.2312in"/>
    </style:style>
    <style:style style:name="TableCell1055" style:family="table-cell">
      <style:table-cell-properties fo:border="0.0138in solid #000000" fo:background-color="#DFDFDF" fo:padding-top="0in" fo:padding-left="0.075in" fo:padding-bottom="0in" fo:padding-right="0.075in"/>
    </style:style>
    <style:style style:name="P1056" style:parent-style-name="Normal" style:family="paragraph">
      <style:text-properties fo:font-weight="bold" style:font-weight-asian="bold" fo:color="#000000"/>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284in"/>
    </style:style>
    <style:style style:name="TableCell1060" style:family="table-cell">
      <style:table-cell-properties fo:border="0.0138in solid #000000" fo:background-color="#DFDFDF"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284in"/>
    </style:style>
    <style:style style:name="TableCell1065" style:family="table-cell">
      <style:table-cell-properties fo:border="0.0138in solid #000000" fo:background-color="#DFDFDF"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138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6583in"/>
    </style:style>
    <style:style style:name="TableCell1070" style:family="table-cell">
      <style:table-cell-properties fo:border="0.0138in solid #000000" fo:background-color="#DFDFDF" fo:padding-top="0in" fo:padding-left="0.075in" fo:padding-bottom="0in" fo:padding-right="0.075in"/>
    </style:style>
    <style:style style:name="P1071" style:parent-style-name="Normal" style:family="paragraph">
      <style:text-properties fo:font-weight="bold" style:font-weight-asian="bold" fo:color="#000000"/>
    </style:style>
    <style:style style:name="TableCell1072" style:family="table-cell">
      <style:table-cell-properties fo:border="0.0138in solid #000000" fo:padding-top="0in" fo:padding-left="0.075in" fo:padding-bottom="0in" fo:padding-right="0.075in"/>
    </style:style>
    <style:style style:name="P1073" style:parent-style-name="Normal" style:family="paragraph">
      <style:text-properties fo:color="#000000"/>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ableColumn1078" style:family="table-column">
      <style:table-column-properties style:column-width="2.7375in"/>
    </style:style>
    <style:style style:name="TableColumn1079" style:family="table-column">
      <style:table-column-properties style:column-width="1.6263in"/>
    </style:style>
    <style:style style:name="TableColumn1080" style:family="table-column">
      <style:table-column-properties style:column-width="1.9347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style>
    <style:style style:name="TableColumn1120" style:family="table-column">
      <style:table-column-properties style:column-width="2.7388in"/>
    </style:style>
    <style:style style:name="TableColumn1121" style:family="table-column">
      <style:table-column-properties style:column-width="1.6486in"/>
    </style:style>
    <style:style style:name="TableColumn1122" style:family="table-column">
      <style:table-column-properties style:column-width="1.9111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style="italic" style:font-style-asian="italic"/>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style>
    <style:style style:name="P1162" style:parent-style-name="Normal" style:family="paragraph">
      <style:paragraph-properties fo:text-align="center"/>
      <style:text-properties fo:font-weight="bold" style:font-weight-asian="bold" style:font-weight-complex="bold"/>
    </style:style>
    <style:style style:name="P1163" style:parent-style-name="Normal" style:family="paragraph">
      <style:paragraph-properties fo:text-align="center"/>
      <style:text-properties fo:font-weight="bold" style:font-weight-asian="bold" style:font-weight-complex="bold"/>
    </style:style>
    <style:style style:name="TableColumn1165" style:family="table-column">
      <style:table-column-properties style:column-width="3.1493in" style:use-optimal-column-width="false"/>
    </style:style>
    <style:style style:name="TableColumn1166" style:family="table-column">
      <style:table-column-properties style:column-width="3.1493in" style:use-optimal-column-width="false"/>
    </style:style>
    <style:style style:name="Table1164" style:family="table">
      <style:table-properties style:width="6.2986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text-properties fo:font-weight="bold" style:font-weight-asian="bold"/>
    </style:style>
    <style:style style:name="TableColumn1192" style:family="table-column">
      <style:table-column-properties style:column-width="6.2986in" style:use-optimal-column-width="false"/>
    </style:style>
    <style:style style:name="Table1191" style:family="table">
      <style:table-properties style:width="6.2986in" fo:margin-left="0in" table:align="left"/>
    </style:style>
    <style:style style:name="TableRow1193" style:family="table-row">
      <style:table-row-properties style:min-row-height="0.3076in" style:use-optimal-row-height="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justify"/>
      <style:text-properties fo:font-weight="bold" style:font-weight-asian="bold"/>
    </style:style>
    <style:style style:name="TableRow1196" style:family="table-row">
      <style:table-row-properties style:min-row-height="0.7097in" style:use-optimal-row-height="false"/>
    </style:style>
    <style:style style:name="TableCell1197" style:family="table-cell">
      <style:table-cell-properties fo:border="0.0069in solid #000000" fo:padding-top="0in" fo:padding-left="0.075in" fo:padding-bottom="0in" fo:padding-right="0.075in"/>
    </style:style>
    <style:style style:name="TableColumn1199" style:family="table-column">
      <style:table-column-properties style:column-width="3.9118in" style:use-optimal-column-width="false"/>
    </style:style>
    <style:style style:name="TableColumn1200" style:family="table-column">
      <style:table-column-properties style:column-width="2.3868in" style:use-optimal-column-width="false"/>
    </style:style>
    <style:style style:name="Table1198" style:family="table">
      <style:table-properties style:width="6.2986in" fo:margin-left="0in" table:align="lef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06" style:parent-style-name="DefaultParagraphFont" style:family="text">
      <style:text-properties fo:font-weight="bold" style:font-weight-asian="bold"/>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style>
    <style:style style:name="P1218" style:parent-style-name="Normal" style:family="paragraph">
      <style:text-properties fo:font-weight="bold" style:font-weight-asian="bold"/>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3937in"/>
    </style:style>
    <style:style style:name="T1227" style:parent-style-name="DefaultParagraphFont" style:family="text">
      <style:text-properties style:font-name="Wingdings 2" style:font-name-asian="Wingdings 2" style:font-name-complex="Wingdings 2"/>
    </style:style>
    <style:style style:name="P1228" style:parent-style-name="Normal" style:family="paragraph">
      <style:paragraph-properties fo:text-align="justify" fo:text-indent="0.3937in"/>
    </style:style>
    <style:style style:name="T1229" style:parent-style-name="DefaultParagraphFont" style:family="text">
      <style:text-properties style:font-name="Wingdings 2" style:font-name-asian="Wingdings 2" style:font-name-complex="Wingdings 2"/>
    </style:style>
    <style:style style:name="P1230" style:parent-style-name="Normal" style:family="paragraph">
      <style:paragraph-properties fo:text-align="justify" fo:text-indent="0.3937in"/>
    </style:style>
    <style:style style:name="T1231" style:parent-style-name="DefaultParagraphFont" style:family="text">
      <style:text-properties style:font-name="Wingdings 2" style:font-name-asian="Wingdings 2" style:font-name-complex="Wingdings 2"/>
    </style:style>
    <style:style style:name="P1232" style:parent-style-name="Normal" style:family="paragraph">
      <style:text-properties fo:font-weight="bold" style:font-weight-asian="bold"/>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25in" fo:text-indent="-0.25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40" style:parent-style-name="DefaultParagraphFont" style:family="text">
      <style:text-properties fo:font-weight="bold" style:font-weight-asian="bold"/>
    </style:style>
    <style:style style:name="P1241" style:parent-style-name="Normal" style:family="paragraph">
      <style:paragraph-properties fo:text-indent="0.3937in"/>
    </style:style>
    <style:style style:name="TableRow1242" style:family="table-row">
      <style:table-row-properties style:use-optimal-row-height="false"/>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fo:text-indent="0.3937in"/>
    </style:style>
    <style:style style:name="T1245" style:parent-style-name="DefaultParagraphFont" style:family="text">
      <style:text-properties style:font-name="Wingdings 2" style:font-name-asian="Wingdings 2" style:font-name-complex="Wingdings 2"/>
    </style:style>
    <style:style style:name="P1246" style:parent-style-name="Normal" style:family="paragraph">
      <style:paragraph-properties fo:text-indent="0.3937in"/>
    </style:style>
    <style:style style:name="T1247" style:parent-style-name="DefaultParagraphFont" style:family="text">
      <style:text-properties style:font-name="Wingdings 2" style:font-name-asian="Wingdings 2" style:font-name-complex="Wingdings 2"/>
    </style:style>
    <style:style style:name="P1248" style:parent-style-name="Normal" style:family="paragraph">
      <style:paragraph-properties fo:text-align="center"/>
      <style:text-properties fo:font-weight="bold" style:font-weight-asian="bold" style:font-weight-complex="bold"/>
    </style:style>
    <style:style style:name="P1249" style:parent-style-name="Normal" style:family="paragraph">
      <style:paragraph-properties fo:text-align="center"/>
    </style:style>
    <style:style style:name="TableColumn1251" style:family="table-column">
      <style:table-column-properties style:column-width="1.4784in" style:use-optimal-column-width="false"/>
    </style:style>
    <style:style style:name="TableColumn1252" style:family="table-column">
      <style:table-column-properties style:column-width="0.927in" style:use-optimal-column-width="false"/>
    </style:style>
    <style:style style:name="TableColumn1253" style:family="table-column">
      <style:table-column-properties style:column-width="0.7444in" style:use-optimal-column-width="false"/>
    </style:style>
    <style:style style:name="TableColumn1254" style:family="table-column">
      <style:table-column-properties style:column-width="0.8361in" style:use-optimal-column-width="false"/>
    </style:style>
    <style:style style:name="TableColumn1255" style:family="table-column">
      <style:table-column-properties style:column-width="1.3854in" style:use-optimal-column-width="false"/>
    </style:style>
    <style:style style:name="TableColumn1256" style:family="table-column">
      <style:table-column-properties style:column-width="0.927in" style:use-optimal-column-width="false"/>
    </style:style>
    <style:style style:name="Table1250" style:family="table">
      <style:table-properties style:width="6.2986in" fo:margin-left="0in" table:align="left"/>
    </style:style>
    <style:style style:name="TableRow1257" style:family="table-row">
      <style:table-row-properties style:min-row-height="0.2597in" style:use-optimal-row-height="false"/>
    </style:style>
    <style:style style:name="TableCell1258" style:family="table-cell">
      <style:table-cell-properties fo:border="0.0069in solid #000000" fo:background-color="#E6E6E6" style:vertical-align="middle" fo:padding-top="0in" fo:padding-left="0.075in" fo:padding-bottom="0in" fo:padding-right="0.075in"/>
    </style:style>
    <style:style style:name="P1259" style:parent-style-name="Normal" style:family="paragraph">
      <style:text-properties fo:font-weight="bold" style:font-weight-asian="bold"/>
    </style:style>
    <style:style style:name="P1260" style:parent-style-name="Normal" style:family="paragraph">
      <style:text-properties fo:font-weight="bold" style:font-weight-asian="bold"/>
    </style:style>
    <style:style style:name="TableRow1261" style:family="table-row">
      <style:table-row-properties style:min-row-height="0.2597in" style:use-optimal-row-height="false"/>
    </style:style>
    <style:style style:name="TableCell1262" style:family="table-cell">
      <style:table-cell-properties fo:border="0.0069in solid #000000" fo:background-color="#E6E6E6" style:vertical-align="middle" fo:padding-top="0in" fo:padding-left="0.075in" fo:padding-bottom="0in" fo:padding-right="0.075in"/>
    </style:style>
    <style:style style:name="TableCell1263" style:family="table-cell">
      <style:table-cell-properties fo:border="0.0069in solid #000000" fo:background-color="#E6E6E6" fo:padding-top="0in" fo:padding-left="0.075in" fo:padding-bottom="0in" fo:padding-right="0.075in"/>
    </style:style>
    <style:style style:name="T1264" style:parent-style-name="DefaultParagraphFont" style:family="text">
      <style:text-properties fo:font-style="italic" style:font-style-asian="italic"/>
    </style:style>
    <style:style style:name="TableCell1265" style:family="table-cell">
      <style:table-cell-properties fo:border="0.0069in solid #000000" fo:background-color="#E6E6E6" fo:padding-top="0in" fo:padding-left="0.075in" fo:padding-bottom="0in" fo:padding-right="0.075in"/>
    </style:style>
    <style:style style:name="TableCell1266" style:family="table-cell">
      <style:table-cell-properties fo:border="0.0069in solid #000000" fo:background-color="#E6E6E6" fo:padding-top="0in" fo:padding-left="0.075in" fo:padding-bottom="0in" fo:padding-right="0.075in"/>
    </style:style>
    <style:style style:name="TableCell1267" style:family="table-cell">
      <style:table-cell-properties fo:border="0.0069in solid #000000" fo:background-color="#E6E6E6" fo:padding-top="0in" fo:padding-left="0.075in" fo:padding-bottom="0in" fo:padding-right="0.075in"/>
    </style:style>
    <style:style style:name="TableCell1268" style:family="table-cell">
      <style:table-cell-properties fo:border="0.0069in solid #000000" fo:background-color="#E6E6E6" fo:padding-top="0in" fo:padding-left="0.075in" fo:padding-bottom="0in" fo:padding-right="0.075in"/>
    </style:style>
    <style:style style:name="TableRow1269" style:family="table-row">
      <style:table-row-properties style:min-row-height="0.2597in" style:use-optimal-row-height="false"/>
    </style:style>
    <style:style style:name="TableCell1270" style:family="table-cell">
      <style:table-cell-properties fo:border="0.0069in solid #000000" fo:background-color="#E6E6E6"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TableCell1273" style:family="table-cell">
      <style:table-cell-properties fo:border="0.0069in solid #000000" style:vertical-align="middle"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min-row-height="0.2597in" style:use-optimal-row-height="false"/>
    </style:style>
    <style:style style:name="TableCell1277" style:family="table-cell">
      <style:table-cell-properties fo:border="0.0069in solid #000000" fo:background-color="#E6E6E6" style:vertical-align="middle"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use-optimal-row-height="false" fo:keep-together="always"/>
    </style:style>
    <style:style style:name="TableCell1284" style:family="table-cell">
      <style:table-cell-properties fo:border="0.0069in solid #000000" fo:background-color="#E6E6E6" style:vertical-align="middle" fo:padding-top="0in" fo:padding-left="0.075in" fo:padding-bottom="0in" fo:padding-right="0.075in"/>
    </style:style>
    <style:style style:name="T1285" style:parent-style-name="DefaultParagraphFont" style:family="text">
      <style:text-properties fo:font-style="italic" style:font-style-asian="italic"/>
    </style:style>
    <style:style style:name="TableCell1286" style:family="table-cell">
      <style:table-cell-properties fo:border="0.0069in solid #000000" style:vertical-align="middle"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min-row-height="0.2597in" style:use-optimal-row-height="false"/>
    </style:style>
    <style:style style:name="TableCell1292" style:family="table-cell">
      <style:table-cell-properties fo:border="0.0069in solid #000000" fo:background-color="#E6E6E6" style:vertical-align="middle"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fo:text-indent="0.3937in"/>
      <style:text-properties fo:font-weight="bold" style:font-weight-asian="bold"/>
    </style:style>
    <style:style style:name="TableColumn1302" style:family="table-column">
      <style:table-column-properties style:column-width="0.9083in" style:use-optimal-column-width="false"/>
    </style:style>
    <style:style style:name="TableColumn1303" style:family="table-column">
      <style:table-column-properties style:column-width="5.3902in" style:use-optimal-column-width="false"/>
    </style:style>
    <style:style style:name="Table1301" style:family="table">
      <style:table-properties style:width="6.2986in" fo:margin-left="0in" table:align="left"/>
    </style:style>
    <style:style style:name="TableRow1304" style:family="table-row">
      <style:table-row-properties style:min-row-height="0.2312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weight="bold" style:font-weight-asian="bold"/>
    </style:style>
    <style:style style:name="P1307" style:parent-style-name="Normal" style:family="paragraph">
      <style:paragraph-properties fo:text-align="justify"/>
      <style:text-properties fo:font-weight="bold" style:font-weight-asian="bold"/>
    </style:style>
    <style:style style:name="TableRow1308" style:family="table-row">
      <style:table-row-properties style:min-row-height="0.2312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fo:font-weight="bold" style:font-weight-asian="bold"/>
    </style:style>
    <style:style style:name="TableRow1311" style:family="table-row">
      <style:table-row-properties style:min-row-height="0.3923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T1313" style:parent-style-name="DefaultParagraphFont" style:family="text">
      <style:text-properties style:font-name="Wingdings 2" style:font-name-asian="Wingdings 2" style:font-name-complex="Wingdings 2"/>
    </style:style>
    <style:style style:name="TableCell1314" style:family="table-cell">
      <style:table-cell-properties fo:border="0.0069in solid #000000" fo:background-color="#FFFFFF" fo:padding-top="0in" fo:padding-left="0.075in" fo:padding-bottom="0in" fo:padding-right="0.075in"/>
    </style:style>
    <style:style style:name="TableRow1315" style:family="table-row">
      <style:table-row-properties style:min-row-height="0.2312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style:font-name="Wingdings 2" style:font-name-asian="Wingdings 2" style:font-name-complex="Wingdings 2"/>
    </style:style>
    <style:style style:name="TableRow1318" style:family="table-row">
      <style:table-row-properties style:min-row-height="0.2312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ext-properties fo:font-weight="bold" style:font-weight-asian="bold"/>
    </style:style>
    <style:style style:name="TableRow1321" style:family="table-row">
      <style:table-row-properties style:min-row-height="0.3229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name="Wingdings 2" style:font-name-asian="Wingdings 2" style:font-name-complex="Wingdings 2"/>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min-row-height="0.2312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name="Wingdings 2" style:font-name-asian="Wingdings 2" style:font-name-complex="Wingdings 2"/>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justify"/>
      <style:text-properties fo:font-style="italic" style:font-style-asian="italic"/>
    </style:style>
    <style:style style:name="TableColumn1332" style:family="table-column">
      <style:table-column-properties style:column-width="1.1187in" style:use-optimal-column-width="false"/>
    </style:style>
    <style:style style:name="TableColumn1333" style:family="table-column">
      <style:table-column-properties style:column-width="5.1798in" style:use-optimal-column-width="false"/>
    </style:style>
    <style:style style:name="Table1331" style:family="table">
      <style:table-properties style:width="6.2986in" fo:margin-left="0in" table:align="left"/>
    </style:style>
    <style:style style:name="TableRow1334" style:family="table-row">
      <style:table-row-properties style:min-row-height="0.2597in" style:use-optimal-row-height="false"/>
    </style:style>
    <style:style style:name="TableCell1335" style:family="table-cell">
      <style:table-cell-properties fo:border="0.0069in solid #000000" fo:background-color="#E6E6E6" style:vertical-align="middle" fo:padding-top="0in" fo:padding-left="0.075in" fo:padding-bottom="0in" fo:padding-right="0.075in"/>
    </style:style>
    <style:style style:name="P1336" style:parent-style-name="Normal" style:family="paragraph">
      <style:paragraph-properties fo:margin-left="0.2756in" fo:text-indent="-0.2756in">
        <style:tab-stops/>
      </style:paragraph-properties>
    </style:style>
    <style:style style:name="T1337" style:parent-style-name="DefaultParagraphFont" style:family="text">
      <style:text-properties fo:font-weight="bold" style:font-weight-asian="bold"/>
    </style:style>
    <style:style style:name="TableRow1338" style:family="table-row">
      <style:table-row-properties style:min-row-height="0.2597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style:font-name="Wingdings 2" style:font-name-asian="Wingdings 2" style:font-name-complex="Wingdings 2"/>
    </style:style>
    <style:style style:name="TableRow1345" style:family="table-row">
      <style:table-row-properties style:min-row-height="0.7923in" style:use-optimal-row-height="false"/>
    </style:style>
    <style:style style:name="TableCell1346" style:family="table-cell">
      <style:table-cell-properties fo:border="0.0069in solid #000000" fo:background-color="#E6E6E6"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fo:font-style="italic" style:font-style-asian="italic"/>
    </style:style>
    <style:style style:name="P1349" style:parent-style-name="Normal" style:family="paragraph">
      <style:paragraph-properties fo:text-align="justify"/>
      <style:text-properties fo:font-weight="bold" style:font-weight-asian="bold" fo:font-style="italic" style:font-style-asian="italic"/>
    </style:style>
    <style:style style:name="P1350" style:parent-style-name="Normal" style:family="paragraph">
      <style:paragraph-properties fo:text-align="center"/>
      <style:text-properties fo:font-weight="bold" style:font-weight-asian="bold"/>
    </style:style>
    <style:style style:name="TableColumn1352" style:family="table-column">
      <style:table-column-properties style:column-width="6.2986in"/>
    </style:style>
    <style:style style:name="Table1351" style:family="table">
      <style:table-properties style:width="6.2986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ableColumn1370" style:family="table-column">
      <style:table-column-properties style:column-width="2.1in"/>
    </style:style>
    <style:style style:name="TableColumn1371" style:family="table-column">
      <style:table-column-properties style:column-width="2.0993in"/>
    </style:style>
    <style:style style:name="TableColumn1372" style:family="table-column">
      <style:table-column-properties style:column-width="2.0993in"/>
    </style:style>
    <style:style style:name="Table1369" style:family="table">
      <style:table-properties style:width="6.2986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2.1986in"/>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4" style:family="paragraph">
      <style:paragraph-properties fo:break-before="page" fo:margin-left="3.1493in">
        <style:tab-stops/>
      </style:paragraph-properties>
    </style:style>
    <style:style style:name="P1386" style:parent-style-name="Normal" style:family="paragraph">
      <style:paragraph-properties fo:margin-left="3.1493in">
        <style:tab-stops/>
      </style:paragraph-properties>
    </style:style>
    <style:style style:name="P1387" style:parent-style-name="Normal" style:family="paragraph">
      <style:paragraph-properties fo:margin-left="3.1493in">
        <style:tab-stops/>
      </style:paragraph-properties>
    </style:style>
    <style:style style:name="T1388" style:parent-style-name="DefaultParagraphFont" style:family="text">
      <style:text-properties fo:color="#000000"/>
    </style:style>
    <style:style style:name="P1389" style:parent-style-name="Normal" style:family="paragraph">
      <style:paragraph-properties fo:margin-left="3.1493in">
        <style:tab-stops/>
      </style:paragraph-properties>
    </style:style>
    <style:style style:name="P1390" style:parent-style-name="Normal" style:family="paragraph">
      <style:paragraph-properties fo:text-align="center"/>
      <style:text-properties fo:font-weight="bold" style:font-weight-asian="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style:style>
    <style:style style:name="P1401" style:parent-style-name="Normal" style:family="paragraph">
      <style:paragraph-properties fo:text-align="center"/>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text-properties fo:font-weight="bold" style:font-weight-asian="bold"/>
    </style:style>
    <style:style style:name="TableColumn1408" style:family="table-column">
      <style:table-column-properties style:column-width="1.5395in" style:use-optimal-column-width="false"/>
    </style:style>
    <style:style style:name="TableColumn1409" style:family="table-column">
      <style:table-column-properties style:column-width="1.9569in" style:use-optimal-column-width="false"/>
    </style:style>
    <style:style style:name="TableColumn1410" style:family="table-column">
      <style:table-column-properties style:column-width="1.1694in" style:use-optimal-column-width="false"/>
    </style:style>
    <style:style style:name="TableColumn1411" style:family="table-column">
      <style:table-column-properties style:column-width="1.6326in" style:use-optimal-column-width="false"/>
    </style:style>
    <style:style style:name="Table1407" style:family="table">
      <style:table-properties style:width="6.2986in" fo:margin-left="0in" table:align="left"/>
    </style:style>
    <style:style style:name="TableRow1412" style:family="table-row">
      <style:table-row-properties style:min-row-height="0.2375in" style:use-optimal-row-height="false" fo:keep-together="always"/>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ableRow1422" style:family="table-row">
      <style:table-row-properties style:min-row-height="0.2756in" style:use-optimal-row-height="false" fo:keep-together="always"/>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ableRow1426" style:family="table-row">
      <style:table-row-properties style:min-row-height="0.3833in" style:use-optimal-row-height="false" fo:keep-together="always"/>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style>
    <style:style style:name="T1430" style:parent-style-name="DefaultParagraphFont" style:family="text">
      <style:text-properties fo:font-style="italic" style:font-style-asian="italic"/>
    </style:style>
    <style:style style:name="TableRow1431" style:family="table-row">
      <style:table-row-properties style:min-row-height="0.3833in" style:use-optimal-row-height="false" fo:keep-together="always"/>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justify"/>
      <style:text-properties fo:font-weight="bold" style:font-weight-asian="bold"/>
    </style:style>
    <style:style style:name="TableRow1434" style:family="table-row">
      <style:table-row-properties style:min-row-height="0.3833in" style:use-optimal-row-height="false" fo:keep-together="always"/>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style:text-properties fo:font-style="italic" style:font-style-asian="italic"/>
    </style:style>
    <style:style style:name="P1440" style:parent-style-name="Normal" style:family="paragraph">
      <style:paragraph-properties fo:text-align="justify"/>
      <style:text-properties fo:font-style="italic" style:font-style-asian="italic"/>
    </style:style>
    <style:style style:name="P1441" style:parent-style-name="Normal" style:family="paragraph">
      <style:paragraph-properties fo:text-align="justify"/>
      <style:text-properties fo:font-style="italic" style:font-style-asian="italic"/>
    </style:style>
    <style:style style:name="TableRow1442" style:family="table-row">
      <style:table-row-properties style:min-row-height="0.3833in" style:use-optimal-row-height="false" fo:keep-together="always"/>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justify"/>
      <style:text-properties fo:font-weight="bold" style:font-weight-asian="bold"/>
    </style:style>
    <style:style style:name="P1445" style:parent-style-name="Normal" style:family="paragraph">
      <style:paragraph-properties fo:text-align="justify"/>
      <style:text-properties fo:font-weight="bold" style:font-weight-asian="bold"/>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master-page-name="MP5" style:family="paragraph">
      <style:paragraph-properties fo:break-before="page"/>
      <style:text-properties fo:font-weight="bold" style:font-weight-asian="bold"/>
    </style:style>
    <style:style style:name="TableColumn1468" style:family="table-column">
      <style:table-column-properties style:column-width="0.5479in"/>
    </style:style>
    <style:style style:name="TableColumn1469" style:family="table-column">
      <style:table-column-properties style:column-width="1.6458in"/>
    </style:style>
    <style:style style:name="TableColumn1470" style:family="table-column">
      <style:table-column-properties style:column-width="1.0972in"/>
    </style:style>
    <style:style style:name="TableColumn1471" style:family="table-column">
      <style:table-column-properties style:column-width="1.0972in"/>
    </style:style>
    <style:style style:name="TableColumn1472" style:family="table-column">
      <style:table-column-properties style:column-width="0.3666in"/>
    </style:style>
    <style:style style:name="TableColumn1473" style:family="table-column">
      <style:table-column-properties style:column-width="0.4708in"/>
    </style:style>
    <style:style style:name="TableColumn1474" style:family="table-column">
      <style:table-column-properties style:column-width="0.3625in"/>
    </style:style>
    <style:style style:name="TableColumn1475" style:family="table-column">
      <style:table-column-properties style:column-width="0.3625in"/>
    </style:style>
    <style:style style:name="TableColumn1476" style:family="table-column">
      <style:table-column-properties style:column-width="0.3625in"/>
    </style:style>
    <style:style style:name="TableColumn1477" style:family="table-column">
      <style:table-column-properties style:column-width="0.3625in"/>
    </style:style>
    <style:style style:name="TableColumn1478" style:family="table-column">
      <style:table-column-properties style:column-width="0.3625in"/>
    </style:style>
    <style:style style:name="TableColumn1479" style:family="table-column">
      <style:table-column-properties style:column-width="0.3625in"/>
    </style:style>
    <style:style style:name="TableColumn1480" style:family="table-column">
      <style:table-column-properties style:column-width="0.3625in"/>
    </style:style>
    <style:style style:name="TableColumn1481" style:family="table-column">
      <style:table-column-properties style:column-width="0.1451in"/>
    </style:style>
    <style:style style:name="TableColumn1482" style:family="table-column">
      <style:table-column-properties style:column-width="0.2166in"/>
    </style:style>
    <style:style style:name="TableColumn1483" style:family="table-column">
      <style:table-column-properties style:column-width="0.3625in"/>
    </style:style>
    <style:style style:name="TableColumn1484" style:family="table-column">
      <style:table-column-properties style:column-width="0.4791in"/>
    </style:style>
    <style:style style:name="TableColumn1485" style:family="table-column">
      <style:table-column-properties style:column-width="0.3666in"/>
    </style:style>
    <style:style style:name="TableColumn1486" style:family="table-column">
      <style:table-column-properties style:column-width="0.3666in"/>
    </style:style>
    <style:style style:name="TableColumn1487" style:family="table-column">
      <style:table-column-properties style:column-width="0.309in"/>
    </style:style>
    <style:style style:name="TableColumn1488" style:family="table-column">
      <style:table-column-properties style:column-width="0.227in"/>
    </style:style>
    <style:style style:name="Table1467" style:family="table">
      <style:table-properties style:width="10.2361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style>
    <style:style style:name="TableRow1497" style:family="table-row">
      <style:table-row-properties/>
    </style:style>
    <style:style style:name="TableCell1498" style:family="table-cell">
      <style:table-cell-properties fo:border="0.0069in solid #000000" fo:background-color="#E6E6E6"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fo:background-color="#E6E6E6"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fo:background-color="#E6E6E6"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069in solid #000000" fo:background-color="#E6E6E6"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fo:background-color="#E6E6E6" fo:padding-top="0in" fo:padding-left="0.075in" fo:padding-bottom="0in" fo:padding-right="0.075in"/>
    </style:style>
    <style:style style:name="P1507" style:parent-style-name="Normal" style:family="paragraph">
      <style:text-properties fo:font-weight="bold" style:font-weight-asian="bold"/>
    </style:style>
    <style:style style:name="TableRow1508" style:family="table-row">
      <style:table-row-properties style:min-row-height="0.1798in"/>
    </style:style>
    <style:style style:name="P1509" style:parent-style-name="Normal" style:family="paragraph">
      <style:text-properties fo:font-weight="bold" style:font-weight-asian="bold"/>
    </style:style>
    <style:style style:name="P1510" style:parent-style-name="Normal" style:family="paragraph">
      <style:text-properties fo:font-weight="bold" style:font-weight-asian="bold"/>
    </style:style>
    <style:style style:name="TableCell1511" style:family="table-cell">
      <style:table-cell-properties fo:border="0.0069in solid #000000" fo:background-color="#E6E6E6"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69in solid #000000" fo:background-color="#E6E6E6"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Row1515" style:family="table-row">
      <style:table-row-properties/>
    </style:style>
    <style:style style:name="P1516" style:parent-style-name="Normal" style:family="paragraph">
      <style:text-properties fo:font-weight="bold" style:font-weight-asian="bold"/>
    </style:style>
    <style:style style:name="P1517" style:parent-style-name="Normal" style:family="paragraph">
      <style:text-properties fo:font-weight="bold" style:font-weight-asian="bold"/>
    </style:style>
    <style:style style:name="TableCell1518" style:family="table-cell">
      <style:table-cell-properties fo:border="0.0069in solid #000000" fo:background-color="#E6E6E6" fo:padding-top="0in" fo:padding-left="0.075in" fo:padding-bottom="0in" fo:padding-right="0.075in"/>
    </style:style>
    <style:style style:name="TableCell1519" style:family="table-cell">
      <style:table-cell-properties fo:border="0.0069in solid #000000" fo:background-color="#E6E6E6" fo:padding-top="0in" fo:padding-left="0.075in" fo:padding-bottom="0in" fo:padding-right="0.075in"/>
    </style:style>
    <style:style style:name="TableCell1520" style:family="table-cell">
      <style:table-cell-properties fo:border="0.0069in solid #000000" fo:background-color="#E6E6E6" fo:padding-top="0in" fo:padding-left="0.075in" fo:padding-bottom="0in" fo:padding-right="0.075in"/>
    </style:style>
    <style:style style:name="TableCell1521" style:family="table-cell">
      <style:table-cell-properties fo:border="0.0069in solid #000000" fo:background-color="#E6E6E6" fo:padding-top="0in" fo:padding-left="0.075in" fo:padding-bottom="0in" fo:padding-right="0.075in"/>
    </style:style>
    <style:style style:name="TableCell1522" style:family="table-cell">
      <style:table-cell-properties fo:border="0.0069in solid #000000" fo:background-color="#E6E6E6" fo:padding-top="0in" fo:padding-left="0.075in" fo:padding-bottom="0in" fo:padding-right="0.075in"/>
    </style:style>
    <style:style style:name="TableCell1523" style:family="table-cell">
      <style:table-cell-properties fo:border="0.0069in solid #000000" fo:background-color="#E6E6E6" fo:padding-top="0in" fo:padding-left="0.075in" fo:padding-bottom="0in" fo:padding-right="0.075in"/>
    </style:style>
    <style:style style:name="TableCell1524" style:family="table-cell">
      <style:table-cell-properties fo:border="0.0069in solid #000000" fo:background-color="#E6E6E6" fo:padding-top="0in" fo:padding-left="0.075in" fo:padding-bottom="0in" fo:padding-right="0.075in"/>
    </style:style>
    <style:style style:name="TableCell1525" style:family="table-cell">
      <style:table-cell-properties fo:border="0.0069in solid #000000" fo:background-color="#E6E6E6" fo:padding-top="0in" fo:padding-left="0.075in" fo:padding-bottom="0in" fo:padding-right="0.075in"/>
    </style:style>
    <style:style style:name="TableCell1526" style:family="table-cell">
      <style:table-cell-properties fo:border="0.0069in solid #000000" fo:background-color="#E6E6E6" fo:padding-top="0in" fo:padding-left="0.075in" fo:padding-bottom="0in" fo:padding-right="0.075in"/>
    </style:style>
    <style:style style:name="TableCell1527" style:family="table-cell">
      <style:table-cell-properties fo:border="0.0069in solid #000000" fo:background-color="#E6E6E6" fo:padding-top="0in" fo:padding-left="0.075in" fo:padding-bottom="0in" fo:padding-right="0.075in"/>
    </style:style>
    <style:style style:name="TableCell1528" style:family="table-cell">
      <style:table-cell-properties fo:border="0.0069in solid #000000" fo:background-color="#E6E6E6" fo:padding-top="0in" fo:padding-left="0.075in" fo:padding-bottom="0in" fo:padding-right="0.075in"/>
    </style:style>
    <style:style style:name="TableCell1529" style:family="table-cell">
      <style:table-cell-properties fo:border="0.0069in solid #000000" fo:background-color="#E6E6E6" fo:padding-top="0in" fo:padding-left="0.075in" fo:padding-bottom="0in" fo:padding-right="0.075in"/>
    </style:style>
    <style:style style:name="TableCell1530" style:family="table-cell">
      <style:table-cell-properties fo:border="0.0069in solid #000000" fo:background-color="#E6E6E6" fo:padding-top="0in" fo:padding-left="0.075in" fo:padding-bottom="0in" fo:padding-right="0.075in"/>
    </style:style>
    <style:style style:name="TableCell1531" style:family="table-cell">
      <style:table-cell-properties fo:border="0.0069in solid #000000" fo:background-color="#E6E6E6" fo:padding-top="0in" fo:padding-left="0.075in" fo:padding-bottom="0in" fo:padding-right="0.075in"/>
    </style:style>
    <style:style style:name="TableCell1532" style:family="table-cell">
      <style:table-cell-properties fo:border="0.0069in solid #000000" fo:background-color="#E6E6E6" fo:padding-top="0in" fo:padding-left="0.075in" fo:padding-bottom="0in" fo:padding-right="0.075in"/>
    </style:style>
    <style:style style:name="TableCell1533" style:family="table-cell">
      <style:table-cell-properties fo:border="0.0069in solid #000000" fo:background-color="#E6E6E6" fo:padding-top="0in" fo:padding-left="0.075in" fo:padding-bottom="0in" fo:padding-right="0.075in"/>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style>
    <style:style style:name="TableColumn1766" style:family="table-column">
      <style:table-column-properties style:column-width="2.5791in" style:use-optimal-column-width="false"/>
    </style:style>
    <style:style style:name="TableColumn1767" style:family="table-column">
      <style:table-column-properties style:column-width="3.7194in" style:use-optimal-column-width="false"/>
    </style:style>
    <style:style style:name="Table1765" style:family="table">
      <style:table-properties style:width="6.2986in" fo:margin-left="0in" table:align="left"/>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justify" fo:margin-left="0.2756in" fo:text-indent="-0.2756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weight="bold" style:font-weight-asian="bold"/>
    </style:style>
    <style:style style:name="TableRow1775" style:family="table-row">
      <style:table-row-properties style:min-row-height="0.0138in" style:use-optimal-row-height="false"/>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TableColumn1785" style:family="table-column">
      <style:table-column-properties style:column-width="2.1in"/>
    </style:style>
    <style:style style:name="TableColumn1786" style:family="table-column">
      <style:table-column-properties style:column-width="2.0993in"/>
    </style:style>
    <style:style style:name="TableColumn1787" style:family="table-column">
      <style:table-column-properties style:column-width="2.0993in"/>
    </style:style>
    <style:style style:name="Table1784" style:family="table">
      <style:table-properties style:width="6.2986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indent="2.1986in"/>
    </style:style>
    <style:style style:name="P1794" style:parent-style-name="Normal" style:family="paragraph">
      <style:paragraph-properties fo:text-align="center"/>
    </style:style>
    <style:style style:name="P1795" style:parent-style-name="Normal" style:master-page-name="MP6" style:family="paragraph">
      <style:paragraph-properties fo:break-before="page" fo:margin-left="6.3333in">
        <style:tab-stops/>
      </style:paragraph-properties>
    </style:style>
    <style:style style:name="P1796" style:parent-style-name="Normal" style:family="paragraph">
      <style:paragraph-properties fo:margin-left="6.3333in">
        <style:tab-stops/>
      </style:paragraph-properties>
    </style:style>
    <style:style style:name="T1797" style:parent-style-name="DefaultParagraphFont" style:family="text">
      <style:text-properties fo:color="#000000" fo:letter-spacing="-0.0041in"/>
    </style:style>
    <style:style style:name="P1798" style:parent-style-name="Normal" style:family="paragraph">
      <style:paragraph-properties fo:margin-left="6.3333in">
        <style:tab-stops/>
      </style:paragraph-properties>
    </style:style>
    <style:style style:name="P1799" style:parent-style-name="Normal" style:family="paragraph">
      <style:paragraph-properties fo:margin-left="6.3333in">
        <style:tab-stops/>
      </style:paragraph-properties>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style="italic" style:font-style-asian="italic"/>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style:style>
    <style:style style:name="P1811" style:parent-style-name="Normal" style:family="paragraph">
      <style:paragraph-properties fo:text-align="center"/>
    </style:style>
    <style:style style:name="P1812" style:parent-style-name="Normal" style:family="paragraph">
      <style:paragraph-properties fo:keep-with-next="always" fo:text-align="center"/>
      <style:text-properties fo:font-weight="bold" style:font-weight-asian="bold"/>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olumn1817" style:family="table-column">
      <style:table-column-properties style:column-width="0.4854in" style:use-optimal-column-width="false"/>
    </style:style>
    <style:style style:name="TableColumn1818" style:family="table-column">
      <style:table-column-properties style:column-width="0.7187in" style:use-optimal-column-width="false"/>
    </style:style>
    <style:style style:name="TableColumn1819" style:family="table-column">
      <style:table-column-properties style:column-width="2.6131in" style:use-optimal-column-width="false"/>
    </style:style>
    <style:style style:name="TableColumn1820" style:family="table-column">
      <style:table-column-properties style:column-width="0.6937in" style:use-optimal-column-width="false"/>
    </style:style>
    <style:style style:name="TableColumn1821" style:family="table-column">
      <style:table-column-properties style:column-width="0.6937in" style:use-optimal-column-width="false"/>
    </style:style>
    <style:style style:name="TableColumn1822" style:family="table-column">
      <style:table-column-properties style:column-width="1.2145in" style:use-optimal-column-width="false"/>
    </style:style>
    <style:style style:name="TableColumn1823" style:family="table-column">
      <style:table-column-properties style:column-width="1.2145in" style:use-optimal-column-width="false"/>
    </style:style>
    <style:style style:name="TableColumn1824" style:family="table-column">
      <style:table-column-properties style:column-width="1.5611in" style:use-optimal-column-width="false"/>
    </style:style>
    <style:style style:name="TableColumn1825" style:family="table-column">
      <style:table-column-properties style:column-width="1.0409in" style:use-optimal-column-width="false"/>
    </style:style>
    <style:style style:name="Table1816" style:family="table">
      <style:table-properties style:width="10.2361in" fo:margin-left="0in" table:align="left"/>
    </style:style>
    <style:style style:name="TableRow1826" style:family="table-row">
      <style:table-row-properties style:min-row-height="0.838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1006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min-row-height="0.1006in"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style:style>
    <style:style style:name="TableRow1867" style:family="table-row">
      <style:table-row-properties style:min-row-height="0.1006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break-before="pag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break-before="pag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break-before="pag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break-before="pag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break-before="pag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break-before="pag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break-before="pag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break-before="pag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break-before="page"/>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weight="bold" style:font-weight-asian="bold"/>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weight-complex="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style:text-properties fo:font-style="italic" style:font-style-asian="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font-style="italic" style:font-style-asian="italic"/>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tyle="italic" style:font-style-asian="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tyle="italic" style:font-style-asian="italic"/>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keep-with-next="always"/>
      <style:text-properties fo:font-style="italic" style:font-style-asian="italic"/>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style:text-properties fo:font-style="italic" style:font-style-asian="italic"/>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break-before="pag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break-before="page"/>
      <style:text-properties fo:font-style="italic" style:font-style-asian="italic"/>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break-before="pag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break-before="page"/>
      <style:text-properties fo:font-style="italic" style:font-style-asian="italic"/>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break-before="page"/>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style:text-properties fo:font-style="italic" style:font-style-asian="italic"/>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style="italic" style:font-style-asian="italic"/>
    </style:style>
    <style:style style:name="P2287" style:parent-style-name="Normal" style:family="paragraph">
      <style:paragraph-properties fo:text-align="justify" fo:text-indent="0.3937in"/>
      <style:text-properties fo:font-style="italic" style:font-style-asian="italic"/>
    </style:style>
    <style:style style:name="P2288" style:parent-style-name="Normal" style:family="paragraph">
      <style:paragraph-properties fo:text-align="justify" fo:text-indent="0.3937in"/>
      <style:text-properties fo:font-style="italic" style:font-style-asian="italic"/>
    </style:style>
    <style:style style:name="TableColumn2290" style:family="table-column">
      <style:table-column-properties style:column-width="2.0993in"/>
    </style:style>
    <style:style style:name="TableColumn2291" style:family="table-column">
      <style:table-column-properties style:column-width="2.1in"/>
    </style:style>
    <style:style style:name="TableColumn2292" style:family="table-column">
      <style:table-column-properties style:column-width="2.0993in"/>
    </style:style>
    <style:style style:name="Table2289" style:family="table">
      <style:table-properties style:width="6.2986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indent="2.1986in"/>
    </style:style>
    <style:style style:name="TableColumn2299" style:family="table-column">
      <style:table-column-properties style:column-width="2.102in"/>
    </style:style>
    <style:style style:name="TableColumn2300" style:family="table-column">
      <style:table-column-properties style:column-width="2.0986in"/>
    </style:style>
    <style:style style:name="TableColumn2301" style:family="table-column">
      <style:table-column-properties style:column-width="2.0979in"/>
    </style:style>
    <style:style style:name="Table2298"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P2307" style:parent-style-name="Normal" style:master-page-name="MP7" style:family="paragraph">
      <style:paragraph-properties fo:break-before="page" fo:text-align="justify" fo:margin-left="6.25in">
        <style:tab-stops/>
      </style:paragraph-properties>
    </style:style>
    <style:style style:name="P2308" style:parent-style-name="Normal" style:family="paragraph">
      <style:paragraph-properties fo:text-align="justify" fo:margin-left="6.25in">
        <style:tab-stops/>
      </style:paragraph-properties>
    </style:style>
    <style:style style:name="T2309" style:parent-style-name="DefaultParagraphFont" style:family="text">
      <style:text-properties fo:color="#000000" fo:letter-spacing="-0.0041in"/>
    </style:style>
    <style:style style:name="P2310" style:parent-style-name="Normal" style:family="paragraph">
      <style:paragraph-properties fo:text-align="justify" fo:margin-left="6.25in">
        <style:tab-stops/>
      </style:paragraph-properties>
    </style:style>
    <style:style style:name="P2311" style:parent-style-name="Normal" style:family="paragraph">
      <style:paragraph-properties fo:margin-left="6.25in">
        <style:tab-stops/>
      </style:paragraph-properties>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P2317" style:parent-style-name="Normal" style:family="paragraph">
      <style:paragraph-properties fo:text-align="center"/>
      <style:text-properties fo:font-style="italic" style:font-style-asian="italic"/>
    </style:style>
    <style:style style:name="P2318" style:parent-style-name="Normal" style:family="paragraph">
      <style:paragraph-properties fo:text-align="center"/>
      <style:text-properties fo:font-style="italic" style:font-style-asian="italic"/>
    </style:style>
    <style:style style:name="P2319" style:parent-style-name="Normal" style:family="paragraph">
      <style:paragraph-properties fo:text-align="center" fo:text-indent="0.0465in">
        <style:tab-stops>
          <style:tab-stop style:type="right" style:position="6.8909in"/>
        </style:tab-stops>
      </style:paragraph-properties>
    </style:style>
    <style:style style:name="P2320" style:parent-style-name="Normal" style:family="paragraph">
      <style:paragraph-properties fo:text-align="center"/>
    </style:style>
    <style:style style:name="T2321" style:parent-style-name="DefaultParagraphFont" style:family="text">
      <style:text-properties fo:font-style="italic" style:font-style-asian="italic"/>
    </style:style>
    <style:style style:name="P2322" style:parent-style-name="Normal" style:family="paragraph">
      <style:paragraph-properties fo:text-align="center"/>
    </style:style>
    <style:style style:name="P2323" style:parent-style-name="Normal" style:family="paragraph">
      <style:paragraph-properties fo:keep-with-next="always" fo:text-align="center"/>
      <style:text-properties fo:font-weight="bold" style:font-weight-asian="bold"/>
    </style:style>
    <style:style style:name="P2324" style:parent-style-name="Normal" style:family="paragraph">
      <style:paragraph-properties fo:text-align="center"/>
    </style:style>
    <style:style style:name="TableColumn2326" style:family="table-column">
      <style:table-column-properties style:column-width="0.4125in" style:use-optimal-column-width="false"/>
    </style:style>
    <style:style style:name="TableColumn2327" style:family="table-column">
      <style:table-column-properties style:column-width="0.5395in" style:use-optimal-column-width="false"/>
    </style:style>
    <style:style style:name="TableColumn2328" style:family="table-column">
      <style:table-column-properties style:column-width="1.4097in" style:use-optimal-column-width="false"/>
    </style:style>
    <style:style style:name="TableColumn2329" style:family="table-column">
      <style:table-column-properties style:column-width="1.1611in" style:use-optimal-column-width="false"/>
    </style:style>
    <style:style style:name="TableColumn2330" style:family="table-column">
      <style:table-column-properties style:column-width="1.0777in" style:use-optimal-column-width="false"/>
    </style:style>
    <style:style style:name="TableColumn2331" style:family="table-column">
      <style:table-column-properties style:column-width="1.3263in" style:use-optimal-column-width="false"/>
    </style:style>
    <style:style style:name="TableColumn2332" style:family="table-column">
      <style:table-column-properties style:column-width="0.9951in" style:use-optimal-column-width="false"/>
    </style:style>
    <style:style style:name="TableColumn2333" style:family="table-column">
      <style:table-column-properties style:column-width="1.1611in" style:use-optimal-column-width="false"/>
    </style:style>
    <style:style style:name="TableColumn2334" style:family="table-column">
      <style:table-column-properties style:column-width="1.0777in" style:use-optimal-column-width="false"/>
    </style:style>
    <style:style style:name="TableColumn2335" style:family="table-column">
      <style:table-column-properties style:column-width="1.075in" style:use-optimal-column-width="false"/>
    </style:style>
    <style:style style:name="Table2325" style:family="table">
      <style:table-properties style:width="10.2361in" fo:margin-left="0in" table:align="lef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style>
    <style:style style:name="TableCell2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ableRow2350" style:family="table-row">
      <style:table-row-properties style:min-row-height="1.4444in" style:use-optimal-row-height="false" fo:keep-together="always"/>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tyle="italic" style:font-style-asian="italic"/>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style>
    <style:style style:name="TableCell2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1" style:parent-style-name="Normal" style:family="paragraph">
      <style:text-properties fo:font-style="italic" style:font-style-asian="italic"/>
    </style:style>
    <style:style style:name="TableCell2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3" style:parent-style-name="Normal" style:family="paragraph">
      <style:text-properties fo:font-style="italic" style:font-style-asian="italic"/>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fo:keep-together="always"/>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0" style:parent-style-name="Normal" style:family="paragraph">
      <style:paragraph-properties fo:break-before="page"/>
    </style:style>
    <style:style style:name="T2651" style:parent-style-name="DefaultParagraphFont" style:family="text">
      <style:text-properties fo:font-weight="bold" style:font-weight-asian="bold"/>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Normal" style:family="paragraph">
      <style:paragraph-properties fo:break-before="pag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break-before="pag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break-before="pag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break-before="page"/>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weight-complex="bold"/>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weight-complex="bold"/>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tyle="italic" style:font-style-asian="italic"/>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style>
    <style:style style:name="TableCell2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8" style:parent-style-name="Normal" style:family="paragraph">
      <style:text-properties fo:font-style="italic" style:font-style-asian="italic"/>
    </style:style>
    <style:style style:name="TableCell2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0" style:parent-style-name="Normal" style:family="paragraph">
      <style:text-properties fo:font-style="italic" style:font-style-asian="italic"/>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weight="bold" style:font-weight-asian="bold"/>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style:style>
    <style:style style:name="TableCell2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5" style:parent-style-name="Normal" style:family="paragraph">
      <style:text-properties fo:font-weight="bold" style:font-weight-asian="bold"/>
    </style:style>
    <style:style style:name="TableCell2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7" style:parent-style-name="Normal" style:family="paragraph">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tyle="italic" style:font-style-asian="italic"/>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tyle="italic" style:font-style-asian="italic"/>
    </style:style>
    <style:style style:name="TableCell2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9" style:parent-style-name="Normal" style:family="paragraph">
      <style:text-properties fo:font-weight="bold" style:font-weight-asian="bold" fo:font-style="italic" style:font-style-asian="italic"/>
    </style:style>
    <style:style style:name="TableCell2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1" style:parent-style-name="Normal" style:family="paragraph">
      <style:text-properties fo:font-weight="bold" style:font-weight-asian="bold" fo:font-style="italic" style:font-style-asian="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tyle="italic" style:font-style-asian="italic"/>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weight="bold" style:font-weight-asian="bold"/>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keep-with-next="always"/>
      <style:text-properties fo:font-style="italic" style:font-style-asian="italic"/>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style>
    <style:style style:name="TableCell2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7" style:parent-style-name="Normal" style:family="paragraph">
      <style:text-properties fo:font-style="italic" style:font-style-asian="italic"/>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keep-with-next="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Normal" style:family="paragraph">
      <style:text-properties fo:font-style="italic" style:font-style-asian="italic"/>
    </style:style>
    <style:style style:name="TableCell2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0" style:parent-style-name="Normal" style:family="paragraph">
      <style:text-properties fo:font-style="italic" style:font-style-asian="italic"/>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style:text-properties fo:font-style="italic" style:font-style-asian="italic"/>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style:style>
    <style:style style:name="TableCell2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3" style:parent-style-name="Normal" style:family="paragraph">
      <style:text-properties fo:font-style="italic" style:font-style-asian="italic"/>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style>
    <style:style style:name="TableCell2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4" style:parent-style-name="Normal" style:family="paragraph">
      <style:text-properties fo:font-style="italic" style:font-style-asian="italic"/>
    </style:style>
    <style:style style:name="TableCell2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6" style:parent-style-name="Normal" style:family="paragraph">
      <style:text-properties fo:font-style="italic" style:font-style-asian="italic"/>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keep-with-next="always"/>
      <style:text-properties fo:font-style="italic" style:font-style-asian="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style>
    <style:style style:name="TableCell2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9" style:parent-style-name="Normal" style:family="paragraph">
      <style:text-properties fo:font-style="italic" style:font-style-asian="italic"/>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tyle="italic" style:font-style-asian="italic"/>
    </style:style>
    <style:style style:name="TableCell2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0" style:parent-style-name="Normal" style:family="paragraph">
      <style:text-properties fo:font-style="italic" style:font-style-asian="italic"/>
    </style:style>
    <style:style style:name="TableCell2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2" style:parent-style-name="Normal" style:family="paragraph">
      <style:text-properties fo:font-style="italic" style:font-style-asian="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style:text-properties fo:font-style="italic" style:font-style-asian="italic"/>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tyle="italic" style:font-style-asian="italic"/>
    </style:style>
    <style:style style:name="TableCell2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5" style:parent-style-name="Normal" style:family="paragraph">
      <style:text-properties fo:font-style="italic" style:font-style-asian="italic"/>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keep-with-next="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tyle="italic" style:font-style-asian="italic"/>
    </style:style>
    <style:style style:name="TableCell2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6" style:parent-style-name="Normal" style:family="paragraph">
      <style:text-properties fo:font-style="italic" style:font-style-asian="italic"/>
    </style:style>
    <style:style style:name="TableCell2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8" style:parent-style-name="Normal" style:family="paragraph">
      <style:text-properties fo:font-style="italic" style:font-style-asian="italic"/>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style:style>
    <style:style style:name="T2887" style:parent-style-name="DefaultParagraphFont" style:family="text">
      <style:text-properties fo:font-style="italic" style:font-style-asian="italic"/>
    </style:style>
    <style:style style:name="T2888" style:parent-style-name="DefaultParagraphFont" style:family="text">
      <style:text-properties fo:font-style="italic" style:font-style-asian="italic"/>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tyle="italic" style:font-style-asian="italic"/>
    </style:style>
    <style:style style:name="TableCell2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3" style:parent-style-name="Normal" style:family="paragraph">
      <style:text-properties fo:font-style="italic" style:font-style-asian="italic"/>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tyle="italic" style:font-style-asian="italic"/>
    </style:style>
    <style:style style:name="TableCell2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4" style:parent-style-name="Normal" style:family="paragraph">
      <style:text-properties fo:font-style="italic" style:font-style-asian="italic"/>
    </style:style>
    <style:style style:name="TableCell2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6" style:parent-style-name="Normal" style:family="paragraph">
      <style:text-properties fo:font-style="italic" style:font-style-asian="italic"/>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3937in"/>
      <style:text-properties fo:font-weight="bold" style:font-weight-asian="bold"/>
    </style:style>
    <style:style style:name="P2912" style:parent-style-name="Normal" style:family="paragraph">
      <style:paragraph-properties fo:text-align="justify" fo:text-indent="0.3937in"/>
      <style:text-properties fo:font-weight="bold" style:font-weight-asian="bold"/>
    </style:style>
    <style:style style:name="P2913" style:parent-style-name="Normal" style:family="paragraph">
      <style:paragraph-properties fo:text-align="justify" fo:text-indent="0.3937in"/>
      <style:text-properties fo:font-weight="bold" style:font-weight-asian="bold"/>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T2916" style:parent-style-name="DefaultParagraphFont" style:family="text">
      <style:text-properties fo:font-style="italic" style:font-style-asian="italic"/>
    </style:style>
    <style:style style:name="P2917" style:parent-style-name="Normal" style:family="paragraph">
      <style:paragraph-properties fo:text-align="justify" fo:text-indent="0.3937in"/>
      <style:text-properties fo:font-style="italic" style:font-style-asian="italic"/>
    </style:style>
    <style:style style:name="P2918" style:parent-style-name="Normal" style:family="paragraph">
      <style:paragraph-properties fo:text-align="justify" fo:text-indent="0.3937in"/>
      <style:text-properties fo:font-style="italic" style:font-style-asian="italic"/>
    </style:style>
    <style:style style:name="P2919" style:parent-style-name="Normal" style:family="paragraph">
      <style:paragraph-properties fo:text-align="justify" fo:text-indent="0.3937in"/>
      <style:text-properties fo:font-style="italic" style:font-style-asian="italic"/>
    </style:style>
    <style:style style:name="P2920" style:parent-style-name="Normal" style:family="paragraph">
      <style:paragraph-properties fo:text-align="justify" fo:text-indent="0.3937in"/>
      <style:text-properties fo:font-style="italic" style:font-style-asian="italic"/>
    </style:style>
    <style:style style:name="P2921" style:parent-style-name="Normal" style:family="paragraph">
      <style:paragraph-properties fo:text-align="justify" fo:text-indent="0.3937in"/>
      <style:text-properties fo:font-style="italic" style:font-style-asian="italic"/>
    </style:style>
    <style:style style:name="P2922" style:parent-style-name="Normal" style:family="paragraph">
      <style:paragraph-properties fo:text-align="justify" fo:text-indent="0.3937in"/>
      <style:text-properties fo:font-style="italic" style:font-style-asian="italic"/>
    </style:style>
    <style:style style:name="P2923" style:parent-style-name="Normal" style:family="paragraph">
      <style:paragraph-properties fo:text-align="justify" fo:text-indent="0.3937in"/>
      <style:text-properties fo:font-style="italic" style:font-style-asian="italic"/>
    </style:style>
    <style:style style:name="TableColumn2925" style:family="table-column">
      <style:table-column-properties style:column-width="1.4604in"/>
    </style:style>
    <style:style style:name="TableColumn2926" style:family="table-column">
      <style:table-column-properties style:column-width="1.4527in"/>
    </style:style>
    <style:style style:name="TableColumn2927" style:family="table-column">
      <style:table-column-properties style:column-width="0.6729in"/>
    </style:style>
    <style:style style:name="TableColumn2928" style:family="table-column">
      <style:table-column-properties style:column-width="1.4604in"/>
    </style:style>
    <style:style style:name="TableColumn2929" style:family="table-column">
      <style:table-column-properties style:column-width="1.252in"/>
    </style:style>
    <style:style style:name="Table2924" style:family="table">
      <style:table-properties style:width="6.2986in" fo:margin-left="0in" table:align="lef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left="0.5562in">
        <style:tab-stops/>
      </style:paragraph-properties>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tyle="italic" style:font-style-asian="italic"/>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tyle="italic" style:font-style-asian="italic"/>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tyle="italic" style:font-style-asian="italic"/>
    </style:style>
    <style:style style:name="TableCell2953" style:family="table-cell">
      <style:table-cell-properties fo:border="none" fo:padding-top="0in" fo:padding-left="0.075in" fo:padding-bottom="0in" fo:padding-right="0.075in"/>
    </style:style>
    <style:style style:name="T2954" style:parent-style-name="DefaultParagraphFont" style:family="text">
      <style:text-properties fo:font-style="italic" style:font-style-asian="italic"/>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TableCell2957" style:family="table-cell">
      <style:table-cell-properties fo:border="none" fo:padding-top="0in" fo:padding-left="0.075in" fo:padding-bottom="0in" fo:padding-right="0.075in"/>
    </style:style>
    <style:style style:name="TableCell2958" style:family="table-cell">
      <style:table-cell-properties fo:border="none" fo:padding-top="0in" fo:padding-left="0.075in" fo:padding-bottom="0in" fo:padding-right="0.075in"/>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TableCell2962" style:family="table-cell">
      <style:table-cell-properties fo:border="none" fo:padding-top="0in" fo:padding-left="0.075in" fo:padding-bottom="0in" fo:padding-right="0.075in"/>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style>
    <style:style style:name="P2968" style:parent-style-name="Normal" style:master-page-name="MP8" style:family="paragraph">
      <style:paragraph-properties fo:break-before="page" fo:margin-left="3.1493in">
        <style:tab-stops/>
      </style:paragraph-properties>
    </style:style>
    <style:style style:name="P2969" style:parent-style-name="Normal" style:family="paragraph">
      <style:paragraph-properties fo:margin-left="3.1493in">
        <style:tab-stops/>
      </style:paragraph-properties>
    </style:style>
    <style:style style:name="P2970" style:parent-style-name="Normal" style:family="paragraph">
      <style:paragraph-properties fo:margin-left="3.1493in">
        <style:tab-stops/>
      </style:paragraph-properties>
    </style:style>
    <style:style style:name="T2971" style:parent-style-name="DefaultParagraphFont" style:family="text">
      <style:text-properties fo:color="#000000"/>
    </style:style>
    <style:style style:name="P2972" style:parent-style-name="Normal" style:family="paragraph">
      <style:paragraph-properties fo:margin-left="3.1493in">
        <style:tab-stops/>
      </style:paragraph-properties>
    </style:style>
    <style:style style:name="P2973" style:parent-style-name="Normal" style:family="paragraph">
      <style:paragraph-properties fo:text-align="center"/>
      <style:text-properties fo:font-weight="bold" style:font-weight-asian="bold"/>
    </style:style>
    <style:style style:name="P2974" style:parent-style-name="Normal" style:family="paragraph">
      <style:paragraph-properties fo:text-align="center"/>
      <style:text-properties fo:font-weight="bold" style:font-weight-asian="bold"/>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P2980" style:parent-style-name="Normal" style:family="paragraph">
      <style:paragraph-properties fo:text-align="center"/>
      <style:text-properties fo:font-weight="bold" style:font-weight-asian="bold"/>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T2983" style:parent-style-name="DefaultParagraphFont" style:family="text">
      <style:text-properties fo:font-style="italic" style:font-style-asian="italic"/>
    </style:style>
    <style:style style:name="P2984" style:parent-style-name="Normal" style:family="paragraph">
      <style:paragraph-properties fo:text-align="center"/>
    </style:style>
    <style:style style:name="P2985" style:parent-style-name="Normal" style:family="paragraph">
      <style:paragraph-properties fo:text-align="center"/>
      <style:text-properties fo:font-weight="bold" style:font-weight-asian="bold"/>
    </style:style>
    <style:style style:name="P2986" style:parent-style-name="Normal" style:family="paragraph">
      <style:paragraph-properties fo:text-align="center"/>
      <style:text-properties fo:font-weight="bold" style:font-weight-asian="bold"/>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P2989" style:parent-style-name="Normal" style:family="paragraph">
      <style:paragraph-properties fo:text-align="center"/>
      <style:text-properties fo:font-weight="bold" style:font-weight-asian="bold"/>
    </style:style>
    <style:style style:name="TableColumn2991" style:family="table-column">
      <style:table-column-properties style:column-width="6.2986in" style:use-optimal-column-width="false"/>
    </style:style>
    <style:style style:name="Table2990" style:family="table">
      <style:table-properties style:width="6.2986in" fo:margin-left="0in" table:align="left"/>
    </style:style>
    <style:style style:name="TableRow2992" style:family="table-row">
      <style:table-row-properties style:min-row-height="0.2375in" style:use-optimal-row-height="false" fo:keep-together="always"/>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style:style>
    <style:style style:name="T2996" style:parent-style-name="DefaultParagraphFont" style:family="text">
      <style:text-properties fo:font-style="italic" style:font-style-asian="italic"/>
    </style:style>
    <style:style style:name="T2997" style:parent-style-name="DefaultParagraphFont" style:family="text">
      <style:text-properties fo:font-style="italic" style:font-style-asian="italic"/>
    </style:style>
    <style:style style:name="TableRow2998" style:family="table-row">
      <style:table-row-properties style:min-row-height="0.575in" style:use-optimal-row-height="false" fo:keep-together="always"/>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text-align="justify"/>
    </style:style>
    <style:style style:name="TableColumn3002" style:family="table-column">
      <style:table-column-properties style:column-width="1.3548in" style:use-optimal-column-width="false"/>
    </style:style>
    <style:style style:name="TableColumn3003" style:family="table-column">
      <style:table-column-properties style:column-width="1.8645in" style:use-optimal-column-width="false"/>
    </style:style>
    <style:style style:name="TableColumn3004" style:family="table-column">
      <style:table-column-properties style:column-width="1.5159in" style:use-optimal-column-width="false"/>
    </style:style>
    <style:style style:name="TableColumn3005" style:family="table-column">
      <style:table-column-properties style:column-width="1.5631in" style:use-optimal-column-width="false"/>
    </style:style>
    <style:style style:name="Table3001" style:family="table">
      <style:table-properties style:width="6.2986in" fo:margin-left="0in" table:align="left"/>
    </style:style>
    <style:style style:name="TableRow3006" style:family="table-row">
      <style:table-row-properties style:min-row-height="0.2375in" style:use-optimal-row-height="false" fo:keep-together="always"/>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style:style>
    <style:style style:name="P3012" style:parent-style-name="Normal" style:family="paragraph">
      <style:paragraph-properties fo:text-align="justify"/>
      <style:text-properties fo:font-weight="bold" style:font-weight-asian="bold"/>
    </style:style>
    <style:style style:name="TableRow3013" style:family="table-row">
      <style:table-row-properties style:min-row-height="0.4708in" style:use-optimal-row-height="false" fo:keep-together="always"/>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paragraph-properties fo:text-align="justify"/>
      <style:text-properties fo:font-weight="bold" style:font-weight-asian="bold"/>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Column3038" style:family="table-column">
      <style:table-column-properties style:column-width="2.2291in" style:use-optimal-column-width="false"/>
    </style:style>
    <style:style style:name="TableColumn3039" style:family="table-column">
      <style:table-column-properties style:column-width="1.1881in" style:use-optimal-column-width="false"/>
    </style:style>
    <style:style style:name="TableColumn3040" style:family="table-column">
      <style:table-column-properties style:column-width="1.1743in" style:use-optimal-column-width="false"/>
    </style:style>
    <style:style style:name="TableColumn3041" style:family="table-column">
      <style:table-column-properties style:column-width="1.7069in" style:use-optimal-column-width="false"/>
    </style:style>
    <style:style style:name="Table3037" style:family="table">
      <style:table-properties style:width="6.2986in" fo:margin-left="0in" table:align="left"/>
    </style:style>
    <style:style style:name="TableRow3042" style:family="table-row">
      <style:table-row-properties style:min-row-height="0.2375in" style:use-optimal-row-height="false" fo:keep-together="always"/>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style>
    <style:style style:name="T3046" style:parent-style-name="DefaultParagraphFont" style:family="text">
      <style:text-properties fo:font-style="italic" style:font-style-asian="italic"/>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justify"/>
      <style:text-properties fo:font-weight="bold" style:font-weight-asian="bold"/>
    </style:style>
    <style:style style:name="TableRow3049" style:family="table-row">
      <style:table-row-properties style:min-row-height="0.4361in" style:use-optimal-row-height="false" fo:keep-together="always"/>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olumn3069" style:family="table-column">
      <style:table-column-properties style:column-width="1.9916in" style:use-optimal-column-width="false"/>
    </style:style>
    <style:style style:name="TableColumn3070" style:family="table-column">
      <style:table-column-properties style:column-width="4.3069in" style:use-optimal-column-width="false"/>
    </style:style>
    <style:style style:name="Table3068" style:family="table">
      <style:table-properties style:width="6.2986in" fo:margin-left="0in" table:align="left"/>
    </style:style>
    <style:style style:name="TableRow3071" style:family="table-row">
      <style:table-row-properties style:min-row-height="0.2375in" style:use-optimal-row-height="false" fo:keep-together="always"/>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style>
    <style:style style:name="T3075" style:parent-style-name="DefaultParagraphFont" style:family="text">
      <style:text-properties fo:font-style="italic" style:font-style-asian="italic" fo:letter-spacing="0.0013in"/>
    </style:style>
    <style:style style:name="TableRow3076" style:family="table-row">
      <style:table-row-properties style:min-row-height="0.3444in" style:use-optimal-row-height="false"/>
    </style:style>
    <style:style style:name="TableCell3077" style:family="table-cell">
      <style:table-cell-properties fo:border="0.0069in solid #000000" fo:background-color="#FFFFFF" fo:padding-top="0in" fo:padding-left="0.075in" fo:padding-bottom="0in" fo:padding-right="0.075in"/>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text-properties fo:font-style="italic" style:font-style-asian="italic"/>
    </style:style>
    <style:style style:name="TableRow3080" style:family="table-row">
      <style:table-row-properties style:min-row-height="0.3444in" style:use-optimal-row-height="false"/>
    </style:style>
    <style:style style:name="TableCell3081" style:family="table-cell">
      <style:table-cell-properties fo:border="0.0069in solid #000000" fo:background-color="#FFFFFF" fo:padding-top="0in" fo:padding-left="0.075in" fo:padding-bottom="0in" fo:padding-right="0.075in"/>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fo:font-style="italic" style:font-style-asian="italic"/>
    </style:style>
    <style:style style:name="TableColumn3085" style:family="table-column">
      <style:table-column-properties style:column-width="2.1in"/>
    </style:style>
    <style:style style:name="TableColumn3086" style:family="table-column">
      <style:table-column-properties style:column-width="2.0993in"/>
    </style:style>
    <style:style style:name="TableColumn3087" style:family="table-column">
      <style:table-column-properties style:column-width="2.0993in"/>
    </style:style>
    <style:style style:name="Table3084" style:family="table">
      <style:table-properties style:width="6.2986in" fo:margin-left="0in" table:align="lef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fo:color="#000000"/>
    </style:style>
    <style:style style:name="TableCell3091" style:family="table-cell">
      <style:table-cell-properties fo:border="none" fo:padding-top="0in" fo:padding-left="0.075in" fo:padding-bottom="0in" fo:padding-right="0.075in"/>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indent="2.1986in"/>
    </style:style>
    <style:style style:name="P3094" style:parent-style-name="Normal" style:family="paragraph">
      <style:paragraph-properties fo:text-align="center"/>
    </style:style>
    <style:style style:name="P3095" style:parent-style-name="Normal" style:master-page-name="MP9" style:family="paragraph">
      <style:paragraph-properties fo:keep-with-next="always" fo:break-before="page" fo:margin-left="6.25in">
        <style:tab-stops/>
      </style:paragraph-properties>
    </style:style>
    <style:style style:name="P3096" style:parent-style-name="Normal" style:family="paragraph">
      <style:paragraph-properties fo:keep-with-next="always" fo:margin-left="6.25in">
        <style:tab-stops/>
      </style:paragraph-properties>
    </style:style>
    <style:style style:name="T3097" style:parent-style-name="DefaultParagraphFont" style:family="text">
      <style:text-properties fo:color="#000000" fo:letter-spacing="-0.0041in"/>
    </style:style>
    <style:style style:name="P3098" style:parent-style-name="Normal" style:family="paragraph">
      <style:paragraph-properties fo:keep-with-next="always" fo:margin-left="6.25in">
        <style:tab-stops/>
      </style:paragraph-properties>
    </style:style>
    <style:style style:name="P3099" style:parent-style-name="Normal" style:family="paragraph">
      <style:paragraph-properties fo:keep-with-next="always" fo:margin-left="6.25in">
        <style:tab-stops/>
      </style:paragraph-properties>
    </style:style>
    <style:style style:name="P3100" style:parent-style-name="Normal" style:family="paragraph">
      <style:paragraph-properties fo:keep-with-next="always" fo:text-align="center"/>
      <style:text-properties fo:font-weight="bold" style:font-weight-asian="bold"/>
    </style:style>
    <style:style style:name="P3101" style:parent-style-name="Normal" style:family="paragraph">
      <style:paragraph-properties fo:keep-with-next="always" fo:text-align="center"/>
      <style:text-properties fo:font-weight="bold" style:font-weight-asian="bold"/>
    </style:style>
    <style:style style:name="P3102" style:parent-style-name="Normal" style:family="paragraph">
      <style:paragraph-properties fo:keep-with-next="always" fo:text-align="center"/>
      <style:text-properties fo:font-weight="bold" style:font-weight-asian="bold"/>
    </style:style>
    <style:style style:name="P3103" style:parent-style-name="Normal" style:family="paragraph">
      <style:paragraph-properties fo:keep-with-next="always" fo:text-align="center"/>
      <style:text-properties fo:font-weight="bold" style:font-weight-asian="bold"/>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P3106" style:parent-style-name="Normal" style:family="paragraph">
      <style:paragraph-properties fo:text-align="justify"/>
    </style:style>
    <style:style style:name="TableColumn3108" style:family="table-column">
      <style:table-column-properties style:column-width="0.275in"/>
    </style:style>
    <style:style style:name="TableColumn3109" style:family="table-column">
      <style:table-column-properties style:column-width="0.9861in"/>
    </style:style>
    <style:style style:name="TableColumn3110" style:family="table-column">
      <style:table-column-properties style:column-width="1.2375in"/>
    </style:style>
    <style:style style:name="TableColumn3111" style:family="table-column">
      <style:table-column-properties style:column-width="0.593in"/>
    </style:style>
    <style:style style:name="TableColumn3112" style:family="table-column">
      <style:table-column-properties style:column-width="0.593in"/>
    </style:style>
    <style:style style:name="TableColumn3113" style:family="table-column">
      <style:table-column-properties style:column-width="0.593in"/>
    </style:style>
    <style:style style:name="TableColumn3114" style:family="table-column">
      <style:table-column-properties style:column-width="0.6111in"/>
    </style:style>
    <style:style style:name="TableColumn3115" style:family="table-column">
      <style:table-column-properties style:column-width="0.7729in"/>
    </style:style>
    <style:style style:name="TableColumn3116" style:family="table-column">
      <style:table-column-properties style:column-width="0.8506in"/>
    </style:style>
    <style:style style:name="TableColumn3117" style:family="table-column">
      <style:table-column-properties style:column-width="0.8597in"/>
    </style:style>
    <style:style style:name="TableColumn3118" style:family="table-column">
      <style:table-column-properties style:column-width="0.7555in"/>
    </style:style>
    <style:style style:name="TableColumn3119" style:family="table-column">
      <style:table-column-properties style:column-width="0.9784in"/>
    </style:style>
    <style:style style:name="TableColumn3120" style:family="table-column">
      <style:table-column-properties style:column-width="1.1298in"/>
    </style:style>
    <style:style style:name="Table3107" style:family="table">
      <style:table-properties style:width="10.2361in" fo:margin-left="0in" table:align="left"/>
    </style:style>
    <style:style style:name="TableRow3121" style:family="table-row">
      <style:table-row-properties style:row-height="0.9847in" fo:keep-together="always"/>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justify"/>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text-align="center"/>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text-align="center"/>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text-align="center"/>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text-align="center"/>
    </style:style>
    <style:style style:name="TableRow3136" style:family="table-row">
      <style:table-row-properties style:min-row-height="1.0722in"/>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text-align="center"/>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text-align="center"/>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text-align="center"/>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text-align="center"/>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text-align="center"/>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text-align="center"/>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TableRow3159" style:family="table-row">
      <style:table-row-properties/>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text-align="center"/>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style:style>
    <style:style style:name="TableRow3186" style:family="table-row">
      <style:table-row-properties/>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text-align="justify"/>
      <style:text-properties fo:font-weight="bold" style:font-weight-asian="bold"/>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text-align="justify"/>
      <style:text-properties fo:font-weight="bold" style:font-weight-asian="bold"/>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justify"/>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text-align="justify"/>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justify"/>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justify"/>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justify"/>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justify"/>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justify"/>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justify"/>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justify"/>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justify"/>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justify"/>
    </style:style>
    <style:style style:name="TableRow3213" style:family="table-row">
      <style:table-row-properties/>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text-align="justify"/>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text-align="justify"/>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justify"/>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justify"/>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justify"/>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justify"/>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justify"/>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justify"/>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justify"/>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justify"/>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justify"/>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justify"/>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justify"/>
    </style:style>
    <style:style style:name="TableRow3240" style:family="table-row">
      <style:table-row-properties/>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justify"/>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justify"/>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justify"/>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justify"/>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justify"/>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justify"/>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justify"/>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text-align="justify"/>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text-align="justify"/>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text-align="justify"/>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text-align="justify"/>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text-align="justify"/>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text-align="justify"/>
    </style:style>
    <style:style style:name="TableRow3267" style:family="table-row">
      <style:table-row-properties/>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justify"/>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justify"/>
      <style:text-properties fo:font-weight="bold" style:font-weight-asian="bold"/>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justify"/>
      <style:text-properties fo:font-weight="bold" style:font-weight-asian="bold"/>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justify"/>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justify"/>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text-align="justify"/>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text-align="justify"/>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justify"/>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justify"/>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text-align="justify"/>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justify"/>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justify"/>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text-align="justify"/>
    </style:style>
    <style:style style:name="TableRow3294" style:family="table-row">
      <style:table-row-properties style:min-row-height="0.1041in"/>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justify"/>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justify"/>
      <style:text-properties fo:font-weight="bold" style:font-weight-asian="bold"/>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justify"/>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text-align="justify"/>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text-align="justify"/>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text-align="justify"/>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text-align="justify"/>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text-align="justify"/>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text-align="justify"/>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text-align="justify"/>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text-align="justify"/>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text-align="justify"/>
    </style:style>
    <style:style style:name="P3319" style:parent-style-name="Normal" style:family="paragraph">
      <style:paragraph-properties fo:text-align="justify"/>
      <style:text-properties fo:font-weight="bold" style:font-weight-asian="bold"/>
    </style:style>
    <style:style style:name="TableColumn3321" style:family="table-column">
      <style:table-column-properties style:column-width="5.1173in"/>
    </style:style>
    <style:style style:name="TableColumn3322" style:family="table-column">
      <style:table-column-properties style:column-width="1.1812in"/>
    </style:style>
    <style:style style:name="Table3320" style:family="table">
      <style:table-properties style:width="6.2986in" fo:margin-left="0in" table:align="lef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tyle="italic" style:font-style-asian="italic"/>
    </style:style>
    <style:style style:name="P3328" style:parent-style-name="Normal" style:family="paragraph">
      <style:paragraph-properties fo:text-align="justify" fo:text-indent="0.3937in"/>
      <style:text-properties fo:font-style="italic" style:font-style-asian="italic"/>
    </style:style>
    <style:style style:name="P3329" style:parent-style-name="Normal" style:family="paragraph">
      <style:paragraph-properties fo:text-align="justify" fo:text-indent="0.3937in"/>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3937in"/>
      <style:text-properties fo:font-style="italic" style:font-style-asian="italic"/>
    </style:style>
    <style:style style:name="P3332" style:parent-style-name="Normal" style:family="paragraph">
      <style:paragraph-properties fo:text-align="justify" fo:text-indent="0.3937in"/>
      <style:text-properties fo:font-style="italic" style:font-style-asian="italic"/>
    </style:style>
    <style:style style:name="P3333" style:parent-style-name="Normal" style:family="paragraph">
      <style:paragraph-properties fo:text-align="justify" fo:text-indent="0.3937in"/>
      <style:text-properties fo:font-style="italic" style:font-style-asian="italic"/>
    </style:style>
    <style:style style:name="P3334" style:parent-style-name="Normal" style:family="paragraph">
      <style:paragraph-properties fo:text-align="justify" fo:text-indent="0.3937in"/>
      <style:text-properties fo:font-style="italic" style:font-style-asian="italic"/>
    </style:style>
    <style:style style:name="TableColumn3336" style:family="table-column">
      <style:table-column-properties style:column-width="2.0993in"/>
    </style:style>
    <style:style style:name="TableColumn3337" style:family="table-column">
      <style:table-column-properties style:column-width="2.1in"/>
    </style:style>
    <style:style style:name="TableColumn3338" style:family="table-column">
      <style:table-column-properties style:column-width="2.0993in"/>
    </style:style>
    <style:style style:name="Table3335" style:family="table">
      <style:table-properties style:width="6.2986in" fo:margin-left="0in" table:align="lef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indent="2.1986in"/>
    </style:style>
    <style:style style:name="TableColumn3345" style:family="table-column">
      <style:table-column-properties style:column-width="2.102in"/>
    </style:style>
    <style:style style:name="TableColumn3346" style:family="table-column">
      <style:table-column-properties style:column-width="2.0986in"/>
    </style:style>
    <style:style style:name="TableColumn3347" style:family="table-column">
      <style:table-column-properties style:column-width="2.0979in"/>
    </style:style>
    <style:style style:name="Table3344" style:family="table">
      <style:table-properties style:width="6.2986in" fo:margin-left="0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style>
    <style:style style:name="P3353" style:parent-style-name="Normal" style:master-page-name="MP10" style:family="paragraph">
      <style:paragraph-properties fo:break-before="page" fo:margin-left="6.25in">
        <style:tab-stops/>
      </style:paragraph-properties>
    </style:style>
    <style:style style:name="P3354" style:parent-style-name="Normal" style:family="paragraph">
      <style:paragraph-properties fo:margin-left="6.25in">
        <style:tab-stops/>
      </style:paragraph-properties>
    </style:style>
    <style:style style:name="P3355" style:parent-style-name="Normal" style:family="paragraph">
      <style:paragraph-properties fo:margin-left="6.25in">
        <style:tab-stops/>
      </style:paragraph-properties>
    </style:style>
    <style:style style:name="P3356" style:parent-style-name="Normal" style:family="paragraph">
      <style:paragraph-properties fo:margin-left="6.25in">
        <style:tab-stops/>
      </style:paragraph-properties>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text-properties text:display="none"/>
    </style:style>
    <style:style style:name="P3362" style:parent-style-name="Normal" style:family="paragraph">
      <style:paragraph-properties fo:text-align="center"/>
    </style:style>
    <style:style style:name="T3363" style:parent-style-name="DefaultParagraphFont" style:family="text">
      <style:text-properties fo:language="en" fo:country="US"/>
    </style:style>
    <style:style style:name="P3364" style:parent-style-name="Normal" style:family="paragraph">
      <style:paragraph-properties fo:text-align="center"/>
    </style:style>
    <style:style style:name="T3365" style:parent-style-name="DefaultParagraphFont" style:family="text">
      <style:text-properties fo:language="en" fo:country="US"/>
    </style:style>
    <style:style style:name="P3366" style:parent-style-name="Normal" style:family="paragraph">
      <style:paragraph-properties fo:text-align="center"/>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23 iki 2010-07-17</text:span></text:p>
      <text:p text:style-name="P3"/>
      <text:p text:style-name="P4"><text:span text:style-name="T5">Įsakymas paskelbtas: Žin. 2009, Nr.<text:s/></text:span><text:a xlink:href="https://www.e-tar.lt/portal/legalAct.html?documentId=TAR.D068B3FDAE6A" office:target-frame-name="_top" xlink:show="replace"><text:span text:style-name="T6">94-4023</text:span></text:a><text:span text:style-name="T7">, i. k. 1092020ISAK0004-391</text:span></text:p>
      <text:p text:style-name="P8"/>
      <text:p text:style-name="P9"><text:span text:style-name="T10"/><text:span text:style-name="T11">LIETUVOS RESPUBLIKOS ŪKIO MINISTRO</text:span></text:p>
      <text:p text:style-name="P12">ĮSAKYMAS</text:p>
      <text:p text:style-name="P13"/>
      <text:p text:style-name="P14">DĖL VALSTYBĖS PAGALBOS LĖŠŲ TIESIOGINĖMS UŽSIENIO INVESTICIJOMS PRITRAUKTI PAGAL SCHEMĄ „INVEST LT+“ TVARKOS APRAŠO patvirtinimo</text:p>
      <text:p text:style-name="P15"/>
      <text:p text:style-name="P16">2009 m. liepos 24 d. Nr. 4-391</text:p>
      <text:p text:style-name="P17">Vilnius</text:p>
      <text:p text:style-name="P18"/>
      <text:p text:style-name="P19"/>
      <text:p text:style-name="P20"><text:span text:style-name="T21">Vadov</text:span><text:span text:style-name="T22">audamasis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23">7-239</text:span></text:a><text:span text:style-name="T24">), ir<text:s/></text:span><text:span text:style-name="T25">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6">33-1268</text:span></text:a><text:span text:style-name="T27">), 3 lentelės „Lietuvos Respublikos Vyriausybės 2008–2012 metų veiklos strategijos nuostatų įgyvendinimo priemonės“ 565 punktu:</text:span></text:p>
      <text:p text:style-name="P28"><text:span text:style-name="T29">1</text:span><text:span text:style-name="T30">.<text:s/></text:span><text:span text:style-name="T31">Tvirtinu</text:span><text:span text:style-name="T32"><text:s/>Valstybės pagalbos lėšų tiesioginėms užsienio investicijoms pritraukti pagal schemą „Invest LT+“ tvarkos aprašą (pridedama).</text:span></text:p>
      <text:p text:style-name="P33"><text:span text:style-name="T34">2</text:span><text:span text:style-name="T35">.<text:s/></text:span><text:span text:style-name="T36">Pavedu</text:span><text:span text:style-name="T37"><text:s/>ūkio viceministrui Arnoldui Burkovskiui kontroliuoti, kaip vykdomas šis įsakymas.</text:span></text:p>
      <text:p text:style-name="P38"><text:span text:style-name="T39">3</text:span><text:span text:style-name="T40">.<text:s/></text:span><text:span text:style-name="T41">Tvirtinu</text:span><text:span text:style-name="T42"><text:s/>Valstybės pagalbos</text:span><text:span text:style-name="T43"><text:s/>lėšų tiesioginėms užsienio investicijoms pritraukti pagal schemą „Invest LT+“ tvarkos aprašo schemą (pridedama)</text:span>.</text:p>
      <text:p text:style-name="P44">Papildyta punktu:</text:p>
      <text:p text:style-name="P45"><text:span text:style-name="T46">Nr.<text:s/></text:span><text:a xlink:href="https://www.e-tar.lt/portal/legalAct.html?documentId=TAR.46641FEDFF77" office:target-frame-name="_top" xlink:show="replace"><text:span text:style-name="T47">4-8</text:span></text:a><text:span text:style-name="T48">, 2010-01-11, Žin., 2010, Nr. 8-373</text:span><text:span text:style-name="T49"><text:s/>(2010-01-21), i. k. 1102020ISAK000004-8</text:span></text:p>
      <text:p text:style-name="Normal"/>
      <text:p text:style-name="P50"><text:span text:style-name="T51">4</text:span><text:span text:style-name="T52">.<text:s/></text:span><text:span text:style-name="T53">Pavedu</text:span><text:span text:style-name="T54"><text:s/>viešosios įstaigos Lietuvos ekonominės plėtros agentūros generaliniam direktoriui Mantui Nociui iki 2010 m. sausio 18 d. parengti Detaliąsias valstybės pagalbos lėšų tiesioginėms užsienio investicijom</text:span><text:span text:style-name="T55">s pritraukti pagal schemą „Invest LT+“ administravimo vidaus taisykles.</text:span><text:s/></text:p>
      <text:p text:style-name="P56">Papildyta punktu:</text:p>
      <text:p text:style-name="P57"><text:span text:style-name="T58">Nr.<text:s/></text:span><text:a xlink:href="https://www.e-tar.lt/portal/legalAct.html?documentId=TAR.46641FEDFF77" office:target-frame-name="_top" xlink:show="replace"><text:span text:style-name="T59">4-8</text:span></text:a><text:span text:style-name="T60">, 2010-01-11, Žin., 2010, Nr. 8-373 (2010-01-21), i. k. 1102020ISAK000004-8</text:span></text:p>
      <text:p text:style-name="Normal"/>
      <text:p text:style-name="P61"/>
      <text:p text:style-name="P62"/>
      <text:p text:style-name="P63"/>
      <text:p text:style-name="P64"><text:span text:style-name="T65">Ūkio ministras</text:span><text:span text:style-name="T66"><text:tab/>Dainius Kreivys</text:span></text:p>
      <text:soft-page-break/>
      <text:p text:style-name="P67">PATVIRTINTA</text:p>
      <text:p text:style-name="P68">Lietuvos Respublikos ūkio ministro<text:s/></text:p>
      <text:p text:style-name="P69">2009 m. liepos 24 d. įsakymu Nr. 4-391</text:p>
      <text:p text:style-name="Normal"/>
      <text:p text:style-name="P70"><text:span text:style-name="T71">VALSTYBĖS PAGALBOS LĖŠŲ SKYRIMO TIESIOGINĖMS UŽSIENIO INVESTICIJOMS PRITRAUKTI PAGAL SCHEMĄ „INVEST LT+“<text:s/></text:span><text:span text:style-name="T72">TVARKOS APRAŠAS</text:span></text:p>
      <text:p text:style-name="P73"/>
      <text:p text:style-name="P74"><text:span text:style-name="T75">I</text:span><text:span text:style-name="T76">.<text:s/></text:span><text:span text:style-name="T77">BENDROSIOS NUOSTATOS</text:span></text:p>
      <text:p text:style-name="Normal"/>
      <text:p text:style-name="P78">1. Valstybės pagalbos lėšų skyrimo tiesioginėms užsienio investicijoms pritraukti pagal schemą<text:span text:style-name="T79"><text:s/>Invest LT+ (toliau – Priemonė)</text:span><text:s/>tvarkos aprašas (toliau – Aprašas) parengtas vadovaujantis Lietuvos Respublikos<text:s/>Vyriausybės 2007 m. gruodžio 19 d. nutarimu Nr. 1447 „Dėl investicijų skatinimo 2008–2013 metų programos patvirtinimo“ (Žin., 2008, Nr.<text:s/><text:a xlink:href="https://www.e-tar.lt/portal/lt/legalAct/TAR.0B07A78469FB" office:target-frame-name="_blank" xlink:show="new"><text:span text:style-name="T80">7-239</text:span></text:a>) (toliau – Investicijų skatinimo programa),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81">de minimis</text:span><text:s/>pagalbai (OL 2006 L 379, p. 5–10) (toliau – Komisijos reglamentas Nr. 1998/2006), Lietuvos Respublikos ūkio ministro 2009 m. birželio 18 d. įsakymu Nr. 4-298 „Dėl priemonės Invest LT+ schemos patvirtinimo“ (Žin., 2009, Nr.<text:s/><text:a xlink:href="https://www.e-tar.lt/portal/lt/legalAct/TAR.605B5CD76D28" office:target-frame-name="_blank" xlink:show="new"><text:span text:style-name="T82">75-3080</text:span></text:a>).</text:p>
      <text:p text:style-name="P83">2. Aprašas nustato valstybės pagalbos teikimo sąlygas, kurios atitinka Komisijos reglamento Nr. 800/2008 ir Komisijos reglamento Nr. 1998/2006 nuostatas ir yra suderinamos su bendrąja rinka.<text:s/></text:p>
      <text:p text:style-name="P84">3. Pagalba, teikiama pagal Aprašą, neprieštarauja bendrajai rinkai ir jai netaikomas EB sutarties 88 straipsnio 3 dalyje nurodytas pranešimo reikalavimas.<text:s/></text:p>
      <text:p text:style-name="P85">4. Aprašas reglamentuoja valstybės pagalbos teikimą iš Lietuvos Respublikos ūkio ministerijos (toliau – Ūkio ministerija) administruojamos Specialiosios ekonomikos augimo ir konkurencingumo didinimo programos (toliau – Programa) dalies lėšų, skirtų programos uždaviniui „Skatinti Lietuvos verslo plėtrą pritraukiant tiesiogines užsienio investicijas“ įgyvendinti.</text:p>
      <text:p text:style-name="P86">5. Apraše naudojamos sąvokos:<text:s/></text:p>
      <text:p text:style-name="P87"><text:span text:style-name="T88">Administruojančioji institucija<text:s/></text:span>–<text:span text:style-name="T89"><text:s/></text:span>„Viešoji įstaiga „Investuok Lietuvoje“ (toliau – IL).<text:s/></text:p>
      <text:p text:style-name="P90"><text:span text:style-name="T91">Darbo užmokesčio išlaidos</text:span><text:s/>– visa suma, pagalbos gavėjo faktiškai mokama už atitinkamas darbo vietas, kurią sudaro: bruto darbo užmokestis (pagrindinis darbo užmokestis ir su darbo santykiais susijusios išmokos),<text:s/>neatskaičius mokesčių, privalomos įmokos, kaip antai socialinio draudimo įmokos.</text:p>
      <text:p text:style-name="P92"><text:span text:style-name="T93">De minimis</text:span><text:span text:style-name="T94"><text:s/>pagalba</text:span><text:s/>– pagal Aprašą teikiama pagalba, neatitinkanti EB Sutarties 87 straipsnio 1 dalies kriterijų. Bendra<text:s/><text:span text:style-name="T95">de minimis</text:span><text:s/>pagalbos, suteiktos vienai įmonei per trejus<text:s/>fiskalinius metus, suma neturi viršyti 690 560 Lt (200 000 EUR).</text:p>
      <text:p text:style-name="P96"><text:span text:style-name="T97">Didelė įmonė<text:s/></text:span><text:span text:style-name="T98">– tai privatus juridinis asmuo, neatitinkantis labai mažos, mažos arba vidutinės įmonės apibrėžimo, nustatyto Lietuvos Respublikos smulkaus ir vidutinio verslo plėtros įstatyme<text:s/></text:span>(Žin., 1998, Nr. <text:a xlink:href="https://www.e-tar.lt/portal/lt/legalAct/TAR.640D50DB8877" office:target-frame-name="_blank" xlink:show="new"><text:span text:style-name="T99">109-2993</text:span></text:a>; 2007, Nr. <text:a xlink:href="https://www.e-tar.lt/portal/lt/legalAct/TAR.B086BB0EB701" office:target-frame-name="_blank" xlink:show="new"><text:span text:style-name="T100">132-5354</text:span></text:a>).</text:p>
      <text:p text:style-name="P101"><text:span text:style-name="T102">Ilgalaikis materialusis turtas<text:s/></text:span>–<text:s/>turtas, kuris teikia privačiam juridiniam asmeniui ekonominės naudos, naudojamas ilgiau nei vienerius metus ir kurio įsigijimo (pasigaminimo) vertė yra ne mažesnė už privataus juridinio asmens nusistatytą minimalią ilgalaikio materialiojo turto vertę.</text:p>
      <text:p text:style-name="P103"><text:span text:style-name="T104">Investicija</text:span><text:s/>– piniginės lėšos, investuojamos į materialųjį ir/ar nematerialųjį turtą, susijusį su naujo privataus juridinio asmens ar filialo kūrimu, esamo privataus juridinio asmens plėtra, privataus juridinio asmens ar filialo produkcijos diversifikavimu<text:s/>į naujus,<text:s/><text:soft-page-break/>papildomus produktus arba esamo privataus juridinio asmens ar filialo bendro gamybos proceso esminiu pakeitimu.</text:p>
      <text:p text:style-name="P105"><text:span text:style-name="T106">Investicijų projektas</text:span><text:s/>– projektas, skirtas investicijoms į materialųjį ir/ar nematerialųjį turtą, susijusį su naujo privataus juridinio asmens ar filialo kūrimu, esamo privataus juridinio asmens plėtra, privataus juridinio asmens ar filialo produkcijos diversifikavimu į naujus papildomus produktus, esamo privataus juridinio asmens ar filialo bendro gamybos proceso esminiu pakeitimu, kuriame turi būti nurodytos tiek tinkamos, tiek netinkamos išlaidas, jeigu tokių yra.</text:p>
      <text:p text:style-name="P107"><text:span text:style-name="T108">Investicijų projekto tiesiogiai sukurtos darbo vietos</text:span><text:s/>– su investicijomis susijusios privataus juridinio asmens ar filialo veiklos sukurtos naujos darbo vietos, įskaitant darbo vietas, sukurtas padidėjus dėl investicijų atsiradusių pajėgumų naudojimui.</text:p>
      <text:p text:style-name="P109"><text:span text:style-name="T110">Investicijų sutartis<text:s/></text:span>– susitarimas, pasirašytas tarp investuotojo ir Lietuvos Respublikos Vyriausybės arba Lietuvos Respublikos ūkio ministerijos ir (ar) kitos Lietuvos Respublikos Vyriausybės įgaliotos institucijos, kuriame nustatyti investuotojo įsipareigojimai įgyvendinant investicijų projektą ir Lietuvos Respublikos Vyriausybės, Ūkio ministerijos ir (ar) kitų valstybės ar jos kontroliuojamų institucijų įsipareigojimai skiriant valstybės pagalbą.</text:p>
      <text:p text:style-name="P111"><text:span text:style-name="T112">Inžineriniai tinklai</text:span><text:s/>– tinklai, apibrėžti Lietuvos Respublikos statybos įstatyme (Žin., 1996, Nr. <text:a xlink:href="https://www.e-tar.lt/portal/lt/legalAct/TAR.F31E79DEC55D" office:target-frame-name="_blank" xlink:show="new"><text:span text:style-name="T113">32-788</text:span></text:a>; 2001 Nr. 101-3597), kurie pagal Lietuvos Respublikos teisės aktus gali būti privataus juridinio asmens nuosavybe.</text:p>
      <text:p text:style-name="P114"><text:span text:style-name="T115">Ketinimų protokolas</text:span><text:s/>– potencialaus investuotojo (ar su juo susijusios įmonės) ir Ūkio ministerijos pasirašytas dokumentas, kuriame yra aptartos galimos būsimos investicijų sutarties sąlygos.</text:p>
      <text:p text:style-name="P116"><text:span text:style-name="T117">Labai maža įmonė</text:span> – įmonė, apibrėžta Lietuvos Respublikos smulkiojo ir vidutinio verslo plėtros įstatyme.<text:s/></text:p>
      <text:p text:style-name="P118"><text:span text:style-name="T119">Lėšos kapitalui formuoti –<text:s/></text:span><text:span text:style-name="T120">dotacija, skirta projekte numatytam ilgalaikiam turtui įsigyti ir (ar) kurti.</text:span></text:p>
      <text:p text:style-name="P121"><text:span text:style-name="T122">Lėšos projekto veiklai finansuoti –<text:s/></text:span><text:span text:style-name="T123">tik</text:span><text:span text:style-name="T124">slinės paskirties lėšos, skirtos projekto veiklos sąnaudoms (perkamoms paslaugoms, darbo užmokesčio išlaidoms ir su juo susijusiems mokesčiams, patalpų nuomai ir kitoms Apraše nurodytoms tinkamoms išlaidoms) kompensuoti.</text:span></text:p>
      <text:p text:style-name="P125"><text:span text:style-name="T126">Maža įmonė</text:span> – įmonė, apibrėžta Lietuvos Respublikos smulkiojo ir vidutinio verslo plėtros įstatyme.<text:s/></text:p>
      <text:p text:style-name="P127"><text:span text:style-name="T128">Nematerialusis turtas</text:span><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129"><text:span text:style-name="T130">Moksliniai tyrimai ir technologinė plėtra</text:span><text:s/>(toliau – MTTP) – suplanuoti svarbūs tyrimai, kuriais siekiama įgyti naujų žinių tam, kad jas<text:s/>būtų galima panaudoti kuriant naujus produktus, paslaugas, procesus ar reikšmingai pa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31"><text:span text:style-name="T132">MTTP centras<text:s/></text:span>– juridinis asmuo ar jo filialas, kurio pagrindinė veikla yra MTTP.</text:p>
      <text:p text:style-name="P133"><text:span text:style-name="T134">Pagalbos gavėjas</text:span><text:s/>–<text:s/><text:span text:style-name="T135">privatus juridinis asmuo ir (ar) jo filiala</text:span><text:span text:style-name="T136">s, su kuriuo sudaryta<text:s/></text:span>projekto finansavimo ir administravimo sutartis.</text:p>
      <text:p text:style-name="P137"><text:span text:style-name="T138">Pagalbos intensyvumas<text:s/></text:span><text:span text:style-name="T139">–<text:s/></text:span><text:span text:style-name="T140">pagalbos dydis, išreikštas tinkamų finansuoti išlaidų procentine dalimi.<text:s/></text:span></text:p>
      <text:p text:style-name="P141"><text:span text:style-name="T142">Pareiškėjas</text:span><text:span text:style-name="T143"><text:s/>– privatus juridinis asmuo ir (ar) jo filialas teisės aktų nustatyta tvarka</text:span><text:span text:style-name="T144"><text:s/>registruotas Lietuvos Respublikos juridinių asmenų registre ir atitinkantis Apraše nustatytas valstybės pagalbos teikimo sąlygas.</text:span></text:p>
      <text:p text:style-name="P145"><text:span text:style-name="T146">Paslaugų centras –<text:s/></text:span>juridinis asmuo ir (ar) jo filialas, teikiantis juridiniam asmeniui ar kitiems juridinio asmens filialams<text:s/>ir (arba) kitiems juridiniams asmenims aukštų ar<text:s/><text:soft-page-break/>vidutiniškai aukštų technologijų, finansų ar apskaitos, žmogiškųjų išteklių valdymo ar kitas didelę pridėtinę vertę kuriančias paslaugas.`</text:p>
      <text:p text:style-name="P147"><text:span text:style-name="T148">Potencialus investuotojas</text:span><text:s/>– investicijų projektą Lietuvos Respublikos teritorijoje ketinantis įgyvendinti privatus juridinis asmuo.<text:s/></text:p>
      <text:p text:style-name="P149"><text:span text:style-name="T150">Projekto finansavimo ir administravimo sutartis –<text:s/></text:span>sutartis tarp pareiškėjo, Ūkio ministerijos ir<text:s/><text:span text:style-name="T151">IL</text:span>, kurioje nustatyti pareiškėjo įsipareigojimai vykdyti projektą, Ūkio ministerijos įsipareigojimai pervesti skirtas valstybės pagalbos lėšas pareiškėjui,<text:s/><text:span text:style-name="T152">IL</text:span><text:s/>įsipareigojimai vykdyti projekto įgyvendinimo ir jo rezultatų kontrolę.<text:s/></text:p>
      <text:p text:style-name="P153"><text:span text:style-name="T154">Specialusis mokymas</text:span><text:s/>– privataus juridinio asmens ar jo filialo darbuotojo mokymas, tiesiogiai ir iš esmės susijęs su esamomis ar būsimomis tokio darbuotojo pareigomis, sukuriamomis pradinės investicijos dėka, pagalbą gaunančiame privačiame juridiniame asmenyje ar jo filiale<text:s/>ir suteikiantis įgūdžių, kurie negali arba gali būti tik nedideliu mastu perkeliami į kitus juridinius asmenis arba kitas darbo sritis.</text:p>
      <text:p text:style-name="P155"><text:span text:style-name="T156">Tinkamos išlaidos</text:span><text:s/>– išlaidos tiesiogiai susijusios su projekto įgyvendinimu ir atitinkančios Apraše išlaidoms nustatytus<text:s/>reikalavimus.<text:s/></text:p>
      <text:p text:style-name="P157"><text:span text:style-name="T158">Valstybės pagalba</text:span><text:s/>(toliau – pagalba) –<text:s/><text:span text:style-name="T159">pagal Aprašą teikiama pagalba (negrąžintina subsidija), atitinkanti Europos Bendrijų steigimo sutarties 87 straipsnio 1 dalyje nustatytus kriterijus.<text:s/></text:span></text:p>
      <text:p text:style-name="P160"><text:span text:style-name="T161">Vidutinė įmonė</text:span><text:s/>– įmonė, apibrėžta Lietuvos Respublikos<text:s/><text:span text:style-name="T162">smulkiojo ir vidutinio verslo įstatyme</text:span>.</text:p>
      <text:p text:style-name="P163">Kitos Apraše vartojamos sąvokos atitinka Komisijos Reglamento Nr. 800/2008 2 straipsnyje, Komisijos Reglamente Nr. 1998/2006, Lietuvos Respublikos investicijų įstatyme (Žin., 1999, Nr.<text:s/><text:a xlink:href="https://www.e-tar.lt/portal/lt/legalAct/TAR.C7E57DF3CEC5" office:target-frame-name="_blank" xlink:show="new"><text:span text:style-name="T164">66-2127</text:span></text:a>) ir Investicijų skatinimo programoje nurodytas sąvokas.<text:s/></text:p>
      <text:p text:style-name="P165">Punkto pakeitimai:</text:p>
      <text:p text:style-name="P166"><text:span text:style-name="T167">Nr.<text:s/></text:span><text:a xlink:href="https://www.e-tar.lt/portal/legalAct.html?documentId=TAR.0F42E9A40B83" office:target-frame-name="_top" xlink:show="replace"><text:span text:style-name="T168">4-391</text:span></text:a><text:span text:style-name="T169">, 2010-05-19, Žin., 20</text:span><text:span text:style-name="T170">10, Nr. 59-2921 (2010-05-22), i. k. 1102020ISAK0004-391</text:span></text:p>
      <text:p text:style-name="Normal"/>
      <text:p text:style-name="P171"><text:span text:style-name="T172">II</text:span><text:span text:style-name="T173">.<text:s/></text:span><text:span text:style-name="T174">PAGALBOS TIKSLAI IR REMIAMOS VEIKLOS</text:span></text:p>
      <text:p text:style-name="P175"/>
      <text:p text:style-name="P176">6. Pagal Aprašą teikiamos pagalbos tikslas – valstybės biudžeto lėšomis skatinti tiesioginių užsienio investicijų pritraukimą.</text:p>
      <text:p text:style-name="P177">7.<text:s/><text:span text:style-name="T178">Pagal Aprašą<text:s/></text:span><text:span text:style-name="T179">Priemonės lėšomis bus</text:span><text:s/>finansuojamos visos Priemonės veiklos, susijusios su tiesioginėmis užsienio investicijomis į didelės pridėtinės vertės gamybos ir (ar) didelės pridėtinės vertės paslaugų verslo pradžią ir plėtrą.</text:p>
      <text:p text:style-name="P180">8. Pagal Aprašą pagalba teikiama:</text:p>
      <text:p text:style-name="P181"><text:span text:style-name="T182">8.1</text:span><text:span text:style-name="T183">. pagalba pagal Komisijos reglamentą. Nr. 800/2008:</text:span></text:p>
      <text:p text:style-name="P184">8.1.1. darbuotojų, įdarbintų tiesiogiai privačiam juridiniam asmeniui ar jo filialui įgyvendinant investicijų projektą, darbo užmokesčio išlaidos, ilgalaikio materialiojo ir nematerialiojo turto kūrimas (inžinerinių tinklų įrengimas, pastatų statyba ir kt.) ir ilgalaikio materialiojo ir nematerialiojo turto įsigijimas;<text:s/></text:p>
      <text:p text:style-name="P185">8.1.2. mokslinių tyrimų ir technologijų plėtra bei naujovių diegimas;</text:p>
      <text:p text:style-name="P186">8.1.3. specialusis darbuotojų mokymas;</text:p>
      <text:p text:style-name="P187">8.2. pagalba pagal Komisijos reglamentą Nr. 1998/2006:</text:p>
      <text:p text:style-name="P188">8.2.1. prisijungimo prie inžinerinių tinklų mokestis;</text:p>
      <text:p text:style-name="P189">8.2.2. žemės, pastatų, patalpų, įrengimų nuoma;</text:p>
      <text:p text:style-name="P190">8.2.3. dalyvavimas prekybos mugėse, mokymo arba konsultavimo paslaugų išlaidos dėl naujo arba esamo produkto pristatymo naujose rinkose.</text:p>
      <text:p text:style-name="P191">9. Veiklos išlaidos, nesusijusios su investicijomis, taip pat žemės, pastatų ir kitų statinių įsigijimas nėra finansuojamos.<text:s/></text:p>
      <text:p text:style-name="P192">10. Pagal Aprašą projektų įgyvendinimo rezultatai bus matuojami Priemonės įgyvendinimo stebėsenos rodikliais:</text:p>
      <text:p text:style-name="P193">10.1. Priemonės produkto rodikliai – įgyvendintų investicijų projektų skaičius.</text:p>
      <text:p text:style-name="P194">10.2. Priemonės rezultato rodikliai:</text:p>
      <text:p text:style-name="P195">10.2.1. pritraukta privačių investicijų (pareiškėjo investuotos nuosavos lėšos palyginus<text:s/><text:soft-page-break/>su visomis projekto investicijomis);<text:s/></text:p>
      <text:p text:style-name="P196">10.2.2. sukurtos ilgalaikės darbo vietos.</text:p>
      <text:p text:style-name="P197"/>
      <text:p text:style-name="P198"><text:span text:style-name="T199">III</text:span><text:span text:style-name="T200">.<text:s/></text:span><text:span text:style-name="T201">REIKALAVIMAI PAREIŠKĖJAMS IR PROJEKTAMS</text:span></text:p>
      <text:p text:style-name="Normal"/>
      <text:p text:style-name="P202"><text:span text:style-name="T203">11</text:span><text:span text:style-name="T204">. Finansavimas pagal šį Ap</text:span><text:span text:style-name="T205">rašą gali būti skiriamas tik tuomet, kai potencialus investuotojas Lietuvos Respublikoje ketina įgyvendinti investicijų projektą, kuris tenkina nors vieną iš šių sąlygų:</text:span></text:p>
      <text:p text:style-name="P206"><text:span text:style-name="T207">11.1</text:span><text:span text:style-name="T208">. investuojama į MTEP centro sukūrimą ir (ar) išplėtojimą;</text:span></text:p>
      <text:p text:style-name="P209"><text:span text:style-name="T210">11.2</text:span><text:span text:style-name="T211">.<text:s/></text:span><text:span text:style-name="T212">investuojama į daugiašalės įmonės kuriamus ir (ar) plėtojamus padalinius, atsakingus už įmonės veiklą daugiau nei vienoje valstybėje, arba paslaugų centrus, aptarnaujančius klientus ir (ar) paslaugų centro įmonių grupei priklausančias įmones ar jų padalini</text:span><text:span text:style-name="T213">us užsienio valstybėse;</text:span></text:p>
      <text:p text:style-name="P214"><text:span text:style-name="T215">11.3</text:span><text:span text:style-name="T216">. investuoja daugiašalė įmonė, turinti pasaulyje žinomus prekių ženklus;</text:span></text:p>
      <text:p text:style-name="P217"><text:span text:style-name="T218">11.4</text:span><text:span text:style-name="T219">. investuoja aukštųjų ar vidutiniškai aukštų technologijų daugiašalė įmonė;</text:span></text:p>
      <text:p text:style-name="P220"><text:span text:style-name="T221">11.5</text:span><text:span text:style-name="T222">. investuojama į įmonės su MTEP padaliniais sukūrimą ir (ar</text:span><text:span text:style-name="T223">) išplėtojimą ir investicijos į MTEP padalinius sudaro ne mažiau kaip 20 procentų viso projekto;</text:span></text:p>
      <text:p text:style-name="P224"><text:span text:style-name="T225">11.6</text:span><text:span text:style-name="T226">. investuojama į įmonės sukūrimą ir (ar) išplėtojimą ir bus sukurta ne mažiau kaip 20 ilgalaikių (išlaikomų ne trumpiau kaip 3 metus) darbo vietų, iš k</text:span><text:span text:style-name="T227">urių ne mažiau kaip 50 procentų darbo užmokestis bent 3 kartus viršija šalies vidutinį darbo užmokestį;</text:span></text:p>
      <text:p text:style-name="P228"><text:span text:style-name="T229">11.7</text:span><text:span text:style-name="T230">. investuojama į įmonės sukūrimą ir (ar) išplėtojimą ir ne mažiau kaip 70 procentų visos numatomos pagaminti šioje įmonėje produkcijos bus ekspo</text:span><text:span text:style-name="T231">rtuojama, o investicijos į naują technologinę įrangą sudarys ne mažiau kaip 50 procentų visos investicijų sumos;</text:span></text:p>
      <text:p text:style-name="P232"><text:span text:style-name="T233">11.8</text:span><text:span text:style-name="T234">. investuojama viešosiomis lėšomis ir (ar) viešojo ir privačiojo sektorių partnerystės būdu plėtojamuose pramoniniuose parkuose, mokslo</text:span><text:span text:style-name="T235"><text:s/>ir technologijų parkuose, verslo inkubatoriuose;</text:span></text:p>
      <text:p text:style-name="P236"><text:span text:style-name="T237">11.9</text:span><text:span text:style-name="T238">. investuojama integruotuose mokslo, studijų ir verslo centruose („slėniuose“);</text:span></text:p>
      <text:p text:style-name="P239"><text:span text:style-name="T240">11.10</text:span><text:span text:style-name="T241">. investuojama į valstybei svarbių ekonominių projektų įgyvendinimą;</text:span></text:p>
      <text:p text:style-name="P242"><text:span text:style-name="T243">11.11</text:span><text:span text:style-name="T244">. investuojama probleminėse ter</text:span><text:span text:style-name="T245">itorijose, nustatytose Lietuvos Respublikos Vyriausybės 2007 m. sausio 31 d. nutarimu Nr. 112 „Dėl probleminių teritorijų“ (Žin., 2007, Nr.<text:s/></text:span><text:a xlink:href="https://www.e-tar.lt/portal/lt/legalAct/TAR.3FA80F6E937A" office:target-frame-name="_blank" xlink:show="new"><text:span text:style-name="T246">15-555</text:span></text:a><text:span text:style-name="T247">).</text:span></text:p>
      <text:p text:style-name="P248">Punkto pakeitimai:</text:p>
      <text:p text:style-name="P249"><text:span text:style-name="T250">N</text:span><text:span text:style-name="T251">r.<text:s/></text:span><text:a xlink:href="https://www.e-tar.lt/portal/legalAct.html?documentId=TAR.0F42E9A40B83" office:target-frame-name="_top" xlink:show="replace"><text:span text:style-name="T252">4-391</text:span></text:a><text:span text:style-name="T253">, 2010-05-19, Žin., 2010, Nr. 59-2921 (2010-05-22), i. k. 1102020ISAK0004-391</text:span></text:p>
      <text:p text:style-name="Normal"/>
      <text:p text:style-name="P254">12. Pareiškėjai, teikdami paraiškas dėl projekto finansavimo (toliau – paraiška)<text:s/>pagal Priemonę, privalo pateikti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Žin., 2008, Nr. <text:a xlink:href="https://www.e-tar.lt/portal/lt/legalAct/TAR.91704366F45F" office:target-frame-name="_blank" xlink:show="new"><text:span text:style-name="T255">36-1298</text:span></text:a>) (toliau – SVV subjekto deklaracija). Jei pareiškėjas yra didelė įmonė arba nepriklausomai nuo savo statuso projektą nusprendžia įgyvendinti kaip didelė įmonė, ši nuostata netaikoma.<text:s/></text:p>
      <text:p text:style-name="P256"><text:span text:style-name="T257">13</text:span><text:span text:style-name="T258">. Kai pareiškėjas yra didelė įmonė, pareiškėjas turi pateikti IL</text:span><text:s/><text:span text:style-name="T259">skatinamojo pagalbos poveikio įrodymus, kad bus la</text:span><text:span text:style-name="T260">ikomasi vieno ar daugiau kriterijų, išvardytų Komisijos reglamento Nr. 800/2008 8 straipsnio 3 dalyje.</text:span></text:p>
      <text:p text:style-name="P261">Punkto pakeitimai:</text:p>
      <text:p text:style-name="P262"><text:span text:style-name="T263">Nr.<text:s/></text:span><text:a xlink:href="https://www.e-tar.lt/portal/legalAct.html?documentId=TAR.0F42E9A40B83" office:target-frame-name="_top" xlink:show="replace"><text:span text:style-name="T264">4-391</text:span></text:a><text:span text:style-name="T265">, 2010-05-19, Žin., 2010, Nr. 59-2921 (2010</text:span><text:span text:style-name="T266">-05-22), i. k. 1102020ISAK0004-391</text:span></text:p>
      <text:p text:style-name="Normal"/>
      <text:p text:style-name="P267"><text:span text:style-name="T268">14</text:span><text:span text:style-name="T269">. Jeigu nesilaikoma 13 punkte nustatytų reikalavimų, didelės įmonės projektas tampa netinkamas finansuoti ir jam finansavimas neskiriamas.</text:span></text:p>
      <text:p text:style-name="P270"><text:span text:style-name="T271">15</text:span><text:span text:style-name="T272">. Aprašo 13 punkto reikalavimas netaikomas, kai finansavimas pareiškė</text:span><text:span text:style-name="T273">jui teikiamas vadovaujantis<text:s/></text:span>Komisijos reglamento Nr. 1998/2006 nuostatomis.</text:p>
      <text:p text:style-name="P274">16. Projektas, tinkamas finansuoti pagal Priemonę:</text:p>
      <text:p text:style-name="P275">16.1. turi būti įgyvendinamas Lietuvos Respublikos teritorijoje, išskyrus kai dalyvaujama prekybos mugėse, parodose;</text:p>
      <text:p text:style-name="P276">16.2. turi būti įgyvendintas ne ilgiau kaip per 36 mėnesius nuo projekto veiklų įgyvendinimo pradžios. Šis terminas pagrįstais atvejais gali būti pratęstas projekto finansavimo ir administravimo sutartyje nustatyta tvarka;</text:p>
      <text:p text:style-name="P277">16.3. turi neviršyti Komisijos<text:s/>reglamento Nr. 800/2008 2 straipsnio 11 punkte nustatytos didelio investicijų projekto sumos (tinkamos finansuoti išlaidos) – 172 640 000 Lt (šimto septyniasdešimt dviejų milijonų šešių šimtų keturiasdešimt tūkstančių litų). Investicijų projektui, viršijus<text:s/>172 640 000 Lt (šimtą septyniasdešimt du milijonus šešis šimtus keturiasdešimt tūkstančius litų), turi būti pranešama Europos Komisijai (toliau – EK).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278">17. Siekiant įrodyti pagalbos, kuri projekto veikloms teikiama pagal Komisijos reglamentą Nr. 800/2008, skatinamąjį poveikį, šios veiklos gali būti pradėtos tik po projekto paraiškos pateikimo<text:s/><text:span text:style-name="T279">IL</text:span><text:s/>dienos. Kitos projekto veiklos gali būti pradėtos ne anksčiau kaip po ketinimų protokolo pasirašymo dienos. Jeigu projekto veiklos, kurioms pagalba teikiama pagal Komisijos reglamentą Nr. 800/2008, pradedamos iki paraiškos pateikimo<text:s/><text:span text:style-name="T280">IL</text:span><text:s/>dienos, visos projekto išlaidos tampa netinkamomis ir jam finansavimas neskiriamas.<text:s/></text:p>
      <text:p text:style-name="P281">Punkto pakeitimai:</text:p>
      <text:p text:style-name="P282"><text:span text:style-name="T283">Nr.<text:s/></text:span><text:a xlink:href="https://www.e-tar.lt/portal/legalAct.html?documentId=TAR.0F42E9A40B83" office:target-frame-name="_top" xlink:show="replace"><text:span text:style-name="T284">4-391</text:span></text:a><text:span text:style-name="T285">, 2010-05-19, Žin., 2010, Nr. 59-2921 (2010-05-22), i. k. 1102020ISAK0004-391</text:span></text:p>
      <text:p text:style-name="Normal"/>
      <text:p text:style-name="P286">18. Pareiškėjas negali teikti paraiškos ir jam negali būti skiriama pagalba, jei:</text:p>
      <text:p text:style-name="P287">18.1. jam iškelta byla dėl bankroto<text:s/>arba jis yra likviduojamas ar restruktūrizuojamas;</text:p>
      <text:p text:style-name="P288">18.2. turi mokestinę nepriemoką valstybės ir (arba) savivaldybės biudžetui, uždelstą daugiau kaip 90 kalendorinių dienų, išskyrus atvejus, kai mokėjimas atidėtas;</text:p>
      <text:p text:style-name="P289">18.3. pareiškėjo vadovas ar<text:s/>vyriausiasis buhalteris turi neišnykusį ar nepanaikintą teistumą dėl nusikalstamos veikos nuosavybei, turtinėms teisėms ir turtiniams interesams, ekonomikai ir verslo tvarkai arba finansų sistemai;</text:p>
      <text:p text:style-name="P290">18.4. pareiškėjas anksčiau yra kreipęsis Į Lietuvos Respublikos institucijas dėl lėšų, teikiamų iš Europos Sąjungos arba Lietuvos Respublikos biudžeto, gavimo, tačiau dėl sutartinių įsipareigojimų nevykdymo buvo nutraukta pagalbos sutartis;</text:p>
      <text:p text:style-name="P291">18.5. pareiškėjui išduotas vykdomasis raštas sumoms išieškoti pagal EK sprendimą, kuriame pagalba skelbiama neteisėta ir nesuderinama su bendrąja rinka.</text:p>
      <text:p text:style-name="P292"><text:span text:style-name="T293">19</text:span><text:span text:style-name="T294">.<text:s/></text:span>Kai pareiškėjui mokesčių, delspinigių, baudų mokėjimas yra atidėtas Lietuvos Respublikos teisės aktų nustatyta tvarka arba dėl šių mokesčių, delspinigių, baudų vyksta mokestinis ginčas, turi būti pridėti dokumentai ar jų kopijos, patvirtinančios mokesčių mokėjimo atidėjimą.</text:p>
      <text:p text:style-name="P295">20. Pareiškėjas tampa netinkamu ir jam negali būti skiriama pagalba, jeigu jis:</text:p>
      <text:p text:style-name="P296">20.1. teikdamas informaciją, kurios reikalaujama kaip<text:s/>būtinos sąlygos teikiant paraiškas arba pasirašant sutartį, sąmoningai pateikia klaidingus duomenis arba visai nepateikia šios informacijos;</text:p>
      <text:p text:style-name="P297">20.2. bandė gauti konfidencialią informaciją arba daryti įtaką Ūkio ministerijos arba<text:s/><text:span text:style-name="T298">IL</text:span><text:s/>darbuotojams, vertinant paraiškas arba priimant sprendimą dėl lėšų skyrimo.</text:p>
      <text:p text:style-name="P299">Punkto pakeitimai:</text:p>
      <text:p text:style-name="P300"><text:span text:style-name="T301">Nr.<text:s/></text:span><text:a xlink:href="https://www.e-tar.lt/portal/legalAct.html?documentId=TAR.0F42E9A40B83" office:target-frame-name="_top" xlink:show="replace"><text:span text:style-name="T302">4-391</text:span></text:a><text:span text:style-name="T303">, 2010-05-19, Žin., 2010, Nr. 59-2921 (2010-05-22), i. k. 1102020ISAK0004-391</text:span></text:p>
      <text:p text:style-name="Normal"/>
      <text:p text:style-name="P304">21. Pagalba pagal Aprašą neteikiama:</text:p>
      <text:p text:style-name="P305">21.1. ūkinei komercinei veiklai, susijusiai su valstybės saugumo ir gynybos užtikrinimu, taip pat ginklų, šaudmenų, sprogmenų gamyba, laikymu ar pardavimu, kenksmingu poveikiu aplinkai;<text:s/></text:p>
      <text:p text:style-name="P306">21.2. pavojingų ir radioaktyvių medžiagų gamybai, perdirbimui, laikymui, nukenksminimui;<text:s/></text:p>
      <text:p text:style-name="P307">21.3. narkotikų, narkotinių, stipriai veikiančių ir nuodingųjų medžiagų gamybai, pardavimui ir laikymui;<text:s/></text:p>
      <text:p text:style-name="P308">21.4. kultūrų, kuriose yra narkotinių, stipriai veikiančių ir nuodingųjų medžiagų, perdirbimui, pardavimui ir laikymui;<text:s/></text:p>
      <text:p text:style-name="P309">21.5. gėrimų gamybai<text:s/><text:span text:style-name="T310">(</text:span>Ekonominės veiklos rūšių klasifikatoriaus (EVRK 2 red.), patvirtinto Statistikos departamento prie Lietuvos Respublikos Vyriausybės generalinio direktoriaus 2007 m.<text:s/>spalio 31 d. įsakymu Nr. DĮ-226 (Žin., 2007, Nr.<text:s/><text:a xlink:href="https://www.e-tar.lt/portal/lt/legalAct/TAR.54CEC8F63B97" office:target-frame-name="_blank" xlink:show="new"><text:span text:style-name="T311">119-4877</text:span></text:a>) (toliau – EVRK)<text:s/><text:span text:style-name="T312">klasės nuo 11.01 iki 11.06, 20.14)</text:span>;</text:p>
      <text:p text:style-name="P313">21.6. tabako gaminių gamybai (EVRK skyrius 12);</text:p>
      <text:p text:style-name="P314">21.7. azartinių lošimų ir lažybų organizavimo veiklai (EVRK skyrius 92);</text:p>
      <text:p text:style-name="P315">21.8. medžioklės, gaudymo spąstais ir susijusių paslaugų veiklai (EVRK grupė 01.7);</text:p>
      <text:p text:style-name="P316">21.9. didmeninei ir mažmeninei prekybai (EVRK skyriai 45, 46, 47);</text:p>
      <text:p text:style-name="P317"><text:span text:style-name="T318">21.10</text:span><text:span text:style-name="T319">. finansų įstaigų vykdomam finansiniam tarpininkavimui (agento veiklai), kaip tai yra apibrėžta Lietuvos Respublikos finansų įstaigų įstatyme (Žin., 2002, Nr.<text:s/></text:span><text:a xlink:href="https://www.e-tar.lt/portal/lt/legalAct/TAR.779892D853B4" office:target-frame-name="_blank" xlink:show="new"><text:span text:style-name="T320">91-3891</text:span></text:a><text:span text:style-name="T321">);</text:span></text:p>
      <text:p text:style-name="P322">Punkto pakeitimai:</text:p>
      <text:p text:style-name="P323"><text:span text:style-name="T324">Nr.<text:s/></text:span><text:a xlink:href="https://www.e-tar.lt/portal/legalAct.html?documentId=TAR.945639FD0C71" office:target-frame-name="_top" xlink:show="replace"><text:span text:style-name="T325">4-129</text:span></text:a><text:span text:style-name="T326">, 2010-02-17, Žin., 2010, Nr. 22-1052 (2010-02-23), i. k. 1102020ISAK0004-129</text:span></text:p>
      <text:p text:style-name="Normal"/>
      <text:p text:style-name="P327">21.11. nekilnojamojo turto operacijoms (EVRK skyrius 68);<text:s/></text:p>
      <text:p text:style-name="P328">21.12. teisinei veiklai (EVRK grupė 69.1).</text:p>
      <text:p text:style-name="P329">22. Projektas nėra finansuojamas jei:</text:p>
      <text:p text:style-name="P330"><text:span text:style-name="T331">22.1</text:span><text:span text:style-name="T332">.</text:span><text:s/><text:span text:style-name="T333">yra skirtas žuvininkystės ir akvakultūros produktams, kuriems taikomas 1999 m. gruodžio 17 d. Tarybos reglamentas (EB) Nr. 104/2000 dėl bendro žuvininkystės ir</text:span><text:span text:style-name="T334"><text:s/>akvakultūros produktų rinkų organizavimo (OL 2000 L 17, p. 22);</text:span></text:p>
      <text:p text:style-name="P335">22.2.<text:span text:style-name="T336"><text:s/>yra skirtas su žemės ūkio produktų pirmine gamyba susijusiai veiklai, kaip apibrėžta 2006 m. gruodžio 15 d. Komisijos Reglamente (EB) Nr. 1857/2006 dėl Sutarties 87 ir 88 straipsnių</text:span><text:span text:style-name="T337"><text:s/>taikymo valstybės pagalbai mažoms ir vidutinėms įmonėms, kurios verčiasi žemės ūkio produktų gamyba, iš dalies keičiančiame Reglamentą (EB) Nr. 70/2001 (OL 2006 L 358, p. 3);</text:span></text:p>
      <text:p text:style-name="P338">22.3.<text:span text:style-name="T339"><text:s/>yra skirtas veiklai žemės ūkio produktų perdirbimo ir prekybos srityse</text:span><text:span text:style-name="T340">, kaip yra apibrėžta<text:s/></text:span>Komisijos reglamento Nr. 800/2008<text:span text:style-name="T341"><text:s/></text:span>2 straipsnio 22, 23 ir 24 dalyse<text:span text:style-name="T342">, šiais atvejais, kaip yra nustatyta</text:span><text:s/>Komisijos reglamento Nr. 800/2008 1 straipsnio 3 dalies c punkte (taikoma, kai finansavimas teikiamas pagal Komisijos reglamento Nr. 800/2008 13 straipsnį) ir Komisijos reglamento Nr. 1998/2006 1straipsnio 1 dalies c punkte (taikoma, kai finansavimas teikiamas pagal Nr. 1998/2006 nuostatas)<text:span text:style-name="T343">:</text:span></text:p>
      <text:p text:style-name="P344">22.3.1. kai pagalbos dydis nustatomas pagal tokių produktų, įsigytų iš pirminės produkcijos gamintojų arba atitinkamų įmonių pateiktų į rinką, kainą arba kiekį, arba</text:p>
      <text:p text:style-name="P345">22.3.2. kai pagalba priklauso nuo to, ar ji bus iš dalies arba visa skirta pirminės produkcijos gamintojams;</text:p>
      <text:p text:style-name="P346">22.4.<text:s/><text:span text:style-name="T347">yra skirtas su eksportu susijusiai veiklai, tai yra pagalb</text:span><text:span text:style-name="T348">ai, tiesiogiai susijusiai su eksportuotais prekių kiekiais,<text:s/></text:span>platinimo tinklo kūrimu ir veikla, arba kitoms su eksporto veikla susijusioms einamosioms išlaidoms,<text:span text:style-name="T349"><text:s/>kaip yra nustatyta</text:span><text:s/>Komisijos reglamento Nr. 800/2008 1 straipsnio 2 dalies a punkte (taikoma, kai finansavimas teikiamas pagal Komisijos reglamento Nr. 800/2008 13 straipsnį) ir Komisijos reglamento Nr. 1998/2006 1straipsnio 1 dalies d punkte (taikoma, kai finansavimas teikiamas pagal Nr. 1998/2006 nuostatas)<text:span text:style-name="T350">;</text:span></text:p>
      <text:p text:style-name="P351">22.5.<text:s/><text:span text:style-name="T352">teikia prioritetą vietinių, o</text:span><text:span text:style-name="T353"><text:s/>ne importuojamų prekių vartojimui, kaip yra nustatyta</text:span><text:s/>Komisijos reglamento Nr. 800/2008 1 straipsnio 2 dalies b punkte (taikoma, kai finansavimas teikiamas pagal Komisijos reglamento Nr. 800/2008 13 straipsnį) ir Komisijos reglamento Nr. 1998/2006 1 straipsnio 1 dalies e punkte (taikoma, kai finansavimas teikiamas pagal Nr. 1998/2006 nuostatas)<text:span text:style-name="T354">;</text:span></text:p>
      <text:p text:style-name="P355">22.6. yra skirtas veiklai anglių sektoriuje, kuriai taikomas 2002 m. liepos 23 d. Tarybos reglamentas (EB) Nr. 1407/2002 dėl valstybės paramos anglies pramonei<text:s/>(OL<text:s/><text:span text:style-name="T356">2002 m. specialusis leidimas,<text:s/></text:span>8 skyrius, 2 tomas, p. 170);</text:p>
      <text:p text:style-name="P357">22.7. yra skirtas veiklai plieno sektoriuje,<text:s/><text:span text:style-name="T358">kaip yra nustatyta</text:span><text:s/>Komisijos reglamento Nr. 800/2008 1 straipsnio 3 dalies e punkte ir 2 straipsnio 29 dalyje (taikoma, kai finansavimas teikiamas pagal Komisijos reglamento Nr. 800/2008 13 straipsnį);</text:p>
      <text:p text:style-name="P359">22.8. yra skirtas veiklai laivų statybos sektoriuje,<text:s/><text:span text:style-name="T360">kaip yra apibrėžiama<text:s/></text:span>Valstybės pagalbos laivų statybai sistemoje (<text:span text:style-name="T361">OL<text:s/></text:span><text:span text:style-name="T362">2004 m. specialusis leidimas</text:span><text:span text:style-name="T363">, 8 skyrius, 2 tomas, p. 201</text:span>) (taikoma, kai<text:s/>finansavimas teikiamas pagal Komisijos reglamento Nr. 800/2008 13 straipsnį);</text:p>
      <text:p text:style-name="P364">22.9. yra skirtas veiklai sintetinių pluoštų sektoriuje,<text:s/><text:span text:style-name="T365">kaip yra nustatyta</text:span><text:s/>Komisijos reglamento Nr. 800/2008 1 straipsnio 3 dalies g punkte ir 2 straipsnio 30 dalyje (taikoma, kai finansavimas teikiamas pagal Komisijos reglamento Nr. 800/2008 13 straipsnį).</text:p>
      <text:p text:style-name="P366"><text:span text:style-name="T367">23</text:span><text:span text:style-name="T368">.<text:s/></text:span>Pagal Aprašą finansavimas nėra teikiamas pareiškėjui, jei jis yra priskiriamas sunkumų turinčios įmonės kategorijai, kaip nustatyta Komisijos reglamento Nr. 800/2008 1 straipsnio 6 dalies c punkte (taikoma, kai finansavimas teikiamas pagal Komisijos reglamento Nr. 800/2008 13 straipsnį) ir Komisijos reglamento Nr. 1998/2006 1 straipsnio 1 dalies h punkte (taikoma, kai finansavimas teikiamas pagal Nr. 1998/2006 nuostatas).</text:p>
      <text:p text:style-name="P369">24. Pagal Aprašą finansavimas negali būti teikiamas tiesiogiai turtui įsigyti iš juridinio asmens, kuris yra likviduotas arba būtų likviduotas, jei jo turtas nebūtų nupirktas.</text:p>
      <text:p text:style-name="P370"/>
      <text:p text:style-name="P371"><text:span text:style-name="T372">IV</text:span><text:span text:style-name="T373">.<text:s/></text:span><text:span text:style-name="T374">TINKAMOS FINANSUOTI PROJEKTO IŠLAIDOS</text:span></text:p>
      <text:p text:style-name="P375"/>
      <text:p text:style-name="P376">25.<text:s/><text:span text:style-name="T377">Projekto</text:span><text:span text:style-name="T378"><text:s/>išlaidos turi būti aiškios, pagrįstos ir realios</text:span>.</text:p>
      <text:p text:style-name="P379">26.<text:s/><text:span text:style-name="T380">Projekto sąnaudoms priskiriamos per projekto įgyvendinimo laikotarpį patirtos, projektui vykdyti skirtos, tinkamų išlaidų kategorijas ir Aprašo 1 priedo reikalavimus atitinkančios, išlaidos.</text:span></text:p>
      <text:p text:style-name="P381">27. Patiriant tinkamas išlaidas, sumokamas pirkimo pridėtinės vertės mokestis (toliau – PVM) yra priskirtinas netinkamoms išlaidoms. Jei pagalbos gavėjas, remdamasis galiojančiais Lietuvos Respublikos įstatymais, kitais teisės aktais, negali šio mokesčio susigrąžinti ir įtraukti į PVM atskaitą, PVM gali būti priskiriamas tinkamoms projekto vertės išlaidoms kaip pareiškėjo indėlis. Tokiu atveju pareiškėjas turi pateikti raštą iš Valstybinės mokesčių inspekcijos prie Lietuvos Respublikos finansų ministerijos, kad jam netaikoma teisė susigrąžinti PVM.</text:p>
      <text:p text:style-name="P382">28. Tinkamų išlaidų, kurios gali būti priskirtos projekto sąnaudoms ir kurioms kompensuoti Apraše nustatyta tvarka gali būti skiriamos lėšos, kategorijos:</text:p>
      <text:p text:style-name="P383">28.1. Tinkamos išlaidos kapitalui formuoti:</text:p>
      <text:p text:style-name="P384">28.1.1.<text:s/>ilgalaikio materialiojo turto įsigijimo išlaidos:<text:s/></text:p>
      <text:p text:style-name="P385">28.1.1.1. įrangos, mašinų, įrengimų ir prietaisų<text:s/><text:span text:style-name="T386">įsigijimas</text:span>;</text:p>
      <text:p text:style-name="P387">28.1.2. ilgalaikio nematerialiojo turto įsigijimo išlaidos:</text:p>
      <text:p text:style-name="P388">28.1.2.1. patentų, licencijų įsigijimo išlaidos;</text:p>
      <text:p text:style-name="P389">28.1.2.2. programinės<text:s/>įrangos įsigijimo išlaidos;</text:p>
      <text:p text:style-name="P390">28.1.3. ilgalaikio materialiojo turto kūrimo išlaidos:</text:p>
      <text:p text:style-name="P391">28.1.3.1. techninio projekto rengimo išlaidos;</text:p>
      <text:p text:style-name="P392">28.1.3.2. inžinerinių tinklų įrengimo išlaidos;</text:p>
      <text:p text:style-name="P393">28.1.3.3. pastatų, patalpų statybos, rekonstrukcijos ir (ar) pertvarkymo pagal specialius poreikius išlaidos.<text:s/></text:p>
      <text:p text:style-name="P394">28.2. Tinkamos išlaidos projekto veiklai finansuoti investicijų projekto atveju:</text:p>
      <text:p text:style-name="P395">28.2.1. darbuotojų, įdarbintų įgyvendinant investicijų projektą, ne daugiau kaip 2 pirmųjų metų darbo užmokesčio išlaidos;</text:p>
      <text:p text:style-name="P396">28.2.2. MTTP projektui įgyvendinti įdarbintų darbuotojų ne daugiau kaip 2,5 pirmųjų metų darbo užmokesčio išlaidos;</text:p>
      <text:p text:style-name="P397">28.2.3. žemės nuoma<text:span text:style-name="T398"><text:s/>(de minimis)</text:span>;</text:p>
      <text:p text:style-name="P399">28.2.4. pastatų, patalpų nuoma<text:s/><text:span text:style-name="T400">(d</text:span><text:span text:style-name="T401">e minimis)</text:span>;</text:p>
      <text:p text:style-name="P402">28.2.5. prisijungimo prie inžinerinių tinklų mokestis<text:s/><text:span text:style-name="T403">(de minimis)</text:span>;</text:p>
      <text:p text:style-name="P404">28.2.6. MTTP tyrimų, MTTP konsultavimo bei patentavimo paslaugos;</text:p>
      <text:p text:style-name="P405">28.2.7. paslaugų dėl naujo arba esamo produkto pristatymo naujose rinkose bei dalyvavimo tarptautinėse parodose, mugėse išlaidos<text:span text:style-name="T406"><text:s/>(de minimis)</text:span>;</text:p>
      <text:p text:style-name="P407">28.2.8. specialiojo mokymo išlaidos;</text:p>
      <text:p text:style-name="P408">28.2.9. MTTP projektui reikalingos medžiagos ir atsargos.</text:p>
      <text:p text:style-name="P409">29. Visas projekte įsigyjamas materialusis turtas iki jo įsigijimo turi būti naujas (nenaudotas). Naujas (nenaudotas) turtas, kurį juridinis asmuo perduoda filialui, yra laikomas nauju (nenaudotu) turtu.</text:p>
      <text:p text:style-name="P410">30. Nematerialusis turtas atitinka reikalavimus, jei jis:</text:p>
      <text:p text:style-name="P411">30.1. naudojamas tik projekto vykdytojo veikloje;</text:p>
      <text:p text:style-name="P412">30.2. laikomas nusidėvinčiu turtu;</text:p>
      <text:p text:style-name="P413">30.3. įsigyjamas iš trečiųjų asmenų rinkos sąlygomis, o pareiškėjas pagal Tarybos reglamento (EB) Nr. 139/2004 3 straipsnį negali kontroliuoti pardavėjo ir atvirkščiai;</text:p>
      <text:p text:style-name="P414">30.4. nematerialiojo ilgalaikio turto įsigijimo išlaidos didelių įmonių atveju<text:s/>gali sudaryti ne daugiau kaip 50 procentų tinkamų finansuoti projekto išlaidų.</text:p>
      <text:p text:style-name="P415"><text:span text:style-name="T416">31</text:span><text:span text:style-name="T417">. Visas projekto metu įsigyjamas materialusis ir nematerialusis turtas įtraukiamas į pareiškėjo turto apskaitą ir priklauso paramos gavėjui ne mažiau kaip 3 metus nuo p</text:span><text:span text:style-name="T418">rojekto įgyvendinimo pabaigos.</text:span></text:p>
      <text:p text:style-name="P419">Punkto pakeitimai:</text:p>
      <text:p text:style-name="P420"><text:span text:style-name="T421">Nr.<text:s/></text:span><text:a xlink:href="https://www.e-tar.lt/portal/legalAct.html?documentId=TAR.0F42E9A40B83" office:target-frame-name="_top" xlink:show="replace"><text:span text:style-name="T422">4-391</text:span></text:a><text:span text:style-name="T423">, 2010-05-19, Žin., 2010, Nr. 59-2921 (2010-05-22), i. k. 1102020ISAK0004-391</text:span></text:p>
      <text:p text:style-name="Normal"/>
      <text:p text:style-name="P424">32. Investicijų projekto vykdymo<text:s/>metu sukurtos darbo vietos turi atitikti šias sąlygas:</text:p>
      <text:p text:style-name="P425">32.1. darbo vietos turi būti tiesiogiai sukurtos per dvejus metus nuo investicijų pabaigos;</text:p>
      <text:p text:style-name="P426">32.2. dėl investicijų projekto turi padidėti bendras pareiškėjo darbuotojų skaičius, palyginti su vidutiniu darbuotojų skaičiumi per pastaruosius dvylika mėnesių;</text:p>
      <text:p text:style-name="P427"><text:span text:style-name="T428">32.3</text:span><text:span text:style-name="T429">. sukurtos darbo vietos turi būti išlaikytos ne mažiau kaip 3 metus po projekto įgyvendinimo.</text:span></text:p>
      <text:p text:style-name="P430">Punkto pakeitimai:</text:p>
      <text:p text:style-name="P431"><text:span text:style-name="T432">Nr.<text:s/></text:span><text:a xlink:href="https://www.e-tar.lt/portal/legalAct.html?documentId=TAR.0F42E9A40B83" office:target-frame-name="_top" xlink:show="replace"><text:span text:style-name="T433">4-391</text:span></text:a><text:span text:style-name="T434">, 2010-05-19, Žin., 2010, Nr. 59-2921 (2010-05-22), i. k. 1102020ISAK0004-391</text:span></text:p>
      <text:p text:style-name="Normal"/>
      <text:p text:style-name="P435"><text:span text:style-name="T436">V</text:span><text:span text:style-name="T437">.<text:s/></text:span><text:span text:style-name="T438">PAGALBOS DYDIS IR INTENSYVUMAS</text:span></text:p>
      <text:p text:style-name="P439"/>
      <text:p text:style-name="P440">33. Pareiškėjas projektą pradeda įgyvendinti nuosavomis (ne valstybės pagalbos) lėšomis. Pareiškėjo nuosavų lėšų<text:s/>šaltiniai turi būti aiškiai apibrėžti, patikimi, tinkami, pakankami ir realūs paraiškos pateikimo metu.<text:s/></text:p>
      <text:p text:style-name="P441"><text:span text:style-name="T442">34</text:span><text:span text:style-name="T443">. Pareiškėjo finansinis įnašas iš nuosavų lėšų arba kitų gautų lėšų, kurioms nesuteikiama jokia valstybės parama, turi atitikti Komisijos reglame</text:span><text:span text:style-name="T444">nto (EB) Nr. 800/2008 13 straipsnio 6 dalies nuostatas.</text:span></text:p>
      <text:p text:style-name="P445">35. Projekto tinkamų išlaidų dydis nustatomas atsižvelgiant į projekto išlaidų realumą ir būtinumą bei reikalavimus, keliamus tinkamoms išlaidoms finansuoti.</text:p>
      <text:p text:style-name="P446">36. Pagalbos dydis, arba pagalbos intensyvumas nustatomas kaip tinkamų finansuoti išlaidų dalis ir gali siekti iki:<text:s/></text:p>
      <text:p text:style-name="P447">36.1. Pagalbos intensyvumas ilgalaikio materialiojo ir nematerialiojo turto įsigijimo ir kūrimo išlaidoms bei darbuotojų, įdarbintų įgyvendinant investicijų projektą, iki 2 metų darbo užmokesčio išlaidoms gali siekti iki:</text:p>
      <text:p text:style-name="P448">36.1.1. 70 procentų – pareiškėjui, atitinkančiam labai mažos arba mažos įmonės kategoriją;</text:p>
      <text:p text:style-name="P449">36.1.2. 60 procentų – pareiškėjui, atitinkančiam vidutinės įmonės kategoriją;</text:p>
      <text:p text:style-name="P450">36.1.3. 50 procentų – atitinkančiam didelės įmonės kategoriją;</text:p>
      <text:p text:style-name="P451">36.1.4. pagalbos intensyvumas apskaičiuojamas kaip procentinė dalis nuo tinkamų finansuoti materialiųjų arba nematerialiųjų išlaidų arba kaip procentinė dalis nuo sukurtose darbo<text:s/>vietose (kurios įkuriamos įgyvendinant investicijų projektą) įdarbintų asmenų 2 metų darbo užmokesčiui skirtų išlaidų arba, jei pagalba neviršija palankiausios nustatytos ribos, gaunamos remiantis vienu iš skaičiavimo būdu, pagalbos intensyvumas skaičiuojamas šiais dviem būdais.</text:p>
      <text:p text:style-name="P452">36.2. Pagalbos intensyvumas specialiajam mokymui:</text:p>
      <text:p text:style-name="P453">36.2.1. 45 proc. – pareiškėjui, atitinkančiam labai mažos ar mažos įmonės kategoriją;</text:p>
      <text:p text:style-name="P454">36.2.2. 35 proc. – pareiškėjui, atitinkančiam vidutinės įmonės kategoriją;<text:s/></text:p>
      <text:p text:style-name="P455">36.2.3. 25 proc. – pareiškėjui, atitinkančiam didelės įmonės kategoriją;</text:p>
      <text:p text:style-name="P456">36.2.4. pagalbos intensyvumas gali būti padidintas 10 proc., jei mokymas suteikiamas neįgaliems ar palankių sąlygų neturintiems darbuotojams.</text:p>
      <text:p text:style-name="P457">36.3. Didžiausia pagalbos lėšų suma<text:s/>negali viršyti 690 560 Lt (šešių šimtų devyniasdešimt tūstančių penkių šimtų šešiasdešimt litų) (200 000 EUR (dviejų šimtų tūkstančių eurų)) specialiajam mokymo projektui.</text:p>
      <text:p text:style-name="P458">36.4. Pagalbos intensyvumas MTTP:</text:p>
      <text:p text:style-name="P459">36.4.1. didžiausias leistinas finansavimo intensyvumas technologinei plėtrai gali siekti:</text:p>
      <text:p text:style-name="P460">36.4.1.1. 45 proc. – pareiškėjui, atitinkančiam labai mažos ar mažos įmonės kategoriją;</text:p>
      <text:p text:style-name="P461">36.4.1.2. 35 proc. – pareiškėjui, atitinkančiam vidutinės įmonės kategoriją;</text:p>
      <text:p text:style-name="P462">36.4.1.3. 25 proc. – pareiškėjui,<text:s/>atitinkančiam didelės įmonės kategoriją;</text:p>
      <text:p text:style-name="P463">36.4.2. didžiausias pagalbos intensyvumas moksliniams tyrimams:<text:s/></text:p>
      <text:p text:style-name="P464">36.4.2.1. 70 proc. – pareiškėjui, atitinkančiam labai mažos ar mažos įmonės kategoriją;</text:p>
      <text:p text:style-name="P465">36.4.2.2. 60 proc. – pareiškėjui, atitinkančiam vidutinės įmonės kategoriją;</text:p>
      <text:p text:style-name="P466">36.4.2.3. 50 proc. – pareiškėjui, atitinkančiam didelės įmonės kategoriją;</text:p>
      <text:p text:style-name="P467">36.4.3. kai tame pačiame projekte yra prašoma finansuoti ir mokslinių tyrimų, ir technologinės plėtros veiklas ir kyla pagrįstų dvejonių dėl<text:s/>veiklos priskyrimo moksliniams tyrimams, o ne technologinei plėtrai, visam projektui yra taikomas technologinei plėtrai nustatytas finansavimo intensyvumas.</text:p>
      <text:p text:style-name="P468">36.5. Didžiausia pagalbos lėšų suma mokslinių tyrimų projektui negali viršyti 34 528 000 Lt (trisdešimt keturių milijonų penkių šimtų dvidešimt aštuonių tūkstančių litų) (10 000 000 EUR (dešimt milijonų eurų). Projektui viršijus nurodytą sumą, turi būti pranešama EK.</text:p>
      <text:p text:style-name="P469">36.6. Didžiausia pagalbos lėšų suma technologinės plėtros projektui negali viršyti 25 896 000 Lt (dvidešimt penkių milijonų aštuonių šimtų devyniasdešimt šešių tūkstančių litų) (7 500 000 EUR (septynių milijonų penkių šimtų tūkstančių eurų). Projektui viršijus nurodytą sumą, turi būti pranešama EK.</text:p>
      <text:p text:style-name="P470">37. Sumavimas iki pagal<text:s/>Komisijos reglamentą Nr. 800/2008 nustatyto maksimalaus finansavimo intensyvumo skaičiuojamas nepriklausomai nuo to, ar pagalba buvo projektui teikiama vietos, regionų, nacionalinių arba Europos Bendrijos šaltinių.</text:p>
      <text:p text:style-name="P471">38. Pagalba, kuriai pagal Komisijos reglamentą Nr. 800/2008<text:s/><text:span text:style-name="T472">taikoma išimtis, gali būti su</text:span>muojama su bet kokia kita pagalba, kuriai pagal šį reglamentą taikoma išimtis, jei tokios pagalbos priemonės yra susijusios su skirtingomis tinkamomis finansuoti išlaidomis, kurias galima nustatyti.</text:p>
      <text:p text:style-name="P473">39. Pagalba, kuriai pagal Komisijos reglamentą Nr. 800/2008 taikoma išimtis, nesumuojama su jokia kita pagalba, kuriai pagal šį reglamentą taikoma išimtis, arba<text:s/><text:span text:style-name="T474">de minimis</text:span><text:s/>pagalba, atitinkančia Komisijos reglamente (EB) Nr. 1998/2006 nustatytas sąlygas, arba su kitu Bendrijos finansavimu, susijusiu su tomis pačiomis finansuoti tinkamomis išlaidomis (kurios iš dalies arba visiškai sutampa), jei tokio sumavimo rezultatas – viršijamas didžiausias pagal Komisijos reglamentą 800/2008 numatytas pagalbos intensyvumas ar pagalbos suma.</text:p>
      <text:p text:style-name="P475">40. Pagalbos priemonių, turinčių aiškias tinkamas finansuoti išlaidas, kurioms pagal Komisijos reglamentą Nr. 800/2008 taikoma išimtis, sumavimui su aiškių tinkamų finansuoti<text:s/><text:soft-page-break/>išlaidų neturinčiomis pagalbos priemonėmis, kurioms pagal Komisijos reglamentą Nr. 800/2008 taikoma išimtis, taikomos šios sąlygos:</text:p>
      <text:p text:style-name="P476">40.1. jei pareiškėjas gavo kapitalo pagal rizikos kapitalo priemonę, kuriai taikomas Komisijos reglamento Nr. 800/2008 29 straipsnis, ir per pirmuosius trejus metus po pirmos rizikos kapitalo investicijos kreipiasi pagalbos, kuriai taikomas šis reglamentas, atitinkamos pagalbos ribos arba didžiausios tinkamos finansuoti sumos pagal Komisijos reglamentą Nr. 800/2008 sumažinamos 20 procentų pareiškėjui, esančiam remiamose teritorijose. Toks sumažinimas neviršija bendros gauto rizikos kapitalo sumos. Nurodytas sumažinimas netaikomas pagalbai, skirtai moksliniams tyrimams, technologijų plėtrai ir naujovių diegimui, kuriai taikoma išimtis pagal Komisijos reglamentą Nr. 800/2008 31–37 straipsnius;</text:p>
      <text:p text:style-name="P477">40.2. jei pareiškėjas yra nauja naujoves diegianti įmonė, tai pagalba per pirmuosius trejus metus nuo pagalbos skyrimo negali būti sumuojama su kita pagalba, kuriai taikoma išimtis pagal Komisijos reglamentą Nr. 800/2008, išskyrus pagalbos,<text:s/>kuriai taikoma išimtis pagal Komisijos reglamentą Nr. 800/2008 31–37 straipsnius, sumavimą su pagalba, kuriai taikoma išimtis pagal Komisijos reglamento Nr. 800/2008 29 straipsnį.</text:p>
      <text:p text:style-name="P478">41. Bendra<text:s/><text:span text:style-name="T479">de minimis</text:span><text:s/>pagalbos, suteiktos vienam pareiškėjui per trejus fiskalinius metus, suma turi neviršyti 690 560 Lt (200 000 EUR). Bendra<text:s/><text:span text:style-name="T480">de minimis</text:span><text:s/>pagalbos, suteiktos pareiškėjui, veikiančiam kelių transporto sektoriuje, per bet kuriuos trejus fiskalinius metus, suma turi neviršyti 345 208 Lt (100 000 EUR). Šios ribos taikomos nepriklausomai nuo<text:s/><text:span text:style-name="T481">de minimis</text:span><text:s/>pagalbos formos arba siekiamų tikslų ir neatsižvelgiant į tai, kad valstybės skirta pagalba visa arba iš dalies finansuojama Bendrijos kilmės ištekliais. Kai pagal pagalbos priemonę numatyta bendra suma viršija šią<text:s/>ribą, Komisijos reglamentas Nr. 1998/2006 negali būti taikomas pagalbos sumai, net mažai jos daliai, kuri neviršija nustatytos ribos.</text:p>
      <text:p text:style-name="P482">42.<text:s/><text:span text:style-name="T483">De minimis</text:span><text:s/>pagalba nėra kaupiama su valstybės pagalba, skiriama toms pačioms reikalavimus atitinkančioms išlaidoms<text:s/>padengti, jeigu dėl tokio pagalbos kaupimo kiekvienu atveju atskirai nustatytas pagalbos intensyvumas viršytų bendrosios išimties reglamente arba Komisijos priimtame sprendime nustatytą dydį.</text:p>
      <text:p text:style-name="P484"/>
      <text:p text:style-name="P485"><text:span text:style-name="T486">VI</text:span><text:span text:style-name="T487">.<text:s/></text:span><text:span text:style-name="T488">PROJEKTŲ VERTINIMAS, ATRANKA IR SPRENDIMO PRIĖMIMAS</text:span></text:p>
      <text:p text:style-name="Normal"/>
      <text:p text:style-name="P489">43. Potencialus investuotojas dėl valstybės pagalbos investicijų projektui kreipiasi į<text:s/><text:span text:style-name="T490">IL</text:span><text:s/>ir pateikia<text:s/><text:span text:style-name="T491">IL</text:span><text:s/>nustatytos formos preliminarią paraišką.</text:p>
      <text:p text:style-name="P492">Punkto pakeitimai:</text:p>
      <text:p text:style-name="P493"><text:span text:style-name="T494">Nr.<text:s/></text:span><text:a xlink:href="https://www.e-tar.lt/portal/legalAct.html?documentId=TAR.0F42E9A40B83" office:target-frame-name="_top" xlink:show="replace"><text:span text:style-name="T495">4-391</text:span></text:a><text:span text:style-name="T496">, 2010-05-19, Žin., 2010, Nr. 59-2921 (2010-05-22), i. k. 1102020ISAK0004-391</text:span></text:p>
      <text:p text:style-name="Normal"/>
      <text:p text:style-name="P497">44.<text:s/><text:span text:style-name="T498">IL</text:span><text:s/>įvertina, ar potencialus investuotojas ir planuojamas investicijų projektas atitinka šiame Apraše nustatytus reikalavimus ir informuoja jį apie galimybę gauti valstybės pagalbą investicijų projektui.<text:s/></text:p>
      <text:p text:style-name="P499">Punkto pakeitimai:</text:p>
      <text:p text:style-name="P500"><text:span text:style-name="T501">Nr.<text:s/></text:span><text:a xlink:href="https://www.e-tar.lt/portal/legalAct.html?documentId=TAR.0F42E9A40B83" office:target-frame-name="_top" xlink:show="replace"><text:span text:style-name="T502">4-391</text:span></text:a><text:span text:style-name="T503">, 2010-05-19, Žin., 2010, Nr. 59-2921 (2010-05-22), i. k. 1102020ISAK0004-391</text:span></text:p>
      <text:p text:style-name="Normal"/>
      <text:p text:style-name="P504"><text:span text:style-name="T505">45</text:span><text:span text:style-name="T506">. IL potencialių inve</text:span><text:span text:style-name="T507">stuotojų preliminarias paraiškas ir išvadas bei rekomendacijas dėl investicijų projekto įgyvendinimo tikslingumo teikia svarstyti Ūkio ministerijos darbo grupei, sudarytai Lietuvos Respublikos ūkio ministro (toliau – ūkio ministras) įsakymu, bei atsakingai</text:span><text:span text:style-name="T508"><text:s/>už projektų vertinimą.</text:span></text:p>
      <text:p text:style-name="P509">Punkto pakeitimai:</text:p>
      <text:p text:style-name="P510"><text:span text:style-name="T511">Nr.<text:s/></text:span><text:a xlink:href="https://www.e-tar.lt/portal/legalAct.html?documentId=TAR.0F42E9A40B83" office:target-frame-name="_top" xlink:show="replace"><text:span text:style-name="T512">4-391</text:span></text:a><text:span text:style-name="T513">, 2010-05-19, Žin., 2010, Nr. 59-2921 (2010-05-22), i. k. 1102020ISAK0004-391</text:span></text:p>
      <text:p text:style-name="Normal"/>
      <text:p text:style-name="P514">46. Ūkio ministerijos darbo grupė, įvertinusi<text:s/><text:span text:style-name="T515">IL</text:span><text:s/>rekomendacijas dėl potencialių investuotojų investicijų projektų ir su jais suderėtų investavimo sąlygų, teikia rekomendacijas ūkio ministrui dėl ketinimų protokolo sudarymo su potencialiu investuotoju ir jo sąlygų<text:span text:style-name="T516">.</text:span></text:p>
      <text:p text:style-name="P517">Punkto pakeitimai:</text:p>
      <text:p text:style-name="P518"><text:span text:style-name="T519">Nr.<text:s/></text:span><text:a xlink:href="https://www.e-tar.lt/portal/legalAct.html?documentId=TAR.0F42E9A40B83" office:target-frame-name="_top" xlink:show="replace"><text:span text:style-name="T520">4-391</text:span></text:a><text:span text:style-name="T521">, 2010-05-19, Žin., 2010, Nr. 59-2921 (2010-05-22), i. k. 1102020ISAK0004-391</text:span></text:p>
      <text:p text:style-name="Normal"/>
      <text:p text:style-name="P522">47.<text:s/><text:span text:style-name="T523">Vadovaudamasi Ūkio ministerijos darbo grupės rekomen</text:span><text:span text:style-name="T524">dacijomis,<text:s/></text:span><text:span text:style-name="T525">IL</text:span><text:span text:style-name="T526">, bendradarbiaudama su potencialiu investuotoju, parengia ketinimų protokolo projektą. Ketinimų protokole pateikiama informacija apie projektą, nurodoma potencialaus investuotojo planuojamų investicijų vertė, planuojamos sukurti darbo vietos i</text:span><text:span text:style-name="T527">r Ūkio ministerijos planuojama skirti valstybės pagalba projektui. Sprendimą dėl ketinimo protokolo pasirašymo priima ūkio ministras. Ketinimų protokolą pasirašo ūkio ministras ar jo įgaliotas atstovas ir potencialus investuotojas ar jo įgaliotas atstovas</text:span>.</text:p>
      <text:p text:style-name="P528">Punkto pakeitimai:</text:p>
      <text:p text:style-name="P529"><text:span text:style-name="T530">Nr.<text:s/></text:span><text:a xlink:href="https://www.e-tar.lt/portal/legalAct.html?documentId=TAR.0F42E9A40B83" office:target-frame-name="_top" xlink:show="replace"><text:span text:style-name="T531">4-391</text:span></text:a><text:span text:style-name="T532">, 2010-05-19, Žin., 2010, Nr. 59-2921 (2010-05-22), i. k. 1102020ISAK0004-391</text:span></text:p>
      <text:p text:style-name="Normal"/>
      <text:p text:style-name="P533">48. Su potencialiu investuotoju gali būti sudaroma investicijų sutartis. Sprendimą dėl investicijų sutarties sudarymo priima ketinimų protokolą pasirašiusios šalys. Investicijų sutartį pasirašo investuotojas ir Lietuvos Respublikos Vyriausybė arba Ūkio ministerija ir (ar) kita Lietuvos Respublikos Vyriausybės įgaliota institucija.<text:s/></text:p>
      <text:p text:style-name="P534">49. Pasirašius ketinimų protokolą ir (ar) investicijų sutartį, potencialus investuotojas rengia paraišką pagalbai gauti.<text:s/><text:span text:style-name="T535">IL</text:span><text:s/>teikia konsultacijas ir pagalbą potencialiam investuotojui paraiškos parengimo klausimais.<text:s/></text:p>
      <text:p text:style-name="P536">Punkto pakeitimai:</text:p>
      <text:p text:style-name="P537"><text:span text:style-name="T538">Nr.<text:s/></text:span><text:a xlink:href="https://www.e-tar.lt/portal/legalAct.html?documentId=TAR.0F42E9A40B83" office:target-frame-name="_top" xlink:show="replace"><text:span text:style-name="T539">4-391</text:span></text:a><text:span text:style-name="T540">, 2010-05-19, Žin., 2010, Nr. 59-2921 (2010-05-22), i. k. 1102020ISAK0004-391</text:span></text:p>
      <text:p text:style-name="Normal"/>
      <text:p text:style-name="P541">50. Potencialus investuotojas nustatytos formos paraišką (Aprašo 2 priedas) pagalbai gauti pateikia<text:s/><text:span text:style-name="T542">IL</text:span>. Potencialus investuotojas pateikęs paraišką tampa pareiškėju. Kartu su paraiška yra pateikiami šie dokumentai:</text:p>
      <text:p text:style-name="P543">50.1. ketinimų protokolo patvirtinta kopija ir (ar) investicijų sutarties, jeigu tokia sudaryta, patvirtinta kopija;</text:p>
      <text:p text:style-name="P544">50.2. projekto aprašymas (Aprašo 3 priedas);</text:p>
      <text:p text:style-name="P545">50.3. projekto veiklos ir kapitalo formavimo biudžetas (Aprašo 4 priedas);</text:p>
      <text:p text:style-name="P546"><text:span text:style-name="T547">50.4</text:span><text:span text:style-name="T548">. pareiškėjo registracijos pažymėjimo kopija, patvirtinta pareišk</text:span><text:span text:style-name="T549">ėjo vadovo arba jo įgalioto atstovo;</text:span></text:p>
      <text:p text:style-name="P550">50.5. jei pareiškėjas yra Lietuvos Respublikos juridinis asmuo,<text:s/><text:span text:style-name="T551">Valstybinės mokesčių inspekcijos prie Lietuvos Respublikos finansų ministerijos pažyma apie pareiškėjo įsiskolinimą arba jo nebuvimą biudžetui</text:span><text:s/>ir Valstybinio socialinio draudimo<text:s/><text:span text:style-name="T552">fondo valdybos teritorinio skyriaus pažyma apie pareiškėjo įsiskolinimą arba jo nebuvimą Valstybinio socialinio draudimo fondui. Pažymos turi būti išduotos ne anksčiau nei 2 mėn. iki paraiškos IL pateikimo datos;</text:span></text:p>
      <text:p text:style-name="P553">50.6. jei pareiškėjas yra užsienio juridinis asmuo ir (ar) jo filialas įsteigtas Lietuvos Respublikoje, kompetentingos institucijos pažyma apie pareiškėjo finansinių ir kitų įsipareigojimų vykdymą.<text:s/><text:span text:style-name="T554">Pažymos turi būti išduotos ne anksčiau nei 2 mėn. iki paraiškos IL pat</text:span><text:span text:style-name="T555">eikimo datos</text:span>;</text:p>
      <text:p text:style-name="P556">50.7. pareiškėjo pasirašytas laisvos formos raštas, patvirtinantis, kad pareiškėjas nėra priskiriamas nė vienai Aprašo 18 punkte išvardytai kategorijai;</text:p>
      <text:p text:style-name="P557">50.8.<text:s/><text:span text:style-name="T558">SVV subjekto deklaracija už 2 paskutinius metus.<text:s/></text:span>Jei pareiškėjas yra didelė<text:s/>įmonė arba nepriklausomai nuo savo statuso projektą nusprendžia įgyvendinti kaip didelė įmonė, šis reikalavimas netaikomas.</text:p>
      <text:p text:style-name="P559">Punkto pakeitimai:</text:p>
      <text:p text:style-name="P560"><text:span text:style-name="T561">Nr.<text:s/></text:span><text:a xlink:href="https://www.e-tar.lt/portal/legalAct.html?documentId=TAR.0F42E9A40B83" office:target-frame-name="_top" xlink:show="replace"><text:span text:style-name="T562">4-391</text:span></text:a><text:span text:style-name="T563">, 2010-05-19, Žin.,</text:span><text:span text:style-name="T564"><text:s/>2010, Nr. 59-2921 (2010-05-22), i. k. 1102020ISAK0004-391</text:span></text:p>
      <text:p text:style-name="Normal"/>
      <text:p text:style-name="P565">51.<text:s/><text:span text:style-name="T566">Pareiškėjas privalo pateikti vieną<text:s/></text:span>Aprašo<text:span text:style-name="T567"><text:s/>50 punkte nurodytų paraiškos dokumentų originalų paketą, kurio<text:s/></text:span>pirmajame lape nurodoma ORIGINALAS<text:span text:style-name="T568">, vieną paraiškos dokumentų kopijų paketą, kurio<text:s/></text:span><text:span text:style-name="T569">pirmajame lape nurodoma KOPIJA, ir elektroninę paraiškos dokumentų versiją. Visi paraiškos dokumentai turi būti pateikti lietuvių kalba arba pateiktas vertimas į lietuvių kalbą. Visi paraiškos lapai turi būti sunumeruoti. Lydraštyje turi būti nurodytas par</text:span><text:span text:style-name="T570">eiškėjo pavadinimas, adresas, pareiškėjo kontaktinio asmens vardas ir pavardė, telefono ir<text:s/></text:span><text:soft-page-break/><text:span text:style-name="T571">fakso numeriai, elektroninio pašto adresas. Faksu ar elektroniniu paštu atsiųstos ar kitu adresu pristatytos paraiškos neregistruojamos.</text:span></text:p>
      <text:p text:style-name="P572">52.<text:s/><text:span text:style-name="T573">IL</text:span><text:s/>atlieka paraiškos ir projekto atitikties ir tinkamumo vertinimą Apraše nustatytiems reikalavimams.<text:s/></text:p>
      <text:p text:style-name="P574">Punkto pakeitimai:</text:p>
      <text:p text:style-name="P575"><text:span text:style-name="T576">Nr.<text:s/></text:span><text:a xlink:href="https://www.e-tar.lt/portal/legalAct.html?documentId=TAR.0F42E9A40B83" office:target-frame-name="_top" xlink:show="replace"><text:span text:style-name="T577">4-391</text:span></text:a><text:span text:style-name="T578">, 2010-05-19, Žin., 2010, Nr. 59-2921 (2010-0</text:span><text:span text:style-name="T579">5-22), i. k. 1102020ISAK0004-391</text:span></text:p>
      <text:p text:style-name="Normal"/>
      <text:p text:style-name="P580">53. Jeigu paraiška atitinka<text:span text:style-name="T581"><text:s/>Apraše nustatytus reikalavimus,<text:s/></text:span><text:span text:style-name="T582">IL</text:span><text:span text:style-name="T583"><text:s/>teikia siūlymą Ūkio ministerijai dėl valstybės pagalbos skyrimo projektui</text:span>.</text:p>
      <text:p text:style-name="P584">Punkto pakeitimai:</text:p>
      <text:p text:style-name="P585"><text:span text:style-name="T586">Nr.<text:s/></text:span><text:a xlink:href="https://www.e-tar.lt/portal/legalAct.html?documentId=TAR.0F42E9A40B83" office:target-frame-name="_top" xlink:show="replace"><text:span text:style-name="T587">4-391</text:span></text:a><text:span text:style-name="T588">, 2010-05-19, Žin., 2010, Nr. 59-2921 (2010-05-22), i. k. 1102020ISAK0004-391</text:span></text:p>
      <text:p text:style-name="Normal"/>
      <text:p text:style-name="P589">54. Galutinį sprendimą dėl lėšų skyrimo priima ūkio ministras.</text:p>
      <text:p text:style-name="P590">55. Šio Aprašo 43–49 punktuose nustatytos procedūros netaikomos ketinimų protokolams ir (ar) investicijų sutartims, pasirašytoms iki šio Aprašo patvirtinimo dienos.<text:s/></text:p>
      <text:p text:style-name="P591"/>
      <text:p text:style-name="P592"><text:span text:style-name="T593">VII</text:span><text:span text:style-name="T594">.<text:s/></text:span><text:span text:style-name="T595">PROJEKTO ĮGYVENDINIMAS</text:span></text:p>
      <text:p text:style-name="P596"/>
      <text:p text:style-name="P597">56. Ūkio ministrui priėmus sprendimą dėl valstybės pagalbos projektui skyrimo, tarp pareiškėjo, Ūkio ministerijos ir<text:s/><text:span text:style-name="T598">IL</text:span><text:s/>ne vėliau kaip per 30 darbo dienų nuo sprendimo priėmimo sudaroma trišalė projekto finansavimo ir administravimo sutartis (toliau – Sutartis).<text:s/></text:p>
      <text:p text:style-name="P599">Punkto pakeitimai:</text:p>
      <text:p text:style-name="P600"><text:span text:style-name="T601">Nr.<text:s/></text:span><text:a xlink:href="https://www.e-tar.lt/portal/legalAct.html?documentId=TAR.0F42E9A40B83" office:target-frame-name="_top" xlink:show="replace"><text:span text:style-name="T602">4-391</text:span></text:a><text:span text:style-name="T603">, 2010-05-19, Žin., 2010, Nr. 59-2921 (2010-05-22), i. k. 1102020ISAK0004-391</text:span></text:p>
      <text:p text:style-name="Normal"/>
      <text:p text:style-name="P604">57.<text:s/><text:span text:style-name="T605">IL</text:span><text:s/>su Ūkio ministerija ir pareiškėju suderinusi Sutarties projektą kviečia pareiškėją atvykti pasirašyti Sutarties.</text:p>
      <text:p text:style-name="P606">Punkto pakeitimai:</text:p>
      <text:p text:style-name="P607"><text:span text:style-name="T608">Nr.<text:s/></text:span><text:a xlink:href="https://www.e-tar.lt/portal/legalAct.html?documentId=TAR.0F42E9A40B83" office:target-frame-name="_top" xlink:show="replace"><text:span text:style-name="T609">4-391</text:span></text:a><text:span text:style-name="T610">, 2010-05-19, Žin., 2010, Nr. 59-2921 (2010-05-22), i. k. 1102020ISAK0004-391</text:span></text:p>
      <text:p text:style-name="Normal"/>
      <text:p text:style-name="P611">58. Jei pareiškėjas be pateisinamos priežasties per<text:s/><text:span text:style-name="T612">IL</text:span><text:s/>rašte nustatytą pasiūlymo galiojimo terminą neatvyksta pasirašyti Sutarties, pasiūlymas pasirašyti Sutartį netenka galios ir projektas nefinansuojamas.<text:s/><text:span text:style-name="T613">IL</text:span><text:s/>teikia ūkio ministrui rekomendacijas dėl sprendimo skirti lėšas panaikinimo.</text:p>
      <text:p text:style-name="P614">Punkto pakeitimai:</text:p>
      <text:p text:style-name="P615"><text:span text:style-name="T616">Nr.<text:s/></text:span><text:a xlink:href="https://www.e-tar.lt/portal/legalAct.html?documentId=TAR.0F42E9A40B83" office:target-frame-name="_top" xlink:show="replace"><text:span text:style-name="T617">4-391</text:span></text:a><text:span text:style-name="T618">, 2010-05-19, Žin., 2010, Nr. 59-2921 (2010-05-22), i. k. 1102020ISAK0004-391</text:span></text:p>
      <text:p text:style-name="Normal"/>
      <text:p text:style-name="P619">59. Pareiškėjui sudarius Sutartį, jis tampa projekto vykdytoju. Su pareiškėju, kuriam skirtas finansavimas, Sutartis sudaroma trimis egzemplioriais, turinčiais vienodą juridinę galią.</text:p>
      <text:p text:style-name="P620">60. Sutartis įsigalioja nuo tos dienos, kai ją pasirašo paskutinė Sutarties šalis. Sutartis galioja, kol šalys įvykdo visus Sutartyje nurodytus<text:s/>įsipareigojimus arba Sutartis nutraukiama.</text:p>
      <text:p text:style-name="P621">61. Sutartis gali būti keičiama tik esant visų šalių sutikimui.</text:p>
      <text:p text:style-name="P622">62. Projekto vykdytojo patirtos išlaidos turi atitikti šias sąlygas:</text:p>
      <text:p text:style-name="P623">62.1. Sutartyje nustatytą finansuoti atitinkamą tokių išlaidų kategoriją ir konkrečias išlaidas arba jų dalį;</text:p>
      <text:p text:style-name="P624">62.2. išlaidos buvo patirtos, kaip nustatyta Aprašo 17 punkte;</text:p>
      <text:p text:style-name="P625">62.3. išlaidos yra faktiškai padarytos, fiksuotos projekto vykdytojo sąskaitose, identifikuojamos ir patikrinamos, pagrįstos atitinkamais dokumentais, kaip nustatyta Aprašo 1 priede;</text:p>
      <text:p text:style-name="P626">62.4. tenkinamos visos kitos pagalbos teikimo sąlygos, nustatytos Apraše, Sutartyje ir pagalbos teikimą reglamentuojančiuose teisės aktuose.</text:p>
      <text:p text:style-name="P627">63.<text:s/><text:span text:style-name="T628">Turtas, sukurtas ar įsigytas iš finansavimo lėšų, privalo likti</text:span><text:span text:style-name="T629"><text:s/>Lietuvos Respublikos teritorijoje, negali būti pakeista to turto paskirtis, perleista nuosavybės teisė anksčiau nei po<text:s/></text:span><text:soft-page-break/><text:span text:style-name="T630">penkerių metų didelių įmonių<text:s/></text:span>arba trejų metų labai mažų, mažų ir vidutinių įmonių atveju<text:s/><text:span text:style-name="T631">nuo projekto įgyvendinimo pabaigos.</text:span></text:p>
      <text:p text:style-name="P632"><text:span text:style-name="T633">64</text:span><text:span text:style-name="T634">. Inv</text:span><text:span text:style-name="T635">esticijų projekto įgyvendinimo metu tiesiogiai sukurtos darbo vietos turi būti išlaikytos ne mažiau kaip trejus metus nuo projekto įgyvendinimo pabaigos.</text:span></text:p>
      <text:p text:style-name="P636">Punkto pakeitimai:</text:p>
      <text:p text:style-name="P637"><text:span text:style-name="T638">Nr.<text:s/></text:span><text:a xlink:href="https://www.e-tar.lt/portal/legalAct.html?documentId=TAR.0F42E9A40B83" office:target-frame-name="_top" xlink:show="replace"><text:span text:style-name="T639">4-391</text:span></text:a><text:span text:style-name="T640">, 2010-05-19, Žin., 2010, Nr. 59-2921 (2010-05-22), i. k. 1102020ISAK0004-391</text:span></text:p>
      <text:p text:style-name="Normal"/>
      <text:p text:style-name="P641"><text:span text:style-name="T642">65</text:span><text:span text:style-name="T643">. Projekto vykdytojas turi apdrausti ilgalaikį materialųjį turtą, kuriam įsigyti ar sukurti vykdant projektą buvo suteikta valstybės pagalba, maksimaliu turto atku</text:span><text:span text:style-name="T644">riamosios vertės draudimu nuo visų galimų rizikos atvejų projekto įgyvendinimo laikotarpiu (nuo to momento, kai atsiranda draustinas turtas) ir ne mažiau kaip trejus metus nuo projekto įgyvendinimo pabaigos teisės aktų nustatyta tvarka.</text:span></text:p>
      <text:p text:style-name="P645">Punkto pakeitimai:</text:p>
      <text:p text:style-name="P646"><text:span text:style-name="T647">Nr.<text:s/></text:span><text:a xlink:href="https://www.e-tar.lt/portal/legalAct.html?documentId=TAR.0F42E9A40B83" office:target-frame-name="_top" xlink:show="replace"><text:span text:style-name="T648">4-391</text:span></text:a><text:span text:style-name="T649">, 2010-05-19, Žin., 2010, Nr. 59-2921 (2010-05-22), i. k. 1102020ISAK0004-391</text:span></text:p>
      <text:p text:style-name="Normal"/>
      <text:p text:style-name="P650">66. Projekto vykdytojas Sutartyje nustatytais terminais<text:s/><text:span text:style-name="T651">IL</text:span><text:s/>pateikia:</text:p>
      <text:p text:style-name="P652">66.1.<text:s/>projekto veiklos ir kapitalo formavimo biudžeto vykdymo finansinę ataskaitą (Aprašo 5 priedas) kartu su projekto įgyvendinimo išlaidas ir mokėjimą pateisinančiais dokumentais;</text:p>
      <text:p text:style-name="P653">66.2. projekto įgyvendinimo ataskaitą (Aprašo 6 priedas);</text:p>
      <text:p text:style-name="P654"><text:span text:style-name="T655">66.3</text:span><text:span text:style-name="T656">.<text:s/></text:span><text:span text:style-name="T657">atlyginimų apskaičiavimo ir išmokėjimo pažymą (Aprašo 7 priedas), jeigu numatyta Sutartyje;</text:span></text:p>
      <text:p text:style-name="P658">66.4. projekto įvykdymo arba dalinio atsiskaitymo aktą, kaip numatyta Sutartyje.</text:p>
      <text:p text:style-name="P659">Punkto pakeitimai:</text:p>
      <text:p text:style-name="P660"><text:span text:style-name="T661">Nr.<text:s/></text:span><text:a xlink:href="https://www.e-tar.lt/portal/legalAct.html?documentId=TAR.0F42E9A40B83" office:target-frame-name="_top" xlink:show="replace"><text:span text:style-name="T662">4-391</text:span></text:a><text:span text:style-name="T663">, 2010-05-19, Žin., 2010, Nr. 59-2921 (2010-05-22), i. k. 1102020ISAK0004-391</text:span></text:p>
      <text:p text:style-name="Normal"/>
      <text:p text:style-name="P664">67. Sutartyje gali būti numatyta pareiga projekto vykdytojui pateikti ir kitus nei 66 punkte išvardytus dokumentus.</text:p>
      <text:p text:style-name="P665"><text:span text:style-name="T666">68</text:span><text:span text:style-name="T667">. IL vertina 66 pu</text:span><text:span text:style-name="T668">nkte nurodytų dokumentų atitiktį projekto vykdytojo ataskaitose nurodytoms faktinėms išlaidoms, dokumentų atitiktį Aprašo reikalavimams, išlaidas pateisinantiems dokumentams, tikrina, ar išlaidos yra padarytos vykdant projektą.</text:span></text:p>
      <text:p text:style-name="P669">Punkto pakeitimai:</text:p>
      <text:p text:style-name="P670"><text:span text:style-name="T671">Nr.<text:s/></text:span><text:a xlink:href="https://www.e-tar.lt/portal/legalAct.html?documentId=TAR.0F42E9A40B83" office:target-frame-name="_top" xlink:show="replace"><text:span text:style-name="T672">4-391</text:span></text:a><text:span text:style-name="T673">, 2010-05-19, Žin., 2010, Nr. 59-2921 (2010-05-22), i. k. 1102020ISAK0004-391</text:span></text:p>
      <text:p text:style-name="Normal"/>
      <text:p text:style-name="P674"><text:span text:style-name="T675">69</text:span><text:span text:style-name="T676">.<text:s/></text:span><text:span text:style-name="T677">IL</text:span><text:span text:style-name="T678">, tikrindama dokumentus, turi teisę kreiptis į projekto vykdytoją dėl dokumentuose pa</text:span><text:span text:style-name="T679">teiktos informacijos paaiškinimo, patikslinimo ar papildomų dokumentų pateikimo.<text:s/></text:span></text:p>
      <text:p text:style-name="P680">Punkto pakeitimai:</text:p>
      <text:p text:style-name="P681"><text:span text:style-name="T682">Nr.<text:s/></text:span><text:a xlink:href="https://www.e-tar.lt/portal/legalAct.html?documentId=TAR.0F42E9A40B83" office:target-frame-name="_top" xlink:show="replace"><text:span text:style-name="T683">4-391</text:span></text:a><text:span text:style-name="T684">, 2010-05-19, Žin., 2010, Nr. 59-2921 (2010-05-22), i. k. 110202</text:span><text:span text:style-name="T685">0ISAK0004-391</text:span></text:p>
      <text:p text:style-name="Normal"/>
      <text:p text:style-name="P686">70.<text:s/><text:span text:style-name="T687">IL</text:span><text:s/>atsiskaito Ūkio ministerijai už projekto vykdymui panaudotas lėšas pateikdama Aprašo 66 punkte nurodytus dokumentus. Atsiskaitymo tvarka ir terminai nustatomi Sutartyje.</text:p>
      <text:p text:style-name="P688">Punkto pakeitimai:</text:p>
      <text:p text:style-name="P689"><text:span text:style-name="T690">Nr.<text:s/></text:span><text:a xlink:href="https://www.e-tar.lt/portal/legalAct.html?documentId=TAR.0F42E9A40B83" office:target-frame-name="_top" xlink:show="replace"><text:span text:style-name="T691">4-391</text:span></text:a><text:span text:style-name="T692">, 2010-05-19, Žin., 2010, Nr. 59-2921 (2010-05-22), i. k. 1102020ISAK0004-391</text:span></text:p>
      <text:p text:style-name="Normal"/>
      <text:p text:style-name="P693"><text:span text:style-name="T694">71</text:span><text:span text:style-name="T695">. Jei kyla įtarimas, kad projekto vykdytojas nevykdo projekto, nukrypo nuo projekto ap</text:span><text:span text:style-name="T696">rašymo,<text:s/></text:span><text:span text:style-name="T697">IL</text:span><text:span text:style-name="T698"><text:s/>turi teisę pati, taip pat Ūkio ministerijos iniciatyva ir pasirinktinai projekto vykdymo vietoje atlikti patikrą ir gauti iš projekto vykdytojo reikalingą informaciją ir projekto vykdymo dokumentus.<text:s/></text:span></text:p>
      <text:p text:style-name="P699">Punkto pakeitimai:</text:p>
      <text:p text:style-name="P700"><text:span text:style-name="T701">Nr.<text:s/></text:span><text:a xlink:href="https://www.e-tar.lt/portal/legalAct.html?documentId=TAR.0F42E9A40B83" office:target-frame-name="_top" xlink:show="replace"><text:span text:style-name="T702">4-391</text:span></text:a><text:span text:style-name="T703">, 2010-05-19, Žin., 2010, Nr. 59-2921 (2010-05-22), i. k. 1102020ISAK0004-391</text:span></text:p>
      <text:p text:style-name="Normal"/>
      <text:p text:style-name="P704">72.<text:s/><text:span text:style-name="T705">IL turi teisę inicijuoti<text:s/></text:span><text:span text:style-name="T706">pagalbos</text:span><text:span text:style-name="T707"><text:s/>teikimo sustabdymą arba nutraukimą ir (arba) reikalauti grąžinti sutei</text:span><text:span text:style-name="T708">ktą<text:s/></text:span><text:span text:style-name="T709">pagalbą</text:span><text:span text:style-name="T710"><text:s/>ir (arba) siūlyti Ūkio ministerijai priimti sprendimą dėl<text:s/></text:span><text:soft-page-break/><text:span text:style-name="T711">projekto vykdytojui suteiktos<text:s/></text:span><text:span text:style-name="T712">pagalbos</text:span><text:span text:style-name="T713"><text:s/>lėšų grąžinimo, kai projekto vykdytojas nesilaiko ar pažeidžia Sutartyje nustatytas esmines sąlygas.<text:s/></text:span></text:p>
      <text:p text:style-name="P714">Punkto pakeitimai:</text:p>
      <text:p text:style-name="P715"><text:span text:style-name="T716">Nr.<text:s/></text:span><text:a xlink:href="https://www.e-tar.lt/portal/legalAct.html?documentId=TAR.0F42E9A40B83" office:target-frame-name="_top" xlink:show="replace"><text:span text:style-name="T717">4-391</text:span></text:a><text:span text:style-name="T718">, 2010-05-19, Žin., 2010, Nr. 59-2921 (2010-05-22), i. k. 1102020ISAK0004-391</text:span></text:p>
      <text:p text:style-name="Normal"/>
      <text:p text:style-name="P719">73. Jei projekto vykdytojas per Sutartyje nustatytą terminą neįgyvendina investicijų projekto, dėl kurio buvo sudaryta Sutartis, jam suteiktos lėšos turi būti grąžintos per Ūkio ministerijos nustatytą laiką, pridėjus EK nustatytą palūkanų normą už kiekvieną naudojimosi pagalbos lėšomis dieną nuo Sutartyje nustatytos veiklos pradžios iki paramos lėšų grąžinimo dienos, jeigu Sutartyje nenustatyta kitaip.</text:p>
      <text:p text:style-name="P720">74. Tais atvejais, kai dėl trečiųjų asmenų veikimo ar neveikimo<text:s/><text:span text:style-name="T721">IL</text:span><text:s/>ir (arba) Ūkio ministerija negali vykdyti Apraše nurodytų savo funkcijų ar sutartinių įsipareigojimų, finansavimo teikimas<text:s/>(taip pat ir veiksmai iki Sutarties sudarymo) nutraukiamas be jokių pasekmių<text:s/><text:span text:style-name="T722">IL</text:span><text:s/>ir (arba) Ūkio ministerijai, jeigu Sutartyje nenustatyta kitaip.</text:p>
      <text:p text:style-name="P723">Punkto pakeitimai:</text:p>
      <text:p text:style-name="P724"><text:span text:style-name="T725">Nr.<text:s/></text:span><text:a xlink:href="https://www.e-tar.lt/portal/legalAct.html?documentId=TAR.0F42E9A40B83" office:target-frame-name="_top" xlink:show="replace"><text:span text:style-name="T726">4-391</text:span></text:a><text:span text:style-name="T727">,</text:span><text:span text:style-name="T728"><text:s/>2010-05-19, Žin., 2010, Nr. 59-2921 (2010-05-22), i. k. 1102020ISAK0004-391</text:span></text:p>
      <text:p text:style-name="Normal"/>
      <text:p text:style-name="P729">_________________</text:p>
      <text:soft-page-break/>
      <text:p text:style-name="P730">Valstybės pagalbos lėšų skyrimo tiesioginėms užsienio</text:p>
      <text:p text:style-name="P731">investicijoms pritraukti pagal schemą<text:span text:style-name="T732"><text:s/>„Invest LT+“</text:span></text:p>
      <text:p text:style-name="P733">tvarkos aprašo<text:s/></text:p>
      <text:p text:style-name="P734">1 priedas</text:p>
      <text:p text:style-name="P735"/>
      <text:p text:style-name="P736"><text:span text:style-name="T737">Reikalavimai tinkamoms išlaidoms<text: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Eil. Nr.</text:p>
            </table:table-cell>
            <table:table-cell table:style-name="TableCell747">
              <text:p text:style-name="P748">Išlaidų kategorija</text:p>
            </table:table-cell>
            <table:table-cell table:style-name="TableCell749">
              <text:p text:style-name="P750">Tinkamos išlaidos</text:p>
            </table:table-cell>
            <table:table-cell table:style-name="TableCell751">
              <text:p text:style-name="P752">Sąnaudas pateisinantys dokumentai</text:p>
            </table:table-cell>
          </table:table-row>
        </table:table-header-rows>
        <table:table-row table:style-name="TableRow753">
          <table:table-cell table:style-name="TableCell754">
            <text:p text:style-name="P755">1.</text:p>
          </table:table-cell>
          <table:table-cell table:style-name="TableCell756">
            <text:p text:style-name="P757"><text:span text:style-name="T758">Ilgalaikio materialiojo turto įsigijimo išlaidos:</text:span><text:span text:style-name="T759"><text:s/></text:span><text:span text:style-name="T760">įrangos, mašinų, įrengimų ir prietaisų įsigijimas</text:span></text:p>
          </table:table-cell>
          <table:table-cell table:style-name="TableCell761">
            <text:p text:style-name="P762">Tinkamos yra projektui vykdyti reikalingos įrangos, mašinų, įrengimų ir prietaisų įsigijimas (taip pat ir MTTP įrangos, įrengimų ir priemonių), jei tos išlaidos yra pagrįstos, tiesiogiai susijusios su projekto vykdymu. Įsigyjami įranga, mašinos, įrengimai<text:s/>ir prietaisai turi būti nauji. Naujas nenaudotas turtas, kurį juridinis asmuo perduoda filialui, yra laikomas nauju turtu. Transporto priemonių ir jų įrangos pirkimo išlaidos yra netinkamos išlaidos<text:s/></text:p>
          </table:table-cell>
          <table:table-cell table:style-name="TableCell763">
            <text:p text:style-name="P764">Pirkimų komisijos posėdžių protokolai arba tiekėjų apklausos pažymos, pirkimo–pardavimo sutartys, priėmimo–perdavimo aktai, sąskaitos faktūros, mokėjimo dokumentai</text:p>
          </table:table-cell>
        </table:table-row>
        <table:table-row table:style-name="TableRow765">
          <table:table-cell table:style-name="TableCell766">
            <text:p text:style-name="P767">2.</text:p>
          </table:table-cell>
          <table:table-cell table:style-name="TableCell768">
            <text:p text:style-name="P769">Ilgalaikio nematerialiojo turto įsigijimo išlaidos: patentų, licencijų įsigijimo išlaidos</text:p>
          </table:table-cell>
          <table:table-cell table:style-name="TableCell770">
            <text:p text:style-name="P771"><text:span text:style-name="T772">Tinkamos finansuoti yra projektui vykdyti reikalingų<text:s/></text:span><text:span text:style-name="T773">MTTP techninių žinių ir išradimų patentų arba teisių pagal licencijos sutartį, jei pirkta iš išorinių šaltinių už rinkos kainas, pagal nesusijusių šalių sudarytą sandorį, kai nėra jokių susijusių slapto susitarimo elementų. Patentų, licencijų</text:span><text:span text:style-name="T774"><text:s/></text:span><text:span text:style-name="T775">įsigijimo išl</text:span><text:span text:style-name="T776">aidos didelių įmonių atveju gali sudaryti ne daugiau kaip 50 procentų tinkamų finansuoti projekto išlaidų</text:span></text:p>
          </table:table-cell>
          <table:table-cell table:style-name="TableCell777">
            <text:p text:style-name="P778">Pirkimų komisijos posėdžių protokolai arba tiekėjų apklausos pažymos, pirkimo–pardavimo sutartys, priėmimo–perdavimo aktai, sąskaitos faktūros, mokėjimo dokumentai</text:p>
          </table:table-cell>
        </table:table-row>
        <table:table-row table:style-name="TableRow779">
          <table:table-cell table:style-name="TableCell780">
            <text:p text:style-name="P781">3.</text:p>
          </table:table-cell>
          <table:table-cell table:style-name="TableCell782">
            <text:p text:style-name="P783">Ilgalaikio nematerialiojo turto įsigijimo išlaidos: programinės įrangos įsigijimo išlaidos</text:p>
          </table:table-cell>
          <table:table-cell table:style-name="TableCell784">
            <text:p text:style-name="P785">Tinkamos yra projektui reikalingos programinės įrangos įsigijimo išlaidos, jei pirkta iš išorinių šaltinių už rinkos kainas, pagal nesusijusių šalių sudarytą sandorį, kai nėra jokių susijusių slapto susitarimo elementų. Programinės įrangos įsigijimo išlaidos didelių įmonių atveju gali sudaryti ne daugiau kaip 50 procentų tinkamų finansuoti projekto išlaidų</text:p>
          </table:table-cell>
          <table:table-cell table:style-name="TableCell786">
            <text:p text:style-name="P787">Pirkimų komisijos posėdžių protokolai arba tiekėjų apklausos pažymos, pirkimo–pardavimo sutartys, priėmimo–perdavimo aktai, sąskaitos faktūros, mokėjimo dokumentai</text:p>
          </table:table-cell>
        </table:table-row>
        <table:table-row table:style-name="TableRow788">
          <table:table-cell table:style-name="TableCell789">
            <text:p text:style-name="P790">4.</text:p>
          </table:table-cell>
          <table:table-cell table:style-name="TableCell791">
            <text:p text:style-name="P792">Ilgalaikio materialiojo turto kūrimo išlaidos: techninio projekto parengimas</text:p>
          </table:table-cell>
          <table:table-cell table:style-name="TableCell793">
            <text:p text:style-name="P794">Tinkamos yra projektui vykdyti reikalingos techninio<text:s/>projekto (pastatų ar inžinerinių tinklų įrengimo) parengimo išlaidos, įskaitant techninio projekto ekspertizę, taip pat techniniam projektui parengti reikalingų topografinių nuotraukų, geodezinių ir geologinių tyrinėjimų atlikimą. Parengti techniniai projektai yra pareiškėjo nuosavybė</text:p>
          </table:table-cell>
          <table:table-cell table:style-name="TableCell795">
            <text:p text:style-name="P796">Pirkimų komisijos posėdžių protokolai arba tiekėjų apklausos pažymos, pirkimo–pardavimo sutartys, priėmimo–perdavimo aktai, sąskaitos faktūros, mokėjimo dokumentai</text:p>
          </table:table-cell>
        </table:table-row>
        <table:table-row table:style-name="TableRow797">
          <table:table-cell table:style-name="TableCell798">
            <text:p text:style-name="P799">5.</text:p>
          </table:table-cell>
          <table:table-cell table:style-name="TableCell800">
            <text:p text:style-name="P801">Ilgalaikio materialiojo turto kūrimo išlaidos: inžinerinių<text:s/>tinklų įrengimo išlaidos</text:p>
          </table:table-cell>
          <table:table-cell table:style-name="TableCell802">
            <text:p text:style-name="P803"><text:span text:style-name="T804">Tinkamos yra projektui vykdyti reikalingų inžinerinių tinklų įrengimo išlaidos, jei tos išlaidos yra pagrįstos, tiesiogiai susijusios su projekto vykdymu. Inžineriniai tinklai suprantami kaip apibrėžta Lietuvos Respublikos statybo</text:span><text:span text:style-name="T805">s įstatyme (Žin., 1996, Nr.<text:s/></text:span><text:a xlink:href="https://www.e-tar.lt/portal/lt/legalAct/TAR.F31E79DEC55D" office:target-frame-name="_blank" xlink:show="new"><text:span text:style-name="T806">32-788</text:span></text:a><text:span text:style-name="T807">; 2001 Nr. 101-3597) ir kurie pagal Lietuvos Respublikos teisės aktus gali būti pareiškėjo<text:s/></text:span><text:soft-page-break/><text:span text:style-name="T808">nuosavybe</text:span></text:p>
          </table:table-cell>
          <table:table-cell table:style-name="TableCell809">
            <text:p text:style-name="P810">Pirkimų komisijos posėdžių<text:s/>protokolai arba tiekėjų apklausos pažymos, pirkimo–pardavimo sutartys, priėmimo–perdavimo aktai, pripažinimo tinkamais naudoti aktai, sąskaitos faktūros, mokėjimo dokumentai</text:p>
          </table:table-cell>
        </table:table-row>
        <text:soft-page-break/>
        <table:table-row table:style-name="TableRow811">
          <table:table-cell table:style-name="TableCell812">
            <text:p text:style-name="P813">6.</text:p>
          </table:table-cell>
          <table:table-cell table:style-name="TableCell814">
            <text:p text:style-name="P815">Ilgalaikio materialiojo turto kūrimo išlaidos: pastatų, patalpų statybos, rekonstrukcijos ir (ar) pertvarkymo pagal specialius poreikius išlaidos</text:p>
          </table:table-cell>
          <table:table-cell table:style-name="TableCell816">
            <text:p text:style-name="P817">Tinkamos yra projektui vykdyti reikalingų pastatų, patalpų statybos, rekonstrukcijos ir (ar) pertvarkymo pagal specialius poreikius išlaidos (pertvarkymas pagal specialius poreikius gali apimti, kaip, pvz., elektros tinklų, patalpų pertvarų įrengimą). Pastatų, patalpų ir rekonstrukcijos bei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pareiškėjo nuosavybė</text:p>
          </table:table-cell>
          <table:table-cell table:style-name="TableCell818">
            <text:p text:style-name="P819">Pirkimų komisijos posėdžių protokolai arba tiekėjų apklausos pažymos, pirkimo–pardavimo sutartys, priėmimo–perdavimo<text:s/>aktai, pripažinimo tinkamais naudoti aktai, sąskaitos faktūros, mokėjimo dokumentai</text:p>
          </table:table-cell>
        </table:table-row>
        <table:table-row table:style-name="TableRow820">
          <table:table-cell table:style-name="TableCell821">
            <text:p text:style-name="P822">7.</text:p>
          </table:table-cell>
          <table:table-cell table:style-name="TableCell823">
            <text:p text:style-name="P824">Projekto veiklos išlaidos: darbuotojų, įdarbintų įgyvendinant investicijų projektą, ne daugiau kaip 2 pirmų metų darbo užmokesčio išlaidos</text:p>
          </table:table-cell>
          <table:table-cell table:style-name="TableCell825">
            <text:p text:style-name="P826">Tinkamos išlaidos apima pagal<text:s/>darbo sutartis dirbančių darbuotojų, įdarbintų įgyvendinant investicijų projektą, darbo užmokestį (tarp jų ir su darbo santykiais susijusias išmokas), socialinio draudimo įmokas ir įmokas į Garantinį fondą.<text:s/></text:p>
            <text:p text:style-name="P827">Darbo užmokesčio sąnaudas sudaro priskaičiuotas<text:s/>darbo užmokestis. Darbo dienos (valandos) įkainis neturi viršyti darbo sutartyje nustatyto įkainio. Priskaičiuotos tinkamos atostogų išlaidos yra tik už faktiškai projekte išdirbtą laiką.</text:p>
            <text:p text:style-name="P828">Darbo užmokesčio išlaidos pripažįstamos tinkamomis, kai sukuriama ne mažiau kaip 20 naujų ilgalaikių darbo vietų, iš kurių ne mažiau kaip 50 procentų darbo užmokestis bent 3 kartus viršija šalies vidutinį darbo užmokestį. Darbo vietos turi būti sukurtos per dvejus metus nuo investicijų projekto pabaigos ir išlaikomos ne trumpiau kaip 5 metus didelių įmonių atveju ir ne mažiau kaip 3 metus labai mažų, mažų ir vidutinių įmonių atveju nuo projekto pabaigos<text:s/></text:p>
          </table:table-cell>
          <table:table-cell table:style-name="TableCell829">
            <text:p text:style-name="P830">Atlyginimų priskaičiavimo ir išmokėjimo pažyma pagal Aprašo 7 priedo formą teikiama ataskaitinio laikotarpio, nustatyto<text:s/>sutartyje, pabaigoje</text:p>
          </table:table-cell>
        </table:table-row>
        <table:table-row table:style-name="TableRow831">
          <table:table-cell table:style-name="TableCell832">
            <text:p text:style-name="P833">8.</text:p>
          </table:table-cell>
          <table:table-cell table:style-name="TableCell834">
            <text:p text:style-name="P835">Projekto veiklos išlaidos:</text:p>
            <text:p text:style-name="P836">MTTP projektui įgyvendinti įdarbintų darbuotojų ne daugiau kaip pirmų 2,5 metų darbo užmokesčio išlaidos</text:p>
          </table:table-cell>
          <table:table-cell table:style-name="TableCell837">
            <text:p text:style-name="P838">Mokslininkų, inžinierių, technikų pagal darbo sutartis įdarbintų įgyvendinant investicijų į MTTP<text:s/>projektą, darbo užmokestį (tarp jų ir su darbo santykiais susijusias išmokas), socialinio draudimo įmokas ir įmokas į Garantinį fondą. Darbo užmokesčio sąnaudas sudaro priskaičiuotas darbo užmokestis. Darbo dienos (valandos) įkainis neturi viršyti darbo sutartyje nustatyto įkainio. Priskaičiuotos tinkamos atostogų išlaidos yra tik už faktiškai projekte išdirbtą laiką</text:p>
          </table:table-cell>
          <table:table-cell table:style-name="TableCell839">
            <text:p text:style-name="P840">Atlyginimų priskaičiavimo ir išmokėjimo pažyma pagal Aprašo 7 priedo formą, teikiama ataskaitinio laikotarpio, nustatyto sutartyje, pabaigoje</text:p>
          </table:table-cell>
        </table:table-row>
        <table:table-row table:style-name="TableRow841">
          <table:table-cell table:style-name="TableCell842">
            <text:p text:style-name="P843">9.</text:p>
          </table:table-cell>
          <table:table-cell table:style-name="TableCell844">
            <text:p text:style-name="P845">Projekto veiklos išlaidos: žemės nuoma</text:p>
          </table:table-cell>
          <table:table-cell table:style-name="TableCell846">
            <text:p text:style-name="P847"><text:span text:style-name="T848">Tinkamos yra projektui vykdyti reikalingo žemės sklypo nuomos išlaidos. Nuosavos žemės sklypų ar naudojamų pagal panaudos sutartį nuomos išlaidos nėra tinkamos išlaidos. Žemės nuomos išlaidoms padengti skiriama ti</text:span><text:span text:style-name="T849">k<text:s/></text:span><text:span text:style-name="T850">de minimis</text:span><text:span text:style-name="T851"><text:s/>pagalba</text:span></text:p>
          </table:table-cell>
          <table:table-cell table:style-name="TableCell852">
            <text:p text:style-name="P853">Nuomos sutartys, sąskaitos faktūros, mokėjimo dokumentai</text:p>
          </table:table-cell>
        </table:table-row>
        <table:table-row table:style-name="TableRow854">
          <table:table-cell table:style-name="TableCell855">
            <text:p text:style-name="P856">10.</text:p>
          </table:table-cell>
          <table:table-cell table:style-name="TableCell857">
            <text:p text:style-name="P858">Projekto veiklos išlaidos:<text:s/><text:soft-page-break/>pastatų, patalpų nuoma</text:p>
          </table:table-cell>
          <table:table-cell table:style-name="TableCell859">
            <text:p text:style-name="P860"><text:span text:style-name="T861">Tinkamos yra projektui vykdyti reikalingų pastatų, patalpų nuomos<text:s/></text:span><text:soft-page-break/><text:span text:style-name="T862">išlaidos. Nuosavų pastatų ar patalpų ar naudojamų pagal p</text:span><text:span text:style-name="T863">anaudos sutartį, nuomos išlaidos nėra tinkamos išlaidos. Patalpų nuomos išlaidoms padengti skiriama tik<text:s/></text:span><text:span text:style-name="T864">de minimis</text:span><text:span text:style-name="T865"><text:s/>pagalba</text:span></text:p>
          </table:table-cell>
          <table:table-cell table:style-name="TableCell866">
            <text:p text:style-name="P867">Nuomos sutartys, sąskaitos faktūros,<text:s/><text:soft-page-break/>mokėjimo dokumentai</text:p>
          </table:table-cell>
        </table:table-row>
        <text:soft-page-break/>
        <table:table-row table:style-name="TableRow868">
          <table:table-cell table:style-name="TableCell869">
            <text:p text:style-name="P870">11.</text:p>
          </table:table-cell>
          <table:table-cell table:style-name="TableCell871">
            <text:p text:style-name="P872"><text:span text:style-name="T873">Projekto veiklos išlaidos: prisijungimo prie inžinerinių tinklų paslaug</text:span><text:span text:style-name="T874">os</text:span><text:span text:style-name="T875"><text:s/></text:span><text:span text:style-name="T876">pirkimo mokestis</text:span></text:p>
          </table:table-cell>
          <table:table-cell table:style-name="TableCell877">
            <text:p text:style-name="P878"><text:span text:style-name="T879">Tinkamos yra prisijungimo prie inžinerinių tinklų paslaugos pirkimo išlaidos, kai projekto vykdymui reikia sklypą prijungti prie išorinių magistralinių inžinerinių tinklų. Šių paslaugų pirkimo išlaidoms padengti skiriama tik<text:s/></text:span><text:span text:style-name="T880">de minimis</text:span><text:span text:style-name="T881"><text:s/></text:span><text:span text:style-name="T882">pagalba</text:span></text:p>
          </table:table-cell>
          <table:table-cell table:style-name="TableCell883">
            <text:p text:style-name="P884">Pirkimo–pardavimo sutartys, priėmimo–perdavimo aktai, pripažinimo tinkamais naudoti aktai, sąskaitos faktūros, mokėjimo dokumentai</text:p>
          </table:table-cell>
        </table:table-row>
        <table:table-row table:style-name="TableRow885">
          <table:table-cell table:style-name="TableCell886">
            <text:p text:style-name="P887">12.</text:p>
          </table:table-cell>
          <table:table-cell table:style-name="TableCell888">
            <text:p text:style-name="P889">Projekto veiklos išlaidos: MTTP bei patentavimo paslaugos</text:p>
          </table:table-cell>
          <table:table-cell table:style-name="TableCell890">
            <text:p text:style-name="P891">Tinkamos yra su projekto vykdymu susijusios MTTP bei<text:s/>patentavimo paslaugų pirkimo išlaidos, kurios apima:</text:p>
            <text:p text:style-name="P892">- paslaugų, susijusių MTTP tyrimais, įsigijimą;</text:p>
            <text:p text:style-name="P893">- patentavimo paslaugų įsigijimą;</text:p>
            <text:p text:style-name="P894">- konsultavimo paslaugų, naudojamų projekto MTTP veiklai, įsigijimą</text:p>
          </table:table-cell>
          <table:table-cell table:style-name="TableCell895">
            <text:p text:style-name="P896">Paslaugų sutartys, autorinės sutartys, veiklos teisinį pagrįstumą pagrindžiantys dokumentai, priėmimo–perdavimo aktai, sąskaitos faktūros, mokėjimo dokumentai</text:p>
          </table:table-cell>
        </table:table-row>
        <table:table-row table:style-name="TableRow897">
          <table:table-cell table:style-name="TableCell898">
            <text:p text:style-name="P899">13.</text:p>
          </table:table-cell>
          <table:table-cell table:style-name="TableCell900">
            <text:p text:style-name="P901"><text:span text:style-name="T902">Projekto veiklos išlaidos:</text:span><text:span text:style-name="T903"><text:s/></text:span><text:span text:style-name="T904">paslaugų dėl naujo arba esamo produkto pristatymo naujose rinkose bei dalyvavimo tarptautinėse parodose ar mugėse išla</text:span><text:span text:style-name="T905">idos</text:span></text:p>
          </table:table-cell>
          <table:table-cell table:style-name="TableCell906">
            <text:p text:style-name="P907">Tinkamos yra su projekto vykdymu susijusios paslaugų dėl naujo arba esamo produkto pristatymo naujose rinkose bei dalyvavimo tarptautinėse parodose, mugėse išlaidos, kurios apima:</text:p>
            <text:p text:style-name="P908">- paslaugų, susijusių su įrangos, įrenginių (stendų), mechanizmų nuoma,<text:s/>pirkimą,<text:s/></text:p>
            <text:p text:style-name="P909">- parodos dalyvio mokestį.<text:s/></text:p>
            <text:p text:style-name="P910">Reprezentacinės išlaidos yra netinkamos išlaidos.</text:p>
            <text:p text:style-name="P911"><text:span text:style-name="T912">Šių paslaugų išlaidoms padengti skiriama tik<text:s/></text:span><text:span text:style-name="T913">de minimis</text:span><text:span text:style-name="T914"><text:s/>pagalba</text:span></text:p>
          </table:table-cell>
          <table:table-cell table:style-name="TableCell915">
            <text:p text:style-name="P916">Paslaugų sutartys, autorinės sutartys, veiklos teisinį pagrįstumą pagrindžiantys dokumentai, nuomos<text:s/>sutartys, priėmimo–perdavimo aktai, sąskaitos faktūros, mokėjimo dokumentai</text:p>
          </table:table-cell>
        </table:table-row>
        <table:table-row table:style-name="TableRow917">
          <table:table-cell table:style-name="TableCell918">
            <text:p text:style-name="P919">14.</text:p>
          </table:table-cell>
          <table:table-cell table:style-name="TableCell920">
            <text:p text:style-name="P921">Projekto veiklos išlaidos: specialiojo mokymo paslaugų pirkimo išlaidos</text:p>
          </table:table-cell>
          <table:table-cell table:style-name="TableCell922">
            <text:p text:style-name="P923">Specialiojo mokymo išlaidas gali sudaryti šios tinkamos išlaidos:</text:p>
            <text:p text:style-name="P924">- mokytojų, dėstytojų, konsultantų, ekspertų paslaugos pagal autorines sutartis ar pagal paslaugų sutartis;</text:p>
            <text:p text:style-name="P925">- užsienio mokytojų, dėstytojų, konsultantų, ekspertų, vykdančių specialųjį mokymą pagal susitarimą Lietuvos Respublikoje, kelionių, apgyvendinimo ir maitinimo išlaidos;</text:p>
            <text:p text:style-name="P926">- mokomų darbuotojų komandiruočių išlaidos;</text:p>
            <text:p text:style-name="P927">- mokymui reikalingų medžiagų ir būtinų atsargų tokių kaip metodinės literatūros, programų įsigijimo, vaizdinių priemonių, kanceliarinių prekių pirkimo išlaidos;</text:p>
            <text:p text:style-name="P928">- mokymui organizuoti būtinų paslaugų: spausdinimo, skelbimo spaudoje, vertimo, sinchroninio vertimo, pašto paslaugų pirkimo išlaidos;<text:s/></text:p>
            <text:p text:style-name="P929">- mokymui naudojamų salių, vaizdo ir garso aparatūros, įrangos nuomos išlaidos.</text:p>
            <text:p text:style-name="P930">Reprezentacinės išlaidos nėra tinkamos išlaidos</text:p>
          </table:table-cell>
          <table:table-cell table:style-name="TableCell931">
            <text:p text:style-name="P932">Paslaugų sutartys, autorinės sutartys, veiklos teisinį<text:s/>pagrįstumą pagrindžiantys dokumentai, pirkimo–pardavimo sutartys, nuomos sutartys priėmimo–perdavimo aktai, sąskaitos faktūros, mokėjimo dokumentai.</text:p>
            <text:p text:style-name="P933">Komandiruočių išlaidas pateisinantys dokumentai : juridinio asmens vadovo įsakymas dėl darbuotojų siuntimo<text:s/>į komandiruotę. Jeigu transporto priemonė priklauso juridiniam asmeniui, vadovo įsakyme dėl komandiruotės nurodoma transporto priemonės markė ir modelis. Jei vykstama nuosavu ar nuomojamu automobiliu, reikalinga automobilio nuomos ar panaudos sutartis; techninio paso<text:s/><text:soft-page-break/>kopija (įrodymui dėl nuosavybės teisių). Komandiruotės, kelionės išlaidas pateisinantys dokumentai: bilietų pirkimo sąskaitos faktūros, kelionės bilietai (ekonominės klasės (skrendant lėktuvu) arba prilygstančios klasės (naudojantis kita transporto priemone)), sąskaitos už apgyvendinimo paslaugas, kelionės lapas, kuriame nurodyta nuvažiuotų kilometrų skaičius ir kuro sunaudojimas.</text:p>
            <text:p text:style-name="P934">Išlaidų apmokėjimą įrodantys dokumentai: kasos aparato kvitai, kasos išlaidų orderiai, banko išrašai</text:p>
          </table:table-cell>
        </table:table-row>
        <text:soft-page-break/>
        <table:table-row table:style-name="TableRow935">
          <table:table-cell table:style-name="TableCell936">
            <text:p text:style-name="P937">15.</text:p>
          </table:table-cell>
          <table:table-cell table:style-name="TableCell938">
            <text:p text:style-name="P939">Projekto veiklos išlaidos:</text:p>
            <text:p text:style-name="P940">MTTP investicijų projektui reikalingos medžiagos ir atsargos.</text:p>
          </table:table-cell>
          <table:table-cell table:style-name="TableCell941">
            <text:p text:style-name="P942">Tinkamos išlaidos yra MTTP investicijų projektui įgyvendinti reikalingos medžiagos, atsargos ir produktai, tiesiogiai naudojami mokslinių tyrimų veikloje.</text:p>
          </table:table-cell>
          <table:table-cell table:style-name="TableCell943">
            <text:p text:style-name="P944">Sąskaitos faktūros, medžiagų, atsargų sunaudojimo nurašymo aktai, mokėjimo dokumentai.</text:p>
          </table:table-cell>
        </table:table-row>
      </table:table>
      <text:p text:style-name="P945"/>
      <text:p text:style-name="P946">_________________</text:p>
      <text:soft-page-break/>
      <text:p text:style-name="P947">Valstybės pagalbos lėšų skyrimo tiesioginėms</text:p>
      <text:p text:style-name="P948">užsienio investicijoms pritraukti pagal schemą</text:p>
      <text:p text:style-name="P949"><text:span text:style-name="T950">„Invest LT+“<text:s/></text:span>tvarkos aprašo<text:s/></text:p>
      <text:p text:style-name="P951">2 priedas</text:p>
      <text:p text:style-name="P952"/>
      <text:p text:style-name="P953">(Paraiškos<text:s/>formos pavyzdys)</text:p>
      <text:p text:style-name="P954"/>
      <text:p text:style-name="P955">______________________________</text:p>
      <text:p text:style-name="P956"><text:span text:style-name="T957">(pareiškėjo pavadinimas)</text:span></text:p>
      <text:p text:style-name="Normal"/>
      <text:p text:style-name="P958">PARAIŠKA VALSTYBĖS PAGALBOS LĖŠOMS TIESIOGINĖMS UŽSIENIO INVESTICIJOMS PRITRAUKTI PAGAL SCHEMĄ „INVEST LT+“</text:p>
      <text:p text:style-name="Normal"/>
      <text:p text:style-name="P959">___________ Nr. __________</text:p>
      <text:p text:style-name="P960">(data)</text:p>
      <text:p text:style-name="P961"/>
      <text:p text:style-name="P962">__________________________</text:p>
      <text:p text:style-name="P963">(projekto<text:s/>pavadinimas)</text:p>
      <text:p text:style-name="Normal"/>
      <text:p text:style-name="P964"><text:span text:style-name="T965">1. PAREIŠKĖJO DUOMENYS<text:s/></text:span></text:p>
      <text:p text:style-name="Normal"/>
      <table:table table:style-name="Table966">
        <table:table-columns>
          <table:table-column table:style-name="TableColumn967"/>
          <table:table-column table:style-name="TableColumn968"/>
        </table:table-columns>
        <table:table-row table:style-name="TableRow969">
          <table:table-cell table:style-name="TableCell970">
            <text:p text:style-name="Normal"><text:span text:style-name="T971">Pareiškėjo rekvizitai:<text:s/></text:span></text:p>
          </table:table-cell>
          <table:table-cell table:style-name="TableCell972">
            <text:p text:style-name="P973"/>
          </table:table-cell>
        </table:table-row>
        <table:table-row table:style-name="TableRow974">
          <table:table-cell table:style-name="TableCell975">
            <text:p text:style-name="P976">Pareiškėjo pavadinimas<text:s/></text:p>
          </table:table-cell>
          <table:table-cell table:style-name="TableCell977">
            <text:p text:style-name="P978"/>
          </table:table-cell>
        </table:table-row>
        <table:table-row table:style-name="TableRow979">
          <table:table-cell table:style-name="TableCell980">
            <text:p text:style-name="P981">Pareiškėjo kodas<text:s/></text:p>
          </table:table-cell>
          <table:table-cell table:style-name="TableCell982">
            <text:p text:style-name="P983"/>
          </table:table-cell>
        </table:table-row>
        <table:table-row table:style-name="TableRow984">
          <table:table-cell table:style-name="TableCell985">
            <text:p text:style-name="Normal"><text:span text:style-name="T986">Buveinės adresas:<text:s/></text:span></text:p>
          </table:table-cell>
          <table:table-cell table:style-name="TableCell987">
            <text:p text:style-name="P988"/>
          </table:table-cell>
        </table:table-row>
        <table:table-row table:style-name="TableRow989">
          <table:table-cell table:style-name="TableCell990">
            <text:p text:style-name="P991">Gatvė, namo numeris, pašto indeksas, vietovė</text:p>
          </table:table-cell>
          <table:table-cell table:style-name="TableCell992">
            <text:p text:style-name="P993"/>
          </table:table-cell>
        </table:table-row>
        <table:table-row table:style-name="TableRow994">
          <table:table-cell table:style-name="TableCell995">
            <text:p text:style-name="P996">Telefono numeris<text:s/></text:p>
          </table:table-cell>
          <table:table-cell table:style-name="TableCell997">
            <text:p text:style-name="P998"/>
          </table:table-cell>
        </table:table-row>
        <table:table-row table:style-name="TableRow999">
          <table:table-cell table:style-name="TableCell1000">
            <text:p text:style-name="P1001">Fakso numeris<text:s/></text:p>
          </table:table-cell>
          <table:table-cell table:style-name="TableCell1002">
            <text:p text:style-name="P1003"/>
          </table:table-cell>
        </table:table-row>
        <table:table-row table:style-name="TableRow1004">
          <table:table-cell table:style-name="TableCell1005">
            <text:p text:style-name="P1006">El. pašto adresas<text:s/></text:p>
          </table:table-cell>
          <table:table-cell table:style-name="TableCell1007">
            <text:p text:style-name="P1008"/>
          </table:table-cell>
        </table:table-row>
        <table:table-row table:style-name="TableRow1009">
          <table:table-cell table:style-name="TableCell1010">
            <text:p text:style-name="Normal"><text:span text:style-name="T1011">Atsakingas asmuo (institucijos vadovas arba jo įgaliotas asmuo):<text:s/></text:span></text:p>
          </table:table-cell>
          <table:table-cell table:style-name="TableCell1012">
            <text:p text:style-name="P1013"/>
          </table:table-cell>
        </table:table-row>
        <table:table-row table:style-name="TableRow1014">
          <table:table-cell table:style-name="TableCell1015">
            <text:p text:style-name="P1016">Vardas, pavardė<text:s/></text:p>
          </table:table-cell>
          <table:table-cell table:style-name="TableCell1017">
            <text:p text:style-name="P1018"/>
          </table:table-cell>
        </table:table-row>
        <table:table-row table:style-name="TableRow1019">
          <table:table-cell table:style-name="TableCell1020">
            <text:p text:style-name="P1021">Pareigos<text:s/></text:p>
          </table:table-cell>
          <table:table-cell table:style-name="TableCell1022">
            <text:p text:style-name="P1023"/>
          </table:table-cell>
        </table:table-row>
        <table:table-row table:style-name="TableRow1024">
          <table:table-cell table:style-name="TableCell1025">
            <text:p text:style-name="Normal"><text:span text:style-name="T1026">Kontaktinis asmuo:<text:s/></text:span></text:p>
          </table:table-cell>
          <table:table-cell table:style-name="TableCell1027">
            <text:p text:style-name="P1028"/>
          </table:table-cell>
        </table:table-row>
        <table:table-row table:style-name="TableRow1029">
          <table:table-cell table:style-name="TableCell1030">
            <text:p text:style-name="P1031">Vardas, pavardė<text:s/></text:p>
          </table:table-cell>
          <table:table-cell table:style-name="TableCell1032">
            <text:p text:style-name="P1033"/>
          </table:table-cell>
        </table:table-row>
        <table:table-row table:style-name="TableRow1034">
          <table:table-cell table:style-name="TableCell1035">
            <text:p text:style-name="P1036">Pareigos<text:s/></text:p>
          </table:table-cell>
          <table:table-cell table:style-name="TableCell1037">
            <text:p text:style-name="P1038"/>
          </table:table-cell>
        </table:table-row>
        <table:table-row table:style-name="TableRow1039">
          <table:table-cell table:style-name="TableCell1040">
            <text:p text:style-name="P1041">Telefono numeris<text:s/></text:p>
          </table:table-cell>
          <table:table-cell table:style-name="TableCell1042">
            <text:p text:style-name="P1043"/>
          </table:table-cell>
        </table:table-row>
        <table:table-row table:style-name="TableRow1044">
          <table:table-cell table:style-name="TableCell1045">
            <text:p text:style-name="P1046">Fakso numeris<text:s/></text:p>
          </table:table-cell>
          <table:table-cell table:style-name="TableCell1047">
            <text:p text:style-name="P1048"/>
          </table:table-cell>
        </table:table-row>
        <table:table-row table:style-name="TableRow1049">
          <table:table-cell table:style-name="TableCell1050">
            <text:p text:style-name="P1051">El. pašto adresas<text:s/></text:p>
          </table:table-cell>
          <table:table-cell table:style-name="TableCell1052">
            <text:p text:style-name="P1053"/>
          </table:table-cell>
        </table:table-row>
        <table:table-row table:style-name="TableRow1054">
          <table:table-cell table:style-name="TableCell1055">
            <text:p text:style-name="P1056">Pareiškėjo bankas:</text:p>
          </table:table-cell>
          <table:table-cell table:style-name="TableCell1057">
            <text:p text:style-name="P1058"/>
          </table:table-cell>
        </table:table-row>
        <table:table-row table:style-name="TableRow1059">
          <table:table-cell table:style-name="TableCell1060">
            <text:p text:style-name="P1061">Banko kodas</text:p>
          </table:table-cell>
          <table:table-cell table:style-name="TableCell1062">
            <text:p text:style-name="P1063"/>
          </table:table-cell>
        </table:table-row>
        <table:table-row table:style-name="TableRow1064">
          <table:table-cell table:style-name="TableCell1065">
            <text:p text:style-name="P1066">Sąskaitos<text:s/>numeris</text:p>
          </table:table-cell>
          <table:table-cell table:style-name="TableCell1067">
            <text:p text:style-name="P1068"/>
          </table:table-cell>
        </table:table-row>
        <table:table-row table:style-name="TableRow1069">
          <table:table-cell table:style-name="TableCell1070">
            <text:p text:style-name="P1071">Informacija apie pareiškėjo dalyvius, turinčius ne mažiau kaip 10 proc. balsavimo teisių</text:p>
          </table:table-cell>
          <table:table-cell table:style-name="TableCell1072">
            <text:p text:style-name="P1073"/>
          </table:table-cell>
        </table:table-row>
      </table:table>
      <text:p text:style-name="Normal"/>
      <text:soft-page-break/>
      <text:p text:style-name="P1074">2. DUOMENYS APIE INVESTICIJŲ PROJEKTO BIUDŽETĄ, ĮGYVENDINIMO LAIKOTARPĮ IR VIETĄ</text:p>
      <text:p text:style-name="Normal"/>
      <text:p text:style-name="P1075"><text:span text:style-name="T1076">2.1. Investicijų projekto biudžetas</text:span></text:p>
      <text:p text:style-name="Normal"/>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Investicijų sritis</text:p>
          </table:table-cell>
          <table:table-cell table:style-name="TableCell1084">
            <text:p text:style-name="P1085">Vertė, tūkst. Lt</text:p>
          </table:table-cell>
          <table:table-cell table:style-name="TableCell1086">
            <text:p text:style-name="P1087">Pagrindimas</text:p>
          </table:table-cell>
        </table:table-row>
        <table:table-row table:style-name="TableRow1088">
          <table:table-cell table:style-name="TableCell1089">
            <text:p text:style-name="P1090">Investicijos į ilgalaikio turto įsigijimą ir (ar) kūrimą</text:p>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text:span text:style-name="T1095">Investicijos į darbo vietų kūrimą</text:span><text:s/>(darbuotojų, įdarbintų įgyvendinus investicijų projektą, darbo užmokesčio išlaidos)</text:p>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text:span text:style-name="T1100">Investicijos į MTTP</text:span><text:s/>(MTTP projektui įgyvendinti įdarbintų darbuotojų darbo užmokesčio išlaidos, MTTP ilgalaikio turto įsigijimo išlaidos, MTTP paslaugos ir atsargos)</text:p>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P1105">Specialusis mokymas</text:p>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text:span text:style-name="T1110">Kita<text:s/></text:span>(išvardyti)</text:p>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Iš viso:</text:p>
          </table:table-cell>
          <table:table-cell table:style-name="TableCell1116">
            <text:p text:style-name="Normal"/>
          </table:table-cell>
          <table:table-cell table:style-name="TableCell1117">
            <text:p text:style-name="Normal"/>
          </table:table-cell>
        </table:table-row>
      </table:table>
      <text:p text:style-name="Normal"/>
      <text:p text:style-name="P1118">2.2. Prašoma valstybės pagalba</text:p>
      <text:p text:style-name="Normal"/>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Investicijų sritis</text:p>
          </table:table-cell>
          <table:table-cell table:style-name="TableCell1126">
            <text:p text:style-name="P1127">Prašoma valstybės pagalba, tūkst. Lt</text:p>
          </table:table-cell>
          <table:table-cell table:style-name="TableCell1128">
            <text:p text:style-name="P1129">Prašomos valstybės pagalbos intensyvumas, proc.</text:p>
          </table:table-cell>
        </table:table-row>
        <table:table-row table:style-name="TableRow1130">
          <table:table-cell table:style-name="TableCell1131">
            <text:p text:style-name="P1132">Investicijos į ilgalaikio turto įsigijimą ir (ar) kūrimą</text:p>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Normal"><text:span text:style-name="T1137">Investicijos į darbo vietų kūrimą</text:span><text:s/>(darbuotojų, įdarbintų įgyvendinus investicijų projektą, darbo užmokesčio išlaidos)</text:p>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text:span text:style-name="T1142">Investicijos į MTTP</text:span><text:s/>(MTTP projektui įgyvendinti įdarbintų darbuotojų darbo užmokesčio išlaidos, MTTP ilgalaikio turto įsigijimo išlaidos, MTTP paslaugos ir atsargos)</text:p>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P1147">Specialusis mokymas</text:p>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text:span text:style-name="T1152">Kita<text:s/></text:span>(<text:s/><text:span text:style-name="T1153">de minimis</text:span>), išvardyti</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P1158">Iš viso:</text:p>
          </table:table-cell>
          <table:table-cell table:style-name="TableCell1159">
            <text:p text:style-name="Normal"/>
          </table:table-cell>
          <table:table-cell table:style-name="TableCell1160">
            <text:p text:style-name="Normal"/>
          </table:table-cell>
        </table:table-row>
      </table:table>
      <text:p text:style-name="P1161"/>
      <text:p text:style-name="P1162">2.3. Projekto įgyvendinimo laikotarpis ir vieta</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Projekto įgyvendinimo pradžia (data)</text:p>
          </table:table-cell>
          <table:table-cell table:style-name="TableCell1170">
            <text:p text:style-name="P1171"/>
          </table:table-cell>
        </table:table-row>
        <table:table-row table:style-name="TableRow1172">
          <table:table-cell table:style-name="TableCell1173">
            <text:p text:style-name="P1174">Įgyvendinimo trukmė (mėn.)</text:p>
          </table:table-cell>
          <table:table-cell table:style-name="TableCell1175">
            <text:p text:style-name="Normal"/>
          </table:table-cell>
        </table:table-row>
        <table:table-row table:style-name="TableRow1176">
          <table:table-cell table:style-name="TableCell1177">
            <text:p text:style-name="P1178">Projekto įgyvendinimo adresas</text:p>
          </table:table-cell>
          <table:table-cell table:style-name="TableCell1179">
            <text:p text:style-name="P1180"/>
          </table:table-cell>
        </table:table-row>
        <table:table-row table:style-name="TableRow1181">
          <table:table-cell table:style-name="TableCell1182">
            <text:p text:style-name="Normal"><text:span text:style-name="T1183">Apskritis</text:span></text:p>
          </table:table-cell>
          <table:table-cell table:style-name="TableCell1184">
            <text:p text:style-name="Normal"/>
          </table:table-cell>
        </table:table-row>
        <table:table-row table:style-name="TableRow1185">
          <table:table-cell table:style-name="TableCell1186">
            <text:p text:style-name="P1187">Savivaldybė</text:p>
          </table:table-cell>
          <table:table-cell table:style-name="TableCell1188">
            <text:p text:style-name="Normal"/>
          </table:table-cell>
        </table:table-row>
      </table:table>
      <text:p text:style-name="Normal"/>
      <text:p text:style-name="P1189">3.<text:s/>DUOMENYS APIE PAREIŠKĖJO VEIKLĄ IR PATIRTĮ</text:p>
      <text:p text:style-name="P1190"/>
      <table:table table:style-name="Table1191">
        <table:table-columns>
          <table:table-column table:style-name="TableColumn1192"/>
        </table:table-columns>
        <table:table-row table:style-name="TableRow1193">
          <table:table-cell table:style-name="TableCell1194">
            <text:soft-page-break/>
            <text:p text:style-name="P1195">3.1. Apibūdinkite pareiškėjo pagrindinę veiklą (veiklas), nurodykite darbuotojų skaičių, pateikite informaciją apie įgyvendintus panašius investicinius projektus</text:p>
          </table:table-cell>
        </table:table-row>
        <table:table-row table:style-name="TableRow1196">
          <table:table-cell table:style-name="TableCell1197">
            <text:p text:style-name="Normal"/>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Normal"><text:span text:style-name="T1203">3.2. Pareiškėjo vykdomos veiklos ir projekto veiklos, priskiriamos Ekonominės veiklos rūšių klasifikatoriui (EVRK 2 red.), patvirtinto Statistikos departamento prie Lietuvos Respublikos Vyriausybės generalinio direktoriaus 2007 m. spalio 31 d. įsakymu Nr.<text:s/></text:span><text:span text:style-name="T1204">DĮ-226 (Žin., 2007, Nr.<text:s/></text:span><text:a xlink:href="https://www.e-tar.lt/portal/lt/legalAct/TAR.54CEC8F63B97" office:target-frame-name="_blank" xlink:show="new"><text:span text:style-name="T1205">119-4877</text:span></text:a><text:span text:style-name="T1206">) (toliau – EVRK 2 red.)</text:span></text:p>
          </table:table-cell>
          <table:covered-table-cell/>
        </table:table-row>
        <table:table-row table:style-name="TableRow1207">
          <table:table-cell table:style-name="TableCell1208">
            <text:p text:style-name="Normal">Pareiškėjo vykdoma veikla (-os) pagal EVRK 2 red.<text:s/></text:p>
          </table:table-cell>
          <table:table-cell table:style-name="TableCell1209">
            <text:p text:style-name="P1210"/>
          </table:table-cell>
        </table:table-row>
        <table:table-row table:style-name="TableRow1211">
          <table:table-cell table:style-name="TableCell1212">
            <text:p text:style-name="Normal">Pareiškėjo veikla (-os) pagal EVRK 2 red., kuriai (-ioms) vykdyti bus naudojami projekto rezultatai<text:s/></text:p>
          </table:table-cell>
          <table:table-cell table:style-name="TableCell1213">
            <text:p text:style-name="P1214"/>
          </table:table-cell>
        </table:table-row>
        <table:table-row table:style-name="TableRow1215">
          <table:table-cell table:style-name="TableCell1216" table:number-columns-spanned="2">
            <text:p text:style-name="P1217">3.3. Pareiškėjo turimas teisinis pagrindas vykdyti projekte numatytas veiklas</text:p>
            <text:p text:style-name="P1218"/>
          </table:table-cell>
          <table:covered-table-cell/>
        </table:table-row>
        <table:table-row table:style-name="TableRow1219">
          <table:table-cell table:style-name="TableCell1220" table:number-columns-spanned="2">
            <text:p text:style-name="Normal">Jei vykdoma veikla, susijusi su projekto įgyvendinimu, pagal galiojančius<text:s/>Lietuvos Respublikos teisės aktus yra licencijuojama ar jai įgyvendinti reikalingas kitokios formos leidimas, nurodykite turimą (-as) licenciją (-as) ar leidimą (-us) (numerius, pavadinimus, išdavimo datą, galiojimo laiką, išdavusių institucijų pavadinimus)</text:p>
            <text:p text:style-name="Normal"/>
          </table:table-cell>
          <table:covered-table-cell/>
        </table:table-row>
        <table:table-row table:style-name="TableRow1221">
          <table:table-cell table:style-name="TableCell1222" table:number-columns-spanned="2">
            <text:p text:style-name="P1223">3.4. Pareiškėjo statusas</text:p>
          </table:table-cell>
          <table:covered-table-cell/>
        </table:table-row>
        <table:table-row table:style-name="TableRow1224">
          <table:table-cell table:style-name="TableCell1225" table:number-columns-spanned="2">
            <text:p text:style-name="P1226"><text:span text:style-name="T1227"></text:span><text:s/>Maža įmonė</text:p>
            <text:p text:style-name="P1228"><text:span text:style-name="T1229"></text:span><text:s/>Vidutinė įmonė</text:p>
            <text:p text:style-name="P1230"><text:span text:style-name="T1231"></text:span><text:s/>Didelė įmonė</text:p>
            <text:p text:style-name="P1232"/>
          </table:table-cell>
          <table:covered-table-cell/>
        </table:table-row>
        <table:table-row table:style-name="TableRow1233">
          <table:table-cell table:style-name="TableCell1234" table:number-columns-spanned="2">
            <text:p text:style-name="P1235"><text:span text:style-name="T1236">3.5. Pareiškėjas yra (nėra) perkančioji organizacija pagal Lietuvos Respublikos viešųjų pirkimų įstatymą (Žin., 1996, Nr.<text:s/></text:span><text:a xlink:href="https://www.e-tar.lt/portal/lt/legalAct/TAR.C54AFFAA7622" office:target-frame-name="_blank" xlink:show="new"><text:span text:style-name="T1237">84-2000</text:span></text:a><text:span text:style-name="T1238">; 2006, Nr.<text:s/></text:span><text:a xlink:href="https://www.e-tar.lt/portal/lt/legalAct/TAR.C0DE35FFA738" office:target-frame-name="_blank" xlink:show="new"><text:span text:style-name="T1239">4-102</text:span></text:a><text:span text:style-name="T1240">):</text:span></text:p>
            <text:p text:style-name="P1241"/>
          </table:table-cell>
          <table:covered-table-cell/>
        </table:table-row>
        <table:table-row table:style-name="TableRow1242">
          <table:table-cell table:style-name="TableCell1243" table:number-columns-spanned="2">
            <text:p text:style-name="P1244"><text:span text:style-name="T1245"></text:span><text:s/>Taip, pareiškėjas yra perkančioji organizacija</text:p>
            <text:p text:style-name="P1246"><text:span text:style-name="T1247"></text:span><text:s/>Ne, pareiškėjas nėra perkančioji organizacija</text:p>
          </table:table-cell>
          <table:covered-table-cell/>
        </table:table-row>
      </table:table>
      <text:p text:style-name="Normal"/>
      <text:p text:style-name="P1248">4. DUOMENYS APIE PAREIŠKĖJO GAUTĄ ARBA PLANUOJAMĄ GAUTI VALSTYBĖS PAGALBĄ</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6">
            <text:p text:style-name="P1259">4.1. Gauta (planuojama gauti) valstybės pagalba</text:p>
            <text:p text:style-name="P1260">Pateikite informaciją apie pareiškėjo gautą per pastaruosius 3 metus ir planuojamą<text:s/>gauti valstybės pagalbą ir kitą paramą.</text:p>
          </table:table-cell>
          <table:covered-table-cell/>
          <table:covered-table-cell/>
          <table:covered-table-cell/>
          <table:covered-table-cell/>
          <table:covered-table-cell/>
        </table:table-row>
        <table:table-row table:style-name="TableRow1261">
          <table:table-cell table:style-name="TableCell1262">
            <text:p text:style-name="Normal"/>
          </table:table-cell>
          <table:table-cell table:style-name="TableCell1263">
            <text:p text:style-name="Normal">Planuojama gauti pagalbos suma<text:s/><text:span text:style-name="T1264">(ne iš Lietuvos Respublikos ūkio ministerijos)</text:span></text:p>
          </table:table-cell>
          <table:table-cell table:style-name="TableCell1265">
            <text:p text:style-name="Normal">Gautos pagalbos suma*</text:p>
          </table:table-cell>
          <table:table-cell table:style-name="TableCell1266">
            <text:p text:style-name="Normal">Pagalbos teikėjas</text:p>
          </table:table-cell>
          <table:table-cell table:style-name="TableCell1267">
            <text:p text:style-name="Normal">Informacija apie pagalbos suteikimą, teikimo pagrindą</text:p>
          </table:table-cell>
          <table:table-cell table:style-name="TableCell1268">
            <text:p text:style-name="Normal">Pagalbos suteikimo data</text:p>
          </table:table-cell>
        </table:table-row>
        <table:table-row table:style-name="TableRow1269">
          <table:table-cell table:style-name="TableCell1270">
            <text:p text:style-name="Normal">Materialiosios<text:s/>investicijos</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Nematerialiosios investicijos</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ext:soft-page-break/>
        <table:table-row table:style-name="TableRow1283">
          <table:table-cell table:style-name="TableCell1284">
            <text:p text:style-name="Normal">Planuojama gauti<text:s/><text:span text:style-name="T1285">de minimis</text:span><text:s/>pagalba projektui įgyvendinti iš kitų valstybės finansinių šaltinių</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Kita įvairių formų valstybės finansinė parama juridiniams asmenims (valstybės suteiktos garantijos,<text:s/>mikrokreditai, garantuotų paskolų palūkanų kompensavimas, kita)</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 Informaciją apie suteiktą<text:s/><text:span text:style-name="T1299">de minimis</text:span><text:s/>pagalbą tikrina IL, pasinaudodama Suteiktos valstybės pagalbos registro duomenimis.</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4.2. Kiti Bendrijos, Lietuvos Respublikos ar kiti finansavimo<text:s/>šaltiniai</text:p>
            <text:p text:style-name="P1307"/>
          </table:table-cell>
          <table:covered-table-cell/>
        </table:table-row>
        <table:table-row table:style-name="TableRow1308">
          <table:table-cell table:style-name="TableCell1309" table:number-columns-spanned="2">
            <text:p text:style-name="P1310">4.2.1.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1311">
          <table:table-cell table:style-name="TableCell1312">
            <text:p text:style-name="Normal"><text:span text:style-name="T1313"></text:span><text:s/>Taip</text:p>
          </table:table-cell>
          <table:table-cell table:style-name="TableCell1314">
            <text:p text:style-name="Normal">Jei taip, prašome išsamiai aprašyti (nurodyti susijusią finansinę priemonę, nuorodų numerius, datas, prašytas sumas, suteiktas sumas ir kita)</text:p>
          </table:table-cell>
        </table:table-row>
        <table:table-row table:style-name="TableRow1315">
          <table:table-cell table:style-name="TableCell1316" table:number-columns-spanned="2">
            <text:p text:style-name="Normal"><text:span text:style-name="T1317"></text:span><text:s/>Ne</text:p>
          </table:table-cell>
          <table:covered-table-cell/>
        </table:table-row>
        <table:table-row table:style-name="TableRow1318">
          <table:table-cell table:style-name="TableCell1319" table:number-columns-spanned="2">
            <text:p text:style-name="P1320">4.2.2. Ar šis projektas ar jo dalis papildo kokį nors kitą projektą, kuris jau finansuojamas ar bus finansuojamas iš ERPF, Sanglaudos fondo, kito Bendrijos finansavimo šaltinio, valstybės ar savivaldybės programų, Europos ekonominės erdvės paramos<text:s/>ar panašiai?</text:p>
          </table:table-cell>
          <table:covered-table-cell/>
        </table:table-row>
        <table:table-row table:style-name="TableRow1321">
          <table:table-cell table:style-name="TableCell1322">
            <text:p text:style-name="Normal"><text:span text:style-name="T1323"></text:span><text:s/>Taip</text:p>
          </table:table-cell>
          <table:table-cell table:style-name="TableCell1324">
            <text:p text:style-name="P1325">Jei taip, prašome išsamiai aprašyti (nurodyti tikslius duomenis, nuorodų numerius, datas, prašytas sumas, gautas sumas ir kita)<text:s/></text:p>
          </table:table-cell>
        </table:table-row>
        <table:table-row table:style-name="TableRow1326">
          <table:table-cell table:style-name="TableCell1327" table:number-columns-spanned="2">
            <text:p text:style-name="Normal"><text:span text:style-name="T1328"></text:span><text:s/>Ne</text:p>
          </table:table-cell>
          <table:covered-table-cell/>
        </table:table-row>
      </table:table>
      <text:p text:style-name="Normal"/>
      <text:p text:style-name="P1329">5. PAGALBOS BŪTINUMAS PROJEKTUI</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Įvertinkite pagalbos poveikį projekto įgyvendinimui</text:span></text:p>
          </table:table-cell>
          <table:covered-table-cell/>
        </table:table-row>
        <table:table-row table:style-name="TableRow1338">
          <table:table-cell table:style-name="TableCell1339" table:number-columns-spanned="2">
            <text:p text:style-name="Normal"><text:span text:style-name="T1340"></text:span><text:s/>projektas nebus įgyvendintas, jei pagalba nebus suteikta;</text:p>
            <text:p text:style-name="Normal"><text:span text:style-name="T1341"></text:span><text:s/>projektas, suteikus pagalbą, bus įgyvendintas platesniu mastu;</text:p>
            <text:p text:style-name="Normal"><text:span text:style-name="T1342"></text:span><text:s/>suteikus pagalbą, pagerės projekto kokybė;</text:p>
            <text:p text:style-name="Normal"><text:span text:style-name="T1343"></text:span><text:s/>suteikta pagalba paspartintų projekto įgyvendinimą. Nurodykite, kiek mėnesių projekto įgyvendinimas paspartėtų (____ mėn.);</text:p>
            <text:p text:style-name="Normal"><text:span text:style-name="T1344"></text:span><text:s/>pagalba neturėtų įtakos projekto įgyvendinimui.</text:p>
          </table:table-cell>
          <table:covered-table-cell/>
        </table:table-row>
        <table:table-row table:style-name="TableRow1345">
          <table:table-cell table:style-name="TableCell1346">
            <text:p text:style-name="Normal">Paaiškinkite ir pagrįskite, kokią įtaką suteikta<text:s/><text:soft-page-break/>pagalba darys projektui<text:s/></text:p>
          </table:table-cell>
          <table:table-cell table:style-name="TableCell1347">
            <text:p text:style-name="P1348">Aprašoma ir pagrindžiama suteiktos pagalbos įtaka projekto apimčiai, kokybei, sėkmei, poveikiui ir panašiai.<text:s/></text:p>
          </table:table-cell>
        </table:table-row>
      </table:table>
      <text:p text:style-name="P1349"/>
      <text:p text:style-name="P1350">6. PRIDEDAMI DOKUMENTAI</text:p>
      <text:p text:style-name="Normal"/>
      <table:table table:style-name="Table1351">
        <table:table-columns>
          <table:table-column table:style-name="TableColumn1352"/>
        </table:table-columns>
        <table:table-row table:style-name="TableRow1353">
          <table:table-cell table:style-name="TableCell1354">
            <text:p text:style-name="P1355">Dokumentų, pridedamų prie šios paraiškos, sąrašas:</text:p>
            <text:p text:style-name="Normal"/>
          </table:table-cell>
        </table:table-row>
        <table:table-row table:style-name="TableRow1356">
          <table:table-cell table:style-name="TableCell1357">
            <text:p text:style-name="P1358">1. ketinimų protokolo patvirtinta kopija ir (ar) investicijų sutarties,<text:s/>jeigu tokia sudaryta, patvirtinta kopija;</text:p>
            <text:p text:style-name="Normal"/>
            <text:p text:style-name="P1359">2. projekto aprašymas;</text:p>
            <text:p text:style-name="Normal"/>
            <text:p text:style-name="P1360">3. projekto veiklos ir kapitalo formavimo biudžetas;</text:p>
            <text:p text:style-name="Normal"/>
            <text:p text:style-name="P1361">4. pareiškėjo registracijos pažymėjimo kopija, patvirtinta įmonės vadovo arba įgalioto atstovo;</text:p>
            <text:p text:style-name="Normal"/>
            <text:p text:style-name="P1362">5. pareiškėjo paskutinių dvejų metų patvirtintos finansinės atskaitomybės ataskaitų kopijos;<text:s/></text:p>
            <text:p text:style-name="Normal"/>
            <text:p text:style-name="P1363">6. jei pareiškėjas Lietuvos Respublikos juridinis asmuo,<text:s/><text:span text:style-name="T1364">Valstybinės mokesčių inspekcijos pažyma apie pareiškėjo įsiskolinimą arba jo nebuvimą biudžetui</text:span><text:s/>ir Valstybinio socialinio draudimo<text:s/><text:span text:style-name="T1365">fondo valdybos teritorinio skyriaus pažyma apie pareiškėjo įsiskolinimą arba jo nebuvimą Valstybinio socialinio draudimo fondui;<text:s/></text:span></text:p>
            <text:p text:style-name="Normal"/>
            <text:p text:style-name="P1366">7. jei pareiškėjas užsienio juridinis asmuo ir (ar) jo filialas įsteigtas Lietuvos Respublikoje, kompetentingos institucijos pažyma apie įmonės finansinių ir kitų įsipareigojimų vykdymą;<text:s/></text:p>
            <text:p text:style-name="Normal"/>
            <text:p text:style-name="P1367">8. pareiškėjo pasirašytas laisvos formos raštas, patvirtinantis, kad pareiškėjas nėra priskiriamas nė vienai Aprašo 18 punkte išvardytai kategorijai;</text:p>
            <text:p text:style-name="Normal"/>
            <text:p text:style-name="P1368">9. kiti dokumentai ar jų kopijos, reikalaujami pagal Aprašą;</text:p>
            <text:p text:style-name="Normal"/>
            <text:p text:style-name="Normal">10. kiti dokumentai ar jų kopijos, pagrindžiantys projekto įgyvendinimą.</text:p>
          </table:table-cell>
        </table:table-row>
      </table:table>
      <text:p text:style-name="Normal"/>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Normal">_________________</text:p>
            <text:p text:style-name="Normal"><text:span text:style-name="T1375">(Vadovo pareigos)</text:span></text:p>
          </table:table-cell>
          <table:table-cell table:style-name="TableCell1376">
            <text:p text:style-name="Normal">_________________</text:p>
            <text:p text:style-name="Normal">(Parašas)</text:p>
          </table:table-cell>
          <table:table-cell table:style-name="TableCell1377">
            <text:p text:style-name="Normal">_________________</text:p>
            <text:p text:style-name="Normal">(Vardas ir pavardė)</text:p>
          </table:table-cell>
        </table:table-row>
      </table:table>
      <text:p text:style-name="Normal"/>
      <text:p text:style-name="P1378">A.V.</text:p>
      <text:p text:style-name="Normal"/>
      <text:p text:style-name="P1379">_________________</text:p>
      <text:p text:style-name="P1380">Priedo pakeitimai:</text:p>
      <text:p text:style-name="P1381"><text:span text:style-name="T1382">Nr.<text:s/></text:span><text:a xlink:href="https://www.e-tar.lt/portal/legalAct.html?documentId=TAR.0F42E9A40B83" office:target-frame-name="_top" xlink:show="replace"><text:span text:style-name="T1383">4-391</text:span></text:a><text:span text:style-name="T1384">, 2010-05-19, Žin., 2010, Nr. 59-2921 (2010-05-22), i. k. 1102020ISAK0004-391</text:span></text:p>
      <text:p text:style-name="Normal"/>
      <text:soft-page-break/>
      <text:p text:style-name="P1385">Valstybės pagalbos lėšų skyrimo tiesioginėms</text:p>
      <text:p text:style-name="P1386">užsienio investicijoms pritraukti pagal schemą</text:p>
      <text:p text:style-name="P1387"><text:span text:style-name="T1388">„Invest LT+“<text:s/></text:span>tvarkos aprašo<text:s/></text:p>
      <text:p text:style-name="P1389">3<text:s/>priedas</text:p>
      <text:p text:style-name="P1390"/>
      <text:p text:style-name="P1391"><text:span text:style-name="T1392">(Projekto aprašymo formos pavyzdys)</text:span></text:p>
      <text:p text:style-name="P1393"/>
      <text:p text:style-name="P1394">____________________________</text:p>
      <text:p text:style-name="P1395"><text:span text:style-name="T1396">(pareiškėjo pavadinimas)</text:span></text:p>
      <text:p text:style-name="P1397"/>
      <text:p text:style-name="P1398">________________________</text:p>
      <text:p text:style-name="P1399"><text:span text:style-name="T1400">(projekto pavadinimas)</text:span></text:p>
      <text:p text:style-name="P1401"/>
      <text:p text:style-name="P1402">PROJEKTO APRAŠYMAS</text:p>
      <text:p text:style-name="P1403"/>
      <text:p text:style-name="P1404">_____________</text:p>
      <text:p text:style-name="P1405">(data)</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4">
            <text:p text:style-name="P1414"><text:span text:style-name="T1415">1. Trumpas projekto aprašymas, atitikties valstybės strateginiams tikslams ir prioritetams pagrindimas<text:s/></text:span><text:span text:style-name="T1416">(Paaiškinkite, kaip projektas atitinka Valstybės ilgalaikės raidos strategijos (Žin., 2002, Nr.<text:s/></text:span><text:a xlink:href="https://www.e-tar.lt/portal/lt/legalAct/TAR.455D7C22A4D9" office:target-frame-name="_blank" xlink:show="new"><text:span text:style-name="T1417">113-5029</text:span></text:a><text:span text:style-name="T1418">), Investicijų skatinimo 2008–2013 m. programos (Žin., 2008 m. Nr. 4-132) nuostatoms, taip pat kitų strateginio planavimo dokumentų, kaip Inovacijų versle 2009–2013 m. programos (Žin., 2009, Nr.<text:s/></text:span><text:a xlink:href="https://www.e-tar.lt/portal/lt/legalAct/TAR.01CD53B2C977" office:target-frame-name="_blank" xlink:show="new"><text:span text:style-name="T1419">73-2971</text:span></text:a><text:span text:style-name="T1420">), nuostatoms. Nurodykite projekto poveikį konkurencingumui, investicijoms, aukštų ir vidutiniškai aukštų technologijų plėtrai, MTTP, kvalifikuotų, ilgalaikių darbo vi</text:span><text:span text:style-name="T1421">etų kūrimui ir kt. )</text:span></text:p>
          </table:table-cell>
          <table:covered-table-cell/>
          <table:covered-table-cell/>
          <table:covered-table-cell/>
        </table:table-row>
        <table:table-row table:style-name="TableRow1422">
          <table:table-cell table:style-name="TableCell1423" table:number-columns-spanned="4">
            <text:p text:style-name="P1424"/>
            <text:p text:style-name="P1425"/>
          </table:table-cell>
          <table:covered-table-cell/>
          <table:covered-table-cell/>
          <table:covered-table-cell/>
        </table:table-row>
        <table:table-row table:style-name="TableRow1426">
          <table:table-cell table:style-name="TableCell1427" table:number-columns-spanned="4">
            <text:p text:style-name="P1428"><text:span text:style-name="T1429">2. Projekto tikslai ir uždaviniai<text:s/></text:span>(<text:span text:style-name="T1430">Tikslai ir uždaviniai turi būti konkretūs, realūs, susiję su projekto įgyvendinimu)</text:span></text:p>
          </table:table-cell>
          <table:covered-table-cell/>
          <table:covered-table-cell/>
          <table:covered-table-cell/>
        </table:table-row>
        <table:table-row table:style-name="TableRow1431">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4">
            <text:p text:style-name="P1436"><text:span text:style-name="T1437">3. Projekto veiklų aprašymas, pagrindimas ir numatomi projekto rezultatai</text:span><text:span text:style-name="T1438">.</text:span></text:p>
            <text:p text:style-name="P1439">Nurodykite, kaip pareiškėjas ir<text:s/>projekto veiklos atitinka Aprašo 11 punkte nustatytus kriterijus.</text:p>
            <text:p text:style-name="P1440">Detalizuokite pagrindines projekto veiklas, pagrįskite šių veiklų būtinumą investicijų projektui įgyvendinti. Nurodykite veiklų etapus, kiekvieno etapo metu numatomus atlikti darbus, pagrįskite, kaip aprašoma veikla susijusi su planuojamomis išlaidomis.</text:p>
            <text:p text:style-name="P1441">Aprašykite iki paraiškos pateikimo atliktus parengiamuosius projekto darbus, nurodykite išankstines sąlygas, reikalingas, kad projektas galėtų būti pradėtas (pvz., patvirtinti detalieji planai, parengti techniniai projektai ir kt.)</text:p>
          </table:table-cell>
          <table:covered-table-cell/>
          <table:covered-table-cell/>
          <table:covered-table-cell/>
        </table:table-row>
        <table:table-row table:style-name="TableRow1442">
          <table:table-cell table:style-name="TableCell1443" table:number-columns-spanned="4">
            <text:p text:style-name="P1444"/>
            <text:p text:style-name="P1445"/>
          </table:table-cell>
          <table:covered-table-cell/>
          <table:covered-table-cell/>
          <table:covered-table-cell/>
        </table:table-row>
        <table:table-row table:style-name="TableRow1446">
          <table:table-cell table:style-name="TableCell1447">
            <text:p text:style-name="Normal">Projekto veikla</text:p>
          </table:table-cell>
          <table:table-cell table:style-name="TableCell1448">
            <text:p text:style-name="Normal">Projekto veiklos aprašymas</text:p>
          </table:table-cell>
          <table:table-cell table:style-name="TableCell1449">
            <text:p text:style-name="Normal">Projekto veiklos trukmė</text:p>
          </table:table-cell>
          <table:table-cell table:style-name="TableCell1450">
            <text:p text:style-name="Normal">Laukiamas rezultatas (kiekybinis rodiklis)</text:p>
          </table:table-cell>
        </table:table-row>
        <table:table-row table:style-name="TableRow1451">
          <table:table-cell table:style-name="TableCell1452">
            <text:p text:style-name="Normal">1.</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2.<text:s/></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3.</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
      <text:p text:style-name="Normal"/>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1">
            <text:p text:style-name="P1491">4. Projekto veiklų įgyvendin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14">
            <text:p text:style-name="P1494">Projekto veiklų<text:s/>įgyvendinimo trukmė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7">
            <text:p text:style-name="P1496"/>
          </table:table-cell>
          <table:covered-table-cell/>
          <table:covered-table-cell/>
          <table:covered-table-cell/>
          <table:covered-table-cell/>
          <table:covered-table-cell/>
          <table:covered-table-cell/>
        </table:table-row>
        <table:table-row table:style-name="TableRow1497">
          <table:table-cell table:style-name="TableCell1498" table:number-rows-spanned="3">
            <text:p text:style-name="P1499">eil. Nr.</text:p>
          </table:table-cell>
          <table:table-cell table:style-name="TableCell1500" table:number-rows-spanned="3">
            <text:p text:style-name="P1501">projekto veikla</text:p>
          </table:table-cell>
          <table:table-cell table:style-name="TableCell1502" table:number-rows-spanned="3">
            <text:p text:style-name="P1503">projekto veiklos pradžia</text:p>
            <text:p text:style-name="Normal">(data)</text:p>
          </table:table-cell>
          <table:table-cell table:style-name="TableCell1504" table:number-rows-spanned="3">
            <text:p text:style-name="P1505">projekto veiklos pabaiga</text:p>
            <text:p text:style-name="Normal">(data)</text:p>
          </table:table-cell>
          <table:table-cell table:style-name="TableCell1506" table:number-columns-spanned="17">
            <text:p text:style-name="P1507">projekto veiklos vykdymas (metai,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Normal"/>
          </table:covered-table-cell>
          <table:covered-table-cell>
            <text:p text:style-name="Normal"/>
          </table:covered-table-cell>
          <table:covered-table-cell>
            <text:p text:style-name="P1509"/>
          </table:covered-table-cell>
          <table:covered-table-cell>
            <text:p text:style-name="P1510"/>
          </table:covered-table-cell>
          <table:table-cell table:style-name="TableCell1511" table:number-columns-spanned="13">
            <text:p text:style-name="P1512">20__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4">
            <text:p text:style-name="P1514">20__ m.<text:s/></text:p>
          </table:table-cell>
          <table:covered-table-cell/>
          <table:covered-table-cell/>
          <table:covered-table-cell/>
        </table:table-row>
        <table:table-row table:style-name="TableRow1515">
          <table:covered-table-cell>
            <text:p text:style-name="Normal"/>
          </table:covered-table-cell>
          <table:covered-table-cell>
            <text:p text:style-name="Normal"/>
          </table:covered-table-cell>
          <table:covered-table-cell>
            <text:p text:style-name="P1516"/>
          </table:covered-table-cell>
          <table:covered-table-cell>
            <text:p text:style-name="P1517"/>
          </table:covered-table-cell>
          <table:table-cell table:style-name="TableCell1518">
            <text:p text:style-name="Normal">01</text:p>
          </table:table-cell>
          <table:table-cell table:style-name="TableCell1519">
            <text:p text:style-name="Normal">02</text:p>
          </table:table-cell>
          <table:table-cell table:style-name="TableCell1520">
            <text:p text:style-name="Normal">03</text:p>
          </table:table-cell>
          <table:table-cell table:style-name="TableCell1521">
            <text:p text:style-name="Normal">04</text:p>
          </table:table-cell>
          <table:table-cell table:style-name="TableCell1522">
            <text:p text:style-name="Normal">05</text:p>
          </table:table-cell>
          <table:table-cell table:style-name="TableCell1523">
            <text:p text:style-name="Normal">06</text:p>
          </table:table-cell>
          <table:table-cell table:style-name="TableCell1524">
            <text:p text:style-name="Normal">07</text:p>
          </table:table-cell>
          <table:table-cell table:style-name="TableCell1525">
            <text:p text:style-name="Normal">08</text:p>
          </table:table-cell>
          <table:table-cell table:style-name="TableCell1526">
            <text:p text:style-name="Normal">09</text:p>
          </table:table-cell>
          <table:table-cell table:style-name="TableCell1527" table:number-columns-spanned="2">
            <text:p text:style-name="Normal">10</text:p>
          </table:table-cell>
          <table:covered-table-cell/>
          <table:table-cell table:style-name="TableCell1528">
            <text:p text:style-name="Normal">11</text:p>
          </table:table-cell>
          <table:table-cell table:style-name="TableCell1529">
            <text:p text:style-name="Normal">12</text:p>
          </table:table-cell>
          <table:table-cell table:style-name="TableCell1530">
            <text:p text:style-name="Normal">01</text:p>
          </table:table-cell>
          <table:table-cell table:style-name="TableCell1531">
            <text:p text:style-name="Normal">02</text:p>
          </table:table-cell>
          <table:table-cell table:style-name="TableCell1532">
            <text:p text:style-name="Normal">.</text:p>
          </table:table-cell>
          <table:table-cell table:style-name="TableCell1533">
            <text:p text:style-name="Normal">.</text:p>
          </table:table-cell>
        </table:table-row>
        <table:table-row table:style-name="TableRow1534">
          <table:table-cell table:style-name="TableCell1535">
            <text:p text:style-name="Normal">1.</text:p>
          </table:table-cell>
          <table:table-cell table:style-name="TableCell1536">
            <text:p text:style-name="Normal"/>
          </table:table-cell>
          <table:table-cell table:style-name="TableCell1537">
            <text:p text:style-name="P1538"/>
          </table:table-cell>
          <table:table-cell table:style-name="TableCell1539">
            <text:p text:style-name="P1540"/>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able:number-columns-spanned="2">
            <text:p text:style-name="Normal"/>
          </table:table-cell>
          <table:covered-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2.</text:p>
          </table:table-cell>
          <table:table-cell table:style-name="TableCell1559">
            <text:p text:style-name="Normal"/>
          </table:table-cell>
          <table:table-cell table:style-name="TableCell1560">
            <text:p text:style-name="P1561"/>
          </table:table-cell>
          <table:table-cell table:style-name="TableCell1562">
            <text:p text:style-name="P1563"/>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able:number-columns-spanned="2">
            <text:p text:style-name="Normal"/>
          </table:table-cell>
          <table:covered-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P1584"/>
          </table:table-cell>
          <table:table-cell table:style-name="TableCell1585">
            <text:p text:style-name="P1586"/>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able:number-columns-spanned="2">
            <text:p text:style-name="Normal"/>
          </table:table-cell>
          <table:covered-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ext:p text:style-name="P1607"/>
          </table:table-cell>
          <table:table-cell table:style-name="TableCell1608">
            <text:p text:style-name="P1609"/>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able:number-columns-spanned="2">
            <text:p text:style-name="Normal"/>
          </table:table-cell>
          <table:covered-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ext:p text:style-name="Normal"/>
          </table:table-cell>
          <table:table-cell table:style-name="TableCell1628">
            <text:p text:style-name="Normal"/>
          </table:table-cell>
          <table:table-cell table:style-name="TableCell1629">
            <text:p text:style-name="P1630"/>
          </table:table-cell>
          <table:table-cell table:style-name="TableCell1631">
            <text:p text:style-name="P1632"/>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able:number-columns-spanned="2">
            <text:p text:style-name="Normal"/>
          </table:table-cell>
          <table:covered-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
          </table:table-cell>
          <table:table-cell table:style-name="TableCell1651">
            <text:p text:style-name="Normal"/>
          </table:table-cell>
          <table:table-cell table:style-name="TableCell1652">
            <text:p text:style-name="P1653"/>
          </table:table-cell>
          <table:table-cell table:style-name="TableCell1654">
            <text:p text:style-name="P1655"/>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able:number-columns-spanned="2">
            <text:p text:style-name="Normal"/>
          </table:table-cell>
          <table:covered-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
          </table:table-cell>
          <table:table-cell table:style-name="TableCell1674">
            <text:p text:style-name="Normal"/>
          </table:table-cell>
          <table:table-cell table:style-name="TableCell1675">
            <text:p text:style-name="P1676"/>
          </table:table-cell>
          <table:table-cell table:style-name="TableCell1677">
            <text:p text:style-name="P1678"/>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able:number-columns-spanned="2">
            <text:p text:style-name="Normal"/>
          </table:table-cell>
          <table:covered-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ext:p text:style-name="Normal"/>
          </table:table-cell>
          <table:table-cell table:style-name="TableCell1697">
            <text:p text:style-name="Normal"/>
          </table:table-cell>
          <table:table-cell table:style-name="TableCell1698">
            <text:p text:style-name="P1699"/>
          </table:table-cell>
          <table:table-cell table:style-name="TableCell1700">
            <text:p text:style-name="P1701"/>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able:number-columns-spanned="2">
            <text:p text:style-name="Normal"/>
          </table:table-cell>
          <table:covered-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P1722"/>
          </table:table-cell>
          <table:table-cell table:style-name="TableCell1723">
            <text:p text:style-name="P1724"/>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able:number-columns-spanned="2">
            <text:p text:style-name="Normal"/>
          </table:table-cell>
          <table:covered-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Normal"/>
          </table:table-cell>
          <table:table-cell table:style-name="TableCell1743">
            <text:p text:style-name="Normal"/>
          </table:table-cell>
          <table:table-cell table:style-name="TableCell1744">
            <text:p text:style-name="P1745"/>
          </table:table-cell>
          <table:table-cell table:style-name="TableCell1746">
            <text:p text:style-name="P1747"/>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able:number-columns-spanned="2">
            <text:p text:style-name="Normal"/>
          </table:table-cell>
          <table:covered-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5. Įvertinkite projekto riziką<text:s/></text:span><text:span text:style-name="T1772">(pvz., socialinė,<text:s/></text:span><text:span text:style-name="T1773">institucinė ir pan.)</text:span><text:s/><text:span text:style-name="T1774">ir rizikos mažinimo priemones</text:span></text:p>
          </table:table-cell>
          <table:covered-table-cell/>
        </table:table-row>
        <table:table-row table:style-name="TableRow1775">
          <table:table-cell table:style-name="TableCell1776">
            <text:p text:style-name="P1777">Rizika</text:p>
          </table:table-cell>
          <table:table-cell table:style-name="TableCell1778">
            <text:p text:style-name="P1779">Rizikos mažinimo priemonės, jei įmanoma nustatyti</text:p>
          </table:table-cell>
        </table:table-row>
        <table:table-row table:style-name="TableRow1780">
          <table:table-cell table:style-name="TableCell1781">
            <text:p text:style-name="Normal"/>
          </table:table-cell>
          <table:table-cell table:style-name="TableCell1782">
            <text:p text:style-name="P1783"/>
          </table:table-cell>
        </table:table-row>
      </table:table>
      <text:p text:style-name="Normal"/>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Normal">_________________</text:p>
            <text:p text:style-name="Normal"><text:span text:style-name="T1790">(Vadovo pareigos)</text:span></text:p>
          </table:table-cell>
          <table:table-cell table:style-name="TableCell1791">
            <text:p text:style-name="Normal">_________________</text:p>
            <text:p text:style-name="Normal">(Parašas)</text:p>
          </table:table-cell>
          <table:table-cell table:style-name="TableCell1792">
            <text:p text:style-name="Normal">_________________</text:p>
            <text:p text:style-name="Normal">(Vardas ir pavardė)</text:p>
          </table:table-cell>
        </table:table-row>
      </table:table>
      <text:p text:style-name="Normal"/>
      <text:p text:style-name="P1793">A.V.</text:p>
      <text:p text:style-name="Normal"/>
      <text:p text:style-name="P1794">_________________</text:p>
      <text:soft-page-break/>
      <text:p text:style-name="P1795">Valstybės pagalbos lėšų skyrimo tiesioginėms užsienio</text:p>
      <text:p text:style-name="P1796">investicijoms pritraukti pagal schemą<text:span text:style-name="T1797"><text:s/>„Invest LT+“</text:span></text:p>
      <text:p text:style-name="P1798">tvarkos aprašo<text:s/></text:p>
      <text:p text:style-name="P1799">4<text:s/>priedas</text:p>
      <text:p text:style-name="P1800"/>
      <text:p text:style-name="P1801"><text:span text:style-name="T1802">(Projekto veiklos ir kapitalo formavimo biudžeto formos pavyzdys)</text:span></text:p>
      <text:p text:style-name="P1803"/>
      <text:p text:style-name="P1804">_______________________________________</text:p>
      <text:p text:style-name="P1805"><text:span text:style-name="T1806">(pareiškėjo pavadinimas</text:span>)</text:p>
      <text:p text:style-name="P1807"/>
      <text:p text:style-name="P1808">_____________________________________________________________</text:p>
      <text:p text:style-name="P1809"><text:span text:style-name="T1810">( projekto pavadinimas</text:span>)</text:p>
      <text:p text:style-name="P1811"/>
      <text:p text:style-name="P1812">PROJEKTO VEIKLOS IR KAPITALO FORMAVIMO BIUDŽETAS</text:p>
      <text:p text:style-name="P1813"/>
      <text:p text:style-name="P1814">____________</text:p>
      <text:p text:style-name="P1815">(data)</text:p>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ext:p text:style-name="P1828">Dalies Nr.</text:p>
            </table:table-cell>
            <table:table-cell table:style-name="TableCell1829">
              <text:p text:style-name="P1830">Str. Nr.</text:p>
            </table:table-cell>
            <table:table-cell table:style-name="TableCell1831">
              <text:p text:style-name="P1832">Tinkamos projekto išlaidos</text:p>
            </table:table-cell>
            <table:table-cell table:style-name="TableCell1833">
              <text:p text:style-name="P1834">Mato vienetas</text:p>
            </table:table-cell>
            <table:table-cell table:style-name="TableCell1835">
              <text:p text:style-name="P1836">Vienetų sk.</text:p>
            </table:table-cell>
            <table:table-cell table:style-name="TableCell1837">
              <text:p text:style-name="P1838">Vieneto kaina be (arba su, jei leidžia Aprašo 27 punktas) pirkimo PVM (Lt)</text:p>
            </table:table-cell>
            <table:table-cell table:style-name="TableCell1839">
              <text:p text:style-name="P1840">Bendra projekto tinkamų išlaidų suma be (arba su, jei leidžia Aprašo 27 punktas) pirkimo PVM (Lt)</text:p>
            </table:table-cell>
            <table:table-cell table:style-name="TableCell1841">
              <text:p text:style-name="P1842">Iš jos dengiama lėšomis projekto veiklai<text:s/>finansuoti ir kapitalui formuoti be (arba su, jei leidžia Aprašo 27 punktas) pirkimo PVM (Lt)</text:p>
            </table:table-cell>
            <table:table-cell table:style-name="TableCell1843">
              <text:p text:style-name="P1844">Kuo remiantis nurodyta kaina (suma)</text:p>
            </table: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cell table:style-name="TableCell1854">
              <text:p text:style-name="P1855">5</text:p>
            </table:table-cell>
            <table:table-cell table:style-name="TableCell1856">
              <text:p text:style-name="P1857">6</text:p>
            </table:table-cell>
            <table:table-cell table:style-name="TableCell1858">
              <text:p text:style-name="P1859">7</text:p>
            </table:table-cell>
            <table:table-cell table:style-name="TableCell1860">
              <text:p text:style-name="P1861">8</text:p>
            </table:table-cell>
            <table:table-cell table:style-name="TableCell1862">
              <text:p text:style-name="P1863">9</text:p>
            </table:table-cell>
          </table:table-row>
        </table:table-header-rows>
        <table:table-row table:style-name="TableRow1864">
          <table:table-cell table:style-name="TableCell1865" table:number-columns-spanned="9">
            <text:p text:style-name="Normal"><text:span text:style-name="T1866">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1.</text:p>
          </table:table-cell>
          <table:table-cell table:style-name="TableCell1870" table:number-columns-spanned="7">
            <text:p text:style-name="Normal"><text:span text:style-name="T1871">PROJEKTO VYKDYMAS, IŠ VISO (1.1+1.2+1.3+1.4+1.5+1.6+1.7+1.8+1.9):</text:span></text:p>
          </table:table-cell>
          <table:covered-table-cell/>
          <table:covered-table-cell/>
          <table:covered-table-cell/>
          <table:covered-table-cell/>
          <table:covered-table-cell/>
          <table:covered-table-cell/>
          <table:table-cell table:style-name="TableCell1872">
            <text:p text:style-name="Normal"/>
          </table:table-cell>
        </table:table-row>
        <table:table-row table:style-name="TableRow1873">
          <table:table-cell table:style-name="TableCell1874">
            <text:p text:style-name="Normal"/>
          </table:table-cell>
          <table:table-cell table:style-name="TableCell1875">
            <text:p text:style-name="Normal">1.1.</text:p>
          </table:table-cell>
          <table:table-cell table:style-name="TableCell1876">
            <text:p text:style-name="Normal">Darbo užmokestis</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row table:style-name="TableRow1883">
          <table:table-cell table:style-name="TableCell1884">
            <text:p text:style-name="Normal"/>
          </table:table-cell>
          <table:table-cell table:style-name="TableCell1885">
            <text:p text:style-name="Normal">1.2.</text:p>
          </table:table-cell>
          <table:table-cell table:style-name="TableCell1886">
            <text:p text:style-name="Normal">Socialinio draudimo įmokos</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Normal"/>
          </table:table-cell>
          <table:table-cell table:style-name="TableCell1895">
            <text:p text:style-name="Normal">1.3.</text:p>
          </table:table-cell>
          <table:table-cell table:style-name="TableCell1896">
            <text:p text:style-name="Normal">Įmokos į garantinį fondą</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ext:p text:style-name="Normal"/>
          </table:table-cell>
          <table:table-cell table:style-name="TableCell1905">
            <text:p text:style-name="Normal">1.4.</text:p>
          </table:table-cell>
          <table:table-cell table:style-name="TableCell1906">
            <text:p text:style-name="Normal">Komandiruočių (kelionių) išlaidos *</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
          </table:table-cell>
          <table:table-cell table:style-name="TableCell1915">
            <text:p text:style-name="Normal">1.5.</text:p>
          </table:table-cell>
          <table:table-cell table:style-name="TableCell1916">
            <text:p text:style-name="Normal">Paslaugos:</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1.5.1<text:s/></text:p>
          </table:table-cell>
          <table:table-cell table:style-name="TableCell1926">
            <text:p text:style-name="Normal">Prisijungimas prie inžinerinių tinklų</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
          </table:table-cell>
          <table:table-cell table:style-name="TableCell1935">
            <text:p text:style-name="Normal">1.5.2</text:p>
          </table:table-cell>
          <table:table-cell table:style-name="TableCell1936">
            <text:p text:style-name="Normal">MTTP tyrimų,<text:s/>patentavimo</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1.5.3</text:p>
          </table:table-cell>
          <table:table-cell table:style-name="TableCell1946">
            <text:p text:style-name="Normal">Naujų produktų pristatymo</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Normal"/>
          </table:table-cell>
          <table:table-cell table:style-name="TableCell1955">
            <text:p text:style-name="Normal">1.5.4</text:p>
          </table:table-cell>
          <table:table-cell table:style-name="TableCell1956">
            <text:p text:style-name="Normal">Specialiojo mokymo</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row>
        <table:table-row table:style-name="TableRow1963">
          <table:table-cell table:style-name="TableCell1964">
            <text:p text:style-name="Normal"/>
          </table:table-cell>
          <table:table-cell table:style-name="TableCell1965">
            <text:p text:style-name="Normal">1.6.</text:p>
          </table:table-cell>
          <table:table-cell table:style-name="TableCell1966">
            <text:p text:style-name="Normal">Konsultantų, ekspertų ir lektorių paslaugos, iš jų:</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table-cell table:style-name="TableCell1974">
            <text:p text:style-name="Normal"/>
          </table:table-cell>
          <table:table-cell table:style-name="TableCell1975">
            <text:p text:style-name="Normal">1.6.1.</text:p>
          </table:table-cell>
          <table:table-cell table:style-name="TableCell1976">
            <text:p text:style-name="Normal">pagal autorines sutartis</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row>
        <table:table-row table:style-name="TableRow1983">
          <table:table-cell table:style-name="TableCell1984">
            <text:p text:style-name="Normal"/>
          </table:table-cell>
          <table:table-cell table:style-name="TableCell1985">
            <text:p text:style-name="Normal">1.6.2.</text:p>
          </table:table-cell>
          <table:table-cell table:style-name="TableCell1986">
            <text:p text:style-name="Normal">pagal paslaugų sutartis</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P1995"/>
          </table:table-cell>
          <table:table-cell table:style-name="TableCell1996">
            <text:p text:style-name="P1997">1.7.</text:p>
          </table:table-cell>
          <table:table-cell table:style-name="TableCell1998">
            <text:p text:style-name="P1999">Nuom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
          </table:table-cell>
          <table:table-cell table:style-name="TableCell2014">
            <text:p text:style-name="Normal">1.7.1</text:p>
          </table:table-cell>
          <table:table-cell table:style-name="TableCell2015">
            <text:p text:style-name="Normal">Žemės nuoma</text:p>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row>
        <table:table-row table:style-name="TableRow2022">
          <table:table-cell table:style-name="TableCell2023">
            <text:p text:style-name="Normal"/>
          </table:table-cell>
          <table:table-cell table:style-name="TableCell2024">
            <text:p text:style-name="Normal">1.7.2</text:p>
          </table:table-cell>
          <table:table-cell table:style-name="TableCell2025">
            <text:p text:style-name="Normal">Pastatų, patalpų nuoma</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ext:p text:style-name="Normal"/>
          </table:table-cell>
          <table:table-cell table:style-name="TableCell2034">
            <text:p text:style-name="Normal">1.7.3</text:p>
          </table:table-cell>
          <table:table-cell table:style-name="TableCell2035">
            <text:p text:style-name="Normal">Įrangos, įrenginių ir mechanizmų nuoma</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row>
        <table:table-row table:style-name="TableRow2042">
          <table:table-cell table:style-name="TableCell2043">
            <text:p text:style-name="Normal"/>
          </table:table-cell>
          <table:table-cell table:style-name="TableCell2044">
            <text:p text:style-name="Normal">1.8.</text:p>
          </table:table-cell>
          <table:table-cell table:style-name="TableCell2045">
            <text:p text:style-name="Normal">Atsargos</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Normal"/>
          </table:table-cell>
          <table:table-cell table:style-name="TableCell2054">
            <text:p text:style-name="Normal">1.9.</text:p>
          </table:table-cell>
          <table:table-cell table:style-name="TableCell2055">
            <text:p text:style-name="Normal">Kitos išlaidos</text:p>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P2064"/>
          </table:table-cell>
          <table:table-cell table:style-name="TableCell2065" table:number-columns-spanned="5">
            <text:p text:style-name="P2066">IŠLAIDOS, IŠ VISO:</text:p>
          </table:table-cell>
          <table:covered-table-cell/>
          <table:covered-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able:number-columns-spanned="5">
            <text:p text:style-name="P2077">LĖŠŲ PROJEKTO VEIKLAI FINANSUOTI INTENSYVUMAS</text:p>
          </table:table-cell>
          <table:covered-table-cell/>
          <table:covered-table-cell/>
          <table:covered-table-cell/>
          <table:covered-table-cell/>
          <table:table-cell table:style-name="TableCell2078">
            <text:p text:style-name="P2079">100 proc.</text:p>
          </table:table-cell>
          <table:table-cell table:style-name="TableCell2080">
            <text:p text:style-name="P2081">nurodyti</text:p>
          </table:table-cell>
          <table:table-cell table:style-name="TableCell2082">
            <text:p text:style-name="P2083"/>
          </table:table-cell>
        </table:table-row>
        <table:table-row table:style-name="TableRow2084">
          <table:table-cell table:style-name="TableCell2085" table:number-columns-spanned="9">
            <text:p text:style-name="Normal"><text:span text:style-name="T208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2.</text:p>
          </table:table-cell>
          <table:table-cell table:style-name="TableCell2090" table:number-columns-spanned="7">
            <text:p text:style-name="P2091">ILGALAIKIO TURTO ĮSIGIJIMO IŠLAIDOS (2.1+2.2):</text:p>
          </table:table-cell>
          <table:covered-table-cell/>
          <table:covered-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Normal">2.1.</text:p>
          </table:table-cell>
          <table:table-cell table:style-name="TableCell2098">
            <text:p text:style-name="P2099">Ilgalaikio materialiojo turto įsigijimo išlaid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Normal">2.2.</text:p>
          </table:table-cell>
          <table:table-cell table:style-name="TableCell2116">
            <text:p text:style-name="Normal"><text:span text:style-name="T2117">Ilgalaikio nematerialiojo turto įsigijimo išlaido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able:number-columns-spanned="7">
            <text:p text:style-name="P2134">ILGALAIKIO TURTO KŪRIMO IŠLAIDOS:</text:p>
          </table:table-cell>
          <table:covered-table-cell/>
          <table:covered-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ext:p text:style-name="Normal"/>
          </table:table-cell>
          <table:table-cell table:style-name="TableCell2139">
            <text:p text:style-name="Normal">3.1.</text:p>
          </table:table-cell>
          <table:table-cell table:style-name="TableCell2140">
            <text:p text:style-name="Normal"><text:span text:style-name="T2141">Ilgalaikio materialiojo turto kūrimo išlaido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
          </table:table-cell>
          <table:table-cell table:style-name="TableCell2156" table:number-columns-spanned="5">
            <text:p text:style-name="Normal"><text:span text:style-name="T2157">IŠLAIDOS, IŠ VISO (2+3):</text:span></text:p>
          </table:table-cell>
          <table:covered-table-cell/>
          <table:covered-table-cell/>
          <table:covered-table-cell/>
          <table:covered-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able:number-columns-spanned="5">
            <text:p text:style-name="P2164">LĖŠŲ KAPITALUI FORMUOTI INTENSYVUMAS</text:p>
          </table:table-cell>
          <table:covered-table-cell/>
          <table:covered-table-cell/>
          <table:covered-table-cell/>
          <table:covered-table-cell/>
          <table:table-cell table:style-name="TableCell2165">
            <text:p text:style-name="P2166">100 proc.</text:p>
          </table:table-cell>
          <table:table-cell table:style-name="TableCell2167">
            <text:p text:style-name="P2168">nurodyti</text:p>
          </table:table-cell>
          <table:table-cell table:style-name="TableCell2169">
            <text:p text:style-name="Normal"/>
          </table:table-cell>
        </table:table-row>
        <table:table-row table:style-name="TableRow2170">
          <table:table-cell table:style-name="TableCell2171" table:number-columns-spanned="9">
            <text:p text:style-name="P2172">PROJEKTO BIUDŽETAS<text:s/></text:p>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Normal"/>
          </table:table-cell>
          <table:table-cell table:style-name="TableCell2175" table:number-columns-spanned="5">
            <text:p text:style-name="P2176">IŠLAIDOS, IŠ VISO (1+2+3)</text:p>
          </table:table-cell>
          <table:covered-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Normal"/>
          </table:table-cell>
        </table:table-row>
        <table:table-row table:style-name="TableRow2182">
          <table:table-cell table:style-name="TableCell2183">
            <text:p text:style-name="Normal"/>
          </table:table-cell>
          <table:table-cell table:style-name="TableCell2184" table:number-columns-spanned="5">
            <text:p text:style-name="P2185">LĖŠŲ INTENSYVUMAS</text:p>
          </table:table-cell>
          <table:covered-table-cell/>
          <table:covered-table-cell/>
          <table:covered-table-cell/>
          <table:covered-table-cell/>
          <table:table-cell table:style-name="TableCell2186">
            <text:p text:style-name="P2187">100 proc.</text:p>
          </table:table-cell>
          <table:table-cell table:style-name="TableCell2188">
            <text:p text:style-name="P2189">nurodyti</text:p>
          </table:table-cell>
          <table:table-cell table:style-name="TableCell2190">
            <text:p text:style-name="Normal"/>
          </table:table-cell>
        </table:table-row>
        <table:table-row table:style-name="TableRow2191">
          <table:table-cell table:style-name="TableCell2192" table:number-columns-spanned="9">
            <text:p text:style-name="P2193">IŠ JO:</text:p>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Normal"/>
          </table:table-cell>
          <table:table-cell table:style-name="TableCell2196" table:number-columns-spanned="5">
            <text:p text:style-name="P2197">IŠLAIDOS<text:s/>INVESTICIJOMS Į ILGALAIKIO TURTO ĮSIGIJIMĄ IR KŪRIMĄ</text:p>
          </table:table-cell>
          <table:covered-table-cell/>
          <table:covered-table-cell/>
          <table:covered-table-cell/>
          <table:covered-table-cell/>
          <table:table-cell table:style-name="TableCell2198">
            <text:p text:style-name="Normal"/>
          </table:table-cell>
          <table:table-cell table:style-name="TableCell2199">
            <text:p text:style-name="P2200"/>
          </table:table-cell>
          <table:table-cell table:style-name="TableCell2201">
            <text:p text:style-name="Normal"/>
          </table:table-cell>
        </table:table-row>
        <table:table-row table:style-name="TableRow2202">
          <table:table-cell table:style-name="TableCell2203">
            <text:p text:style-name="Normal"/>
          </table:table-cell>
          <table:table-cell table:style-name="TableCell2204" table:number-columns-spanned="5">
            <text:p text:style-name="P2205">LĖŠŲ INTENSYVUMAS</text:p>
          </table:table-cell>
          <table:covered-table-cell/>
          <table:covered-table-cell/>
          <table:covered-table-cell/>
          <table:covered-table-cell/>
          <table:table-cell table:style-name="TableCell2206">
            <text:p text:style-name="P2207">100 proc.</text:p>
          </table:table-cell>
          <table:table-cell table:style-name="TableCell2208">
            <text:p text:style-name="P2209">nurodyti</text:p>
          </table:table-cell>
          <table:table-cell table:style-name="TableCell2210">
            <text:p text:style-name="Normal"/>
          </table:table-cell>
        </table:table-row>
        <table:table-row table:style-name="TableRow2211">
          <table:table-cell table:style-name="TableCell2212">
            <text:p text:style-name="Normal"/>
          </table:table-cell>
          <table:table-cell table:style-name="TableCell2213" table:number-columns-spanned="5">
            <text:p text:style-name="P2214">IŠLAIDOS INVESTICIJOMS Į DARBO VIETŲ KŪRIMĄ</text:p>
          </table:table-cell>
          <table:covered-table-cell/>
          <table:covered-table-cell/>
          <table:covered-table-cell/>
          <table:covered-table-cell/>
          <table:table-cell table:style-name="TableCell2215">
            <text:p text:style-name="Normal"/>
          </table:table-cell>
          <table:table-cell table:style-name="TableCell2216">
            <text:p text:style-name="P2217"/>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able:number-columns-spanned="5">
            <text:p text:style-name="P2222">LĖŠŲ INTENSYVUMAS</text:p>
          </table:table-cell>
          <table:covered-table-cell/>
          <table:covered-table-cell/>
          <table:covered-table-cell/>
          <table:covered-table-cell/>
          <table:table-cell table:style-name="TableCell2223">
            <text:p text:style-name="P2224">100 proc.</text:p>
          </table:table-cell>
          <table:table-cell table:style-name="TableCell2225">
            <text:p text:style-name="P2226">nurodyti</text:p>
          </table:table-cell>
          <table:table-cell table:style-name="TableCell2227">
            <text:p text:style-name="Normal"/>
          </table:table-cell>
        </table:table-row>
        <table:table-row table:style-name="TableRow2228">
          <table:table-cell table:style-name="TableCell2229">
            <text:p text:style-name="P2230"/>
          </table:table-cell>
          <table:table-cell table:style-name="TableCell2231" table:number-columns-spanned="5">
            <text:p text:style-name="P2232">IŠLAIDOS INVESTICIJOMS Į MTTP</text:p>
          </table:table-cell>
          <table:covered-table-cell/>
          <table:covered-table-cell/>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
          </table:table-cell>
          <table:table-cell table:style-name="TableCell2241" table:number-columns-spanned="5">
            <text:p text:style-name="P2242">LĖŠŲ INTENSYVUMAS</text:p>
          </table:table-cell>
          <table:covered-table-cell/>
          <table:covered-table-cell/>
          <table:covered-table-cell/>
          <table:covered-table-cell/>
          <table:table-cell table:style-name="TableCell2243">
            <text:p text:style-name="P2244">100 proc.</text:p>
          </table:table-cell>
          <table:table-cell table:style-name="TableCell2245">
            <text:p text:style-name="P2246">nurodyti</text:p>
          </table:table-cell>
          <table:table-cell table:style-name="TableCell2247">
            <text:p text:style-name="Normal"/>
          </table:table-cell>
        </table:table-row>
        <table:table-row table:style-name="TableRow2248">
          <table:table-cell table:style-name="TableCell2249">
            <text:p text:style-name="Normal"/>
          </table:table-cell>
          <table:table-cell table:style-name="TableCell2250" table:number-columns-spanned="5">
            <text:p text:style-name="P2251">IŠLAIDOS SPECIALIAJAM MOKYMUI</text:p>
          </table:table-cell>
          <table:covered-table-cell/>
          <table:covered-table-cell/>
          <table:covered-table-cell/>
          <table:covered-table-cell/>
          <table:table-cell table:style-name="TableCell2252">
            <text:p text:style-name="Normal"/>
          </table:table-cell>
          <table:table-cell table:style-name="TableCell2253">
            <text:p text:style-name="P2254"/>
          </table:table-cell>
          <table:table-cell table:style-name="TableCell2255">
            <text:p text:style-name="Normal"/>
          </table:table-cell>
        </table:table-row>
        <table:table-row table:style-name="TableRow2256">
          <table:table-cell table:style-name="TableCell2257">
            <text:p text:style-name="Normal"/>
          </table:table-cell>
          <table:table-cell table:style-name="TableCell2258" table:number-columns-spanned="5">
            <text:p text:style-name="P2259">LĖŠŲ INTENSYVUMAS</text:p>
          </table:table-cell>
          <table:covered-table-cell/>
          <table:covered-table-cell/>
          <table:covered-table-cell/>
          <table:covered-table-cell/>
          <table:table-cell table:style-name="TableCell2260">
            <text:p text:style-name="P2261">100 proc.</text:p>
          </table:table-cell>
          <table:table-cell table:style-name="TableCell2262">
            <text:p text:style-name="P2263">nurodyti</text:p>
          </table:table-cell>
          <table:table-cell table:style-name="TableCell2264">
            <text:p text:style-name="Normal"/>
          </table:table-cell>
        </table:table-row>
        <table:table-row table:style-name="TableRow2265">
          <table:table-cell table:style-name="TableCell2266">
            <text:p text:style-name="Normal"/>
          </table:table-cell>
          <table:table-cell table:style-name="TableCell2267" table:number-columns-spanned="5">
            <text:p text:style-name="P2268"><text:span text:style-name="T2269">KITOS IŠLAIDOS (</text:span>DE MINIMIS<text:span text:style-name="T2270">)</text:span></text:p>
          </table:table-cell>
          <table:covered-table-cell/>
          <table:covered-table-cell/>
          <table:covered-table-cell/>
          <table:covered-table-cell/>
          <table:table-cell table:style-name="TableCell2271">
            <text:p text:style-name="Normal"/>
          </table:table-cell>
          <table:table-cell table:style-name="TableCell2272">
            <text:p text:style-name="P2273"/>
          </table:table-cell>
          <table:table-cell table:style-name="TableCell2274">
            <text:p text:style-name="Normal"/>
          </table:table-cell>
        </table:table-row>
        <table:table-row table:style-name="TableRow2275">
          <table:table-cell table:style-name="TableCell2276">
            <text:p text:style-name="Normal"/>
          </table:table-cell>
          <table:table-cell table:style-name="TableCell2277" table:number-columns-spanned="5">
            <text:p text:style-name="P2278">LĖŠŲ INTENSYVUMAS</text:p>
          </table:table-cell>
          <table:covered-table-cell/>
          <table:covered-table-cell/>
          <table:covered-table-cell/>
          <table:covered-table-cell/>
          <table:table-cell table:style-name="TableCell2279">
            <text:p text:style-name="P2280">100 proc.</text:p>
          </table:table-cell>
          <table:table-cell table:style-name="TableCell2281">
            <text:p text:style-name="P2282">nurodyti</text:p>
          </table:table-cell>
          <table:table-cell table:style-name="TableCell2283">
            <text:p text:style-name="Normal"/>
          </table:table-cell>
        </table:table-row>
      </table:table>
      <text:p text:style-name="P2284"/>
      <text:p text:style-name="P2285">*<text:s/><text:span text:style-name="T2286">Tik specialiojo mokymo atveju.</text:span></text:p>
      <text:p text:style-name="P2287">1 pastaba. Biudžeto straipsniai, apimantys kelis tai pačiai<text:s/>išlaidų kategorijai priskiriamus objektus (darbuotojus, prekes, paslaugas, ilgalaikį turtą), turi būti detalizuoti.</text:p>
      <text:p text:style-name="P2288">2 pastaba. Jei lėšų gavėjas gali susigrąžinti pirkimo PVM, ilgalaikio turto įsigijimo išlaidos rodomos be pirkimo PVM.</text:p>
      <text:p text:style-name="Normal"/>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Normal">(Ūkio subjekto<text:s/>vadovas)</text:p>
          </table:table-cell>
          <table:table-cell table:style-name="TableCell2295">
            <text:p text:style-name="Normal">(Parašas)</text:p>
          </table:table-cell>
          <table:table-cell table:style-name="TableCell2296">
            <text:p text:style-name="Normal">(Vardas ir pavardė)</text:p>
          </table:table-cell>
        </table:table-row>
      </table:table>
      <text:p text:style-name="Normal"/>
      <text:p text:style-name="P2297">A.V.</text:p>
      <text:p text:style-name="Normal"/>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Normal">(Vyr. buhalteris)</text:p>
          </table:table-cell>
          <table:table-cell table:style-name="TableCell2304">
            <text:p text:style-name="Normal">(Parašas)</text:p>
          </table:table-cell>
          <table:table-cell table:style-name="TableCell2305">
            <text:p text:style-name="Normal">(Vardas ir pavardė)</text:p>
          </table:table-cell>
        </table:table-row>
      </table:table>
      <text:p text:style-name="Normal"/>
      <text:p text:style-name="P2306">_________________</text:p>
      <text:p text:style-name="P2307">Valstybės pagalbos lėšų skyrimo tiesioginėms užsienio</text:p>
      <text:p text:style-name="P2308">investicijoms pritraukti pagal schemą<text:span text:style-name="T2309"><text:s/>„Invest LT+“</text:span></text:p>
      <text:p text:style-name="P2310">tvarkos<text:s/>aprašo<text:s/></text:p>
      <text:p text:style-name="P2311">5<text:s/>priedas</text:p>
      <text:p text:style-name="P2312"/>
      <text:p text:style-name="P2313"><text:span text:style-name="T2314">(Projekto veiklos ir kapitalo formavimo biudžeto vykdymo finansinės ataskaitos formos pavyzdys)</text:span></text:p>
      <text:p text:style-name="P2315"/>
      <text:p text:style-name="P2316">____________________________________</text:p>
      <text:p text:style-name="P2317">(lėšų gavėjas)</text:p>
      <text:p text:style-name="P2318"/>
      <text:p text:style-name="P2319">___________________________________________</text:p>
      <text:p text:style-name="P2320"><text:span text:style-name="T2321">(projekto pavadinimas</text:span>)</text:p>
      <text:p text:style-name="P2322"/>
      <text:p text:style-name="P2323">PROJEKTO<text:s/>VEIKLOS IR KAPITALO FORMAVIMO BIUDŽETO VYKDYMO FINANSINĖ ATASKAITA</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able:number-rows-spanned="2">
              <text:p text:style-name="P2338">Dalies Nr.</text:p>
            </table:table-cell>
            <table:table-cell table:style-name="TableCell2339" table:number-rows-spanned="2">
              <text:p text:style-name="P2340">Eil. Nr.</text:p>
            </table:table-cell>
            <table:table-cell table:style-name="TableCell2341" table:number-rows-spanned="2">
              <text:p text:style-name="P2342">Projekto biudžeto straipsnio pavadinimas</text:p>
            </table:table-cell>
            <table:table-cell table:style-name="TableCell2343" table:number-rows-spanned="2">
              <text:p text:style-name="P2344">Sutartys, aktai, sąskaitos faktūros, jų data, serija ir Nr., mokėjimo pavedimo data (arba nurodomas kitas dokumentas, patvirtinantis mokėjimą)</text:p>
            </table:table-cell>
            <table:table-cell table:style-name="TableCell2345" table:number-columns-spanned="2">
              <text:p text:style-name="P2346">Projekto biudžetas (Lt)</text:p>
            </table:table-cell>
            <table:covered-table-cell/>
            <table:table-cell table:style-name="TableCell2347" table:number-columns-spanned="4">
              <text:p text:style-name="P2348"><text:span text:style-name="T2349">Biudžeto vykdymo finansinė ataskaita (Lt)</text:span></text:p>
            </table:table-cell>
            <table:covered-table-cell/>
            <table:covered-table-cell/>
            <table:covered-table-cell/>
          </table:table-row>
          <table:table-row table:style-name="TableRow2350">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cell table:style-name="TableCell2355">
              <text:p text:style-name="P2356">bendra projekto tinkamų išlaidų suma be (arba su, jei leidžia Aprašo 27 punktas) pirkimo PVM (Lt) (nurodyti)</text:p>
            </table:table-cell>
            <table:table-cell table:style-name="TableCell2357">
              <text:p text:style-name="P2358">iš jos dengiama lėšomis projekto veiklai finansuoti ir<text:s/>kapitalui formuoti be (arba su, jei leidžia Aprašo 27 punktas) pirkimo PVM (Lt) (nurodyti)</text:p>
            </table:table-cell>
            <table:table-cell table:style-name="TableCell2359">
              <text:p text:style-name="P2360">bendra faktinių projekto sąnaudų suma su/be pirkimo PVM (nurodyti)</text:p>
            </table:table-cell>
            <table:table-cell table:style-name="TableCell2361">
              <text:p text:style-name="P2362">iš jos dengiama lėšomis projekto veiklai finansuoti ir kapitalui formuoti su/be pirkimo PVM (nurodyti)</text:p>
            </table:table-cell>
            <table:table-cell table:style-name="TableCell2363">
              <text:p text:style-name="P2364">iš Ūkio ministerijos gautos lėšos projekto veiklai finansuoti ir kapitalui formuoti</text:p>
            </table:table-cell>
            <table:table-cell table:style-name="TableCell2365">
              <text:p text:style-name="P2366">apmokėta tiekėjams</text:p>
            </table:table-cell>
          </table:table-row>
          <table:table-row table:style-name="TableRow2367">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cell table:style-name="TableCell2376">
              <text:p text:style-name="P2377">5</text:p>
            </table:table-cell>
            <table:table-cell table:style-name="TableCell2378">
              <text:p text:style-name="P2379">6</text:p>
            </table:table-cell>
            <table:table-cell table:style-name="TableCell2380">
              <text:p text:style-name="P2381">7</text:p>
            </table:table-cell>
            <table:table-cell table:style-name="TableCell2382">
              <text:p text:style-name="P2383">8</text:p>
            </table:table-cell>
            <table:table-cell table:style-name="TableCell2384">
              <text:p text:style-name="P2385">9</text:p>
            </table:table-cell>
            <table:table-cell table:style-name="TableCell2386">
              <text:p text:style-name="P2387">10</text:p>
            </table:table-cell>
          </table:table-row>
        </table:table-header-rows>
        <table:table-row table:style-name="TableRow2388">
          <table:table-cell table:style-name="TableCell2389" table:number-columns-spanned="4">
            <text:p text:style-name="Normal"><text:span text:style-name="T2390">PROJEKTO VEIKLOS BIUDŽETAS</text:span></text:p>
          </table:table-cell>
          <table:covered-table-cell/>
          <table:covered-table-cell/>
          <table:covered-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text:p>
          </table:table-cell>
          <table:table-cell table:style-name="TableCell2402" table:number-columns-spanned="3">
            <text:p text:style-name="P2403">PROJEKTO VYKDYMAS, IŠ VISO (1.1+1.2+1.3+1.4+1.5+1.6+1.7+1.8+1.9):</text:p>
          </table:table-cell>
          <table:covered-table-cell/>
          <table:covered-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P2412"/>
          </table:table-cell>
          <table:table-cell table:style-name="TableCell2413">
            <text:p text:style-name="Normal">1.1.</text:p>
          </table:table-cell>
          <table:table-cell table:style-name="TableCell2414">
            <text:p text:style-name="Normal">Darbo<text:s/>užmokestis</text:p>
          </table:table-cell>
          <table:table-cell table:style-name="TableCell2415">
            <text:p text:style-name="P2416"/>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P2425"/>
          </table:table-cell>
          <table:table-cell table:style-name="TableCell2426">
            <text:p text:style-name="Normal">1.2.</text:p>
          </table:table-cell>
          <table:table-cell table:style-name="TableCell2427">
            <text:p text:style-name="Normal">Socialinio draudimo įmokos</text:p>
          </table:table-cell>
          <table:table-cell table:style-name="TableCell2428">
            <text:p text:style-name="P2429"/>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ext:p text:style-name="P2438"/>
          </table:table-cell>
          <table:table-cell table:style-name="TableCell2439">
            <text:p text:style-name="Normal">1.3.</text:p>
          </table:table-cell>
          <table:table-cell table:style-name="TableCell2440">
            <text:p text:style-name="Normal">Įmokos į garantinį fondą</text:p>
          </table:table-cell>
          <table:table-cell table:style-name="TableCell2441">
            <text:p text:style-name="P2442"/>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row>
        <table:table-row table:style-name="TableRow2449">
          <table:table-cell table:style-name="TableCell2450">
            <text:p text:style-name="P2451"/>
          </table:table-cell>
          <table:table-cell table:style-name="TableCell2452">
            <text:p text:style-name="Normal">1.4.</text:p>
          </table:table-cell>
          <table:table-cell table:style-name="TableCell2453">
            <text:p text:style-name="Normal">Komandiruočių (kelionių) išlaidos *</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row>
        <table:table-row table:style-name="TableRow2461">
          <table:table-cell table:style-name="TableCell2462">
            <text:p text:style-name="P2463"/>
          </table:table-cell>
          <table:table-cell table:style-name="TableCell2464">
            <text:p text:style-name="Normal">1.5.</text:p>
          </table:table-cell>
          <table:table-cell table:style-name="TableCell2465">
            <text:p text:style-name="Normal">Paslaugos:</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P2475"/>
          </table:table-cell>
          <table:table-cell table:style-name="TableCell2476">
            <text:p text:style-name="Normal">1.5.1.</text:p>
          </table:table-cell>
          <table:table-cell table:style-name="TableCell2477">
            <text:p text:style-name="Normal">Prisijungimas prie inžinerinių tinklų</text:p>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row>
        <table:table-row table:style-name="TableRow2485">
          <table:table-cell table:style-name="TableCell2486">
            <text:p text:style-name="P2487"/>
          </table:table-cell>
          <table:table-cell table:style-name="TableCell2488">
            <text:p text:style-name="Normal">1.5.2.</text:p>
          </table:table-cell>
          <table:table-cell table:style-name="TableCell2489">
            <text:p text:style-name="Normal">MTTP tyrimų,<text:s/>patentavimo</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row>
        <table:table-row table:style-name="TableRow2497">
          <table:table-cell table:style-name="TableCell2498">
            <text:p text:style-name="P2499"/>
          </table:table-cell>
          <table:table-cell table:style-name="TableCell2500">
            <text:p text:style-name="Normal">1.5.3.</text:p>
          </table:table-cell>
          <table:table-cell table:style-name="TableCell2501">
            <text:p text:style-name="Normal">Naujų produktų pristatymo</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row>
        <table:table-row table:style-name="TableRow2509">
          <table:table-cell table:style-name="TableCell2510">
            <text:p text:style-name="P2511"/>
          </table:table-cell>
          <table:table-cell table:style-name="TableCell2512">
            <text:p text:style-name="Normal">1.5.4.</text:p>
          </table:table-cell>
          <table:table-cell table:style-name="TableCell2513">
            <text:p text:style-name="Normal">Specialiojo mokymo</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P2523"/>
          </table:table-cell>
          <table:table-cell table:style-name="TableCell2524">
            <text:p text:style-name="Normal">1.6.</text:p>
          </table:table-cell>
          <table:table-cell table:style-name="TableCell2525">
            <text:p text:style-name="Normal">Konsultantų, ekspertų ir lektorių paslaugos, iš jų:</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row>
        <table:table-row table:style-name="TableRow2533">
          <table:table-cell table:style-name="TableCell2534">
            <text:p text:style-name="Normal"/>
          </table:table-cell>
          <table:table-cell table:style-name="TableCell2535">
            <text:p text:style-name="Normal">1.6.1.</text:p>
          </table:table-cell>
          <table:table-cell table:style-name="TableCell2536">
            <text:p text:style-name="Normal">pagal autorines sutartis</text:p>
          </table:table-cell>
          <table:table-cell table:style-name="TableCell2537">
            <text:p text:style-name="P2538"/>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row>
        <table:table-row table:style-name="TableRow2545">
          <table:table-cell table:style-name="TableCell2546">
            <text:p text:style-name="Normal"/>
          </table:table-cell>
          <table:table-cell table:style-name="TableCell2547">
            <text:p text:style-name="Normal">1.6.2.</text:p>
          </table:table-cell>
          <table:table-cell table:style-name="TableCell2548">
            <text:p text:style-name="Normal">pagal paslaugų sutartis</text:p>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ext:p text:style-name="Normal"/>
          </table:table-cell>
          <table:table-cell table:style-name="TableCell2558">
            <text:p text:style-name="Normal">1.7.</text:p>
          </table:table-cell>
          <table:table-cell table:style-name="TableCell2559">
            <text:p text:style-name="Normal">Nuoma:</text:p>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Normal"/>
          </table:table-cell>
          <table:table-cell table:style-name="TableCell2569">
            <text:p text:style-name="Normal">1.7.1.</text:p>
          </table:table-cell>
          <table:table-cell table:style-name="TableCell2570">
            <text:p text:style-name="Normal">Žemės nuoma</text:p>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Normal"/>
          </table:table-cell>
          <table:table-cell table:style-name="TableCell2580">
            <text:p text:style-name="Normal">1.7.2.</text:p>
          </table:table-cell>
          <table:table-cell table:style-name="TableCell2581">
            <text:p text:style-name="Normal">Pastatų, patalpų nuoma</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row>
        <table:table-row table:style-name="TableRow2589">
          <table:table-cell table:style-name="TableCell2590">
            <text:p text:style-name="Normal"/>
          </table:table-cell>
          <table:table-cell table:style-name="TableCell2591">
            <text:p text:style-name="Normal">1.7.3.</text:p>
          </table:table-cell>
          <table:table-cell table:style-name="TableCell2592">
            <text:p text:style-name="Normal">Įrangos, įrenginių ir mechanizmų nuoma<text:s/></text:p>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Normal"/>
          </table:table-cell>
          <table:table-cell table:style-name="TableCell2602">
            <text:p text:style-name="Normal">1.8.</text:p>
          </table:table-cell>
          <table:table-cell table:style-name="TableCell2603">
            <text:p text:style-name="Normal">Atsargos</text:p>
          </table:table-cell>
          <table:table-cell table:style-name="TableCell2604">
            <text:p text:style-name="P2605"/>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
          </table:table-cell>
          <table:table-cell table:style-name="TableCell2614">
            <text:p text:style-name="Normal">1.9.</text:p>
          </table:table-cell>
          <table:table-cell table:style-name="TableCell2615">
            <text:p text:style-name="Normal">Kitos išlaidos</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P2625"/>
          </table:table-cell>
          <table:table-cell table:style-name="TableCell2626" table:number-columns-spanned="3">
            <text:p text:style-name="P2627">PROJEKTO IŠLAIDOS/SĄNAUDOS, IŠ VISO:</text:p>
          </table:table-cell>
          <table:covered-table-cell/>
          <table:covered-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row>
        <table:table-row table:style-name="TableRow2634">
          <table:table-cell table:style-name="TableCell2635">
            <text:p text:style-name="Normal"/>
          </table:table-cell>
          <table:table-cell table:style-name="TableCell2636" table:number-columns-spanned="3">
            <text:p text:style-name="P2637">LĖŠŲ PROJEKTO VEIKLAI<text:s/>FINANSUOTI INTENSYVUMAS</text:p>
          </table:table-cell>
          <table:covered-table-cell/>
          <table:covered-table-cell/>
          <table:table-cell table:style-name="TableCell2638">
            <text:p text:style-name="P2639">100 proc.</text:p>
          </table:table-cell>
          <table:table-cell table:style-name="TableCell2640">
            <text:p text:style-name="P2641">nurodyti</text:p>
          </table:table-cell>
          <table:table-cell table:style-name="TableCell2642">
            <text:p text:style-name="P2643">100 proc.</text:p>
          </table:table-cell>
          <table:table-cell table:style-name="TableCell2644">
            <text:p text:style-name="P2645">nurodyti</text:p>
          </table:table-cell>
          <table:table-cell table:style-name="TableCell2646">
            <text:p text:style-name="Normal"/>
          </table:table-cell>
          <table:table-cell table:style-name="TableCell2647">
            <text:p text:style-name="Normal"/>
          </table:table-cell>
        </table:table-row>
        <table:table-row table:style-name="TableRow2648">
          <table:table-cell table:style-name="TableCell2649" table:number-columns-spanned="6">
            <text:p text:style-name="P2650"><text:span text:style-name="T2651">BIUDŽETAS KAPITALUI FORMUOTI</text:span></text:p>
          </table:table-cell>
          <table:covered-table-cell/>
          <table:covered-table-cell/>
          <table:covered-table-cell/>
          <table:covered-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text:p>
          </table:table-cell>
          <table:table-cell table:style-name="TableCell2663" table:number-columns-spanned="3">
            <text:p text:style-name="P2664">ILGALAIKIO TURTO ĮSIGIJIMO IŠLAIDOS (2.1+2.2):</text:p>
          </table:table-cell>
          <table:covered-table-cell/>
          <table:covered-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row>
        <table:table-row table:style-name="TableRow2671">
          <table:table-cell table:style-name="TableCell2672">
            <text:p text:style-name="P2673"/>
          </table:table-cell>
          <table:table-cell table:style-name="TableCell2674">
            <text:p text:style-name="Normal">2.1.</text:p>
          </table:table-cell>
          <table:table-cell table:style-name="TableCell2675">
            <text:p text:style-name="Normal"><text:span text:style-name="T2676">Ilgalaikio materialiojo turto įsigijimo išlaidos</text:span></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
          </table:table-cell>
          <table:table-cell table:style-name="TableCell2686">
            <text:p text:style-name="Normal">2.2.</text:p>
          </table:table-cell>
          <table:table-cell table:style-name="TableCell2687">
            <text:p text:style-name="Normal"><text:span text:style-name="T2688">Ilgalaikio nematerialiojo turto</text:span><text:span text:style-name="T2689"><text:s/>įsigijimo išlaidos</text:span></text:p>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P2699">3.</text:p>
          </table:table-cell>
          <table:table-cell table:style-name="TableCell2700" table:number-columns-spanned="3">
            <text:p text:style-name="P2701">ILGALAIKIO TURTO KŪRIMO IŠLAIDOS:</text:p>
          </table:table-cell>
          <table:covered-table-cell/>
          <table:covered-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row table:style-name="TableRow2708">
          <table:table-cell table:style-name="TableCell2709">
            <text:p text:style-name="P2710"/>
          </table:table-cell>
          <table:table-cell table:style-name="TableCell2711">
            <text:p text:style-name="Normal">3.1.</text:p>
          </table:table-cell>
          <table:table-cell table:style-name="TableCell2712">
            <text:p text:style-name="Normal"><text:span text:style-name="T2713">Ilgalaikio materialiojo turto kūrimo išlaidos</text:span></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row>
        <table:table-row table:style-name="TableRow2721">
          <table:table-cell table:style-name="TableCell2722">
            <text:p text:style-name="Normal"/>
          </table:table-cell>
          <table:table-cell table:style-name="TableCell2723" table:number-columns-spanned="3">
            <text:p text:style-name="P2724">IŠLAIDOS, IŠ VISO (2+3):</text:p>
          </table:table-cell>
          <table:covered-table-cell/>
          <table:covered-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row table:style-name="TableRow2731">
          <table:table-cell table:style-name="TableCell2732">
            <text:p text:style-name="Normal"/>
          </table:table-cell>
          <table:table-cell table:style-name="TableCell2733" table:number-columns-spanned="3">
            <text:p text:style-name="P2734">LĖŠŲ KAPITALUI FORMUOTI INTENSYVUMAS:</text:p>
          </table:table-cell>
          <table:covered-table-cell/>
          <table:covered-table-cell/>
          <table:table-cell table:style-name="TableCell2735">
            <text:p text:style-name="P2736">100 proc.</text:p>
          </table:table-cell>
          <table:table-cell table:style-name="TableCell2737">
            <text:p text:style-name="P2738">nurodyti</text:p>
          </table:table-cell>
          <table:table-cell table:style-name="TableCell2739">
            <text:p text:style-name="P2740">100 proc.</text:p>
          </table:table-cell>
          <table:table-cell table:style-name="TableCell2741">
            <text:p text:style-name="P2742">nurodyti</text:p>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able:number-columns-spanned="10">
            <text:p text:style-name="Normal"><text:span text:style-name="T2747">PROJEKTO BIUDŽET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Normal"/>
          </table:table-cell>
          <table:table-cell table:style-name="TableCell2750" table:number-columns-spanned="3">
            <text:p text:style-name="P2751">IŠLAIDOS, IŠ VISO (1+2+3):</text:p>
          </table:table-cell>
          <table:covered-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
          </table:table-cell>
          <table:table-cell table:style-name="TableCell2764" table:number-columns-spanned="3">
            <text:p text:style-name="P2765">LĖŠŲ INTENSYVUMAS:</text:p>
          </table:table-cell>
          <table:covered-table-cell/>
          <table:covered-table-cell/>
          <table:table-cell table:style-name="TableCell2766">
            <text:p text:style-name="P2767">100 proc.</text:p>
          </table:table-cell>
          <table:table-cell table:style-name="TableCell2768">
            <text:p text:style-name="P2769">nurodyti</text:p>
          </table:table-cell>
          <table:table-cell table:style-name="TableCell2770">
            <text:p text:style-name="P2771">100 proc.</text:p>
          </table:table-cell>
          <table:table-cell table:style-name="TableCell2772">
            <text:p text:style-name="P2773">nurodyti</text:p>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able:number-columns-spanned="10">
            <text:p text:style-name="Normal"><text:span text:style-name="T2778">IŠ JO:</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Normal"/>
          </table:table-cell>
          <table:table-cell table:style-name="TableCell2781" table:number-columns-spanned="3">
            <text:p text:style-name="P2782">IŠLAIDOS INVESTICIJOMS Į ILGALAIKIO TURTO ĮSIGIJIMĄ IR KŪRIMĄ:</text:p>
          </table:table-cell>
          <table:covered-table-cell/>
          <table:covered-table-cell/>
          <table:table-cell table:style-name="TableCell2783">
            <text:p text:style-name="P2784"/>
          </table:table-cell>
          <table:table-cell table:style-name="TableCell2785">
            <text:p text:style-name="Normal"/>
          </table:table-cell>
          <table:table-cell table:style-name="TableCell2786">
            <text:p text:style-name="P2787"/>
          </table:table-cell>
          <table:table-cell table:style-name="TableCell2788">
            <text:p text:style-name="Normal"/>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ext:p text:style-name="Normal"/>
          </table:table-cell>
          <table:table-cell table:style-name="TableCell2793" table:number-columns-spanned="3">
            <text:p text:style-name="P2794">LĖŠŲ INTENSYVUMAS:</text:p>
          </table:table-cell>
          <table:covered-table-cell/>
          <table:covered-table-cell/>
          <table:table-cell table:style-name="TableCell2795">
            <text:p text:style-name="P2796">100 proc.</text:p>
          </table:table-cell>
          <table:table-cell table:style-name="TableCell2797">
            <text:p text:style-name="P2798">nurodyti</text:p>
          </table:table-cell>
          <table:table-cell table:style-name="TableCell2799">
            <text:p text:style-name="P2800">100 proc.</text:p>
          </table:table-cell>
          <table:table-cell table:style-name="TableCell2801">
            <text:p text:style-name="P2802">nurodyti</text:p>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Normal"/>
          </table:table-cell>
          <table:table-cell table:style-name="TableCell2807" table:number-columns-spanned="3">
            <text:p text:style-name="P2808">IŠLAIDOS INVESTICIJOMS Į DARBO VIETŲ KŪRIMĄ:</text:p>
          </table:table-cell>
          <table:covered-table-cell/>
          <table:covered-table-cell/>
          <table:table-cell table:style-name="TableCell2809">
            <text:p text:style-name="P2810"/>
          </table:table-cell>
          <table:table-cell table:style-name="TableCell2811">
            <text:p text:style-name="Normal"/>
          </table:table-cell>
          <table:table-cell table:style-name="TableCell2812">
            <text:p text:style-name="P2813"/>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Normal"/>
          </table:table-cell>
          <table:table-cell table:style-name="TableCell2819" table:number-columns-spanned="3">
            <text:p text:style-name="P2820">LĖŠŲ INTENSYVUMAS:</text:p>
          </table:table-cell>
          <table:covered-table-cell/>
          <table:covered-table-cell/>
          <table:table-cell table:style-name="TableCell2821">
            <text:p text:style-name="P2822">100 proc.</text:p>
          </table:table-cell>
          <table:table-cell table:style-name="TableCell2823">
            <text:p text:style-name="P2824">nurodyti</text:p>
          </table:table-cell>
          <table:table-cell table:style-name="TableCell2825">
            <text:p text:style-name="P2826">100 proc.</text:p>
          </table:table-cell>
          <table:table-cell table:style-name="TableCell2827">
            <text:p text:style-name="P2828">nurodyti</text:p>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ext:p text:style-name="Normal"/>
          </table:table-cell>
          <table:table-cell table:style-name="TableCell2833" table:number-columns-spanned="3">
            <text:p text:style-name="P2834">IŠLAIDOS INVESTICIJOMS Į MTTP:</text:p>
          </table:table-cell>
          <table:covered-table-cell/>
          <table:covered-table-cell/>
          <table:table-cell table:style-name="TableCell2835">
            <text:p text:style-name="P2836"/>
          </table:table-cell>
          <table:table-cell table:style-name="TableCell2837">
            <text:p text:style-name="Normal"/>
          </table:table-cell>
          <table:table-cell table:style-name="TableCell2838">
            <text:p text:style-name="P2839"/>
          </table:table-cell>
          <table:table-cell table:style-name="TableCell2840">
            <text:p text:style-name="Normal"/>
          </table:table-cell>
          <table:table-cell table:style-name="TableCell2841">
            <text:p text:style-name="Normal"/>
          </table:table-cell>
          <table:table-cell table:style-name="TableCell2842">
            <text:p text:style-name="Normal"/>
          </table:table-cell>
        </table:table-row>
        <table:table-row table:style-name="TableRow2843">
          <table:table-cell table:style-name="TableCell2844">
            <text:p text:style-name="Normal"/>
          </table:table-cell>
          <table:table-cell table:style-name="TableCell2845" table:number-columns-spanned="3">
            <text:p text:style-name="P2846">LĖŠŲ INTENSYVUMAS:</text:p>
          </table:table-cell>
          <table:covered-table-cell/>
          <table:covered-table-cell/>
          <table:table-cell table:style-name="TableCell2847">
            <text:p text:style-name="P2848">100 proc.</text:p>
          </table:table-cell>
          <table:table-cell table:style-name="TableCell2849">
            <text:p text:style-name="P2850">nurodyti</text:p>
          </table:table-cell>
          <table:table-cell table:style-name="TableCell2851">
            <text:p text:style-name="P2852">100 proc.</text:p>
          </table:table-cell>
          <table:table-cell table:style-name="TableCell2853">
            <text:p text:style-name="P2854">nurodyti</text:p>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Normal"/>
          </table:table-cell>
          <table:table-cell table:style-name="TableCell2859" table:number-columns-spanned="3">
            <text:p text:style-name="P2860">IŠLAIDOS SPECIALIAJAM MOKYMUI:</text:p>
          </table:table-cell>
          <table:covered-table-cell/>
          <table:covered-table-cell/>
          <table:table-cell table:style-name="TableCell2861">
            <text:p text:style-name="P2862"/>
          </table:table-cell>
          <table:table-cell table:style-name="TableCell2863">
            <text:p text:style-name="Normal"/>
          </table:table-cell>
          <table:table-cell table:style-name="TableCell2864">
            <text:p text:style-name="P2865"/>
          </table:table-cell>
          <table:table-cell table:style-name="TableCell2866">
            <text:p text:style-name="Normal"/>
          </table:table-cell>
          <table:table-cell table:style-name="TableCell2867">
            <text:p text:style-name="Normal"/>
          </table:table-cell>
          <table:table-cell table:style-name="TableCell2868">
            <text:p text:style-name="Normal"/>
          </table:table-cell>
        </table:table-row>
        <table:table-row table:style-name="TableRow2869">
          <table:table-cell table:style-name="TableCell2870">
            <text:p text:style-name="Normal"/>
          </table:table-cell>
          <table:table-cell table:style-name="TableCell2871" table:number-columns-spanned="3">
            <text:p text:style-name="P2872">LĖŠŲ INTENSYVUMAS:</text:p>
          </table:table-cell>
          <table:covered-table-cell/>
          <table:covered-table-cell/>
          <table:table-cell table:style-name="TableCell2873">
            <text:p text:style-name="P2874">100 proc.</text:p>
          </table:table-cell>
          <table:table-cell table:style-name="TableCell2875">
            <text:p text:style-name="P2876">nurodyti</text:p>
          </table:table-cell>
          <table:table-cell table:style-name="TableCell2877">
            <text:p text:style-name="P2878">100 proc.</text:p>
          </table:table-cell>
          <table:table-cell table:style-name="TableCell2879">
            <text:p text:style-name="P2880">nurodyti</text:p>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Normal"/>
          </table:table-cell>
          <table:table-cell table:style-name="TableCell2885" table:number-columns-spanned="3">
            <text:p text:style-name="P2886"><text:span text:style-name="T2887">KITOS IŠLAIDOS (</text:span>DE MINIMIS<text:span text:style-name="T2888">):</text:span></text:p>
          </table:table-cell>
          <table:covered-table-cell/>
          <table:covered-table-cell/>
          <table:table-cell table:style-name="TableCell2889">
            <text:p text:style-name="P2890"/>
          </table:table-cell>
          <table:table-cell table:style-name="TableCell2891">
            <text:p text:style-name="Normal"/>
          </table:table-cell>
          <table:table-cell table:style-name="TableCell2892">
            <text:p text:style-name="P2893"/>
          </table:table-cell>
          <table:table-cell table:style-name="TableCell2894">
            <text:p text:style-name="Normal"/>
          </table:table-cell>
          <table:table-cell table:style-name="TableCell2895">
            <text:p text:style-name="Normal"/>
          </table:table-cell>
          <table:table-cell table:style-name="TableCell2896">
            <text:p text:style-name="Normal"/>
          </table:table-cell>
        </table:table-row>
        <table:table-row table:style-name="TableRow2897">
          <table:table-cell table:style-name="TableCell2898">
            <text:p text:style-name="Normal"/>
          </table:table-cell>
          <table:table-cell table:style-name="TableCell2899" table:number-columns-spanned="3">
            <text:p text:style-name="P2900">LĖŠŲ INTENSYVUMAS:</text:p>
          </table:table-cell>
          <table:covered-table-cell/>
          <table:covered-table-cell/>
          <table:table-cell table:style-name="TableCell2901">
            <text:p text:style-name="P2902">100 proc.</text:p>
          </table:table-cell>
          <table:table-cell table:style-name="TableCell2903">
            <text:p text:style-name="P2904">nurodyti</text:p>
          </table:table-cell>
          <table:table-cell table:style-name="TableCell2905">
            <text:p text:style-name="P2906">100 proc.</text:p>
          </table:table-cell>
          <table:table-cell table:style-name="TableCell2907">
            <text:p text:style-name="P2908">nurodyti</text:p>
          </table:table-cell>
          <table:table-cell table:style-name="TableCell2909">
            <text:p text:style-name="Normal"/>
          </table:table-cell>
          <table:table-cell table:style-name="TableCell2910">
            <text:p text:style-name="Normal"/>
          </table:table-cell>
        </table:table-row>
      </table:table>
      <text:p text:style-name="P2911">Dengiamos sąnaudos, iš viso (8):</text:p>
      <text:p text:style-name="P2912">Gautos lėšos projekto veiklai finansuoti ir kapitalui formuoti,<text:s/>iš viso (9):</text:p>
      <text:p text:style-name="P2913">Reikia pervesti (8–9):</text:p>
      <text:p text:style-name="P2914"/>
      <text:p text:style-name="P2915">*<text:s/><text:span text:style-name="T2916">Tik specialiojo mokymo atveju.</text:span></text:p>
      <text:p text:style-name="P2917">Pastabos:</text:p>
      <text:p text:style-name="P2918">1. Sąnaudos nurodomos tiksliai pagal sąskaitas faktūras, neapvalinant skaičių.</text:p>
      <text:p text:style-name="P2919">2. Projekto biudžeto straipsniai detalizuojami tokia pat tvarka, kaip projekto veiklos ir kapitalo formavimo biudžete.</text:p>
      <text:p text:style-name="P2920">3. Jei lėšų gavėjas gali susigrąžinti pirkimo PVM, projekto veiklos ir ilgalaikio turto įsigijimo išlaidos rodomos be pirkimo PVM.</text:p>
      <text:p text:style-name="P2921">4. 10 skiltis pildoma, apmokėjus projekto sąnaudas nepriklausomai nuo lėšų šaltinio.</text:p>
      <text:p text:style-name="P2922">5. Atsiskaitant etapais, pildoma didėjančia tvarka.</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2">
            <text:p text:style-name="Normal">Ūkio subjekto vadovas</text:p>
          </table:table-cell>
          <table:covered-table-cell/>
          <table:table-cell table:style-name="TableCell2932">
            <text:p text:style-name="Normal"/>
          </table:table-cell>
          <table:table-cell table:style-name="TableCell2933" table:number-columns-spanned="2">
            <text:p text:style-name="P2934">Vyr. buhalteris</text:p>
          </table:table-cell>
          <table:covered-table-cell/>
        </table:table-row>
        <table:table-row table:style-name="TableRow2935">
          <table:table-cell table:style-name="TableCell2936" table:number-columns-spanned="2">
            <text:p text:style-name="P2937">_______________________</text:p>
          </table:table-cell>
          <table:covered-table-cell/>
          <table:table-cell table:style-name="TableCell2938">
            <text:p text:style-name="Normal"/>
          </table:table-cell>
          <table:table-cell table:style-name="TableCell2939" table:number-columns-spanned="2">
            <text:p text:style-name="P2940">_______________________</text:p>
          </table:table-cell>
          <table:covered-table-cell/>
        </table:table-row>
        <table:table-row table:style-name="TableRow2941">
          <table:table-cell table:style-name="TableCell2942">
            <text:p text:style-name="P2943"><text:span text:style-name="T2944">(parašas)</text:span></text:p>
          </table:table-cell>
          <table:table-cell table:style-name="TableCell2945">
            <text:p text:style-name="P2946"><text:span text:style-name="T2947">(v., pavardė)</text:span></text:p>
          </table:table-cell>
          <table:table-cell table:style-name="TableCell2948">
            <text:p text:style-name="P2949"/>
          </table:table-cell>
          <table:table-cell table:style-name="TableCell2950">
            <text:p text:style-name="P2951"><text:span text:style-name="T2952">(parašas)</text:span></text:p>
          </table:table-cell>
          <table:table-cell table:style-name="TableCell2953">
            <text:p text:style-name="Normal"><text:span text:style-name="T2954">(v., pavardė)</text:span></text:p>
          </table:table-cell>
        </table:table-row>
        <table:table-row table:style-name="TableRow2955">
          <table:table-cell table:style-name="TableCell2956" table:number-columns-spanned="2">
            <text:p text:style-name="Normal"/>
          </table:table-cell>
          <table:covered-table-cell/>
          <table:table-cell table:style-name="TableCell2957">
            <text:p text:style-name="Normal"/>
          </table:table-cell>
          <table:table-cell table:style-name="TableCell2958" table:number-columns-spanned="2">
            <text:p text:style-name="Normal"/>
          </table:table-cell>
          <table:covered-table-cell/>
        </table:table-row>
        <table:table-row table:style-name="TableRow2959">
          <table:table-cell table:style-name="TableCell2960" table:number-columns-spanned="2">
            <text:p text:style-name="Normal">200__ m. d.</text:p>
          </table:table-cell>
          <table:covered-table-cell/>
          <table:table-cell table:style-name="TableCell2961">
            <text:p text:style-name="Normal"/>
          </table:table-cell>
          <table:table-cell table:style-name="TableCell2962" table:number-columns-spanned="2">
            <text:p text:style-name="Normal">200__ m. d.</text:p>
          </table:table-cell>
          <table:covered-table-cell/>
        </table:table-row>
        <table:table-row table:style-name="TableRow2963">
          <table:table-cell table:style-name="TableCell2964" table:number-columns-spanned="2">
            <text:p text:style-name="Normal"/>
            <text:p text:style-name="Normal">A.V.</text:p>
          </table:table-cell>
          <table:covered-table-cell/>
          <table:table-cell table:style-name="TableCell2965">
            <text:p text:style-name="Normal"/>
          </table:table-cell>
          <table:table-cell table:style-name="TableCell2966" table:number-columns-spanned="2">
            <text:p text:style-name="Normal"/>
          </table:table-cell>
          <table:covered-table-cell/>
        </table:table-row>
      </table:table>
      <text:p text:style-name="Normal"/>
      <text:p text:style-name="P2967">_________________</text:p>
      <text:p text:style-name="P2968">Valstybės pagalbos lėšų skyrimo tiesioginėms</text:p>
      <text:p text:style-name="P2969">užsienio investicijoms pritraukti pagal schemą</text:p>
      <text:p text:style-name="P2970"><text:span text:style-name="T2971">„Invest LT+“<text:s/></text:span>tvarkos aprašo<text:s/></text:p>
      <text:p text:style-name="P2972">6 priedas</text:p>
      <text:p text:style-name="P2973"/>
      <text:p text:style-name="P2974">(Projekto įgyvendinimo ataskaitos formos pavyzdys)</text:p>
      <text:p text:style-name="P2975"/>
      <text:p text:style-name="P2976">__________________________</text:p>
      <text:p text:style-name="P2977"><text:span text:style-name="T2978">(lėšų gavėjo<text:s/></text:span><text:span text:style-name="T2979">pavadinimas)</text:span></text:p>
      <text:p text:style-name="P2980"/>
      <text:p text:style-name="P2981">_________________________</text:p>
      <text:p text:style-name="P2982"><text:span text:style-name="T2983">(projekto pavadinimas)</text:span></text:p>
      <text:p text:style-name="P2984"/>
      <text:p text:style-name="P2985">PROJEKTO ĮGYVENDINIMO ATASKAITA</text:p>
      <text:p text:style-name="P2986"/>
      <text:p text:style-name="P2987">___________</text:p>
      <text:p text:style-name="P2988">(data)</text:p>
      <text:p text:style-name="P2989"/>
      <table:table table:style-name="Table2990">
        <table:table-columns>
          <table:table-column table:style-name="TableColumn2991"/>
        </table:table-columns>
        <table:table-row table:style-name="TableRow2992">
          <table:table-cell table:style-name="TableCell2993">
            <text:p text:style-name="P2994"><text:span text:style-name="T2995">1. Projekto tikslų pasiekimas<text:s/></text:span><text:span text:style-name="T2996">(Kokie tikslai ir kokiu lygiu buvo pasiekti. Jeigu tikslai nepasiekti arba pasiekti ne iki galo, nurodykite<text:s/></text:span><text:span text:style-name="T2997">priežastis).</text:span></text:p>
          </table:table-cell>
        </table:table-row>
        <table:table-row table:style-name="TableRow2998">
          <table:table-cell table:style-name="TableCell2999">
            <text:p text:style-name="P3000"/>
          </table:table-cell>
        </table:table-row>
      </table:table>
      <text:p text:style-name="Normal"/>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4">
            <text:p text:style-name="P3008"><text:span text:style-name="T3009">2. Projekto veiklų įgyvendinimas ir rezultatų pasiekimas<text:s/></text:span>(<text:span text:style-name="T3010">Kokios veiklos rūšys buvo įgyvendintos? Kokiu lygiu? Kokie rezultatai buvo pasiekti? Nurodykite veiklos vykdymo datas. Pridėkite dokumentus, įrodančius veiklų įgyvendinimą ir pasiektus rezultatus. Jeigu veikla neįgyvendinta arba įgyvendinta ne iki galo ir<text:s/></text:span><text:span text:style-name="T3011">ar rezultatas nepasiektas, nurodykite priežastis).<text:s/></text:span></text:p>
            <text:p text:style-name="P3012"/>
          </table:table-cell>
          <table:covered-table-cell/>
          <table:covered-table-cell/>
          <table:covered-table-cell/>
        </table:table-row>
        <table:table-row table:style-name="TableRow3013">
          <table:table-cell table:style-name="TableCell3014" table:number-columns-spanned="4">
            <text:p text:style-name="P3015"/>
          </table:table-cell>
          <table:covered-table-cell/>
          <table:covered-table-cell/>
          <table:covered-table-cell/>
        </table:table-row>
        <table:table-row table:style-name="TableRow3016">
          <table:table-cell table:style-name="TableCell3017">
            <text:p text:style-name="Normal">Projekto veikla</text:p>
          </table:table-cell>
          <table:table-cell table:style-name="TableCell3018">
            <text:p text:style-name="Normal">Projekto veiklos aprašymas</text:p>
          </table:table-cell>
          <table:table-cell table:style-name="TableCell3019">
            <text:p text:style-name="Normal">Planuotas rezultatas (kiekybinis)</text:p>
          </table:table-cell>
          <table:table-cell table:style-name="TableCell3020">
            <text:p text:style-name="Normal">Pasiektas rezultatas (kiekybinis)</text:p>
          </table:table-cell>
        </table:table-row>
        <table:table-row table:style-name="TableRow3021">
          <table:table-cell table:style-name="TableCell3022">
            <text:p text:style-name="Normal">1.</text:p>
          </table:table-cell>
          <table:table-cell table:style-name="TableCell3023">
            <text:p text:style-name="Normal"/>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2.<text:s/></text:p>
          </table:table-cell>
          <table:table-cell table:style-name="TableCell3028">
            <text:p text:style-name="Normal"/>
          </table:table-cell>
          <table:table-cell table:style-name="TableCell3029">
            <text:p text:style-name="Normal"/>
          </table:table-cell>
          <table:table-cell table:style-name="TableCell3030">
            <text:p text:style-name="Normal"/>
          </table:table-cell>
        </table:table-row>
        <table:table-row table:style-name="TableRow3031">
          <table:table-cell table:style-name="TableCell3032">
            <text:p text:style-name="Normal">3.</text:p>
          </table: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4">
            <text:p text:style-name="P3044"><text:span text:style-name="T3045">3. Projekto įgyvendinimo terminai</text:span><text:s/>(<text:span text:style-name="T3046">Ar projektas įgyvendintas<text:s/></text:span><text:span text:style-name="T3047">laikantis planuotų terminų? Jeigu ne, nurodykite nukrypimo nuo terminų priežastis).</text:span></text:p>
            <text:p text:style-name="P3048"/>
          </table:table-cell>
          <table:covered-table-cell/>
          <table:covered-table-cell/>
          <table:covered-table-cell/>
        </table:table-row>
        <table:table-row table:style-name="TableRow3049">
          <table:table-cell table:style-name="TableCell3050" table:number-columns-spanned="4">
            <text:p text:style-name="P3051"/>
            <text:p text:style-name="P3052"/>
          </table:table-cell>
          <table:covered-table-cell/>
          <table:covered-table-cell/>
          <table:covered-table-cell/>
        </table:table-row>
        <table:table-row table:style-name="TableRow3053">
          <table:table-cell table:style-name="TableCell3054">
            <text:p text:style-name="Normal">Projekto veikla</text:p>
          </table:table-cell>
          <table:table-cell table:style-name="TableCell3055">
            <text:p text:style-name="Normal">Planuota veiklos įgyvendinimo data</text:p>
          </table:table-cell>
          <table:table-cell table:style-name="TableCell3056">
            <text:p text:style-name="Normal">Faktinė veiklos įgyvendinimo data</text:p>
          </table:table-cell>
          <table:table-cell table:style-name="TableCell3057">
            <text:p text:style-name="Normal">Paaiškinimas, jeigu buvo nukrypta nuo projekto įgyvendinimo grafiko</text:p>
          </table:table-cell>
        </table:table-row>
        <table:table-row table:style-name="TableRow3058">
          <table:table-cell table:style-name="TableCell3059">
            <text:p text:style-name="Normal">1.</text:p>
          </table:table-cell>
          <table:table-cell table:style-name="TableCell3060">
            <text:p text:style-name="Normal"/>
          </table:table-cell>
          <table:table-cell table:style-name="TableCell3061">
            <text:p text:style-name="Normal"/>
          </table:table-cell>
          <table:table-cell table:style-name="TableCell3062">
            <text:p text:style-name="Normal"/>
          </table:table-cell>
        </table:table-row>
        <table:table-row table:style-name="TableRow3063">
          <table:table-cell table:style-name="TableCell3064">
            <text:p text:style-name="Normal">2.<text:s/></text:p>
          </table:table-cell>
          <table:table-cell table:style-name="TableCell3065">
            <text:p text:style-name="Normal"/>
          </table:table-cell>
          <table:table-cell table:style-name="TableCell3066">
            <text:p text:style-name="Normal"/>
          </table:table-cell>
          <table:table-cell table:style-name="TableCell3067">
            <text:p text:style-name="Normal"/>
          </table:table-cell>
        </table:table-row>
      </table:table>
      <text:p text:style-name="Normal"/>
      <text:p text:style-name="Normal"/>
      <table:table table:style-name="Table3068">
        <table:table-columns>
          <table:table-column table:style-name="TableColumn3069"/>
          <table:table-column table:style-name="TableColumn3070"/>
        </table:table-columns>
        <table:table-row table:style-name="TableRow3071">
          <table:table-cell table:style-name="TableCell3072" table:number-columns-spanned="2">
            <text:p text:style-name="P3073"><text:span text:style-name="T3074">4. Projekto poveikis<text:s/></text:span><text:span text:style-name="T3075">(Aprašykite projekto poveikį kiekybiniu ir kokybiniu aspektu pagal poveikio lygmenį).<text:s/></text:span></text:p>
          </table:table-cell>
          <table:covered-table-cell/>
        </table:table-row>
        <table:table-row table:style-name="TableRow3076">
          <table:table-cell table:style-name="TableCell3077">
            <text:p text:style-name="Normal">Pareiškėjui</text:p>
          </table:table-cell>
          <table:table-cell table:style-name="TableCell3078">
            <text:p text:style-name="P3079"/>
          </table:table-cell>
        </table:table-row>
        <table:table-row table:style-name="TableRow3080">
          <table:table-cell table:style-name="TableCell3081">
            <text:p text:style-name="Normal">Atstovaujamam sektoriui, investicijoms, konkurencingumui, MTTP, kvalifikuotų ilgalaikių darbo vietų kūrimui ir kt.</text:p>
          </table:table-cell>
          <table:table-cell table:style-name="TableCell3082">
            <text:p text:style-name="P3083"/>
          </table:table-cell>
        </table:table-row>
      </table:table>
      <text:p text:style-name="Normal"/>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Normal">_________________</text:p>
            <text:p text:style-name="Normal"><text:span text:style-name="T3090">(Vadovo pareigos)</text:span></text:p>
          </table:table-cell>
          <table:table-cell table:style-name="TableCell3091">
            <text:p text:style-name="Normal">_________________</text:p>
            <text:p text:style-name="Normal">(Parašas)</text:p>
          </table:table-cell>
          <table:table-cell table:style-name="TableCell3092">
            <text:p text:style-name="Normal">_________________</text:p>
            <text:p text:style-name="Normal">(Vardas ir pavardė)</text:p>
          </table:table-cell>
        </table:table-row>
      </table:table>
      <text:p text:style-name="Normal"/>
      <text:p text:style-name="P3093">A.V.</text:p>
      <text:p text:style-name="Normal"/>
      <text:p text:style-name="P3094">_________________</text:p>
      <text:p text:style-name="P3095">Valstybės pagalbos lėšų skyrimo tiesioginėms užsienio</text:p>
      <text:p text:style-name="P3096">investicijoms pritraukti pagal schemą<text:span text:style-name="T3097"><text:s/>„Invest LT+“</text:span></text:p>
      <text:p text:style-name="P3098">tvarkos aprašo<text:s/></text:p>
      <text:p text:style-name="P3099">7 priedas</text:p>
      <text:p text:style-name="P3100"/>
      <text:p text:style-name="P3101">(Pažymos formos pavyzdys)</text:p>
      <text:p text:style-name="P3102"/>
      <text:p text:style-name="P3103">ATLYGINIMŲ APSKAIČIAVIMO IR IŠMOKĖJIMO PAŽYMA</text:p>
      <text:p text:style-name="P3104">__________</text:p>
      <text:p text:style-name="P3105">(Data)</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Eil. Nr.<text:s/></text:p>
          </table:table-cell>
          <table:table-cell table:style-name="TableCell3124" table:number-rows-spanned="2">
            <text:p text:style-name="P3125">Darbuotojo vardas, pavardė</text:p>
          </table:table-cell>
          <table:table-cell table:style-name="TableCell3126" table:number-rows-spanned="2">
            <text:p text:style-name="P3127">Darbuotojo pareigos</text:p>
          </table:table-cell>
          <table:table-cell table:style-name="TableCell3128" table:number-columns-spanned="3">
            <text:p text:style-name="P3129">Projekto vykdymo metu dirbta mėnesių</text:p>
          </table:table-cell>
          <table:covered-table-cell/>
          <table:covered-table-cell/>
          <table:table-cell table:style-name="TableCell3130" table:number-columns-spanned="3">
            <text:p text:style-name="P3131">Mokėjimo pagrindas</text:p>
          </table:table-cell>
          <table:covered-table-cell/>
          <table:covered-table-cell/>
          <table:table-cell table:style-name="TableCell3132" table:number-columns-spanned="3">
            <text:p text:style-name="P3133">Apskaičiuotas<text:s/>atlyginimas *</text:p>
          </table:table-cell>
          <table:covered-table-cell/>
          <table:covered-table-cell/>
          <table:table-cell table:style-name="TableCell3134" table:number-rows-spanned="2">
            <text:p text:style-name="P3135">Atlyginimo išmokėjimo dokumento (žiniaraščio, išlaidų orderio ar mokėjimo nurodymo) data ir numeris pajamų mokesčio sumokėjimo nurodymo data ir numeris</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pradėjo dirbti projekte (data)<text:s/></text:p>
          </table:table-cell>
          <table:table-cell table:style-name="TableCell3142">
            <text:p text:style-name="P3143">baigė dirbti projekte (data)</text:p>
          </table:table-cell>
          <table:table-cell table:style-name="TableCell3144">
            <text:p text:style-name="P3145">iš viso dirbta, mėn.</text:p>
          </table:table-cell>
          <table:table-cell table:style-name="TableCell3146">
            <text:p text:style-name="P3147">vadovo įsakymo data ir Nr.</text:p>
          </table:table-cell>
          <table:table-cell table:style-name="TableCell3148">
            <text:p text:style-name="P3149">darbo laiko apskaitos žiniaraščio data ir Nr.</text:p>
          </table:table-cell>
          <table:table-cell table:style-name="TableCell3150">
            <text:p text:style-name="P3151">darbo užmokesčio priskaitymo žiniaraščio data ir Nr.</text:p>
          </table:table-cell>
          <table:table-cell table:style-name="TableCell3152">
            <text:p text:style-name="P3153">pareiginė alga (pagrindinis darbo užmokestis)</text:p>
          </table:table-cell>
          <table:table-cell table:style-name="TableCell3154">
            <text:p text:style-name="P3155">su darbo santykiais susijusios priemokos ir priedai</text:p>
          </table:table-cell>
          <table:table-cell table:style-name="TableCell3156">
            <text:p text:style-name="P3157">iš viso apskaičiuotas, mėn.<text:s/>atlyginimas (10+11)</text:p>
          </table:table-cell>
          <table:covered-table-cell>
            <text:p text:style-name="P3158"/>
          </table:covered-table-cell>
        </table:table-row>
        <table:table-row table:style-name="TableRow3159">
          <table:table-cell table:style-name="TableCell3160">
            <text:p text:style-name="P3161">1</text:p>
          </table:table-cell>
          <table:table-cell table:style-name="TableCell3162">
            <text:p text:style-name="P3163">2</text:p>
          </table:table-cell>
          <table:table-cell table:style-name="TableCell3164">
            <text:p text:style-name="P3165">3</text:p>
          </table:table-cell>
          <table:table-cell table:style-name="TableCell3166">
            <text:p text:style-name="P3167">4</text:p>
          </table:table-cell>
          <table:table-cell table:style-name="TableCell3168">
            <text:p text:style-name="P3169">5</text:p>
          </table:table-cell>
          <table:table-cell table:style-name="TableCell3170">
            <text:p text:style-name="P3171">6</text:p>
          </table:table-cell>
          <table:table-cell table:style-name="TableCell3172">
            <text:p text:style-name="P3173">7</text:p>
          </table:table-cell>
          <table:table-cell table:style-name="TableCell3174">
            <text:p text:style-name="P3175">8</text:p>
          </table:table-cell>
          <table:table-cell table:style-name="TableCell3176">
            <text:p text:style-name="P3177">9</text:p>
          </table:table-cell>
          <table:table-cell table:style-name="TableCell3178">
            <text:p text:style-name="P3179">10</text:p>
          </table:table-cell>
          <table:table-cell table:style-name="TableCell3180">
            <text:p text:style-name="P3181">11</text:p>
          </table:table-cell>
          <table:table-cell table:style-name="TableCell3182">
            <text:p text:style-name="P3183">12</text:p>
          </table:table-cell>
          <table:table-cell table:style-name="TableCell3184">
            <text:p text:style-name="P3185">13</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able:number-columns-spanned="2">
            <text:p text:style-name="P3298">IŠ VISO:</text:p>
          </table:table-cell>
          <table:covered-table-cell/>
          <table:table-cell table:style-name="TableCell3299">
            <text:p text:style-name="P3300">X</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cell table:style-name="TableCell3309">
            <text:p text:style-name="P3310">X</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Normal"><text:span text:style-name="T3325">Vidutinis darbo vietų skaičius per ataskaitinį laikotarpį :</text:span></text:p>
          </table:table-cell>
          <table:table-cell table:style-name="TableCell3326">
            <text:p text:style-name="P3327"/>
          </table:table-cell>
        </table:table-row>
      </table:table>
      <text:p text:style-name="P3328"/>
      <text:p text:style-name="P3329"><text:span text:style-name="T3330">*<text:s/></text:span>Darbovietėje, vykdančioje investicijų projektą,<text:s/>darbuotojui apskaičiuotas atlyginimas pagal darbo sutartį (pagrindinis darbo užmokestis ir su darbo santykiais susijusios išmokos).</text:p>
      <text:p text:style-name="P3331">Pastabos:</text:p>
      <text:p text:style-name="P3332">1. Atsiskaitant etapais, suvestinė pildoma didėjančia tvarka, atskirose eilutėse pateikiami kiekvieno mėnesio duomenys. Kiekvieno darbuotojo duomenys atskirose eilutėse susumuojami.</text:p>
      <text:p text:style-name="P3333">2. Darbuotojų atlyginimas negali viršyti jam nustatyto atlyginimo pagal darbo sutartį.</text:p>
      <text:p text:style-name="P3334">3. Sumos nurodomos tikslios (su centais).</text:p>
      <text:p text:style-name="Normal"/>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Normal">(Ūkio subjekto vadovas)</text:p>
          </table:table-cell>
          <table:table-cell table:style-name="TableCell3341">
            <text:p text:style-name="Normal">(Parašas)</text:p>
          </table:table-cell>
          <table:table-cell table:style-name="TableCell3342">
            <text:p text:style-name="Normal">(Vardas ir pavardė)</text:p>
          </table:table-cell>
        </table:table-row>
      </table:table>
      <text:p text:style-name="Normal"/>
      <text:p text:style-name="P3343">A.V.</text:p>
      <text:p text:style-name="Normal"/>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Normal">(Vyr. buhalteris)</text:p>
          </table:table-cell>
          <table:table-cell table:style-name="TableCell3350">
            <text:p text:style-name="Normal">(Parašas)</text:p>
          </table:table-cell>
          <table:table-cell table:style-name="TableCell3351">
            <text:p text:style-name="Normal">(Vardas ir pavardė)</text:p>
          </table:table-cell>
        </table:table-row>
      </table:table>
      <text:p text:style-name="Normal"/>
      <text:p text:style-name="P3352">_________________</text:p>
      <text:p text:style-name="P3353">PATVIRTINTA</text:p>
      <text:p text:style-name="P3354">Lietuvos Respublikos ūkio ministro</text:p>
      <text:p text:style-name="P3355">2010 m. sausio 11 d. įsakymu Nr. 4-8</text:p>
      <text:p text:style-name="P3356">(2010 m. gegužės 19 d. įsakymo Nr. 4-391 redakcija)</text:p>
      <text:p text:style-name="Normal"/>
      <text:p text:style-name="P3357"><text:span text:style-name="T3358">VALSTYBĖS PAGALBOS<text:s/></text:span><text:span text:style-name="T3359">LĖŠŲ SKYRIMO TIESIOGINĖMS UŽSIENIO INVESTICIJOMS PRITRAUKTI PAGAL</text:span><text:s/><text:span text:style-name="T3360">SCHEMĄ „INVEST LT+“ TVARKOS APRAŠO SCHEMA</text:span><text:s/></text:p>
      <text:p text:style-name="P3361"/>
      <text:p text:style-name="P3362"><text:span text:style-name="T3363"><draw:frame draw:style-name="a0" draw:name="Picture 2" text:anchor-type="as-char" svg:x="0in" svg:y="0in" svg:width="9.38542in" svg:height="5.55208in" style:rel-width="scale" style:rel-height="scale"><draw:image xlink:href="media/image1.jpeg" xlink:type="simple" xlink:show="embed" xlink:actuate="onLoad"/><svg:title/><svg:desc/></draw:frame></text:span></text:p>
      <text:p text:style-name="Normal"/>
      <text:p text:style-name="P3364"><text:span text:style-name="T3365"><draw:frame draw:style-name="a1" draw:name="Picture 3" text:anchor-type="as-char" svg:x="0in" svg:y="0in" svg:width="9.33333in" svg:height="5.94792in" style:rel-width="scale" style:rel-height="scale"><draw:image xlink:href="media/image2.jpeg" xlink:type="simple" xlink:show="embed" xlink:actuate="onLoad"/><svg:title/><svg:desc/></draw:frame></text:span></text:p>
      <text:p text:style-name="P3366">_________________</text:p>
      <text:p text:style-name="P3367">Priedo pakeitimai:</text:p>
      <text:p text:style-name="P3368"><text:span text:style-name="T3369">Nr.<text:s/></text:span><text:a xlink:href="https://www.e-tar.lt/portal/legalAct.html?documentId=TAR.0F42E9A40B83" office:target-frame-name="_top" xlink:show="replace"><text:span text:style-name="T3370">4-391</text:span></text:a><text:span text:style-name="T3371">,<text:s/></text:span><text:span text:style-name="T3372">2010-05-19, Žin., 2010, Nr. 59-2921 (2010-05-22), i. k. 1102020ISAK0004-391</text:span></text:p>
      <text:p text:style-name="Normal"/>
      <text:p text:style-name="P3373"/>
      <text:p text:style-name="P3374"/>
      <text:p text:style-name="P3375"><text:span text:style-name="T3376">Pakeitimai:</text:span></text:p>
      <text:p text:style-name="P3377"/>
      <text:p text:style-name="P3378"><text:span text:style-name="T3379">1.</text:span></text:p>
      <text:p text:style-name="P3380"><text:span text:style-name="T3381">Lietuvos Respublikos ūkio ministerija, Įsakymas</text:span></text:p>
      <text:p text:style-name="P3382"><text:span text:style-name="T3383">Nr.<text:s/></text:span><text:a xlink:href="https://www.e-tar.lt/portal/legalAct.html?documentId=TAR.46641FEDFF77" office:target-frame-name="_top" xlink:show="replace"><text:span text:style-name="T3384">4-8</text:span></text:a><text:span text:style-name="T3385">, 2010-01-11, Žin.,<text:s/></text:span><text:span text:style-name="T3386">2010, Nr. 8-373 (2010-01-21), i. k. 1102020ISAK000004-8</text:span></text:p>
      <text:p text:style-name="P3387"><text:span text:style-name="T3388">Dėl Lietuvos Respublikos ūkio ministro 2009 m. liepos 24 d. įsakymo Nr. 4-391 "Dėl Valstybės pagalbos lėšų tiesioginėms užsienio investicijoms pritraukti pagal schemą "Invest LT+" tvarkos aprašo patvi</text:span><text:span text:style-name="T3389">rtinimo" papildymo</text:span></text:p>
      <text:p text:style-name="P3390"/>
      <text:p text:style-name="P3391"><text:span text:style-name="T3392">2.</text:span></text:p>
      <text:p text:style-name="P3393"><text:span text:style-name="T3394">Lietuvos Respublikos ūkio ministerija, Įsakymas</text:span></text:p>
      <text:p text:style-name="P3395"><text:span text:style-name="T3396">Nr.<text:s/></text:span><text:a xlink:href="https://www.e-tar.lt/portal/legalAct.html?documentId=TAR.945639FD0C71" office:target-frame-name="_top" xlink:show="replace"><text:span text:style-name="T3397">4-129</text:span></text:a><text:span text:style-name="T3398">, 2010-02-17, Žin., 2010, Nr. 22-1052 (2010-02-23), i. k. 1102020ISAK0004-129</text:span></text:p>
      <text:p text:style-name="P3399"><text:span text:style-name="T3400">Dėl Lietuvos Res</text:span><text:span text:style-name="T3401">publikos ūkio ministro 2009 m. liepos 24 d. įsakymo Nr. 4-391 "Dėl Valstybės pagalbos lėšų skyrimo tiesioginėms užsienio investicijoms pritraukti pagal schemą "Invest LT+" tvarkos aprašo patvirtinimo" pakeitimo</text:span></text:p>
      <text:p text:style-name="P3402"/>
      <text:p text:style-name="P3403"><text:span text:style-name="T3404">3.</text:span></text:p>
      <text:p text:style-name="P3405"><text:span text:style-name="T3406">Lietuvos Respublikos ūkio ministerija, Įs</text:span><text:span text:style-name="T3407">akymas</text:span></text:p>
      <text:p text:style-name="P3408"><text:span text:style-name="T3409">Nr.<text:s/></text:span><text:a xlink:href="https://www.e-tar.lt/portal/legalAct.html?documentId=TAR.0F42E9A40B83" office:target-frame-name="_top" xlink:show="replace"><text:span text:style-name="T3410">4-391</text:span></text:a><text:span text:style-name="T3411">, 2010-05-19, Žin., 2010, Nr. 59-2921 (2010-05-22), i. k. 1102020ISAK0004-391</text:span></text:p>
      <text:p text:style-name="P3412"><text:span text:style-name="T3413">Dėl Lietuvos Respublikos ūkio ministro 2009 m. liepos 24 d. įsakymo Nr. 4-391 "D</text:span><text:span text:style-name="T3414">ėl Valstybės pagalbos lėšų tiesioginėms užsienio investicijoms pritraukti pagal schemą "Invest LT+" tvarkos aprašo patvirtinimo" pakeitimo</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1T10:17:00Z</meta:creation-date>
    <dc:date>2016-09-21T10:17:00Z</dc:date>
    <meta:template xlink:href="Normal" xlink:type="simple"/>
    <meta:editing-cycles>2</meta:editing-cycles>
    <meta:editing-duration>PT0S</meta:editing-duration>
    <meta:document-statistic meta:page-count="27" meta:paragraph-count="1196" meta:word-count="10886" meta:character-count="86116" meta:row-count="3821" meta:non-whitespace-character-count="76426"/>
  </office:meta>
</office:document-meta>
</file>