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361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61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361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3-01 iki 2017-12-11</text:span></text:p>
      <text:p text:style-name="P8"/>
      <text:p text:style-name="P9"><text:span text:style-name="T10">Nutarimas paskelbtas: Žin. 2003, Nr.<text:s/></text:span><text:a xlink:href="https://www.e-tar.lt/portal/legalAct.html?documentId=TAR.D075C3450CB1" office:target-frame-name="_top" xlink:show="replace"><text:span text:style-name="T11">87-3940</text:span></text:a><text:span text:style-name="T12">, i. k. 1031100NUTA00001149</text:span></text:p>
      <text:p text:style-name="P13"/>
      <text:p text:style-name="P14">Nauja redakcija nuo 2015-03-01:</text:p>
      <text:p text:style-name="Normal"><text:span text:style-name="T15">Nr.<text:s/></text:span><text:a xlink:href="https://www.e-tar.lt/portal/legalAct.html?documentId=02b869b0bdc311e4bde5b7a24f3fe3f3" office:target-frame-name="_top" xlink:show="replace"><text:span text:style-name="T16">198</text:span></text:a><text:span text:style-name="T17">, 2015-02-25, paskelbta TAR 2015-02-26, i. k. 2015-03009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ASMENS SVEIKATOS PRIEŽIŪROS PASLAUGŲ PATAISOS PAREIGŪNAMS IR VIDAUS TARNYBOS SISTEMOS PAREIGŪNAMS APMOKĖJIMO TVARKOS NUSTATYMO</text:p>
      <text:p text:style-name="P24"/>
      <text:p text:style-name="P25">2003 m. rugsėjo 9 d. Nr. 1149</text:p>
      <text:p text:style-name="P26">Vilnius</text:p>
      <text:p text:style-name="P27"/>
      <text:p text:style-name="P28"><text:span text:style-name="T29">Vadovaudamasi<text:s/></text:span><text:span text:style-name="T30">Tarnybos Kalėjimų departamente prie Lietuvos Respublikos teisingumo ministerijos statuto 47 straipsnio 1 dalimi ir<text:s/></text:span><text:span text:style-name="T31">Vidaus tarny</text:span><text:span text:style-name="T32">bos statuto 39 straipsnio 1 dalimi, Lietuvos Respublikos Vyriausybė</text:span><text:span text:style-name="T33"><text:s/>nutaria:</text:span></text:p>
      <text:p text:style-name="P34"><text:span text:style-name="T35">Nustatyti, kad asmens sveikatos priežiūros paslaugos pataisos pareigūnams ir vidaus tarnybos sistemos pareigūnams (toliau – pareigūnai) apmokamos Lietuvos Respublikos sveikatos<text:s/></text:span><text:span text:style-name="T36">sistemos įstatymo, Lietuvos Respublikos sveikatos draudimo įstatymo ir kitų teisės aktų nustatyta tvarka iš:</text:span></text:p>
      <text:p text:style-name="P37"><text:span text:style-name="T38">1</text:span><text:span text:style-name="T39">. Privalomojo sveikatos draudimo fondo – kaip ir kitiems apdraustiesiems privalomuoju sveikatos draudimu.</text:span></text:p>
      <text:p text:style-name="P40"><text:span text:style-name="T41">2</text:span><text:span text:style-name="T42">. Lietuvos Respublikos valstybė</text:span><text:span text:style-name="T43">s biudžeto ir savivaldybių biudžetų – kai pareigūnų – Lietuvos Respublikos gyventojų asmens sveikatos priežiūros paslaugos įtrauktos į sveikatinimo veiklos priemones, finansuojamas iš Lietuvos Respublikos valstybės biudžeto ir savivaldybių biudžetų.</text:span></text:p>
      <text:p text:style-name="P44"><text:span text:style-name="T45">3</text:span><text:span text:style-name="T46">.</text:span><text:span text:style-name="T47"><text:s/>Lietuvos Respublikos valstybės biudžeto – kai Lietuvos Respublikos valstybės biudžeto lėšos Lietuvos Respublikos teisingumo ministerijai ir Lietuvos Respublikos vidaus reikalų ministerijai skirtos pareigūnų sveikatos priežiūrai papildomai remti.</text:span><text:s/></text:p>
      <text:p text:style-name="P48"/>
      <text:p text:style-name="P49"/>
      <text:p text:style-name="P50"/>
      <text:p text:style-name="P51">MINISTRAS PIRMININKAS<text:tab/>ALGIRDAS BRAZAUSKAS</text:p>
      <text:p text:style-name="P52"/>
      <text:p text:style-name="P53"/>
      <text:p text:style-name="P54"/>
      <text:p text:style-name="P55">VIDAUS REIKALŲ MINISTRAS<text:tab/>VIRGILIJUS BULOVAS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TAR.BDA8C4B18433" office:target-frame-name="_top" xlink:show="replace"><text:span text:style-name="T67">1246</text:span></text:a><text:span text:style-name="T68">, 2006-12-11,<text:s/></text:span><text:span text:style-name="T69">Žin., 2006, Nr. 136-5177 (2006-12-14), i. k. 1061100NUTA00001246</text:span></text:p>
      <text:soft-page-break/>
      <text:p text:style-name="P70"><text:span text:style-name="T71">Dėl Lietuvos Respublikos Vyriausybės 2003 m. rugsėjo 9 d. nutarimo Nr. 1149 "Dėl asmens sveikatos priežiūros paslaugų vidaus tarnybos sistemos pareigūnams apmokėjimo tvarkos nustatymo" pakeit</text:span><text:span text:style-name="T72">imo</text:span></text:p>
      <text:p text:style-name="P73"/>
      <text:p text:style-name="P74"><text:span text:style-name="T75">2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02b869b0bdc311e4bde5b7a24f3fe3f3" office:target-frame-name="_top" xlink:show="replace"><text:span text:style-name="T80">198</text:span></text:a><text:span text:style-name="T81">, 2015-02-25, paskelbta TAR 2015-02-26, i. k. 2015-03009</text:span></text:p>
      <text:p text:style-name="P82"><text:span text:style-name="T83">Dėl Lietuvos Respublikos Vyriausybės 2003 m</text:span><text:span text:style-name="T84">. rugsėjo 9 d. nutarimo Nr. 1149 „Dėl asmens sveikatos priežiūros paslaugų vidaus tarnybos sistemos pareigūnams apmokėjimo tvarkos nustatymo“ pakeitimo  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2T09:37:00Z</meta:creation-date>
    <dc:date>2017-12-12T09:37:00Z</dc:date>
    <meta:template xlink:href="Normal.dotm" xlink:type="simple"/>
    <meta:editing-cycles>2</meta:editing-cycles>
    <meta:editing-duration>PT0S</meta:editing-duration>
    <meta:document-statistic meta:page-count="2" meta:paragraph-count="60" meta:word-count="406" meta:character-count="2644" meta:row-count="164" meta:non-whitespace-character-count="2298"/>
  </office:meta>
</office:document-meta>
</file>