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2-15 iki 2015-02-28</text:span></text:p>
      <text:p text:style-name="P8"/>
      <text:p text:style-name="P9"><text:span text:style-name="T10">Nutarimas paskelbtas: Žin. 2003, Nr.<text:s/></text:span><text:a xlink:href="https://www.e-tar.lt/portal/legalAct.html?documentId=TAR.D075C3450CB1" office:target-frame-name="_top" xlink:show="replace"><text:span text:style-name="T11">87-3940</text:span></text:a><text:span text:style-name="T12">, i. k. 1031100NUTA0000114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ASMENS SVEIKATOS PRIEŽIŪROS PASLAUGŲ VIDAUS TARNYBOS SISTEMOS PAREIGŪNAMS APMOKĖJIMO TVARKOS NUSTATYMO</text:p>
      <text:p text:style-name="P20"/>
      <text:p text:style-name="P21">2003 m. rugsėjo 9 d. Nr. 1149</text:p>
      <text:p text:style-name="P22">Vilnius</text:p>
      <text:p text:style-name="P23"/>
      <text:p text:style-name="P24"><text:span text:style-name="T25">Vadovaudamasi Vidaus ta</text:span><text:span text:style-name="T26">rnybos statuto (Žin., 2003, Nr.<text:s/></text:span><text:a xlink:href="https://www.e-tar.lt/portal/lt/legalAct/TAR.4FC026AC03AE" office:target-frame-name="_blank" xlink:show="new"><text:span text:style-name="Hyperlink">42-1927</text:span></text:a><text:span text:style-name="T27">;</text:span><text:span text:style-name="T28"><text:s/></text:span><text:span text:style-name="T29">2006, Nr.<text:s/></text:span><text:a xlink:href="https://www.e-tar.lt/portal/lt/legalAct/TAR.D49E484674BA" office:target-frame-name="_blank" xlink:show="new"><text:span text:style-name="Hyperlink">82-3255</text:span></text:a><text:span text:style-name="T30">) 39 straipsnio 1 dalimi, Li</text:span><text:span text:style-name="T31">etuvos Respublikos Vyriausybė<text:s/></text:span><text:span text:style-name="T32"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TAR.BDA8C4B18433" office:target-frame-name="_top" xlink:show="replace"><text:span text:style-name="T37">1246</text:span></text:a><text:span text:style-name="T38">, 2006-12-11, Žin., 2006, Nr. 136-5177 (2006-12-14), i. k. 1061100NUTA00001246</text:span></text:p>
      <text:p text:style-name="Normal"/>
      <text:p text:style-name="P39"><text:span text:style-name="T40">Nustatyti, kad asmens sveikatos priežiūros paslaugos vidaus tarnybos sistemos pareigūnams (toliau vadinama – pareigūnai) apmokamos Lietuvos Respublikos sveikatos sistemos įstatymo (Žin., 1994, Nr.<text:s/></text:span><text:a xlink:href="https://www.e-tar.lt/portal/lt/legalAct/TAR.E2B2957B9182" office:target-frame-name="_blank" xlink:show="new"><text:span text:style-name="T41">63-1231</text:span></text:a><text:span text:style-name="T42">; 1998, Nr.<text:s/></text:span><text:a xlink:href="https://www.e-tar.lt/portal/lt/legalAct/TAR.E964CE7A637A" office:target-frame-name="_blank" xlink:show="new"><text:span text:style-name="T43">112-3099</text:span></text:a><text:span text:style-name="T44">), Lietuvos Respublikos sveikatos draudimo įstatymo (Žin., 1996, Nr.<text:s/></text:span><text:a xlink:href="https://www.e-tar.lt/portal/lt/legalAct/TAR.94F6B680E8B8" office:target-frame-name="_blank" xlink:show="new"><text:span text:style-name="T45">55-1287</text:span></text:a><text:span text:style-name="T46">; 2002, Nr.<text:s/></text:span><text:a xlink:href="https://www.e-tar.lt/portal/lt/legalAct/TAR.8AC83320B76A" office:target-frame-name="_blank" xlink:show="new"><text:span text:style-name="T47">123-5512</text:span></text:a><text:span text:style-name="T48">) ir kitų teisės aktų nustatyta tvarka iš:</text:span></text:p>
      <text:p text:style-name="P49"><text:span text:style-name="T50">1</text:span><text:span text:style-name="T51">. Privalomojo sveikatos draudimo fondo – kaip ir kitiems apd</text:span><text:span text:style-name="T52">raustiesiems privalomuoju sveikatos draudimu.</text:span></text:p>
      <text:p text:style-name="P53"><text:span text:style-name="T54">2</text:span><text:span text:style-name="T55">. Lietuvos Respublikos valstybės biudžeto ir savivaldybių biudžetų – kai pareigūnų – Lietuvos gyventojų asmens sveikatos priežiūros paslaugos įtrauktos į sveikatinimo veiklos priemones, finansuojamas iš ši</text:span><text:span text:style-name="T56">ų šaltinių.</text:span></text:p>
      <text:p text:style-name="P57">Punkto pakeitimai:</text:p>
      <text:p text:style-name="P58"><text:span text:style-name="T59">Nr.<text:s/></text:span><text:a xlink:href="https://www.e-tar.lt/portal/legalAct.html?documentId=TAR.BDA8C4B18433" office:target-frame-name="_top" xlink:show="replace"><text:span text:style-name="T60">1246</text:span></text:a><text:span text:style-name="T61">, 2006-12-11, Žin., 2006, Nr. 136-5177 (2006-12-14), i. k. 1061100NUTA00001246</text:span></text:p>
      <text:p text:style-name="Normal"/>
      <text:p text:style-name="P62"><text:span text:style-name="T63">3</text:span><text:span text:style-name="T64">. Lietuvos Respublikos valstybės biudžeto – kai Li</text:span><text:span text:style-name="T65">etuvos Respublikos valstybės biudžeto lėšos Vidaus reikalų ministerijai skirtos pareigūnų sveikatos priežiūrai papildomai remti.</text:span><text:s/></text:p>
      <text:p text:style-name="P66">Punkto pakeitimai:</text:p>
      <text:p text:style-name="P67"><text:span text:style-name="T68">Nr.<text:s/></text:span><text:a xlink:href="https://www.e-tar.lt/portal/legalAct.html?documentId=TAR.BDA8C4B18433" office:target-frame-name="_top" xlink:show="replace"><text:span text:style-name="T69">1246</text:span></text:a><text:span text:style-name="T70">, 2006-12-11,<text:s/></text:span><text:span text:style-name="T71">Žin., 2006, Nr. 136-5177 (2006-12-14), i. k. 1061100NUTA00001246</text:span></text:p>
      <text:p text:style-name="Normal"/>
      <text:p text:style-name="P72"/>
      <text:p text:style-name="P73"/>
      <text:p text:style-name="P74"/>
      <text:p text:style-name="P75">MINISTRAS PIRMININKAS<text:tab/>ALGIRDAS BRAZAUSKAS</text:p>
      <text:p text:style-name="P76"/>
      <text:p text:style-name="P77"/>
      <text:p text:style-name="P78"/>
      <text:p text:style-name="P79">VIDAUS REIKALŲ MINISTRAS<text:tab/>VIRGILIJUS BULOVAS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BDA8C4B18433" office:target-frame-name="_top" xlink:show="replace"><text:span text:style-name="T91">1246</text:span></text:a><text:span text:style-name="T92">, 2006-12-11, Žin., 2006, Nr. 136-5177 (2006-12-14), i. k. 1061100NUTA00001246</text:span></text:p>
      <text:p text:style-name="P93"><text:span text:style-name="T94">Dėl Lietuvos Respublikos Vyriausybės 2003 m. rugsėjo 9 d. nutarimo Nr. 1149 "Dėl asmens sveik</text:span><text:span text:style-name="T95">atos priežiūros paslaugų vidaus tarnybos sistemos pareigūnams apmokėjimo tvarkos nustaty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2T09:37:00Z</meta:creation-date>
    <dc:date>2015-03-12T09:37:00Z</dc:date>
    <meta:template xlink:href="Normal" xlink:type="simple"/>
    <meta:editing-cycles>2</meta:editing-cycles>
    <meta:editing-duration>PT0S</meta:editing-duration>
    <meta:document-statistic meta:page-count="2" meta:paragraph-count="41" meta:word-count="378" meta:character-count="3002" meta:row-count="102" meta:non-whitespace-character-count="2665"/>
  </office:meta>
</office:document-meta>
</file>