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9-01-01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373fdf50038411e9a5eaf2cd290f1944" office:target-frame-name="_top" xlink:show="replace"><text:span text:style-name="T9">1300</text:span></text:a><text:span text:style-name="T10">, 2018-12-12, paskelbta TAR 2018-12-19, i. k. 2018-20844</text:span></text:p>
      <text:p text:style-name="P11"><text:span text:style-name="T12">Dėl Lietuvos</text:span><text:span text:style-name="T13"><text:s/>Respublikos vidaus tarnybos statuto įgyvendinimo</text:span></text:p>
      <text:p text:style-name="P14"/>
      <text:p text:style-name="P15"><text:span text:style-name="T16">Suvestinė redakcija nuo 2017-12-12 iki 2018-12-31</text:span></text:p>
      <text:p text:style-name="P17"/>
      <text:p text:style-name="P18"><text:span text:style-name="T19">Nutarimas paskelbtas: Žin. 2003, Nr.<text:s/></text:span><text:a xlink:href="https://www.e-tar.lt/portal/legalAct.html?documentId=TAR.D075C3450CB1" office:target-frame-name="_top" xlink:show="replace"><text:span text:style-name="T20">87-3940</text:span></text:a><text:span text:style-name="T21">, i. k. 1031100NUTA00001149</text:span></text:p>
      <text:p text:style-name="P22"/>
      <text:p text:style-name="P23">Nauja redakcija nuo 2017-12-12:</text:p>
      <text:p text:style-name="Normal"><text:span text:style-name="T24">Nr.<text:s/></text:span><text:a xlink:href="https://www.e-tar.lt/portal/legalAct.html?documentId=b05194e0de6111e7910a89ac20768b0f" office:target-frame-name="_top" xlink:show="replace"><text:span text:style-name="T25">1010</text:span></text:a><text:span text:style-name="T26">, 2017-12-06, paskelbta TAR 2017-12-11, i. k. 2017-19886</text:span></text:p>
      <text:p text:style-name="P27"/>
      <text:p text:style-name="P28"><text:span text:style-name="T29">LIETUVOS RESPUBLIKOS VYRIAUSYBĖ</text:span></text:p>
      <text:p text:style-name="P30"/>
      <text:p text:style-name="P31">NUTARIMAS</text:p>
      <text:p text:style-name="P32"><text:span text:style-name="T33">DĖL ASMENS<text:s/></text:span><text:span text:style-name="T34">SVEIKATOS PRIEŽIŪROS PASLAUGŲ VIDAUS TARNYBOS SISTEMOS PAREIGŪNAMS APMOKĖJIMO TVARKOS NUSTATYMO</text:span></text:p>
      <text:p text:style-name="P35"/>
      <text:p text:style-name="P36">2003 m. rugsėjo 9 d. Nr. 1149</text:p>
      <text:p text:style-name="P37">Vilnius</text:p>
      <text:p text:style-name="P38"/>
      <text:p text:style-name="P39"><text:span text:style-name="T40">Vadovaudamasi Lietuvos Respublikos vidaus tarnybos statuto 49 straipsnio 1 dalimi, Lietuvos Respublikos Vyriausybė <text:s/></text:span><text:span text:style-name="T41">nuta</text:span><text:span text:style-name="T42">ri</text:span><text:span text:style-name="T43">a:</text:span></text:p>
      <text:p text:style-name="P44"><text:span text:style-name="T45">Nustatyti, kad asmens sveikatos priežiūros paslaugos vidaus tarnybos sistemos pareigūnams (toliau – pareigūnai) apmokamos iš:</text:span></text:p>
      <text:p text:style-name="P46"><text:span text:style-name="T47">1</text:span><text:span text:style-name="T48">. Privalomojo sveikatos draudimo fondo – kaip ir kitiems apdraustiesiems privalomuoju sveikatos draudimu.</text:span></text:p>
      <text:p text:style-name="P49"><text:span text:style-name="T50">2</text:span><text:span text:style-name="T51">. Lietu</text:span><text:span text:style-name="T52">vos Respublikos valstybės biudžeto ir savivaldybių biudžetų – kai pareigūnų – Lietuvos Respublikos gyventojų asmens sveikatos priežiūros paslaugos įtrauktos į sveikatinimo veiklos priemones, finansuojamas iš Lietuvos Respublikos valstybės biudžeto ir saviv</text:span><text:span text:style-name="T53">aldybių biudžetų.</text:span></text:p>
      <text:p text:style-name="P54"><text:span text:style-name="T55">3</text:span><text:span text:style-name="T56">. Lietuvos Respublikos valstybės biudžeto – kai Lietuvos Respublikos valstybės biudžeto lėšos Lietuvos Respublikos vidaus reikalų ministerijai skirtos pareigūnų sveikatos priežiūrai papildomai remti.</text:span><text:s/></text:p>
      <text:p text:style-name="P57"/>
      <text:p text:style-name="P58"/>
      <text:p text:style-name="P59"/>
      <text:p text:style-name="P60">MINISTRAS PIRMININKAS<text:tab/>ALGIRDAS BRAZAUSKAS</text:p>
      <text:p text:style-name="P61"/>
      <text:p text:style-name="P62"/>
      <text:p text:style-name="P63"/>
      <text:p text:style-name="P64">VIDAUS REIKALŲ MINISTRAS<text:tab/>VIRGILIJUS BULOVA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soft-page-break/>
      <text:p text:style-name="P74"><text:span text:style-name="T75">Nr.<text:s/></text:span><text:a xlink:href="https://www.e-tar.lt/portal/legalAct.html?documentId=TAR.BDA8C4B18433" office:target-frame-name="_top" xlink:show="replace"><text:span text:style-name="T76">1246</text:span></text:a><text:span text:style-name="T77">, 2006-12-11, Žin., 2006, Nr.<text:s/></text:span><text:span text:style-name="T78">136-5177 (2006-12-14), i. k. 1061100NUTA00001246</text:span></text:p>
      <text:p text:style-name="P79"><text:span text:style-name="T80">Dėl Lietuvos Respublikos Vyriausybės 2003 m. rugsėjo 9 d. nutarimo Nr. 1149 "Dėl asmens sveikatos priežiūros paslaugų vidaus tarnybos sistemos pareigūnams apmokėjimo tvarkos nustatymo" pakeitimo</text:span></text:p>
      <text:p text:style-name="P81"/>
      <text:p text:style-name="P82"><text:span text:style-name="T83">2.</text:span></text:p>
      <text:p text:style-name="P84"><text:span text:style-name="T85">Lietuvos</text:span><text:span text:style-name="T86"><text:s/>Respublikos Vyriausybė, Nutarimas</text:span></text:p>
      <text:p text:style-name="P87"><text:span text:style-name="T88">Nr.<text:s/></text:span><text:a xlink:href="https://www.e-tar.lt/portal/legalAct.html?documentId=02b869b0bdc311e4bde5b7a24f3fe3f3" office:target-frame-name="_top" xlink:show="replace"><text:span text:style-name="T89">198</text:span></text:a><text:span text:style-name="T90">, 2015-02-25, paskelbta TAR 2015-02-26, i. k. 2015-03009</text:span></text:p>
      <text:p text:style-name="P91"><text:span text:style-name="T92">Dėl Lietuvos Respublikos Vyriausybės 2003 m. rugsėjo 9 d. n</text:span><text:span text:style-name="T93">utarimo Nr. 1149 „Dėl asmens sveikatos priežiūros paslaugų vidaus tarnybos sistemos pareigūnams apmokėjimo tvarkos nustatymo“ pakeitimo  </text:span></text:p>
      <text:p text:style-name="P94"/>
      <text:p text:style-name="P95"><text:span text:style-name="T96">3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b05194e0de6111e7910a89ac20768b0f" office:target-frame-name="_top" xlink:show="replace"><text:span text:style-name="T101">1010</text:span></text:a><text:span text:style-name="T102">, 2017-12-06, paskelbta TAR 2017-12-11, i. k. 2017-19886</text:span></text:p>
      <text:p text:style-name="P103"><text:span text:style-name="T104">Dėl Lietuvos Respublikos Vyriausybės 2003 m. rugsėjo 9 d. nutarimo Nr. 1149 „Dėl asmens sveikatos priežiūros paslaugų pataisos pareigūnams ir vidaus tarnybos sistem</text:span><text:span text:style-name="T105">os pareigūnams apmokėjimo tvarkos nustaty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21T06:43:00Z</meta:creation-date>
    <dc:date>2018-12-21T06:43:00Z</dc:date>
    <meta:template xlink:href="Normal.dotm" xlink:type="simple"/>
    <meta:editing-cycles>2</meta:editing-cycles>
    <meta:editing-duration>PT0S</meta:editing-duration>
    <meta:document-statistic meta:page-count="2" meta:paragraph-count="18" meta:word-count="387" meta:character-count="3097" meta:row-count="50" meta:non-whitespace-character-count="2728"/>
  </office:meta>
</office:document-meta>
</file>