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end"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7">Suvestinė redakcija nuo 2003-05-16 iki 2003-06-11</text:span></text:p>
      <text:p text:style-name="P8"/>
      <text:p text:style-name="P9"><text:span text:style-name="T10">Įsakymas paskelbtas: Žin. 2003, Nr.<text:s/></text:span><text:a xlink:href="https://www.e-tar.lt/portal/legalAct.html?documentId=TAR.D07A9D8B1261" office:target-frame-name="_top" xlink:show="replace"><text:span text:style-name="T11">43-1975</text:span></text:a><text:span text:style-name="T12">, i. k. 1032070ISAK00000259</text:span></text:p>
      <text:p text:style-name="P13"/>
      <text:p text:style-name="P14"/>
      <text:p text:style-name="P15">LIETUVOS RESPUBLIKOS ŠVIETIMO IR MOKSLO MINISTRAS</text:p>
      <text:p text:style-name="P16"/>
      <text:p text:style-name="P17">Į S A K Y M A S</text:p>
      <text:p text:style-name="P18">DĖL PRIĖMIMO MOKYTIS PAGAL PRADINIO, PAGRINDINIO IR VIDURINIO UGDYMO PROGRAMAS, KĖLIMO Į AUKŠTESNĘ KLASĘ IR PERĖJIMO PRIE AUKŠTESNIO LYGMENS UGDYMO PROGRAMOS TVARKOS PATVIRTINIMO</text:p>
      <text:p text:style-name="P19"/>
      <text:p text:style-name="P20">2003 m. vasario 25 d. Nr. 259</text:p>
      <text:p text:style-name="P21">Vilnius</text:p>
      <text:p text:style-name="P22"/>
      <text:p text:style-name="P23"><text:span text:style-name="T24">1</text:span><text:span text:style-name="T25">.<text:s/></text:span><text:span text:style-name="T26">Tvirtinu</text:span><text:span text:style-name="T27"><text:s/>Priėm</text:span><text:span text:style-name="T28">imo mokytis pagal pradinio, pagrindinio ir vidurinio ugdymo programas, kėlimo į aukštesnę klasę ir perėjimo prie aukštesnio lygmens ugdymo programos tvarką (pridedama).</text:span></text:p>
      <text:p text:style-name="P29"><text:span text:style-name="T30">2</text:span><text:span text:style-name="T31">.<text:s/></text:span><text:span text:style-name="T32">Laikau</text:span><text:span text:style-name="T33"><text:s/>netekusiais galios švietimo ir mokslo ministro 2002 m. sausio 21 d. įsaky</text:span><text:span text:style-name="T34">mą Nr. 67 „Dėl Tvarkos patvirtinimo“ (Žin., 2002, Nr.<text:s/></text:span><text:a xlink:href="https://www.e-tar.lt/portal/lt/legalAct/TAR.2D2BEF57CD64" office:target-frame-name="_blank" xlink:show="new"><text:span text:style-name="T35">9-338</text:span></text:a><text:span text:style-name="T36">) ir 2002 m. balandžio 9 d. įsakymą Nr. 551 „Dėl Lietuvos Respublikos švietimo ir mokslo ministro 2002 m. sausio</text:span><text:span text:style-name="T37"><text:s/>21 d. įsakymo Nr. 67 „Dėl Tvarkos patvirtinimo“ dalinio pakeitimo“ (Žin., 2002, Nr.<text:s/></text:span><text:a xlink:href="https://www.e-tar.lt/portal/lt/legalAct/TAR.E2FAD2362702" office:target-frame-name="_blank" xlink:show="new"><text:span text:style-name="T38">40-1505</text:span></text:a><text:span text:style-name="T39">).</text:span></text:p>
      <text:p text:style-name="P40"/>
      <text:p text:style-name="P41"/>
      <text:p text:style-name="P42"/>
      <text:p text:style-name="P43"><text:span text:style-name="T44">ŠVIETIMO IR MOKSLO MINISTRAS</text:span><text:span text:style-name="T45"><text:tab/>ALGIRDAS MONKEVIČIUS</text:span></text:p>
      <text:soft-page-break/>
      <text:p text:style-name="P46">PATVIRTINTA<text:s/></text:p>
      <text:p text:style-name="P52">Lietuvos Respublikos švietimo<text:s/></text:p>
      <text:p text:style-name="P53">ir mokslo ministro 2003 m.<text:s/></text:p>
      <text:p text:style-name="P54">vasario 25 d. įsakymu Nr. 259</text:p>
      <text:p text:style-name="P55"/>
      <text:p text:style-name="P56"><text:span text:style-name="T57">PRIĖMIMO MOKYTIS PAGAL<text:s/></text:span><text:span text:style-name="T58">PRADINIO, PAGRINDINIO IR VIDURINIO UGDYMO PROGRAMAS, KĖLIMO Į AUKŠTESNĘ KLASĘ IR PERĖJIMO PRIE AUKŠTESNIO LYGMENS UGDYMO PROGRAMOS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Tvarka reglamentuoja asmenų priėmimą mokytis pagal pradinio, pagrindinio ir vi</text:span><text:span text:style-name="T68">durinio ugdymo programas, moksleivių kėlimą į aukštesnę klasę ir perėjimą prie aukštesnio lygmens ugdymo programos.<text:s/></text:span></text:p>
      <text:p text:style-name="P69"><text:span text:style-name="T70">2</text:span><text:span text:style-name="T71">. Priėmimo mokytis pagal pradinio, pagrindinio ir vidurinio ugdymo programas ir perėjimo prie aukštesnio lygmens ugdymo programos<text:s/></text:span><text:span text:style-name="T72">Tvarkos nuostatomis vadovaujasi visos mokyklos, vykdančios pradinio ugdymo (kodas 101001001), suaugusiųjų pradinio ugdymo (kodas 105001001) (toliau – pradinio ugdymo programos), pagrindinio ugdymo (kodas 201001001), suaugusiųjų pagrindinio ugdymo (kodas 20</text:span><text:span text:style-name="T73">5001001) (toliau – pagrindinio ugdymo programos), vidurinio ugdymo (kodas 301001001)), suaugusiųjų vidurinio ugdymo (kodas 305001001), menų gimnazijos (kodas 303001001) (toliau – vidurinio ugdymo programos) programas.</text:span></text:p>
      <text:p text:style-name="P74"><text:span text:style-name="T75">3</text:span><text:span text:style-name="T76">. Šioje Tvarkoje:</text:span></text:p>
      <text:p text:style-name="P77"><text:span text:style-name="T78">3.1</text:span><text:span text:style-name="T79">. patenkin</text:span><text:span text:style-name="T80">amu įvertinimu laikomas 4-10 balų įvertinimas, „įskaityta“, „pp“- padarė pažangą, „atleista.“; nepatenkinamu – 1-3 balų įvertinimas, „neįskaityta“, „np“- nepadarė pažangos, „neatestuota“;</text:span></text:p>
      <text:p text:style-name="P81"><text:span text:style-name="T82">3.2</text:span><text:span text:style-name="T83">. neatestuotu moksleiviu laikomas moksleivis, neatsiskaitęs u</text:span><text:span text:style-name="T84">ž ugdymo plano privalomojo dalyko mokslo metų programą ar programos dalį (trimestro, pusmečio kursą);</text:span></text:p>
      <text:p text:style-name="P85"><text:span text:style-name="T86">3.3</text:span><text:span text:style-name="T87">. papildomu darbu laikomos užduotys, skiriamos bet kurios klasės moksleiviui pasibaigus mokslo metams ir suteikiančios jam galimybę gauti patenkina</text:span><text:span text:style-name="T88">mą mokomojo dalyko metinį įvertinimą.<text:s/></text:span></text:p>
      <text:p text:style-name="P89"/>
      <text:p text:style-name="P90"><text:span text:style-name="T91">II</text:span><text:span text:style-name="T92">.<text:s/></text:span><text:span text:style-name="T93">PRIĖMIMAS MOKYTIS PAGAL PRADINIO, PAGRINDINIO IR VIDURINIO UGDYMO PROGRAMAS</text:span></text:p>
      <text:p text:style-name="P94"/>
      <text:p text:style-name="P95"><text:span text:style-name="T96">4</text:span><text:span text:style-name="T97">. Asmuo, pageidaujantis mokytis pagal pradinio, pagrindinio ar vidurinio ugdymo programą, mokyklos direktoriui pateikia<text:s/></text:span><text:span text:style-name="T98">prašymą ir dokumentą apie mokymosi pasiekimus ar įgytą išsilavinimą. Prašymą už vaiką iki 14 metų pateikia vienas iš tėvų (globėjų), 14-16 metų vaikas – turintis tėvų (rūpintojų) raštišką sutikimą.</text:span></text:p>
      <text:p text:style-name="P99"><text:span text:style-name="T100">5</text:span><text:span text:style-name="T101">. Mokytis pagal pradinio ugdymo programas steigėjo nu</text:span><text:span text:style-name="T102">statyta tvarka priimamas vaikas nuo 6 metų ir suaugęs asmuo.</text:span></text:p>
      <text:p text:style-name="P103"><text:span text:style-name="T104">6</text:span><text:span text:style-name="T105">. Mokytis pagal pagrindinio ugdymo programas steigėjo nustatyta tvarka priimami vaikai ir suaugusieji, baigę pradinio ugdymo programą, pateikę mokyklos direktoriui pradinio išsilavinimo pažy</text:span><text:span text:style-name="T106">mėjimą.<text:s/></text:span></text:p>
      <text:p text:style-name="P107"><text:span text:style-name="T108">6.1</text:span><text:span text:style-name="T109">. Asmuo, turintis septynmečio mokslo pažymėjimą, priimamas į aštuntąją klasę; turintis aštuonmečio mokslo pažymėjimą – į devintąją klasę; turintis nepilno vidurinio mokslo pažymėjimą arba devynmečio mokslo pažymėjimą, pažymėjimą, išduotą 1993</text:span><text:span text:style-name="T110"><text:s/>ir 1994 metais arba pagrindinio išsilavinimo pažymėjimą, išduotą 1995–1999 metais – į dešimtąją klasę.<text:s/></text:span></text:p>
      <text:p text:style-name="P111"><text:span text:style-name="T112">7</text:span><text:span text:style-name="T113">. Mokytis pagal vidurinio ugdymo programą steigėjo nustatyta tvarka priimamas asmuo, pateikęs mokyklos direktoriui pagrindinio išsilavinimo pažy</text:span><text:span text:style-name="T114">mėjimą, patvirtinantį, kad jis baigė 6 metų pagrindinio ugdymo programą, arba mokymosi pasiekimų pažymėjimą apie 10 klasės baigimą.</text:span></text:p>
      <text:p text:style-name="P115"><text:span text:style-name="T116">7.1</text:span><text:span text:style-name="T117">. Atskiru atveju, asmuo, turintis pagrindinio išsilavinimo pažymėjimą, išduotą 1995–1999 metais, gali būti priimtas mok</text:span><text:span text:style-name="T118">ytis pagal vidurinio ugdymo programą, jeigu patikrinus jo žinias iš pagrindinių mokomųjų dalykų nustatyta, kad jo žinios atitinka pagrindinio išsilavinimo standartus.</text:span></text:p>
      <text:p text:style-name="P119"><text:span text:style-name="T120">8</text:span><text:span text:style-name="T121">. Moksleivis, nebaigęs pradinio, pagrindinio ar vidurinio ugdymo programos, į praš</text:span><text:span text:style-name="T122">yme nurodytą klasę tęsti mokslą priimamas pateikęs mokyklos direktoriui mokymosi pasiekimų pažymėjimą (pvz., iki 2002 metų – pažymėjimą iš moksleivio pažymių (pasiekimų) knygelės, nuo 2002 m. – kodas 2051, 2052, 2053 arba 2054) arba laisvos formos pažymą a</text:span><text:span text:style-name="T123">pie jo mokymosi pasiekimus ankstesnėje mokykloje.</text:span></text:p>
      <text:p text:style-name="P124"><text:span text:style-name="T125">9</text:span><text:span text:style-name="T126">. Užsienyje mokęsis moksleivis mokytis pagal pradinio, pagrindinio ar vidurinio ugdymo programą priimamas bendra tvarka, o neturintis mokymosi pasiekimų dokumento – mokyklai įvertinus jo mokymosi pasie</text:span><text:span text:style-name="T127">kimus.</text:span></text:p>
      <text:p text:style-name="P128"><text:span text:style-name="T129">10</text:span><text:span text:style-name="T130">. Asmens priėmimas mokytis pagal pradinio, pagrindinio ar vidurinio ugdymo programas įforminamas sutartimi. Sutartyje aptariami mokyklos ir asmens įsipareigojimai, jų nevykdymo pasekmės.</text:span></text:p>
      <text:p text:style-name="P131"><text:span text:style-name="T132">11</text:span><text:span text:style-name="T133">. Abu sutarties egzempliorius pasirašo mokyklos di</text:span><text:span text:style-name="T134">rektorius ir prašymo pateikėjas. Vienas sutarties egzempliorius įteikiamas prašymą pateikusiam asmeniui, sutarties kopija segama į asmens bylą.</text:span></text:p>
      <text:p text:style-name="P135"><text:span text:style-name="T136">11.1</text:span><text:span text:style-name="T137">. Už vaiką iki 14 metų sutartį pasirašo vienas iš tėvų (globėjų);</text:span></text:p>
      <text:p text:style-name="P138"><text:span text:style-name="T139">11.2</text:span><text:span text:style-name="T140">. 14–16 metų vaikas sutartį pasi</text:span><text:span text:style-name="T141">rašo tik turėdamas tėvų (rūpintojų) raštišką sutikimą.<text:s/></text:span></text:p>
      <text:p text:style-name="P142"><text:span text:style-name="T143">12</text:span><text:span text:style-name="T144">. Sudarius sutartį asmuo įtraukiamas į mokyklos abėcėlinę knygą, formuojama jo asmens byla.</text:span></text:p>
      <text:p text:style-name="P145"><text:span text:style-name="T146">13</text:span><text:span text:style-name="T147">. Moksleivio asmens byloje saugoma išsilavinimo pažymėjimo kopija. Originalas grąžinamas jo pa</text:span><text:span text:style-name="T148">teikėjui.<text:s/></text:span></text:p>
      <text:p text:style-name="P149"/>
      <text:p text:style-name="P150"><text:span text:style-name="T151">III</text:span><text:span text:style-name="T152">.<text:s/></text:span><text:span text:style-name="T153">TRIMESTRŲ, PUSMEČIŲ IR METINIAI ĮVERTINIMAI</text:span></text:p>
      <text:p text:style-name="P154"/>
      <text:p text:style-name="P155"><text:span text:style-name="T156">14</text:span><text:span text:style-name="T157">. Moksleiviui dalyko metinis įvertinimas išvedamas:<text:s/></text:span></text:p>
      <text:p text:style-name="P158"><text:span text:style-name="T159">14.1</text:span><text:span text:style-name="T160">. atestuotam – iš I, II, III trimestrų arba I ir II pusmečio įvertinimų;</text:span></text:p>
      <text:p text:style-name="P161"><text:span text:style-name="T162">14.2</text:span><text:span text:style-name="T163">. neatestuotam I trimestre – per II<text:s/></text:span><text:span text:style-name="T164">trimestrą savarankiškai atsiskaičius už I trimestro kursą – iš I, II, III trimestrų įvertinimų;</text:span></text:p>
      <text:p text:style-name="P165"><text:span text:style-name="T166">14.3</text:span><text:span text:style-name="T167">. neatestuotam II trimestre – per III trimestrą savarankiškai atsiskaičius už II trimestro kursą – iš I, II, III trimestrų įvertinimų;</text:span></text:p>
      <text:p text:style-name="P168"><text:span text:style-name="T169">14.4</text:span><text:span text:style-name="T170">. neatest</text:span><text:span text:style-name="T171">uotam III trimestre – savarankiškai atsiskaičius už III trimestro kursą – iš I, II, III trimestrų įvertinimų;<text:s/></text:span></text:p>
      <text:p text:style-name="P172"><text:span text:style-name="T173">14.5</text:span><text:span text:style-name="T174">. neatestuotam vieną pusmetį – savarankiškai atsiskaičius už to pusmečio kursą – iš I ir II pusmečio įvertinimų:</text:span></text:p>
      <text:p text:style-name="P175"><text:span text:style-name="T176">14.5.1</text:span><text:span text:style-name="T177">. turinčiam nepa</text:span><text:span text:style-name="T178">tenkinamą antrojo pusmečio mokomojo dalyko įvertinimą negali būti išvestas patenkinamas to dalyko metinis įvertinimas.</text:span></text:p>
      <text:p text:style-name="P179"><text:span text:style-name="T180">15</text:span><text:span text:style-name="T181">. Jei dalyko mokymosi pasiekimai pažymiais nevertinami, moksleiviui trimestrų, pusmečių ir metinių įvertinimų stulpeliuose įraš</text:span><text:span text:style-name="T182">oma taikytos vertinimo sistemos įvertinimai: „įskaityta“, „neįskaityta“, „pp“ arba „np“.</text:span></text:p>
      <text:p text:style-name="P183"><text:span text:style-name="T184">16</text:span><text:span text:style-name="T185">. Moksleiviui, atvykusiam iš mokyklos, kurioje jo mokymosi pasiekimai buvo suvedami pusmečiais, dalykų trimestrų ir metiniai įvertinimai išvedami gavus tos mokyk</text:span><text:span text:style-name="T186">los direktoriaus raštą apie šiam moksleiviui išvestus mokomųjų dalykų pažymius gruodžio 1 d. ir (ar) kovo 1 d. Jeigu ankstesnėje mokykloje vadovaujantis ugdymo planu dalyko trimestrų ar pusmečio įvertinimas yra įrašytas ne pažymiu, pusmečio ar metinis pažy</text:span><text:span text:style-name="T187">mys dešimtbalėje sistemoje išvedamas iš šioje mokykloje gautų pažymių, atsižvelgus į patenkinamą ar nepatenkinamą nepažyminį įvertinimą.<text:s/></text:span></text:p>
      <text:p text:style-name="P188"><text:span text:style-name="T189">16.1</text:span><text:span text:style-name="T190">. Moksleiviui, atvykusiam iš mokyklos, kurioje jo mokymosi pasiekimai buvo suvedami trimestrais, pusmečių ir met</text:span><text:span text:style-name="T191">iniai pažymiai išvedami, gavus tos mokyklos direktoriaus raštą apie šam moksleiviui išvestus dalykų pažymius baigiantis pusmečiui.<text:s/></text:span></text:p>
      <text:p text:style-name="P192"><text:span text:style-name="T193">17</text:span><text:span text:style-name="T194">. Moksleiviui, besimokančiam pagal vidurinio ugdymo programą, trečiojo trimestro ar antrojo pusmečio pabaigoje perėj</text:span><text:span text:style-name="T195">us prie dalyko aukštesnio kurso programos, trimestro, pusmečio ar metiniu įvertinimu laikomas įskaitos pažymys (įvertinimas).</text:span></text:p>
      <text:p text:style-name="P196"><text:span text:style-name="T197">18</text:span><text:span text:style-name="T198">. Moksleiviui, pagal gydytojo pažymą atleistam nuo kūno kultūros pamokų, trimestro (pusmečio) ar metinių pažymių stulpelyje<text:s/></text:span><text:span text:style-name="T199">rašoma „atl.“.</text:span></text:p>
      <text:p text:style-name="P200"/>
      <text:p text:style-name="P201"><text:span text:style-name="T202">IV</text:span><text:span text:style-name="T203">.<text:s/></text:span><text:span text:style-name="T204">KĖLIMAS Į AUKŠTESNĘ KLASĘ</text:span></text:p>
      <text:p text:style-name="P205"/>
      <text:p text:style-name="P206"><text:span text:style-name="T207">19</text:span><text:span text:style-name="T208">. Ugdymo programos baigiamosios klasės moksleivis, gaunantis įgyto išsilavinimo dokumentą (išsilavinimo pažymėjimą, brandos atestatą), į aukštesnę klasę nekeliamas, jis yra laikomas baigusiu ugdymo</text:span><text:span text:style-name="T209"><text:s/>programą, o negaunantis išsilavinimo dokumento – paliekamas kurso kartoti toje pačioje klasėje.</text:span></text:p>
      <text:p text:style-name="P210"><text:span text:style-name="T211">20</text:span><text:span text:style-name="T212">. Moksleivis, turintis visų ugdymo plano privalomųjų dalykų patenkinamus metinius įvertinimus, keliamas į aukštesnę klasę.</text:span></text:p>
      <text:p text:style-name="P213"><text:span text:style-name="T214">21</text:span><text:span text:style-name="T215">. Tėvų prašymu mokyklos<text:s/></text:span><text:span text:style-name="T216">direktoriaus nustatyta tvarka pirmajame pusmetyje patikrinus vaiko žinias, gebėjimus ir įgūdžius ir nustačius, kad:</text:span></text:p>
      <text:p text:style-name="P217"><text:span text:style-name="T218">21.1</text:span><text:span text:style-name="T219">. priešmokyklinės grupės ugdytinis yra pasiekęs reikalingą mokyklai brandumo lygmenį, jis priimamas į pirmą klasę;</text:span></text:p>
      <text:p text:style-name="P220"><text:span text:style-name="T221">21.2</text:span><text:span text:style-name="T222">. 1-3 klasė</text:span><text:span text:style-name="T223">s moksleivis jau yra įsisavinęs visą tos klasės kursą, jis keliamas į aukštesnę klasę nepasibaigus einamiesiems mokslo metams.</text:span></text:p>
      <text:p text:style-name="P224"><text:span text:style-name="T225">22</text:span><text:span text:style-name="T226">. Moksleivio, turinčio kai kurių ugdymo plano privalomųjų dalykų nepatenkinamus metinius arba papildomų darbų įvertinimus</text:span><text:span text:style-name="T227">, kėlimą į aukštesnę klasę svarsto pedagogų taryba.<text:s/></text:span></text:p>
      <text:p text:style-name="P228"><text:span text:style-name="T229">23</text:span><text:span text:style-name="T230">. Pedagogų taryba:</text:span></text:p>
      <text:p text:style-name="P231"><text:span text:style-name="T232">23.1</text:span><text:span text:style-name="T233">. išanalizavusi moksleivio atsilikimo moksle priežastis, įvertinusi mokytojų ir klasės auklėtojo darbą su juo per mokslo metus, skiria papildomus darbus, nustato jų trukmę,</text:span><text:span text:style-name="T234"><text:s/>atsiskaitymo ir pakartotinio svarstymo dėl kėlimo į aukštesnę klasę datą;</text:span></text:p>
      <text:p text:style-name="P235">Punkto pakeitimai:</text:p>
      <text:p text:style-name="P236"><text:span text:style-name="T237">Nr.<text:s/></text:span><text:a xlink:href="https://www.e-tar.lt/portal/legalAct.html?documentId=TAR.846B4FD2D3F5" office:target-frame-name="_top" xlink:show="replace"><text:span text:style-name="T238">ĮSAK-632</text:span></text:a><text:span text:style-name="T239">, 2003-05-12, Žin., 2003, Nr. 48-2143 (2003-05-15), i. k. 1032070ISA</text:span><text:span text:style-name="T240">KĮSAK-632</text:span></text:p>
      <text:p text:style-name="Normal"/>
      <text:p text:style-name="P241"><text:span text:style-name="T242">23.2</text:span><text:span text:style-name="T243">. atsižvelgusi į tėvų (išskyrus suaugusiųjų mokyklas) pateiktą pageidavimą (raštu) bei klasės auklėtojo siūlymą priima nutarimą, siūlantį direktoriui moksleivį kelti į aukštesnę klasę arba palikti kurso kartoti;</text:span></text:p>
      <text:p text:style-name="P244"><text:span text:style-name="T245">23.3</text:span><text:span text:style-name="T246">. leidžia 11-osio</text:span><text:span text:style-name="T247">s (3-iosios gimnazijos) klasės moksleiviams įsiskolinimą iš ugdymo plano privalomojo dalyko, kurio kursas baigiamas 11-ojoje (3-iojoje gimnazijos) klasėje, likviduoti per mokymosi 12-ojoje (4-ojoje gimnazijos) klasėje laikotarpį, bet ne vėliau kaip iki bra</text:span><text:span text:style-name="T248">ndos egzaminų pakartotinės sesijos;</text:span></text:p>
      <text:p text:style-name="P249"><text:span text:style-name="T250">23.4</text:span><text:span text:style-name="T251">. išsiskyrus pedagogų ir tėvų nuomonėms, priima nutarimą pavesti mokyklos direktoriui išklausyti direktoriaus pavaduotojo ugdymui informaciją apie dalyko mokytojo ir klasės auklėtojo darbą ir priimti galutinį sprendimą.<text:s/></text:span></text:p>
      <text:p text:style-name="P252"><text:span text:style-name="T253">24</text:span><text:span text:style-name="T254">. Mažakomplektės pradinės m</text:span><text:span text:style-name="T255">okyklos moksleiviui papildomus darbus skiria mokytojas.</text:span></text:p>
      <text:p text:style-name="P256"><text:span text:style-name="T257">25</text:span><text:span text:style-name="T258">. Užsienyje mokęsis moksleivis į aukštesnę klasę keliamas bendra tvarka, mokyklai įvertinus jo mokymosi pasiekimus.</text:span></text:p>
      <text:p text:style-name="P259"><text:span text:style-name="T260">26</text:span><text:span text:style-name="T261">. Moksleivis į aukštesnę klasę keliamas (paliekamas kurso kartoti):</text:span></text:p>
      <text:p text:style-name="P262"><text:span text:style-name="T263">26.1</text:span><text:span text:style-name="T264">. mokyklos, kurioje jis nuolat mokosi, direktoriaus (mažakomplektės pradinės mokyklos vedėjo) įsakymu;</text:span></text:p>
      <text:p text:style-name="P265"><text:span text:style-name="T266">26.2</text:span><text:span text:style-name="T267">. ilgalaikio gydymo įstaigoje besimokantis moksleivis – tos įstaigos mokyklos direktoriaus įsakymu.<text:s/></text:span></text:p>
      <text:p text:style-name="P268"><text:span text:style-name="T269">27</text:span><text:span text:style-name="T270">. Įsakyme dėl moksleivių kėlimo į<text:s/></text:span><text:span text:style-name="T271">aukštesnę klasę įrašomas į aukštesnę klasę keliamų moksleivių skaičius pagal klasės dienyną (pvz., 22, 24, 30 ir pan.), moksleivių, kuriems skirti papildomi darbai (nurodant dalykus), paliekamų kursą kartoti moksleivių vardai ir pavardės, nurodant pagrindą</text:span><text:span text:style-name="T272"><text:s/>„Pedagogų tarybos IE m. IE d. posėdžio protokolas NrIE“.</text:span></text:p>
      <text:p text:style-name="P273"><text:span text:style-name="T274">28</text:span><text:span text:style-name="T275">. Su direktoriaus įsakymu apie moksleivių kėlimą į aukštesnę klasę, papildomų darbų skyrimą ar palikimą kurso kartoti mokyklos nustatyta tvarka klasės auklėtojas per 3 dienas supažindina moksl</text:span><text:span text:style-name="T276">eivio tėvus (globėjus, rūpintojus).</text:span></text:p>
      <text:p text:style-name="P277"><text:span text:style-name="T278">29</text:span><text:span text:style-name="T279">. Mokykla negali nusistatyti ir taikyti kitų kėlimo į aukštesnę klasę taisyklių.</text:span></text:p>
      <text:p text:style-name="P280"/>
      <text:p text:style-name="P281"><text:span text:style-name="T282">V</text:span><text:span text:style-name="T283">.<text:s/></text:span><text:span text:style-name="T284">DALYKO PROGRAMOS KARTOJIMAS</text:span></text:p>
      <text:p text:style-name="P285"/>
      <text:p text:style-name="P286"><text:span text:style-name="T287">30</text:span><text:span text:style-name="T288">. Pradinio ugdymo programos baigiamosios klasės moksleivis, po papildomo darbo turintis<text:s/></text:span><text:span text:style-name="T289">mokomojo dalyko nepatenkinamą metinį įvertinimą, paliekamas kurso kartoti toje pačioje klasėje.</text:span></text:p>
      <text:p text:style-name="P290"><text:span text:style-name="T291">31</text:span><text:span text:style-name="T292">. Pagrindinio ugdymo programos baigiamosios klasės moksleivis po papildomo darbo, turintis nepatenkinamą metinį įvertinimą, paliekamas kurso kartoti toje<text:s/></text:span><text:span text:style-name="T293">pačioje klasėje. Nenorintis antramečiauti gali pasirinktoje mokykloje savarankiškai mokytis moduliniu būdu ir likviduoti įsiskolinimus.<text:s/></text:span></text:p>
      <text:p text:style-name="P294">Punkto pakeitimai:</text:p>
      <text:p text:style-name="P295"><text:span text:style-name="T296">Nr.<text:s/></text:span><text:a xlink:href="https://www.e-tar.lt/portal/legalAct.html?documentId=TAR.846B4FD2D3F5" office:target-frame-name="_top" xlink:show="replace"><text:span text:style-name="T297">ĮSAK-632</text:span></text:a><text:span text:style-name="T298">, 2003</text:span><text:span text:style-name="T299">-05-12, Žin., 2003, Nr. 48-2143 (2003-05-15), i. k. 1032070ISAKĮSAK-632</text:span></text:p>
      <text:p text:style-name="Normal"/>
      <text:p text:style-name="P300"><text:span text:style-name="T301">32</text:span><text:span text:style-name="T302">. Abiturientas, dėl objektyvių priežasčių einamaisiais mokslo metais nutraukęs mokymąsi, kitais mokslo metais gali kartoti išeitą kursą arba tęsti nutrauktą mokymąsi. Mokomųjų d</text:span><text:span text:style-name="T303">alykų įsiskolinimus jis, savarankiškai mokydamasis, gali likviduoti pasirinktoje vidurinio ugdymo programą vykdančioje mokykloje.<text:s/></text:span></text:p>
      <text:p text:style-name="P304"><text:span text:style-name="T305">33</text:span><text:span text:style-name="T306">. Sutrikusio intelekto moksleivis gali būti paliekamas toje pačioje klasėje tik tuo atveju, jei mokyklos specialiojo ug</text:span><text:span text:style-name="T307">dymo komisija rekomenduoja ir tėvai (globėjai) to pageidauja.</text:span></text:p>
      <text:p text:style-name="P308"/>
      <text:p text:style-name="P309"><text:span text:style-name="T310">VI</text:span><text:span text:style-name="T311">.<text:s/></text:span><text:span text:style-name="T312">PERĖJIMAS PRIE AUKŠTESNIO LYGMENS UGDYMO PROGRAMOS</text:span></text:p>
      <text:p text:style-name="P313"/>
      <text:p text:style-name="P314"><text:span text:style-name="T315">34</text:span><text:span text:style-name="T316">. Pradinio ugdymo programos baigiamosios klasės moksleivis (išskyrus tą, kuris mokėsi pagal adaptuotą arba specialiąją progra</text:span><text:span text:style-name="T317">mą), turintis visų ugdymo plano privalomųjų dalykų patenkinamus metinius įvertinimus, laikomas baigusiu pradinio ugdymo programą, įgijusiu pradinį išsilavinimą ir teisę mokytis pagal pagrindinio ugdymo programą.</text:span></text:p>
      <text:p text:style-name="P318"><text:span text:style-name="T319">35</text:span><text:span text:style-name="T320">. Pagrindinio ugdymo programos baigiam</text:span><text:span text:style-name="T321">osios klasės moksleivis (išskyrus tą, kuris mokėsi pagal adaptuotą arba specialiąją programą), turintis visų ugdymo plano privalomųjų dalykų patenkinamus metinius įvertinimus, laikomas baigusiu pagrindinio ugdymo programą, įgijusiu pagrindinį išsilavinimą<text:s/></text:span><text:span text:style-name="T322">ir teisę tęsti mokymąsi pagal vidurinio ugdymo programą.</text:span></text:p>
      <text:p text:style-name="P323"><text:span text:style-name="T324">36</text:span><text:span text:style-name="T325">. Moksleiviams, tęsiantiems mokymąsi toje pačioje pagrindinėje ar vidurinėje mokykloje, papildomos sutartys dėl priėmimo mokytis pagal aukštesnio lygmens ugdymo programą nesudaromos.</text:span></text:p>
      <text:p text:style-name="P326"><text:span text:style-name="T327">37</text:span><text:span text:style-name="T328">. Mo</text:span><text:span text:style-name="T329">ksleivių pradinio, pagrindinio ir vidurinio ugdymo programų baigimas įforminamas direktoriaus įsakymu, kuriame pažymima, kokią ugdymo programą moksleivis baigė, koks išsilavinimo pažymėjimas ar mokymosi pasiekimų pažymėjimas jam išduotas.</text:span></text:p>
      <text:p text:style-name="P330"/>
      <text:p text:style-name="P331"><text:span text:style-name="T332">VII</text:span><text:span text:style-name="T333">.<text:s/></text:span><text:span text:style-name="T334">KLASIŲ DIENYNŲ PILDYMAS</text:span></text:p>
      <text:p text:style-name="P335"/>
      <text:p text:style-name="P336"><text:span text:style-name="T337">38</text:span><text:span text:style-name="T338">. Moksleivių trimestrų, pusmečių ir metiniai įvertinimai klasių dienynuose surašomi vadovaujantis klasių dienynų paaiškinimais. Neatestuoto I, II ar III trimestre (vieną pusmetį) ir atsiskaičiusio už dalyko kursą mokslo metų pabaigoje moksleivio įskaitos į</text:span><text:span text:style-name="T339">vertinimas įrašomas stulpelyje už metinių įvertinimų stulpelio ir nurodomas trimestras (pusmetis). Metinis įvertinimas išvedamas iš trimestrų (pusmečio) ir įskaitos įvertinimų.<text:s/></text:span></text:p>
      <text:p text:style-name="P340"><text:span text:style-name="T341">38.1</text:span><text:span text:style-name="T342">. Tvarkos 21 punkte nurodyto 1-3 klasės moksleivio žinių, gebėjimų ir įg</text:span><text:span text:style-name="T343">ūdžių patikrinimo įvertinimas laikomas tos klasės mokomojo dalyko metiniu įvertinimu. Perkelto į aukštesnę klasę moksleivio mokymosi apskaita pradedama tvarkyti nuo priėmimo į šią klasę dienos.<text:s/></text:span></text:p>
      <text:p text:style-name="P344">Punkto pakeitimai:</text:p>
      <text:p text:style-name="P345"><text:span text:style-name="T346">Nr.<text:s/></text:span><text:a xlink:href="https://www.e-tar.lt/portal/legalAct.html?documentId=TAR.846B4FD2D3F5" office:target-frame-name="_top" xlink:show="replace"><text:span text:style-name="T347">ĮSAK-632</text:span></text:a><text:span text:style-name="T348">, 2003-05-12, Žin., 2003, Nr. 48-2143 (2003-05-15), i. k. 1032070ISAKĮSAK-632</text:span></text:p>
      <text:p text:style-name="Normal"/>
      <text:p text:style-name="P349"><text:span text:style-name="T350">39</text:span><text:span text:style-name="T351">. Moksleivio papildomo darbo apskaita klasės dienyne fiksuojama taip pat, kaip ir pamokinio darbo apskaita. Papildomo</text:span><text:span text:style-name="T352"><text:s/>darbo įvertinimui skiriamas atskiras stulpelis, kurio viršuje nurodoma „Papild. darbas“, stulpelio apačioje – data ir mokytojo pavardė. Tuo atveju, jei moksleivis savarankiškai pasirengė ir nurodytą dieną atsiskaitė už papildomą darbą, darbo su juo apskai</text:span><text:span text:style-name="T353">ta netvarkoma, o lapo dešinėje pusėje, daromas įrašas „Moksleivis rengėsi savarankiškai“. Papildomo darbo įvertinimas įskaitomas kaip metinis įvertinimas.<text:s/></text:span></text:p>
      <text:p text:style-name="P354"><text:span text:style-name="T355">40</text:span><text:span text:style-name="T356">. Moksleivio, sugrįžusio iš sanatorijos ar gydymo įstaigos, atvykusio tęsti mokslo iš kitos mo</text:span><text:span text:style-name="T357">kyklos, joje gauti įvertinimai į klasės dienyną neperkeliami. Dalykų mokytojai trimestrinius ar metinius įvertinimus išveda iš šioje mokykloje bei sanatorijoje, ilgalaikio gydymo įstaigos ar kitoje mokykloje gautų įvertinimų, nurodytų gautoje pažymoje. Paž</text:span><text:span text:style-name="T358">yma laikoma moksleivio asmens byloje.</text:span></text:p>
      <text:p text:style-name="P359"><text:span text:style-name="T360">41</text:span><text:span text:style-name="T361">. Moksleivį perkėlus į aukštesnę klasę (palikus kartoti kurso) klasės auklėtojas užpildo klasės dienyno „Mokinių mokymosi apskaitos suvestinę“, jos paskutinėje skiltyje nurodo direktoriaus įsakymo, kuriuo nuspręs</text:span><text:span text:style-name="T362">ta moksleivį kelti (palikti kurso kartoti) į aukštesnę klasę, išduoti pažymėjimą, datą ir numerį, dėl baigiamosios klasės moksleivio – nurodo direktoriaus įsakymo, kuriuo nuspręsta moksleiviui išduoti išsilavinimo pažymėjimą arba brandos atestatą, datą ir<text:s/></text:span><text:span text:style-name="T363">numerį.<text:s/></text:span></text:p>
      <text:p text:style-name="P364"><text:span text:style-name="T365">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švietimo ir mokslo ministerija, Įsakymas</text:span></text:p>
      <text:p text:style-name="P375"><text:span text:style-name="T376">Nr.<text:s/></text:span><text:a xlink:href="https://www.e-tar.lt/portal/legalAct.html?documentId=TAR.846B4FD2D3F5" office:target-frame-name="_top" xlink:show="replace"><text:span text:style-name="T377">ĮSAK-632</text:span></text:a><text:span text:style-name="T378">, 2003-05-12, Žin., 2003, Nr. 48-2143 (2003-05-15), i.</text:span><text:span text:style-name="T379"><text:s/>k. 1032070ISAKĮSAK-632</text:span></text:p>
      <text:p text:style-name="P380"><text:span text:style-name="T381">Dėl švietimo ir mokslo ministro 2003 m. vasario 25 d. įsakymo Nr. 259 "Dėl Priėmimo mokytis pagal pradinio, pagrindinio ir vidurinio ugdymo programas, kėlimo į aukštesnę klasę ir perėjimo prie aukštesnio lygmens ugdymo programos tva</text:span><text:span text:style-name="T382">rkos patvirtinimo" (žin., 2003, Nr. 43-1975)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3:13:00Z</meta:creation-date>
    <dc:date>2018-06-07T13:13:00Z</dc:date>
    <meta:template xlink:href="Normal.dotm" xlink:type="simple"/>
    <meta:editing-cycles>2</meta:editing-cycles>
    <meta:editing-duration>PT0S</meta:editing-duration>
    <meta:document-statistic meta:page-count="6" meta:paragraph-count="122" meta:word-count="2151" meta:character-count="17000" meta:row-count="440" meta:non-whitespace-character-count="14971"/>
  </office:meta>
</office:document-meta>
</file>