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style:font-weight-complex="bold" fo:text-transform="uppercase" fo:color="#000000"/>
    </style:style>
    <style:style style:name="P36" style:parent-style-name="Normal" style:family="paragraph">
      <style:paragraph-properties fo:text-align="center"/>
      <style:text-properties fo:font-weight="bold" style:font-weight-asian="bold" style:font-weight-complex="bold" fo:text-transform="uppercase" fo:color="#000000"/>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center"/>
      <style:text-properties fo:font-weight="bold" style:font-weight-asian="bold" style:font-weight-complex="bold" fo:text-transform="uppercase" fo:color="#000000" fo:letter-spacing="0.0416in"/>
    </style:style>
    <style:style style:name="P39" style:parent-style-name="Normal" style:family="paragraph">
      <style:paragraph-properties fo:text-align="center"/>
      <style:text-properties fo:font-weight="bold" style:font-weight-asian="bold" style:font-weight-complex="bold" fo:text-transform="uppercase" fo:color="#000000"/>
    </style:style>
    <style:style style:name="P40" style:parent-style-name="Normal" style:family="paragraph">
      <style:paragraph-properties fo:text-align="center"/>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center"/>
      <style:text-properties fo:color="#000000" style:font-size-complex="4pt"/>
    </style:style>
    <style:style style:name="P45" style:parent-style-name="Normal" style:family="paragraph">
      <style:paragraph-properties fo:text-align="justify"/>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7in" style:page-number="1">
        <style:tab-stops>
          <style:tab-stop style:type="right" style:position="6.6937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4923in"/>
      <style:text-properties fo:color="#000000" style:font-size-complex="4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10">Įsakymas netenka galios 2005-04-10:</text:span></text:p>
      <text:p text:style-name="P11"><text:span text:style-name="T12">Lietuvos Respublikos švietimo ir mokslo ministerija, Įsakymas</text:span></text:p>
      <text:p text:style-name="P13"><text:span text:style-name="T14">Nr.<text:s/></text:span><text:a xlink:href="https://www.e-tar.lt/portal/legalAct.html?documentId=TAR.310753DF1036" office:target-frame-name="_top" xlink:show="replace"><text:span text:style-name="T15">ISAK-556</text:span></text:a><text:span text:style-name="T16">, 2005-04-05, Žin., 2005, Nr. 46-1526 (2005-04-09); Žin., 2012,</text:span><text:span text:style-name="T17"><text:s/>Nr. 54-2684 (2012-05-10), i. k. 1052070ISAKISAK-556</text:span></text:p>
      <text:p text:style-name="P18"><text:span text:style-name="T19">Dėl Nuosekliojo mokymosi pagal bendrojo ugdymo programas tvarkos aprašo patvirtinimo</text:span></text:p>
      <text:p text:style-name="P20"/>
      <text:p text:style-name="P21"><text:span text:style-name="T22">Suvestinė redakcija nuo 2004-02-04 iki 2005-04-09</text:span></text:p>
      <text:p text:style-name="P23"/>
      <text:p text:style-name="P24"><text:span text:style-name="T25">Įsakymas paskelbtas: Žin. 2003, Nr.<text:s/></text:span><text:a xlink:href="https://www.e-tar.lt/portal/legalAct.html?documentId=TAR.D07A9D8B1261" office:target-frame-name="_top" xlink:show="replace"><text:span text:style-name="T26">43-1975</text:span></text:a><text:span text:style-name="T27">, i. k. 1032070ISAK00000259</text:span></text:p>
      <text:p text:style-name="P28"/>
      <text:p text:style-name="P29">Nauja redakcija nuo 2004-02-04:</text:p>
      <text:p text:style-name="Normal"><text:span text:style-name="T30">Nr.<text:s/></text:span><text:a xlink:href="https://www.e-tar.lt/portal/legalAct.html?documentId=TAR.BE128DCA8A8A" office:target-frame-name="_top" xlink:show="replace"><text:span text:style-name="T31">ISAK-1879</text:span></text:a><text:span text:style-name="T32">, 2003-12-24, Žin. 2004, Nr. 18-557 (2004</text:span><text:span text:style-name="T33">-02-03) ; Žin. 2004, Nr. 19-0 (2004-02-05), i. k. 1032070ISAKSAK-1879</text:span></text:p>
      <text:p text:style-name="P34"/>
      <text:p text:style-name="P35">LIETUVOS RESPUBLIKOS ŠVIETIMO IR MOKSLO<text:s/></text:p>
      <text:p text:style-name="P36">MINISTRAS</text:p>
      <text:p text:style-name="P37"/>
      <text:p text:style-name="P38">ĮSAKYMAS</text:p>
      <text:p text:style-name="P39">DĖL NUOSEKLIOJO MOKYMOSI PAGAL PRADINIO, PAGRINDINIO IR VIDURINIO UGDYMO PROGRAMAS TVARKOS PATVIRTINIMO</text:p>
      <text:p text:style-name="P40"/>
      <text:p text:style-name="P41"><text:span text:style-name="T42">2003 m. vasario 25<text:s/></text:span><text:span text:style-name="T43">d. Nr. 259</text:span></text:p>
      <text:p text:style-name="P44">Vilnius</text:p>
      <text:p text:style-name="P45"/>
      <text:p text:style-name="P46"><text:span text:style-name="T47">Tvirtinu</text:span><text:span text:style-name="T48"><text:s/>Nuosekliojo mokymosi pagal pradinio, pagrindinio ir vidurinio ugdymo programas tvarką (pridedama).<text:s/></text:span></text:p>
      <text:p text:style-name="P49"/>
      <text:p text:style-name="P50"/>
      <text:p text:style-name="P51"/>
      <text:p text:style-name="P52"><text:span text:style-name="T53">ŠVIETIMO IR MOKSLO MINISTRAS</text:span><text:span text:style-name="T54"><text:tab/>ALGIRDAS MONKEVIČIUS</text:span></text:p>
      <text:p text:style-name="Normal"/>
      <text:soft-page-break/>
      <text:p text:style-name="P55">PATVIRTINTA</text:p>
      <text:p text:style-name="P64">Lietuvos Respublikos švietimo ir mokslo<text:s/></text:p>
      <text:p text:style-name="P65">ministro<text:s/></text:p>
      <text:p text:style-name="P66">2003 m. gruodžio 24 d. įsakymu Nr. ISAK-</text:p>
      <text:p text:style-name="P67">1879</text:p>
      <text:p text:style-name="P68"/>
      <text:p text:style-name="P69"><text:span text:style-name="T70">NUOSEKLIOJO MOKYMOSI PAGAL PRADINIO, PAGRINDINIO IR VIDURINIO UGDYMO PROGRAMAS TVARK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 Tvarka reglamentuoja asmenų priėmimą mokytis pagal pradinio, pagrindinio ir vidurinio ugdymo programas, mokinių kėlimą į aukštesnę klasę, perėjimą prie aukštesnio lygmens ugdymo</text:span><text:span text:style-name="T80"><text:s/></text:span><text:span text:style-name="T81">programos, ugdymo programos kartojimą ir jos b</text:span><text:span text:style-name="T82">aigimą.</text:span></text:p>
      <text:p text:style-name="P83"><text:span text:style-name="T84">2</text:span><text:span text:style-name="T85">. Tvarkos nuostatomis vadovaujasi visos mokyklos, vykdančios pradinio, pagrindinio ir vidurinio ugdymo programas.</text:span></text:p>
      <text:p text:style-name="P86"><text:span text:style-name="T87">3</text:span><text:span text:style-name="T88">. Šioje Tvarkoje:</text:span></text:p>
      <text:p text:style-name="P89"><text:span text:style-name="T90">3.1</text:span><text:span text:style-name="T91">. patenkinamu įvertinimu laikomas 4–10 balų įvertinimas, „įskaityta“, „pp“– padarė pažangą, „atleista</text:span><text:span text:style-name="T92">“; nepatenkinamu – 1–3 balų įvertinimas, „neįskaityta“, „np“– nepadarė pažangos, „neatestuota“;</text:span></text:p>
      <text:p text:style-name="P93"><text:span text:style-name="T94">3.2</text:span><text:span text:style-name="T95">. papildomu darbu laikomos užduotys, skiriamos bet kurios klasės mokiniui išvedus nepatenkinamą dalyko metinį įvertinimą, suteikiančios jam galimybę gaut</text:span><text:span text:style-name="T96">i patenkinamą dalyko metinį įvertinimą;</text:span></text:p>
      <text:p text:style-name="P97"><text:span text:style-name="T98">3.3</text:span><text:span text:style-name="T99">. neatestuotu mokiniu laikomas mokinys, kurio dalyko mokėjimas per trimestrą ar pusmetį yra neįvertintas.</text:span></text:p>
      <text:p text:style-name="P100"/>
      <text:p text:style-name="P101"><text:span text:style-name="T102">II</text:span><text:span text:style-name="T103">.<text:s/></text:span><text:span text:style-name="T104">PRIĖMIMAS MOKYTIS PAGAL PRADINIO, PAGRINDINIO IR VIDURINIO UGDYMO PROGRAMAS</text:span></text:p>
      <text:p text:style-name="P105"/>
      <text:p text:style-name="P106"><text:span text:style-name="T107">4</text:span><text:span text:style-name="T108">. Mokyti</text:span><text:span text:style-name="T109">s pagal pradinio ugdymo programą steigėjo nustatyta tvarka priimamas vaikas, kuriam tais kalendoriniais metais sueina 7 metai (atskiru atveju – jaunesnis, jeigu jis yra pakankamai šiai programai subrendęs) ir suaugęs asmuo.</text:span></text:p>
      <text:p text:style-name="P110"><text:span text:style-name="T111">5</text:span><text:span text:style-name="T112">. Asmuo, pageidaujantis mok</text:span><text:span text:style-name="T113">ytis pagal pradinio ugdymo programą, mokyklos direktoriui pateikia prašymą; pageidaujantis mokytis pagal pagrindinio ar vidurinio ugdymo programą – prašymą ir dokumentą apie mokymosi pasiekimus ar įgytą išsilavinimą.</text:span></text:p>
      <text:p text:style-name="P114"><text:span text:style-name="T115">5.1</text:span><text:span text:style-name="T116">. Prašymą už vaiką iki 14 metų pat</text:span><text:span text:style-name="T117">eikia vienas iš tėvų (globėjų), 14–16 metų vaikas – turintis vieno iš tėvų (rūpintojų) raštišką sutikimą.</text:span></text:p>
      <text:p text:style-name="P118"><text:span text:style-name="T119">6</text:span><text:span text:style-name="T120">. Mokytis pagal pagrindinio ugdymo programą steigėjo nustatyta tvarka priimami vaikai ir suaugusieji, pateikę mokyklos direktoriui pradinio išs</text:span><text:span text:style-name="T121">ilavinimo pažymėjimą.</text:span></text:p>
      <text:p text:style-name="P122"><text:span text:style-name="T123">6.1</text:span><text:span text:style-name="T124">. Asmuo, baigęs adaptuotą pradinio ugdymo programą ir pateikęs mokyklos direktoriui pažymą apie adaptuotos pradinio ugdymo programos baigimą, priimamas mokytis pagal adaptuotą pagrindinio ugdymo programą.</text:span></text:p>
      <text:p text:style-name="P125"><text:span text:style-name="T126">7</text:span><text:span text:style-name="T127">. Mokytis pagal<text:s/></text:span><text:span text:style-name="T128">vidurinio ugdymo programą steigėjo nustatyta tvarka priimamas asmuo, pateikęs mokyklos direktoriui pagrindinio išsilavinimo pažymėjimą.</text:span></text:p>
      <text:p text:style-name="P129"><text:span text:style-name="T130">7.1</text:span><text:span text:style-name="T131">. Asmuo, turintis septynmečio mokslo pažymėjimą, aštuonmečio mokslo pažymėjimą, nepilno vidurinio mokslo pažymėjimą</text:span><text:span text:style-name="T132">, devynmečio mokslo pažymėjimą, pažymėjimą, išduotą 1993 ir 1994 metais, arba pagrindinio išsilavinimo pažymėjimą, išduotą 1995–1999 metais, išlaikęs pagrindinio ugdymo programos dalykų – gimtosios, valstybinės lietuvių kalbos ir matematikos – mokymosi pas</text:span><text:span text:style-name="T133">iekimų patikrinimą, gali būti priimamas mokytis pagal suaugusiųjų vidurinio ugdymo programą.</text:span></text:p>
      <text:p text:style-name="P134"><text:span text:style-name="T135">7.1.1</text:span><text:span text:style-name="T136">. Asmeniui, neišlaikiusiam gimtosios kalbos ar valstybinės kalbos, ar matematikos patikrinimo, parengiama pagrindinio išsilavinimo standartus atitinkanti iš</text:span><text:span text:style-name="T137">lyginamoji to dalyko<text:s/></text:span><text:soft-page-break/><text:span text:style-name="T138">programa, jam suteikiama galimybė pasirinkti savarankiško mokymosi formą bei laiką, per kurį ją sugebės įsisavinti. Įvykdęs programą, asmuo kitais metais turi teisę pakartotinai dalyvauti to dalyko mokymosi pasiekimų patikrinime.</text:span></text:p>
      <text:p text:style-name="P139"><text:span text:style-name="T140">7.1</text:span><text:span text:style-name="T141">.2</text:span><text:span text:style-name="T142">. Vadovaujantis Mokymosi pasiekimų įteisinimo tvarka asmeniui, išlaikiusiam pasiekimų patikrinimus, išduodamas pagrindinio išsilavinimo pažymėjimas.</text:span></text:p>
      <text:p text:style-name="P143"><text:span text:style-name="T144">8</text:span><text:span text:style-name="T145">. Asmuo, baigęs adaptuotą pagrindinio ugdymo programą ir pateikęs mokyklos direktoriui mokymos</text:span><text:span text:style-name="T146">i pasiekimų pažymėjimą apie adaptuotos pagrindinio ugdymo programos baigimą, priimamas mokytis pagal adaptuotą vidurinio ugdymo programą.</text:span></text:p>
      <text:p text:style-name="P147"><text:span text:style-name="T148">9</text:span><text:span text:style-name="T149">. Mokinys, nebaigęs pradinio, pagrindinio ar vidurinio ugdymo programos, tęsti mokslą priimamas pateikęs mokyklos</text:span><text:span text:style-name="T150"><text:s/>direktoriui mokymosi pasiekimų pažymėjimą arba pažymą apie jo mokymosi pasiekimus ankstesnėje mokykloje.</text:span></text:p>
      <text:p text:style-name="P151"><text:span text:style-name="T152">10</text:span><text:span text:style-name="T153">. Vyresni kaip 18 metų asmenys, iškritę iš nuosekliojo švietimo sistemos ir apsisprendę tęsti nutrauktą mokymąsi, priimami į suaugusiųjų bendroj</text:span><text:span text:style-name="T154">o lavinimo mokyklas, dieninių bendrojo lavinimo mokyklų suaugusiųjų klases, suaugusiųjų mokymo centrus.</text:span></text:p>
      <text:p text:style-name="P155"><text:span text:style-name="T156">11</text:span><text:span text:style-name="T157">. Užsienyje mokęsis mokinys mokytis pagal pradinio, pagrindinio ar vidurinio ugdymo programą priimamas bendra tvarka, o neturintis mokymosi pasiek</text:span><text:span text:style-name="T158">imų dokumento – mokyklai įvertinus jo mokymosi pasiekimus.</text:span></text:p>
      <text:p text:style-name="P159"><text:span text:style-name="T160">12</text:span><text:span text:style-name="T161">. Asmens priėmimas mokytis pagal pradinio, pagrindinio ar vidurinio ugdymo programas įforminamas mokymo sutartimi. Mokymo sutartyje aptariami mokyklos ir asmens įsipareigojimai, jų nevykdymo<text:s/></text:span><text:span text:style-name="T162">pasekmės.</text:span></text:p>
      <text:p text:style-name="P163"><text:span text:style-name="T164">12.1</text:span><text:span text:style-name="T165">. Abu sutarties egzempliorius pasirašo mokyklos direktorius ir prašymo pateikėjas. Vienas sutarties egzempliorius įteikiamas prašymą pateikusiam asmeniui, sutarties kopija segama į asmens bylą.</text:span></text:p>
      <text:p text:style-name="P166"><text:span text:style-name="T167">12.2</text:span><text:span text:style-name="T168">. Už vaiką iki 14 metų sutartį pasiraš</text:span><text:span text:style-name="T169">o vienas iš tėvų (globėjų).</text:span></text:p>
      <text:p text:style-name="P170"><text:span text:style-name="T171">12.3</text:span><text:span text:style-name="T172">. 14–16 metų vaikas sutartį pasirašo tik turėdamas vieno iš tėvų (rūpintojų) raštišką sutikimą.</text:span></text:p>
      <text:p text:style-name="P173"><text:span text:style-name="T174">12.4</text:span><text:span text:style-name="T175">. Mokymo sutartis registruojama Mokymo sutarčių registracijos knygoje.</text:span></text:p>
      <text:p text:style-name="P176"><text:span text:style-name="T177">13</text:span><text:span text:style-name="T178">. Sudarius mokymo sutartį asmuo įtrau</text:span><text:span text:style-name="T179">kiamas į mokyklos abėcėlinę knygą, formuojama jo asmens byla.</text:span></text:p>
      <text:p text:style-name="P180"><text:span text:style-name="T181">13.1</text:span><text:span text:style-name="T182">. Mokinio asmens byloje saugoma išsilavinimo</text:span><text:span text:style-name="T183"><text:s/></text:span><text:span text:style-name="T184">pažymėjimo kopija. Originalas grąžinamas jo</text:span><text:span text:style-name="T185"><text:s/></text:span><text:span text:style-name="T186">pateikėjui.</text:span></text:p>
      <text:p text:style-name="P187"><text:span text:style-name="T188">13.2</text:span><text:span text:style-name="T189">. Mokiniui išvykus iš mokyklos, jo asmens byla lieka mokykloje. Gavus mokyklos,</text:span><text:span text:style-name="T190"><text:s/>kurioje mokinys tęsia mokslą, prašymą, mokyklai išsiunčiamos prašomų dokumentų kopijos arba pateikiama Dokumentų rengimo ir įforminimo taisyklių (Žin., 2001, Nr.<text:s/></text:span><text:a xlink:href="https://www.e-tar.lt/portal/lt/legalAct/TAR.AD0866736814" office:target-frame-name="_blank" xlink:show="new"><text:span text:style-name="T191">30-1009</text:span></text:a><text:span text:style-name="T192">)</text:span><text:span text:style-name="T193"><text:s/>13 priede nustatyto pavyzdžio pažyma apie mokymosi rezultatus.</text:span></text:p>
      <text:p text:style-name="P194"><text:span text:style-name="T195">14</text:span><text:span text:style-name="T196">. Mokinių paskirstymas į klases (srautus) įforminamas direktoriaus įsakymu(-ais).</text:span></text:p>
      <text:p text:style-name="P197"/>
      <text:p text:style-name="P198"><text:span text:style-name="T199">III</text:span><text:span text:style-name="T200">.<text:s/></text:span><text:span text:style-name="T201">TRIMESTRŲ, PUSMEČIŲ IR METINIAI ĮVERTINIMAI</text:span></text:p>
      <text:p text:style-name="P202"/>
      <text:p text:style-name="P203"><text:span text:style-name="T204">15</text:span><text:span text:style-name="T205">. Mokiniui, kurio mokslo metai<text:s/></text:span><text:span text:style-name="T206">skirstomi trimestrais, dalyko metinis įvertinimas išvedamas iš I, II, III trimestrų įvertinimų:</text:span></text:p>
      <text:p text:style-name="P207"><text:span text:style-name="T208">15.1</text:span><text:span text:style-name="T209">. neatestuotam I trimestre – per II trimestrą savarankiškai atsiskaičius už I trimestro kursą;</text:span></text:p>
      <text:p text:style-name="P210"><text:span text:style-name="T211">15.2</text:span><text:span text:style-name="T212">. neatestuotam II trimestre – per III trimestrą sav</text:span><text:span text:style-name="T213">arankiškai atsiskaičius už II trimestro kursą;<text:s/></text:span></text:p>
      <text:p text:style-name="P214"><text:span text:style-name="T215">15.3</text:span><text:span text:style-name="T216">. neatestuotam III trimestre – savarankiškai atsiskaičius už III trimestro kursą.</text:span></text:p>
      <text:p text:style-name="P217"><text:span text:style-name="T218">16</text:span><text:span text:style-name="T219">. Mokiniui, kurio mokslo metai skirstomi pusmečiais, dalyko metinis įvertinimas išvedamas iš I ir II pusmečio<text:s/></text:span><text:span text:style-name="T220">įvertinimų:</text:span></text:p>
      <text:p text:style-name="P221"><text:span text:style-name="T222">16.1</text:span><text:span text:style-name="T223">. neatestuotam vieną pusmetį – savarankiškai atsiskaičius už to pusmečio kursą;</text:span></text:p>
      <text:p text:style-name="P224"><text:span text:style-name="T225">16</text:span><text:span text:style-name="T226">.2. mokiniui, turinčiam dalyko nepatenkinamą antrojo pusmečio įvertinimą, negali būti išvedamas patenkinamas to dalyko metinis įvertinimas.</text:span></text:p>
      <text:p text:style-name="P227"><text:span text:style-name="T228">17</text:span><text:span text:style-name="T229">. Je</text:span><text:span text:style-name="T230">i dalyko mokymosi pasiekimai pažymiais nevertinami, mokiniui trimestrų, pusmečių ir metinių įvertinimų stulpeliuose įrašoma taikytos vertinimo sistemos įvertinimai: „įskaityta“, „neįskaityta“, „pp“ arba „np“.</text:span></text:p>
      <text:p text:style-name="P231"><text:span text:style-name="T232">18</text:span><text:span text:style-name="T233">. Mokiniui, atvykusiam iš mokyklos, kurio</text:span><text:span text:style-name="T234">je jo mokymosi pasiekimai buvo suvedami pusmečiais, dalykų trimestrų ir metiniai įvertinimai išvedami gavus tos mokyklos direktoriaus raštą apie šiam mokiniui išvestus dalykų pažymius gruodžio 1 d. ir (ar) kovo 1 d. Jeigu ankstesnėje mokykloje vadovaujanti</text:span><text:span text:style-name="T235">s ugdymo planu dalyko trimestrų ar pusmečio įvertinimas yra įrašytas ne pažymiu, pusmečio ar metinis pažymys pagal dešimtbalę sistemą išvedamas iš šioje mokykloje gautų pažymių, atsižvelgus į patenkinamą ar nepatenkinamą nepažyminį įvertinimą.</text:span></text:p>
      <text:p text:style-name="P236"><text:span text:style-name="T237">18.1</text:span><text:span text:style-name="T238">. Moki</text:span><text:span text:style-name="T239">niui, atvykusiam iš mokyklos, kurioje jo mokymosi pasiekimai buvo suvedami trimestrais, pusmečių ir metiniai pažymiai išvedami, gavus tos mokyklos direktoriaus raštą apie šiam mokiniui išvestus dalykų pažymius baigiantis pusmečiui.</text:span></text:p>
      <text:p text:style-name="P240"><text:span text:style-name="T241">19</text:span><text:span text:style-name="T242">. Mokiniui, kuri</text:span><text:span text:style-name="T243">s mokosi pagal vidurinio ugdymo programą, antrojo pusmečio pabaigoje perėjus prie dalyko aukštesnio kurso programos, pusmečio ar metiniu įvertinimu laikomas įskaitos pažymys (įvertinimas).</text:span></text:p>
      <text:p text:style-name="P244"><text:span text:style-name="T245">20</text:span><text:span text:style-name="T246">. Mokiniui, pagal gydytojo pažymą atleistam nuo kūno kultūros</text:span><text:span text:style-name="T247"><text:s/>pamokų, trimestro (pusmečio) ar metinių pažymių stulpelyje rašoma „atl.“.</text:span></text:p>
      <text:p text:style-name="P248"/>
      <text:p text:style-name="P249"><text:span text:style-name="T250">IV</text:span><text:span text:style-name="T251">.<text:s/></text:span><text:span text:style-name="T252">KĖLIMAS Į AUKŠTESNĘ KLASĘ. UGDYMO PROGRAMOS BAIGIMAS</text:span></text:p>
      <text:p text:style-name="P253"/>
      <text:p text:style-name="P254"><text:span text:style-name="T255">21</text:span><text:span text:style-name="T256">. Mokinys, turintis visų ugdymo plano dalykų patenkinamus metinius įvertinimus, keliamas į aukštesnę klasę.</text:span></text:p>
      <text:p text:style-name="P257"><text:span text:style-name="T258">22</text:span><text:span text:style-name="T259">. Vieno iš tėvų (globėjų) prašymu mokyklos direktoriaus nustatyta tvarka pirmajame pusmetyje patikrinus vaiko žinias, gebėjimus ir įgūdžius ir nustačius, kad:</text:span></text:p>
      <text:p text:style-name="P260"><text:span text:style-name="T261">22.1</text:span><text:span text:style-name="T262">. priešmokyklinės grupės ugdytinis yra pasiekęs reikalingą mokyklai brandumo lygmenį, j</text:span><text:span text:style-name="T263">is priimamas į pirmąją klasę;</text:span></text:p>
      <text:p text:style-name="P264"><text:span text:style-name="T265">22.2</text:span><text:span text:style-name="T266">. 1–3 klasės mokinys jau yra išėjęs visą tos klasės kursą, jis keliamas į aukštesnę klasę nepasibaigus einamiesiems mokslo metams.</text:span></text:p>
      <text:p text:style-name="P267"><text:span text:style-name="T268">23</text:span><text:span text:style-name="T269">. Mokinio, turinčio kai kurių ugdymo plano dalykų nepatenkinamus metinius arba<text:s/></text:span><text:span text:style-name="T270">papildomų darbų įvertinimus, kėlimą į aukštesnę klasę, ugdymo programos baigimą svarsto mokytojų taryba.</text:span></text:p>
      <text:p text:style-name="P271"><text:span text:style-name="T272">24</text:span><text:span text:style-name="T273">. Mokytojų taryba:</text:span></text:p>
      <text:p text:style-name="P274"><text:span text:style-name="T275">24.1</text:span><text:span text:style-name="T276">. išnagrinėjusi mokinio atsilikimo moksle priežastis ir įvertinusi mokytojų ir klasės auklėtojo darbą su juo per mokslo<text:s/></text:span><text:span text:style-name="T277">metus, skiria papildomus darbus, nustato jų trukmę, atsiskaitymo, pakartotinio svarstymo dėl kėlimo į aukštesnę klasę ar palikimo kartoti kursą datą;</text:span></text:p>
      <text:p text:style-name="P278"><text:span text:style-name="T279">24.2</text:span><text:span text:style-name="T280">. atsižvelgusi į vieno iš tėvų (išskyrus suaugusiųjų klasės mokinio) pateiktą pageidavimą (raštu)<text:s/></text:span><text:span text:style-name="T281">bei klasės auklėtojo siūlymą priima nutarimą, siūlantį direktoriui mokinį kelti į aukštesnę klasę arba palikti kartoti kurso;</text:span></text:p>
      <text:p text:style-name="P282"><text:span text:style-name="T283">24.3</text:span><text:span text:style-name="T284">. leidžia 11-osios (3-iosios gimnazijos) klasės mokiniams įsiskolinimą iš ugdymo plano dalyko, kurio kursas baigiamas 11-o</text:span><text:span text:style-name="T285">joje (3-iojoje gimnazijos) klasėje, likviduoti per mokymosi 12-ojoje (4-ojoje gimnazijos) klasėje laikotarpį, bet ne vėliau kaip iki brandos egzaminų pakartotinės sesijos;</text:span></text:p>
      <text:p text:style-name="P286"><text:span text:style-name="T287">24.4</text:span><text:span text:style-name="T288">. išsiskyrus mokytojų ir tėvų (globėjų) nuomonėms, priima nutarimą siūlyti m</text:span><text:span text:style-name="T289">okyklos direktoriui išklausyti direktoriaus pavaduotojo ugdymui informaciją apie dalyko mokytojo ir klasės auklėtojo darbą ir priimti galutinį sprendimą.</text:span></text:p>
      <text:p text:style-name="P290"><text:span text:style-name="T291">25</text:span><text:span text:style-name="T292">. Mažakomplektės pradinės mokyklos mokiniui papildomus darbus skiria mokytojas.</text:span></text:p>
      <text:p text:style-name="P293"><text:span text:style-name="T294">26</text:span><text:span text:style-name="T295">. Užsien</text:span><text:span text:style-name="T296">yje mokęsis mokinys į aukštesnę klasę keliamas bendra tvarka, mokyklai įvertinus jo mokymosi pasiekimus.</text:span></text:p>
      <text:p text:style-name="P297"><text:span text:style-name="T298">27</text:span><text:span text:style-name="T299">. Mokinys į aukštesnę klasę keliamas (paliekamas kurso kartoti):</text:span></text:p>
      <text:p text:style-name="P300"><text:span text:style-name="T301">27.1</text:span><text:span text:style-name="T302">. mokyklos, kurioje jis nuolat mokosi, direktoriaus įsakymu, mažakomplektė</text:span><text:span text:style-name="T303">s pradinės mokyklos mokytojo sprendimu;</text:span></text:p>
      <text:p text:style-name="P304"><text:span text:style-name="T305">27.2</text:span><text:span text:style-name="T306">. ilgalaikio gydymo įstaigoje besimokantis mokinys – tos įstaigos mokyklos direktoriaus įsakymu.</text:span></text:p>
      <text:p text:style-name="P307"><text:span text:style-name="T308">28</text:span><text:span text:style-name="T309">. Ugdymo programos baigiamosios klasės mokinys, gaunantis įgyto išsilavinimo pažymėjimą, į aukštesnę kl</text:span><text:span text:style-name="T310">asę nekeliamas, jis yra laikomas baigusiu ugdymo programą.</text:span></text:p>
      <text:p text:style-name="P311"><text:span text:style-name="T312">29</text:span><text:span text:style-name="T313">. Įsakyme dėl mokinių kėlimo į aukštesnę klasę įrašomas į aukštesnę klasę keliamų mokinių skaičius pagal klasės dienyną (pvz., 22, 24, 30 ir pan.) mokinių, kuriems skirti papildomi darbai (nu</text:span><text:span text:style-name="T314">rodant dalykus), paliekamų kurso kartoti mokinių vardai ir pavardės ir nurodomas pagrindas „Mokytojų tarybos … m. … d. posėdžio protokolas Nr…“.</text:span></text:p>
      <text:p text:style-name="P315"><text:span text:style-name="T316">30</text:span><text:span text:style-name="T317">. Su direktoriaus įsakymu apie mokinių kėlimą į aukštesnę klasę, ugdymo programos baigimą, papildomų darb</text:span><text:span text:style-name="T318">ų skyrimą ar palikimą kartoti kurso nustatyta tvarka klasės (išskyrus suaugusiųjų) auklėtojas per 3 dienas supažindina mokinio tėvus (globėjus, rūpintojus).</text:span></text:p>
      <text:p text:style-name="P319"><text:span text:style-name="T320">31</text:span><text:span text:style-name="T321">. Mokykla negali nusistatyti ir taikyti kitų kėlimo į aukštesnę klasę taisyklių.</text:span></text:p>
      <text:p text:style-name="P322"/>
      <text:p text:style-name="P323"><text:span text:style-name="T324">V</text:span><text:span text:style-name="T325">.<text:s/></text:span><text:span text:style-name="T326">DALYKO PROGRAMOS KARTOJIMAS</text:span></text:p>
      <text:p text:style-name="P327"/>
      <text:p text:style-name="P328"><text:span text:style-name="T329">32</text:span><text:span text:style-name="T330">. Pradinio ugdymo programos baigiamosios klasės mokinys, po papildomo darbo turintis dalyko nepatenkinamą metinį įvertinimą, paliekamas kurso kartoti toje pačioje klasėje.</text:span></text:p>
      <text:p text:style-name="P331"><text:span text:style-name="T332">33</text:span><text:span text:style-name="T333">. Pagrindinio ugdymo programos baigiamosios</text:span><text:span text:style-name="T334"><text:s/>klasės mokinys, po papildomo darbo turintis nepatenkinamą metinį įvertinimą, paliekamas kurso kartoti toje pačioje klasėje. Nenorintis antramečiauti gali savarankiškai mokytis neįsisavintų programos modulių (atskirų dalykų)</text:span><text:span text:style-name="T335"><text:s/></text:span><text:span text:style-name="T336">ir likviduoti įsiskolinimus.</text:span></text:p>
      <text:p text:style-name="P337"><text:span text:style-name="T338">34</text:span><text:span text:style-name="T339">. Abiturientas, dėl objektyvių priežasčių einamaisiais mokslo metais nutraukęs mokymąsi ir nebaigęs mokslo metų, kitais mokslo metais gali kartoti išeitą kursą arba tęsti nutrauktą mokymąsi.</text:span></text:p>
      <text:p text:style-name="P340"><text:span text:style-name="T341">35</text:span><text:span text:style-name="T342">. Abiturientas, užbaigęs mokslo metus ir turintis nepat</text:span><text:span text:style-name="T343">enkinamų metinių pažymių arba neišlaikęs kai kurių įskaitų ar egzaminų, kurso kartoti nepaliekamas. Dalykų įsiskolinimus savarankiškai mokydamasis gali likviduoti atitinkamą vidurinio ugdymo programą vykdančioje mokykloje.</text:span></text:p>
      <text:p text:style-name="P344"><text:span text:style-name="T345">36</text:span><text:span text:style-name="T346">. Buvęs abiturientas,<text:s/></text:span><text:span text:style-name="T347">siekiantis gauti brandos atestatą, negali kartoti dalyko, kurio kursą yra baigęs ir turi patenkinamą metinį įvertinimą, programos, tikslu pakeisti turimą metinį įvertinimą.</text:span></text:p>
      <text:p text:style-name="P348"><text:span text:style-name="T349">37</text:span><text:span text:style-name="T350">. Sutrikusio intelekto mokinys gali būti paliekamas toje pačioje klasėje tik<text:s/></text:span><text:span text:style-name="T351">tuo atveju, jei mokyklos specialiojo ugdymo komisija rekomenduoja ir tėvai (globėjai, rūpintojai) to pageidauja.</text:span></text:p>
      <text:p text:style-name="P352"/>
      <text:p text:style-name="P353"><text:span text:style-name="T354">VI</text:span><text:span text:style-name="T355">.<text:s/></text:span><text:span text:style-name="T356">PERĖJIMAS PRIE AUKŠTESNIO LYGMENS UGDYMO PROGRAMOS</text:span></text:p>
      <text:p text:style-name="P357"/>
      <text:p text:style-name="P358"><text:span text:style-name="T359">38</text:span><text:span text:style-name="T360">. Pradinio ugdymo programos baigiamosios klasės mokinys, turintis visų ugd</text:span><text:span text:style-name="T361">ymo plano dalykų patenkinamus metinius įvertinimus, laikomas baigusiu pradinio ugdymo programą, įgijusiu pradinį išsilavinimą ir teisę mokytis pagal pagrindinio ugdymo programą.</text:span></text:p>
      <text:p text:style-name="P362"><text:span text:style-name="T363">39</text:span><text:span text:style-name="T364">. Pagrindinio ugdymo programos baigiamosios klasės mokinys, turintis vis</text:span><text:span text:style-name="T365">ų ugdymo plano dalykų patenkinamus metinius įvertinimus, laikomas baigusiu pagrindinio ugdymo programą, įgijusiu pagrindinį išsilavinimą ir teisę tęsti mokymąsi pagal vidurinio ugdymo programą.</text:span></text:p>
      <text:p text:style-name="P366"><text:span text:style-name="T367">40</text:span><text:span text:style-name="T368">. Valstybiniams išsilavinimo standartams neprilygstančio</text:span><text:span text:style-name="T369">s pradinio ugdymo programos baigiamosios klasės mokinys, turintis visų ugdymo plano dalykų patenkinamus metinius įvertinimus, laikomas baigusiu valstybiniams išsilavinimo standartams neprilygstančią pradinio ugdymo programą ir įgijusiu teisę mokytis pagal<text:s/></text:span><text:span text:style-name="T370">valstybiniams išsilavinimo standartams neprilygstančią Pagrindinio ugdymo programą.</text:span></text:p>
      <text:p text:style-name="P371"><text:span text:style-name="T372">41</text:span><text:span text:style-name="T373">. Mokinių pradinio, pagrindinio ir vidurinio ugdymo programų baigimas įforminamas direktoriaus įsakymu, kuriame pažymima, kokią ugdymo programą mokinys baigė, koks iš</text:span><text:span text:style-name="T374">silavinimo pažymėjimas ar mokymosi pasiekimų pažymėjimas jam išduotas.</text:span></text:p>
      <text:p text:style-name="P375"><text:span text:style-name="T376">42</text:span><text:span text:style-name="T377">. Pagrindinės ar vidurinės mokyklos mokiniai, baigę pradinio ar pagrindinio ugdymo programą, įgiję atitinkamą išsilavinimą ir pageidaujantys tęsti mokymąsi pagal aukštesnio lygmen</text:span><text:span text:style-name="T378">s<text:s/></text:span><text:soft-page-break/><text:span text:style-name="T379">ugdymo programą toje pačioje pagrindinėje ar vidurinėje mokykloje, mokyklos direktoriui pateikia tik prašymą.</text:span></text:p>
      <text:p text:style-name="P380"><text:span text:style-name="T381">43</text:span><text:span text:style-name="T382">. Priimant mokinį mokytis pagal aukštesnio lygmens ugdymo programą, sudaroma nauja sutartis visam ugdymo programos laikotarpiui.</text:span></text:p>
      <text:p text:style-name="P383"/>
      <text:p text:style-name="P384"><text:span text:style-name="T385">VII</text:span><text:span text:style-name="T386">.<text:s/></text:span><text:span text:style-name="T387">KLASIŲ DIENYNŲ PILDYMAS</text:span></text:p>
      <text:p text:style-name="P388"/>
      <text:p text:style-name="P389"><text:span text:style-name="T390">44</text:span><text:span text:style-name="T391">. Mokinių trimestrų, pusmečių ir metiniai įvertinimai klasių dienynuose surašomi vadovaujantis klasių dienynų paaiškinimais.</text:span></text:p>
      <text:p text:style-name="P392"><text:span text:style-name="T393">44.1</text:span><text:span text:style-name="T394">. Trimestrų, pusmečių ir metinių įvertinimų stulpeliuose rašomi brūkšniai, jeigu mokinys yr</text:span><text:span text:style-name="T395">a neatestuotas.</text:span></text:p>
      <text:p text:style-name="P396"><text:span text:style-name="T397">44.2</text:span><text:span text:style-name="T398">. Neatestuoto I, II ar III trimestre (vieną pusmetį) ir atsiskaičiusio už dalyko kursą mokslo metų pabaigoje mokinio įskaitos įvertinimas įrašomas stulpelyje už metinių įvertinimų stulpelio ir nurodomas trimestras (pusmetis). Metini</text:span><text:span text:style-name="T399">s įvertinimas išvedamas iš trimestrų (pusmečio) ir įskaitos įvertinimų.</text:span></text:p>
      <text:p text:style-name="P400"><text:span text:style-name="T401">45</text:span><text:span text:style-name="T402">. Nepasibaigus einamiesiems mokslo metams keliamo į aukštesnę klasę 1–3 klasės mokinio žinių, gebėjimų ir įgūdžių patikrinimo įvertinimas laikomas tos klasės dalyko metiniu įve</text:span><text:span text:style-name="T403">rtinimu. Perkelto į aukštesnę klasę mokinio mokymosi apskaita pradedama tvarkyti nuo priėmimo į šią klasę dienos.</text:span></text:p>
      <text:p text:style-name="P404"><text:span text:style-name="T405">46</text:span><text:span text:style-name="T406">. Mokinio papildomo darbo apskaita klasės dienyne fiksuojama taip pat, kaip ir pamokinio darbo apskaita. Papildomo darbo įvertinimui ski</text:span><text:span text:style-name="T407">riamas atskiras stulpelis, kurio viršuje nurodoma „Papild. darbas“, stulpelio apačioje – data ir mokytojo pavardė. Tuo atveju, jei mokinys savarankiškai pasirengė ir nurodytą dieną atsiskaitė už papildomą darbą, darbo su juo apskaita netvarkoma, o lapo deš</text:span><text:span text:style-name="T408">inėje pusėje daromas įrašas „Mokinys rengėsi savarankiškai“. Papildomo darbo įvertinimas įskaitomas kaip metinis įvertinimas.</text:span></text:p>
      <text:p text:style-name="P409"><text:span text:style-name="T410">47</text:span><text:span text:style-name="T411">. Mokinio, sugrįžusio iš sanatorijos ar gydymo įstaigos, atvykusio tęsti mokslo iš kitos mokyklos, joje gauti įvertinimai į<text:s/></text:span><text:span text:style-name="T412">klasės dienyną neperkeliami. Dalykų mokytojai trimestrinius ar metinius įvertinimus išveda iš šioje mokykloje bei sanatorijoje, ilgalaikio gydymo įstaigos ar kitoje mokykloje gautų įvertinimų, nurodytų gautoje pažymoje. Pažyma laikoma mokinio asmens byloje</text:span><text:span text:style-name="T413">.</text:span></text:p>
      <text:p text:style-name="P414"><text:span text:style-name="T415">48</text:span><text:span text:style-name="T416">. Mokinį perkėlus į aukštesnę klasę (palikus kurso kartoti), klasės auklėtojas užpildo klasės dienyno „Mokinių mokymosi apskaitos suvestinę“, jos paskutinėje skiltyje nurodo direktoriaus įsakymo, kuriuo nuspręsta mokinį kelti (palikti kurso kartoti</text:span><text:span text:style-name="T417">) į aukštesnę klasę, išduoti pažymėjimą, datą ir numerį, dėl baigiamosios klasės mokinio – nurodo direktoriaus įsakymo, kuriuo įforminamas ugdymo programos baigimas, leidžiama mokiniui išduoti išsilavinimo pažymėjimą arba brandos atestatą, datą ir numerį.</text:span></text:p>
      <text:p text:style-name="P418"/>
      <text:p text:style-name="P419"/>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švietimo ir mokslo ministerija, Įsakymas</text:span></text:p>
      <text:p text:style-name="P429"><text:span text:style-name="T430">Nr.<text:s/></text:span><text:a xlink:href="https://www.e-tar.lt/portal/legalAct.html?documentId=TAR.846B4FD2D3F5" office:target-frame-name="_top" xlink:show="replace"><text:span text:style-name="T431">ĮSAK-632</text:span></text:a><text:span text:style-name="T432">, 2003-05-12, Žin., 2003, Nr. 48-2143 (2003-05-15), i. k.<text:s/></text:span><text:span text:style-name="T433">1032070ISAKĮSAK-632</text:span></text:p>
      <text:p text:style-name="P434"><text:span text:style-name="T435">Dėl švietimo ir mokslo ministro 2003 m. vasario 25 d. įsakymo Nr. 259 "Dėl Priėmimo mokytis pagal pradinio, pagrindinio ir vidurinio ugdymo programas, kėlimo į aukštesnę klasę ir perėjimo prie aukštesnio lygmens ugdymo programos tvarkos</text:span><text:span text:style-name="T436"><text:s/>patvirtinimo" (žin., 2003, Nr. 43-1975) pakeitimo</text:span></text:p>
      <text:p text:style-name="P437"/>
      <text:p text:style-name="P438"><text:span text:style-name="T439">2.</text:span></text:p>
      <text:p text:style-name="P440"><text:span text:style-name="T441">Lietuvos Respublikos švietimo ir mokslo ministerija, Įsakymas</text:span></text:p>
      <text:p text:style-name="P442"><text:span text:style-name="T443">Nr.<text:s/></text:span><text:a xlink:href="https://www.e-tar.lt/portal/legalAct.html?documentId=TAR.5F5B186D1634" office:target-frame-name="_top" xlink:show="replace"><text:span text:style-name="T444">ISAK-787</text:span></text:a><text:span text:style-name="T445">, 2003-06-04, Žin., 2003, Nr. 56-2514 (2003-0</text:span><text:span text:style-name="T446">6-11), i. k. 1032070ISAKISAK-787</text:span></text:p>
      <text:p text:style-name="P447"><text:span text:style-name="T448">Dėl švietimo ir mokslo ministro 2003 m. vasario 25 d. įsakymo Nr. 259 "Dėl Priėmimo mokytis pagal pradinio, pagrindinio ir vidurinio ugdymo programas, kėlimo į aukštesnę klasę ir perėjimo prie aukštesnio lygmens ugdymo prog</text:span><text:span text:style-name="T449">ramos tvarkos patvirtinimo" pakeitimo</text:span></text:p>
      <text:p text:style-name="P450"/>
      <text:soft-page-break/>
      <text:p text:style-name="P451"><text:span text:style-name="T452">3.</text:span></text:p>
      <text:p text:style-name="P453"><text:span text:style-name="T454">Lietuvos Respublikos švietimo ir mokslo ministerija, Įsakymas</text:span></text:p>
      <text:p text:style-name="P455"><text:span text:style-name="T456">Nr.<text:s/></text:span><text:a xlink:href="https://www.e-tar.lt/portal/legalAct.html?documentId=TAR.BE128DCA8A8A" office:target-frame-name="_top" xlink:show="replace"><text:span text:style-name="T457">ISAK-1879</text:span></text:a><text:span text:style-name="T458">, 2003-12-24, Žin., 2004, Nr. 18-557 (2004-02-03); Žin.,<text:s/></text:span><text:span text:style-name="T459">2004, Nr. 19-0 (2004-02-05), i. k. 1032070ISAKSAK-1879</text:span></text:p>
      <text:p text:style-name="P460"><text:span text:style-name="T461">Dėl švietimo ir mokslo ministro 2003 m. vasario 25 d. įsakymo Nr. 259 "Dėl Priėmimo mokytis pagal pradinio, pagrindinio ir vidurinio ugdymo programas, kėlimo į aukštesnę klasę ir perėjimo prie aukštesn</text:span><text:span text:style-name="T462">io lygmens ugdymo programos tvarkos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7T13:22:00Z</meta:creation-date>
    <dc:date>2018-06-07T13:22:00Z</dc:date>
    <meta:template xlink:href="Normal.dotm" xlink:type="simple"/>
    <meta:editing-cycles>2</meta:editing-cycles>
    <meta:editing-duration>PT0S</meta:editing-duration>
    <meta:document-statistic meta:page-count="7" meta:paragraph-count="134" meta:word-count="2414" meta:character-count="19233" meta:row-count="529" meta:non-whitespace-character-count="16953"/>
  </office:meta>
</office:document-meta>
</file>