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page-number="1"/>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paragraph-properties fo:keep-with-next="always" fo:text-align="justify"/>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fo:letter-spacing="0.0694i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fo:widows="0" fo:orphans="0"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fo:text-indent="0.4722in"/>
      <style:text-properties style:font-name="Times New Roman" fo:font-size="11pt" style:font-size-asian="11pt" fo:language="lt" fo:country="LT"/>
    </style:style>
    <style:style style:name="P46" style:parent-style-name="Normal" style:family="paragraph">
      <style:paragraph-properties fo:text-align="justify">
        <style:tab-stops>
          <style:tab-stop style:type="left" style:position="3.5437in"/>
        </style:tab-stops>
      </style:paragraph-properties>
      <style:text-properties style:font-name="Times New Roman" fo:font-size="11pt" style:font-size-asian="11pt" fo:language="lt" fo:country="LT"/>
    </style:style>
    <style:style style:name="P47" style:parent-style-name="Normal" style:family="paragraph">
      <style:paragraph-properties fo:text-align="justify">
        <style:tab-stops>
          <style:tab-stop style:type="left" style:position="3.5437in"/>
        </style:tab-stops>
      </style:paragraph-properties>
      <style:text-properties style:font-name="Times New Roman" fo:font-size="11pt" style:font-size-asian="11pt" fo:language="lt" fo:country="LT"/>
    </style:style>
    <style:style style:name="P48" style:parent-style-name="Normal" style:family="paragraph">
      <style:paragraph-properties fo:text-align="justify">
        <style:tab-stops>
          <style:tab-stop style:type="left" style:position="3.5437in"/>
        </style:tab-stops>
      </style:paragraph-properties>
      <style:text-properties style:font-name="Times New Roman" fo:font-size="11pt" style:font-size-asian="11pt" fo:language="lt" fo:country="LT"/>
    </style:style>
    <style:style style:name="P49" style:parent-style-name="Normal" style:family="paragraph">
      <style:paragraph-properties fo:text-align="justify">
        <style:tab-stops>
          <style:tab-stop style:type="left" style:position="3.5437in"/>
        </style:tab-stops>
      </style:paragraph-properties>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size="11pt" style:font-size-asian="11pt" fo:language="lt" fo:country="LT"/>
    </style:style>
    <style:style style:name="P51" style:parent-style-name="Normal" style:family="paragraph">
      <style:paragraph-properties fo:text-align="center" fo:text-indent="3.3472in"/>
      <style:text-properties style:font-name="Times New Roman" fo:font-size="11pt" style:font-size-asian="11pt" fo:language="lt" fo:country="LT"/>
    </style:style>
    <style:style style:name="P52" style:parent-style-name="Normal" style:family="paragraph">
      <style:paragraph-properties fo:text-align="center" fo:text-indent="3.3472in"/>
      <style:text-properties style:font-name="Times New Roman" fo:font-size="11pt" style:font-size-asian="11pt" fo:language="lt" fo:country="LT"/>
    </style:style>
    <style:style style:name="P53" style:parent-style-name="Normal" style:family="paragraph">
      <style:paragraph-properties fo:text-align="center" fo:text-indent="3.3472in"/>
      <style:text-properties style:font-name="Times New Roman" fo:font-size="11pt" style:font-size-asian="11pt" fo:language="lt" fo:country="LT"/>
    </style:style>
    <style:style style:name="P54" style:parent-style-name="Normal" style:family="paragraph">
      <style:paragraph-properties fo:text-align="end"/>
      <style:text-properties style:font-name="Times New Roman" fo:font-size="11pt" style:font-size-asian="11pt" fo:language="lt" fo:country="LT"/>
    </style:style>
    <style:style style:name="P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 style:parent-style-name="Normal" style:family="paragraph">
      <style:paragraph-properties fo:text-align="center"/>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center"/>
      <style:text-properties style:font-name="Times New Roman" fo:font-size="11pt" style:font-size-asian="11pt" fo:language="lt" fo:country="LT"/>
    </style:style>
    <style:style style:name="P64" style:parent-style-name="Normal" style:family="paragraph">
      <style:paragraph-properties fo:text-align="center" fo:text-indent="3.3472in"/>
      <style:text-properties style:font-name="Times New Roman" fo:font-size="11pt" style:font-size-asian="11pt" fo:language="lt" fo:country="LT"/>
    </style:style>
    <style:style style:name="P65" style:parent-style-name="Normal" style:family="paragraph">
      <style:paragraph-properties fo:text-align="center" fo:text-indent="3.3472in"/>
      <style:text-properties style:font-name="Times New Roman" fo:font-size="11pt" style:font-size-asian="11pt" fo:language="lt" fo:country="LT"/>
    </style:style>
    <style:style style:name="P66" style:parent-style-name="Normal" style:family="paragraph">
      <style:paragraph-properties fo:text-align="center" fo:text-indent="3.3472in"/>
      <style:text-properties style:font-name="Times New Roman" fo:font-size="11pt" style:font-size-asian="11pt" fo:language="lt" fo:country="LT"/>
    </style:style>
    <style:style style:name="P67" style:parent-style-name="Normal" style:family="paragraph">
      <style:paragraph-properties fo:text-align="end"/>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justify"/>
    </style:style>
    <style:style style:name="T73" style:parent-style-name="DefaultParagraphFont" style:family="text">
      <style:text-properties style:font-name="Times New Roman" fo:font-size="11pt" style:font-size-asian="11pt" fo:language="lt" fo:country="LT"/>
    </style:style>
    <style:style style:name="T74" style:parent-style-name="HTML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 style:parent-style-name="Normal" style:family="paragraph">
      <style:paragraph-properties fo:widows="0" fo:orphans="0" fo:text-align="justify"/>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fo:language="lt" fo:country="LT"/>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HTMLTypewriter" style:family="text">
      <style:text-properties style:font-name="Times New Roman" fo:font-size="11pt" style:font-size-asian="11pt"/>
    </style:style>
    <style:style style:name="T89" style:parent-style-name="HTMLTypewriter"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TML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HTMLTypewriter" style:family="text">
      <style:text-properties style:font-name="Times New Roman" fo:font-size="11pt" style:font-size-asian="11pt"/>
    </style:style>
    <style:style style:name="T94" style:parent-style-name="HTMLTypewriter"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HTMLTypewriter"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HTMLTypewriter" style:family="text">
      <style:text-properties style:font-name="Times New Roman" fo:font-size="11pt" style:font-size-asian="11pt"/>
    </style:style>
    <style:style style:name="T103" style:parent-style-name="HTMLTypewriter" style:family="text">
      <style:text-properties style:font-name="Times New Roman" fo:font-size="11pt" style:font-size-asian="11pt"/>
    </style:style>
    <style:style style:name="T104" style:parent-style-name="HTMLTypewriter" style:family="text">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fo:font-size="10pt" style:font-size-asian="10pt" fo:language="lt" fo:country="L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center"/>
    </style:style>
    <style:style style:name="T11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tyle="italic" style:font-style-asian="italic"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size="11pt" style:font-size-asian="11pt" fo:language="lt" fo:country="LT"/>
    </style:style>
    <style:style style:name="P131" style:parent-style-name="Normal" style:family="paragraph">
      <style:paragraph-properties fo:text-align="center"/>
    </style:style>
    <style:style style:name="T13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13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size="11pt" style:font-size-asian="11pt" fo:language="lt" fo:country="LT"/>
    </style:style>
    <style:style style:name="P144" style:parent-style-name="Normal" style:family="paragraph">
      <style:paragraph-properties fo:text-align="justify"/>
      <style:text-properties style:font-name="Times New Roman" fo:font-size="11pt" style:font-size-asian="11pt" fo:language="lt" fo:country="LT"/>
    </style:style>
    <style:style style:name="P14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paragraph-properties fo:text-align="center"/>
    </style:style>
    <style:style style:name="T15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paragraph-properties fo:text-align="justify"/>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fo:font-size="11pt" style:font-size-asian="11pt" fo:language="lt" fo:country="LT"/>
    </style:style>
    <style:style style:name="P163" style:parent-style-name="Normal" style:family="paragraph">
      <style:paragraph-properties fo:text-align="justify"/>
      <style:text-properties style:font-name="Times New Roman" fo:font-size="11pt" style:font-size-asian="11pt" fo:language="lt" fo:country="LT"/>
    </style:style>
    <style:style style:name="P164" style:parent-style-name="Normal" style:family="paragraph">
      <style:paragraph-properties fo:text-align="justify"/>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tyle="italic" style:font-style-asian="italic"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tyle="italic" style:font-style-asian="italic"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tyle="italic" style:font-style-asian="italic"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center"/>
      <style:text-properties style:font-name="Times New Roman" fo:font-size="11pt" style:font-size-asian="11pt" fo:language="lt" fo:country="LT"/>
    </style:style>
    <style:style style:name="P196" style:parent-style-name="Normal" style:family="paragraph">
      <style:paragraph-properties fo:keep-with-next="always" fo:text-align="center"/>
    </style:style>
    <style:style style:name="T19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19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center"/>
    </style:style>
    <style:style style:name="T20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21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fo:font-size="10pt" style:font-size-asian="10pt" fo:language="lt" fo:country="L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fo:font-size="10pt" style:font-size-asian="10pt" fo:language="lt" fo:country="L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center"/>
    </style:style>
    <style:style style:name="T24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center"/>
      <style:text-properties style:font-name="Times New Roman" fo:font-size="11pt" style:font-size-asian="11pt" fo:language="lt" fo:country="LT"/>
    </style:style>
    <style:style style:name="P251" style:parent-style-name="Normal" style:family="paragraph">
      <style:paragraph-properties fo:text-align="center" fo:text-indent="3.3472in"/>
      <style:text-properties style:font-name="Times New Roman" fo:font-size="11pt" style:font-size-asian="11pt" fo:language="lt" fo:country="LT"/>
    </style:style>
    <style:style style:name="P252" style:parent-style-name="Normal" style:family="paragraph">
      <style:paragraph-properties fo:text-align="center" fo:text-indent="3.3472in"/>
      <style:text-properties style:font-name="Times New Roman" fo:font-size="11pt" style:font-size-asian="11pt" fo:language="lt" fo:country="LT"/>
    </style:style>
    <style:style style:name="P253" style:parent-style-name="Normal" style:family="paragraph">
      <style:paragraph-properties fo:text-align="center" fo:text-indent="3.3472in"/>
      <style:text-properties style:font-name="Times New Roman" fo:font-size="11pt" style:font-size-asian="11pt" fo:language="lt" fo:country="LT"/>
    </style:style>
    <style:style style:name="P254" style:parent-style-name="Normal" style:family="paragraph">
      <style:paragraph-properties fo:text-align="center"/>
      <style:text-properties style:font-name="Times New Roman" fo:font-size="11pt" style:font-size-asian="11pt" fo:language="lt" fo:country="LT"/>
    </style:style>
    <style:style style:name="P2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 style:parent-style-name="Normal" style:family="paragraph">
      <style:paragraph-properties fo:text-align="center"/>
      <style:text-properties style:font-name="Times New Roman" fo:font-size="11pt" style:font-size-asian="11pt" fo:language="lt" fo:country="LT"/>
    </style:style>
    <style:style style:name="P257" style:parent-style-name="Normal" style:family="paragraph">
      <style:paragraph-properties fo:text-align="center"/>
    </style:style>
    <style:style style:name="T25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center"/>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tyle="italic" style:font-style-asian="italic"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letter-spacing="-0.0027i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tyle="italic" style:font-style-asian="italic"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HTMLTypewriter" style:family="text">
      <style:text-properties style:font-name="Times New Roman" fo:font-size="11pt" style:font-size-asian="11pt"/>
    </style:style>
    <style:style style:name="T293" style:parent-style-name="HTMLTypewriter" style:family="text">
      <style:text-properties style:font-name="Times New Roman" fo:font-size="11pt" style:font-size-asian="11pt"/>
    </style:style>
    <style:style style:name="P294" style:parent-style-name="Normal" style:family="paragraph">
      <style:paragraph-properties fo:text-align="justify"/>
    </style:style>
    <style:style style:name="T295" style:parent-style-name="HTMLTypewriter" style:family="text">
      <style:text-properties style:font-name="Times New Roman" fo:font-size="11pt" style:font-size-asian="11pt"/>
    </style:style>
    <style:style style:name="T296" style:parent-style-name="HTMLTypewriter"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P303"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306" style:parent-style-name="Normal" style:family="paragraph">
      <style:paragraph-properties fo:text-align="justify"/>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TMLTypewriter"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P318" style:parent-style-name="Normal" style:family="paragraph">
      <style:paragraph-properties fo:text-align="justify"/>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BodyTextIndent" style:family="paragraph">
      <style:text-properties fo:language="lt" fo:country="LT"/>
    </style:style>
    <style:style style:name="P3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P332" style:parent-style-name="Normal" style:family="paragraph">
      <style:paragraph-properties fo:text-align="justify"/>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335" style:parent-style-name="Normal" style:family="paragraph">
      <style:paragraph-properties fo:text-align="justify"/>
      <style:text-properties style:font-name="Times New Roman" fo:font-size="11pt" style:font-size-asian="11pt" fo:language="lt" fo:country="L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size="11pt" style:font-size-asian="11pt" fo:language="lt" fo:country="LT"/>
    </style:style>
    <style:style style:name="P343" style:parent-style-name="Normal" style:family="paragraph">
      <style:paragraph-properties fo:text-align="center"/>
      <style:text-properties style:font-name="Times New Roman" fo:font-size="11pt" style:font-size-asian="11pt" fo:language="lt" fo:country="LT"/>
    </style:style>
    <style:style style:name="P344" style:parent-style-name="Normal" style:family="paragraph">
      <style:paragraph-properties fo:text-align="center"/>
    </style:style>
    <style:style style:name="T34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346" style:parent-style-name="Normal" style:family="paragraph">
      <style:paragraph-properties fo:text-align="justify"/>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tyle="italic" style:font-style-asian="italic"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tyle="italic" style:font-style-asian="italic" fo:font-size="11pt" style:font-size-asian="11pt" fo:language="lt" fo:country="LT"/>
    </style:style>
    <style:style style:name="P358" style:parent-style-name="Normal" style:family="paragraph">
      <style:paragraph-properties fo:text-align="justify"/>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P364" style:parent-style-name="Normal" style:family="paragraph">
      <style:paragraph-properties fo:text-align="justify"/>
      <style:text-properties style:font-name="Times New Roman" fo:font-size="11pt" style:font-size-asian="11pt" fo:language="lt" fo:country="LT"/>
    </style:style>
    <style:style style:name="P365" style:parent-style-name="Normal" style:family="paragraph">
      <style:paragraph-properties fo:text-align="center"/>
    </style:style>
    <style:style style:name="T36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367" style:parent-style-name="Normal" style:family="paragraph">
      <style:paragraph-properties fo:text-align="justify"/>
    </style:style>
    <style:style style:name="T368" style:parent-style-name="DefaultParagraphFont" style:family="text">
      <style:text-properties style:font-name="Times New Roman" fo:font-size="11pt" style:font-size-asian="11pt" fo:language="lt" fo:country="LT"/>
    </style:style>
    <style:style style:name="T369" style:parent-style-name="HTMLTypewriter" style:family="text">
      <style:text-properties style:font-name="Times New Roman" fo:font-size="11pt" style:font-size-asian="11pt"/>
    </style:style>
    <style:style style:name="T370" style:parent-style-name="HTMLTypewriter"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paragraph-properties fo:text-align="center"/>
    </style:style>
    <style:style style:name="T37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center"/>
      <style:text-properties style:font-name="Times New Roman" fo:font-size="11pt" style:font-size-asian="11pt" fo:language="lt" fo:country="LT"/>
    </style:style>
    <style:style style:name="P401" style:parent-style-name="Normal" style:family="paragraph">
      <style:paragraph-properties fo:text-align="center"/>
    </style:style>
    <style:style style:name="T40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keep-with-next="always" fo:text-align="center"/>
    </style:style>
    <style:style style:name="T41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415" style:parent-style-name="Normal" style:family="paragraph">
      <style:paragraph-properties fo:text-align="justify"/>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HTMLTypewriter"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align="justify"/>
      <style:text-properties style:font-name="Times New Roman" fo:font-size="11pt" style:font-size-asian="11pt" fo:language="lt" fo:country="LT"/>
    </style:style>
    <style:style style:name="P426" style:parent-style-name="Normal" style:family="paragraph">
      <style:paragraph-properties fo:text-align="center"/>
    </style:style>
    <style:style style:name="T42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ize="11pt" style:font-size-asian="11pt" fo:language="lt" fo:country="LT"/>
    </style:style>
    <style:style style:name="P446" style:parent-style-name="Normal" style:family="paragraph">
      <style:paragraph-properties fo:text-align="justify"/>
      <style:text-properties style:font-name="Times New Roman" fo:font-size="11pt" style:font-size-asian="11pt" fo:language="lt" fo:country="LT"/>
    </style:style>
    <style:style style:name="P447" style:parent-style-name="Normal" style:family="paragraph">
      <style:paragraph-properties fo:text-align="justify"/>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tyle="italic" style:font-style-asian="italic"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ize="11pt" style:font-size-asian="11pt" fo:language="lt" fo:country="LT"/>
    </style:style>
    <style:style style:name="P452" style:parent-style-name="Normal" style:family="paragraph">
      <style:paragraph-properties fo:text-align="justify"/>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fo:font-size="10pt" style:font-size-asian="10pt" fo:language="lt" fo:country="LT"/>
    </style:style>
    <style:style style:name="T460" style:parent-style-name="Hyperlink"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style>
    <style:style style:name="T466" style:parent-style-name="DefaultParagraphFont" style:family="text">
      <style:text-properties style:font-name="Times New Roman" fo:font-size="11pt" style:font-size-asian="11pt" fo:language="lt" fo:country="LT"/>
    </style:style>
    <style:style style:name="T467" style:parent-style-name="HTMLTypewriter"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fo:font-size="10pt" style:font-size-asian="10pt" fo:language="lt" fo:country="L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fo:language="lt" fo:country="LT"/>
    </style:style>
    <style:style style:name="P475" style:parent-style-name="Normal" style:family="paragraph">
      <style:paragraph-properties fo:text-align="justify"/>
      <style:text-properties style:font-name="Times New Roman" fo:font-size="11pt" style:font-size-asian="11pt" fo:language="lt" fo:country="LT"/>
    </style:style>
    <style:style style:name="P476" style:parent-style-name="Normal" style:family="paragraph">
      <style:paragraph-properties fo:widows="0" fo:orphans="0" fo:text-align="center"/>
    </style:style>
    <style:style style:name="T477" style:parent-style-name="DefaultParagraphFont" style:family="text">
      <style:text-properties style:font-name="Times New Roman" fo:font-size="11pt" style:font-size-asian="11pt" fo:language="lt" fo:country="LT"/>
    </style:style>
    <style:style style:name="P478" style:parent-style-name="Normal" style:family="paragraph">
      <style:paragraph-properties fo:widows="0" fo:orphans="0"/>
      <style:text-properties style:font-name="Times New Roman" fo:font-size="11pt" style:font-size-asian="11pt" fo:language="lt" fo:country="LT"/>
    </style:style>
    <style:style style:name="P479" style:parent-style-name="Normal" style:family="paragraph">
      <style:paragraph-properties fo:widows="0" fo:orphans="0" fo:text-align="justify"/>
      <style:text-properties style:font-name="Times New Roman" fo:font-size="10pt" style:font-size-asian="10pt" fo:language="lt" fo:country="LT"/>
    </style:style>
    <style:style style:name="P480" style:parent-style-name="Normal" style:family="paragraph">
      <style:paragraph-properties fo:widows="0" fo:orphans="0" fo:text-align="justify"/>
      <style:text-properties style:font-name="Times New Roman" fo:font-size="10pt" style:font-size-asian="10pt" fo:language="lt" fo:country="LT"/>
    </style:style>
    <style:style style:name="P481" style:parent-style-name="Normal" style:family="paragraph">
      <style:paragraph-properties fo:widows="0" fo:orphans="0" fo:text-align="justify"/>
      <style:text-properties style:font-name="Times New Roman" fo:font-size="10pt" style:font-size-asian="10pt" fo:language="lt" fo:country="LT"/>
    </style:style>
    <style:style style:name="P482" style:parent-style-name="Normal" style:family="paragraph">
      <style:paragraph-properties fo:widows="0" fo:orphans="0" fo:text-align="justify"/>
      <style:text-properties style:font-name="Times New Roman" fo:font-size="10pt" style:font-size-asian="10pt" fo:language="lt" fo:country="L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ize="10pt" style:font-size-asian="10pt" fo:language="lt" fo:country="LT"/>
    </style:style>
    <style:style style:name="T485" style:parent-style-name="Hyperlink" style:family="text">
      <style:text-properties style:font-name="Times New Roman" fo:font-size="10pt" style:font-size-asian="10pt"/>
    </style:style>
    <style:style style:name="T486" style:parent-style-name="DefaultParagraphFont" style:family="text">
      <style:text-properties style:font-name="Times New Roman" fo:font-size="10pt" style:font-size-asian="10pt" fo:language="lt" fo:country="LT"/>
    </style:style>
    <style:style style:name="T487" style:parent-style-name="DefaultParagraphFont" style:family="text">
      <style:text-properties style:font-name="Times New Roman" fo:font-size="10pt" style:font-size-asian="10pt" fo:language="lt" fo:country="LT"/>
    </style:style>
    <style:style style:name="P488" style:parent-style-name="Normal" style:family="paragraph">
      <style:paragraph-properties fo:widows="0" fo:orphans="0" fo:text-align="justify"/>
      <style:text-properties style:font-name="Times New Roman" fo:font-size="10pt" style:font-size-asian="10pt" fo:language="lt" fo:country="LT"/>
    </style:style>
    <style:style style:name="P489" style:parent-style-name="Normal" style:family="paragraph">
      <style:paragraph-properties fo:widows="0" fo:orphans="0" fo:text-align="justify"/>
      <style:text-properties style:font-name="Times New Roman" fo:font-size="10pt" style:font-size-asian="10pt" fo:language="lt" fo:country="LT"/>
    </style:style>
    <style:style style:name="P490" style:parent-style-name="Normal" style:family="paragraph">
      <style:paragraph-properties fo:widows="0" fo:orphans="0" fo:text-align="justify"/>
      <style:text-properties style:font-name="Times New Roman" fo:font-size="10pt" style:font-size-asian="10pt" fo:language="lt" fo:country="LT"/>
    </style:style>
    <style:style style:name="P491" style:parent-style-name="Normal" style:family="paragraph">
      <style:paragraph-properties fo:widows="0" fo:orphans="0" fo:text-align="justify"/>
      <style:text-properties style:font-name="Times New Roman" fo:font-size="10pt" style:font-size-asian="10pt" fo:language="lt" fo:country="LT"/>
    </style:style>
    <style:style style:name="P492" style:parent-style-name="Normal" style:family="paragraph">
      <style:paragraph-properties fo:widows="0" fo:orphans="0" fo:text-align="justify"/>
      <style:text-properties style:font-name="Times New Roman" fo:font-size="10pt" style:font-size-asian="10pt" fo:language="lt" fo:country="LT"/>
    </style:style>
    <style:style style:name="P493" style:parent-style-name="Normal" style:family="paragraph">
      <style:paragraph-properties fo:widows="0" fo:orphans="0" fo:text-align="justify"/>
      <style:text-properties style:font-name="Times New Roman" fo:font-size="10pt" style:font-size-asian="10pt" fo:language="lt" fo:country="LT"/>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fo:font-size="10pt" style:font-size-asian="10pt" fo:language="lt" fo:country="LT"/>
    </style:style>
    <style:style style:name="T496" style:parent-style-name="DefaultParagraphFont" style:family="text">
      <style:text-properties style:font-name="Times New Roman" fo:font-size="10pt" style:font-size-asian="10pt" fo:language="lt" fo:country="LT"/>
    </style:style>
    <style:style style:name="T497" style:parent-style-name="Hyperlink" style:family="text">
      <style:text-properties style:font-name="Times New Roman"/>
    </style:style>
    <style:style style:name="P498" style:parent-style-name="Normal" style:family="paragraph">
      <style:paragraph-properties fo:widows="0" fo:orphans="0"/>
      <style:text-properties style:font-name="Times New Roman" fo:font-size="10pt" style:font-size-asian="10pt" fo:language="lt" fo:country="LT"/>
    </style:style>
    <style:style style:name="P499" style:parent-style-name="Normal" style:family="paragraph">
      <style:paragraph-properties fo:text-align="center" style:line-height-at-least="0.25in"/>
      <style:text-properties style:font-name="Times New Roman" fo:font-size="12pt" style:font-size-asian="12pt" fo:language="lt" fo:country="LT"/>
    </style:style>
  </office:automatic-styles>
  <office:body>
    <office:text text:use-soft-page-breaks="true">
      <text:h text:style-name="P1" text:outline-level="1">Nutarimas paskelbtas: Žin., 1997, nr. 73-1876</text:h>
      <text:p text:style-name="P6">Neoficialus nutarimo tekstas</text:p>
      <text:p text:style-name="P7"/>
      <text:p text:style-name="P8">LIETUVOS RESPUBLIKOS VYRIAUSYBĖ</text:p>
      <text:p text:style-name="P9">N U T A R I M A S</text:p>
      <text:p text:style-name="P10"/>
      <text:p text:style-name="P11">1997 m. liepos 31 d. Nr. 847</text:p>
      <text:p text:style-name="P12">Vilnius</text:p>
      <text:p text:style-name="P13"/>
      <text:p text:style-name="BlockText">DĖL NEAPMUITINAMŲ PARDUOTUVIŲ STEIGIMO SĄLYGŲ</text:p>
      <text:p text:style-name="P14"/>
      <text:p text:style-name="P15"><text:span text:style-name="T16"><text:tab/>Vadovaudamasi Lietuvos Respublikos neapmuit</text:span><text:span text:style-name="T17">inamų parduotuvių įstatymu (Žin., 1996, Nr.116-2689; 1997, Nr. 67-1667) bei Lietuvos Respublikos Seimo 1996 m. lapkričio 19 d. nutarimu Nr. I-1630 "Dėl Neapmuitinamų parduotuvių įstatymo įgyvendinimo" (Žin., 1996, Nr. 116-2698), Lietuvos Respublikos Vyriau</text:span><text:span text:style-name="T18">sybė</text:span><text:span text:style-name="T19"><text:s/>nutaria:</text:span></text:p>
      <text:p text:style-name="P20"><text:tab/>1. Patvirtinti pridedamus:</text:p>
      <text:p text:style-name="P21"><text:tab/>1.1. Viešo konkurso, suteikiančio laimėtojams teisę steigti neapmuitinamą parduotuvę, <text:s/>nuostatus;</text:p>
      <text:p text:style-name="P22"><text:tab/>1.2. Leidimų steigti neapmuitinamas parduotuves išdavimo ir atšaukimo sąlygas bei tvarką;</text:p>
      <text:p text:style-name="P23"><text:tab/>1.3. Papildomus prekių<text:s/>apskaitos neapmuitinamose parduotuvėse reikalavimus.</text:p>
      <text:p text:style-name="P24"><text:tab/>2. Pavesti Ūkio ministerijai, suderinus su Finansų ministerija, išduoti leidimus steigti neapmuitinamas parduotuves, juos perregistruoti bei atšaukti jų galiojimą.</text:p>
      <text:p text:style-name="P25"/>
      <text:p text:style-name="P26"><text:tab/>3. Nustatyti, kad:</text:p>
      <text:p text:style-name="P27"><text:tab/>3.1. (neteko galios)</text:p>
      <text:p text:style-name="P28"><text:tab/>3.2. įmonė, gavusi leidimą steigti neapmuitinamą parduotuvę, privalo pateikti teritorinei muitinei, kurios veiklos zonoje ji įsteigta, 100 tūkst. litų garantiją. Veikiančios neapmuitinamos parduotuvės privalo pateikti garantiją iki 1997 m. spalio 1 d., o įsteigtos naujos - iki parduotuvė pradeda veiklą;</text:p>
      <text:p text:style-name="P29">3.3. įmonė, gavusi leidimą steigti neapmuitinamą parduotuvę valstybės sienos perėjimo punkte, privalo <text:s/>savo lėšomis užtikrinti, kad nesusitiktų išvykstančių bei atvykstančių keleivių srautai ir į parduotuvę galėtų patekti tik išvykstantys iš Lietuvos Respublikos keleiviai;</text:p>
      <text:p text:style-name="P30">3.4. iki Lietuvos Respublikos neapmuitinamų parduotuvių įstatymo įsigaliojimo dienos įmonėms išduoti leidimai steigti neapmuitinamas parduotuves (tarp jų ir valstybės sienos perėjimo<text:s/>punktuose) perregistruojami iki 1997 m. gruodžio 1 dienos. Nustatytuoju laiku neperregistruoti leidimai negalioja.</text:p>
      <text:p text:style-name="P31">Punkto pakeitimai:</text:p>
      <text:p text:style-name="P32"><text:span text:style-name="T33">Nr.<text:s/></text:span><text:a xlink:href="http://www3.lrs.lt/cgi-bin/preps2?a=158813&amp;b=" office:target-frame-name="_top" xlink:show="replace"><text:span text:style-name="T34">90</text:span></text:a><text:span text:style-name="T35">, 2002-01-22, Žin., 2002, Nr. 8-289 (2002-01-23)</text:span></text:p>
      <text:p text:style-name="P36"/>
      <text:p text:style-name="P37"><text:tab/>4.<text:s/>Pripažinti netekusiais galios:</text:p>
      <text:p text:style-name="P38"><text:tab/>4.1. Lietuvos Respublikos Vyriausybės 1993 m. rugpjūčio 27 d. nutarimą Nr. 655 "Dėl neapmuitinamų parduotuvių steigimo Lietuvos Respublikoje tvarkos" (Žin.,1993, Nr. 42-873);</text:p>
      <text:p text:style-name="P39"><text:s/><text:tab/>4.2. Lietuvos Respublikos Vyriausybės 1994 m.<text:s/>kovo 16 d. nutarimo Nr.181 "Dėl neapmuitinamų parduotuvių steigimo" (Žin., 1994, Nr. 22-359) 3, 4, 5, 6 ir 7 punktus;</text:p>
      <text:p text:style-name="P40"><text:tab/>4.3. Lietuvos Respublikos Vyriausybės 1994 m. liepos 21 d. nutarimo Nr. 636 "Dėl prekybos neapmokestintomis prekėmis Lietuvos Respublikoje įregistruotuose laivuose ir lėktuvuose, gabenančiuose keleivius tarptautiniais maršrutais" (Žin., 1994, Nr. 57-1114) 1 punktą;<text:s/></text:p>
      <text:p text:style-name="P41"><text:tab/>4.4. Lietuvos Respublikos Vyriausybės 1995 m. birželio 1 d. nutarimo <text:s/>Nr. 762 "Dėl Lietuvos Respublikos Vyriausybės 1993 m. rugpjūčio 27 d. nutarimo Nr. 655 ir 1994 m. kovo 16 d. nutarimo Nr. 181 dalinio pakeitimo" <text:s/>(Žin., 1995, Nr. 47-1149) 1, 2.2 punktus;</text:p>
      <text:p text:style-name="P42"><text:tab/>4.5. Lietuvos Respublikos Vyriausybės 1995 m. gruodžio 27 d. nutarimą Nr. 1626 "Dėl Lietuvos Respublikos Vyriausybės 1994<text:s/>m. kovo 16 d. nutarimo Nr. 181 "Dėl neapmuitinamų parduotuvių steigimo " dalinio pakeitimo" (Žin., 1996, Nr. 1-24).</text:p>
      <text:p text:style-name="P43"/>
      <text:p text:style-name="P44"><text:s/></text:p>
      <text:p text:style-name="P45"/>
      <text:p text:style-name="P46">Ministras Pirmininkas<text:tab/>Gediminas Vagnorius</text:p>
      <text:p text:style-name="P47"/>
      <text:p text:style-name="P48"/>
      <text:p text:style-name="P49">Ūkio ministras<text:tab/>Vincas Babilius</text:p>
      <text:p text:style-name="P50">__________________</text:p>
      <text:p text:style-name="P51">PATVIRTINTA</text:p>
      <text:p text:style-name="P52">Lietuvos Respublikos Vyriausybės<text:s/></text:p>
      <text:p text:style-name="P53">1997 m. liepos 31 d. nutarimu Nr. 847</text:p>
      <text:p text:style-name="P54"/>
      <text:p text:style-name="P55">Papildomi prekių apskaitos neapmuitinamose parduotuvėse reikalavimai<text:s/></text:p>
      <text:p text:style-name="P56"/>
      <text:p text:style-name="P57"><text:tab/>1. Neapmuitinamos parduotuvės, užsienio valiuta mokėdamos ir atsiskaitydamos už prekes, apskaitą privalo tvarkyti litais pagal oficialų lito<text:s/>kursą ir Lietuvos banko skelbiamą lito ir užsienio valiutos santykį.</text:p>
      <text:p text:style-name="P58"><text:tab/>2. Prekės, už kurias sumokėta arba įsipareigota sumokėti užsienio valiuta, apskaitoje įvertinamos litais pirkimo (įsigijimo) dieną galiojančiu oficialiu lito kursu ir Lietuvos banko skelbiamu lito ir užsienio valiutos santykiu. Skirtumas litais, susidaręs dėl Lietuvos banko skelbiamo lito ir užsienio valiutos santykio pasikeitimo laikotarpiu nuo prekių įsigijimo iki sumokėjimo už jas dienos (kai sumokama gavus prekes) arba nuo sumokėjimo<text:s/>už prekes iki jų įsigijimo (kai sumokama iš anksto), priskiriamas prie ataskaitinio laikotarpio finansinės veiklos pajamų arba sąnaudų.</text:p>
      <text:p text:style-name="P59"><text:tab/>3. Pajamos už parduotas prekes, už kurias sumokėta užsienio valiuta, įvertinamos pagal pardavimo dieną galiojantį oficialų lito kursą ir Lietuvos banko skelbiamą lito ir užsienio valiutos santykį.</text:p>
      <text:p text:style-name="P60"><text:tab/>4. Prieš finansinės atskaitomybės sudarymą užsienio valiuta kasoje, atsiskaitomosiose ir depozitinėse sąskaitose, taip pat užsienio valiuta gautinos ir mokėtinos skolos įvertinamos pagal ataskaitinio laikotarpio paskutinės dienos oficialų lito kursą ir Lietuvos banko skelbiamą lito <text:s/>ir užsienio valiutos santykį. Susidarę dėl užsienio valiutos <text:s/>ir skolų perkainojimo skirtumai priskiriami prie ataskaitinio laikotarpio finansinės veiklos pajamų arba sąnaudų.</text:p>
      <text:p text:style-name="P61"><text:tab/>5. Atsiskaičius už perkainotas ataskaitinio laikotarpio pabaigoje mokėtinas ir gautinas užsienio valiuta skolas už prekes, susidaręs skirtumas litais dėl Lietuvos banko skelbiamo lito ir užsienio valiutos santykio pasikeitimo laikotarpiu nuo paskutiniojo perkainojimo iki sumokėjimo dienos priskiriamas prie finansinės veiklos pajamų arba sąnaudų.</text:p>
      <text:p text:style-name="P62"><text:tab/>6. Neapmuitinamos parduotuvės prekių apskaitos tvarka turi būti suderinta su teritorine muitine, kurios veiklos zonoje parduotuvė įsteigta.</text:p>
      <text:p text:style-name="P63">________________________</text:p>
      <text:p text:style-name="P64">PATVIRTINTA</text:p>
      <text:p text:style-name="P65">Lietuvos Respublikos Vyriausybės<text:s/></text:p>
      <text:p text:style-name="P66">1997 m. liepos 31 d. nutarimu Nr. 847</text:p>
      <text:p text:style-name="P67"/>
      <text:h text:style-name="Heading2" text:outline-level="2">Viešo konkurso, suteikiančio laimėtojams teisę steigti neapmuitinamą parduotuvę, nuostatai</text:h>
      <text:p text:style-name="P68"/>
      <text:p text:style-name="P69">Bendroji dalis</text:p>
      <text:p text:style-name="P70"><text:tab/>1. Šie nuostatai reglamentuoja viešo konkurso, suteikiančio laimėtojams teisę steigti neapmuitinamą parduotuvę (toliau vadinama - konkursas), vykdymo tvarką ir sąlygas.</text:p>
      <text:p text:style-name="P71"/>
      <text:p text:style-name="P72"><text:span text:style-name="T73"><text:tab/>2. Konkursą organizuoja Ūkio ministerija, o jį vykdo<text:s/></text:span><text:span text:style-name="T74">ūkio ministro sudaryta</text:span><text:span text:style-name="T75"><text:s/>sudaryta konkurso komisija, į kurią įeina<text:s/></text:span><text:span text:style-name="T76">Ūkio ministerijos, Finansų ministerijos,</text:span><text:span text:style-name="T77"><text:s/></text:span><text:span text:style-name="T78">Susisiekimo ministerijos, Vidaus reikalų ministerijos bei Muitinės departamento prie Finansų ministerijos atstovai.</text:span></text:p>
      <text:p text:style-name="P79">Punkto pakeitimai:</text:p>
      <text:p text:style-name="P80"><text:span text:style-name="T81">Nr.<text:s/></text:span><text:a xlink:href="http://www3.lrs.lt/cgi-bin/preps2?a=158813&amp;b=" office:target-frame-name="_top" xlink:show="replace"><text:span text:style-name="T82">90</text:span></text:a><text:span text:style-name="T83">, 2002-01-2</text:span><text:span text:style-name="T84">2, Žin., 2002, Nr. 8-289 (2002-01-23)</text:span></text:p>
      <text:p text:style-name="P85"/>
      <text:p text:style-name="P86"><text:span text:style-name="T87">3.<text:s/></text:span><text:span text:style-name="T88">Neapmuitinamos parduotuvės steigimo vietą tarptautiniame oro uoste ir tarptautiniame jūrų uoste nustato Susisiekimo ministerija, suderinusi su Lietuvos Respublikos Vyriausybės 2001 m. spalio 1 d. nutarime Nr. 1176<text:s/></text:span><text:span text:style-name="T89">„Dėl Pasienio kontrolės punktų plėtros strateginio plano“ (Žin.,<text:s/></text:span><text:span text:style-name="T90">2001, Nr. 84-2935)</text:span><text:span text:style-name="T91"><text:s/>nurodyta Pasienio kontrolės punktų plėtros komisija.</text:span></text:p>
      <text:p text:style-name="P92"><text:span text:style-name="T93">Neapmuitinamos parduotuvės steigimo vietą valstybės sienos perėjimo punktuose nustato Muitinės departamentas prie Finan</text:span><text:span text:style-name="T94">sų ministerijos, suderinęs su Pasienio kontrolės punktų plėtros komisija</text:span><text:span text:style-name="T95">.</text:span></text:p>
      <text:soft-page-break/>
      <text:p text:style-name="P96"><text:span text:style-name="T97">Susisiekimo ministerija ir Muitinės departamentas prie Finansų ministerijos</text:span><text:span text:style-name="T98"><text:s/>teikia Ūkio ministerijai paraišką organizuoti viešą konkursą, suteikiantį laimėtojams teisę steigti neapmu</text:span><text:span text:style-name="T99">itinamą parduotuvę jų nustatytose vietose.</text:span></text:p>
      <text:p text:style-name="P100"><text:span text:style-name="T101">Paraiškoje nurodoma steigiamos neapmuitinamos parduotuvės vieta</text:span><text:span text:style-name="T102"><text:s/>(adresas), patalpų plotai, minimali pradinė nuomos kaina, nuomos sutarties trukmė.</text:span></text:p>
      <text:p text:style-name="BodyTextIndent"><text:span text:style-name="T103">Lietuvos Respublikos neapmuitinamų parduotuvių įstatymo 3 straipsn</text:span><text:span text:style-name="T104">io 7 dalyje nurodytų klausimų derinimo tvarką nustato Muitinės departamentas prie Finansų ministerijos kartu su Valstybės sienos apsaugos tarnyba prie Vidaus reikalų ministerijos.</text:span></text:p>
      <text:p text:style-name="P105">Punkto pakeitimai:</text:p>
      <text:p text:style-name="P106"><text:span text:style-name="T107">Nr.<text:s/></text:span><text:a xlink:href="http://www3.lrs.lt/cgi-bin/preps2?a=158813&amp;b=" office:target-frame-name="_top" xlink:show="replace"><text:span text:style-name="T108">90</text:span></text:a><text:span text:style-name="T109">, 2002-01-22, Žin., 2002, Nr. 8-289 (2002-01-23)</text:span></text:p>
      <text:p text:style-name="P110"/>
      <text:p text:style-name="P111">4. Konkurso laimėtojams Ūkio ministerija išduoda 5.1 - 5.5 punktuose nurodytus leidimus, suderinusi šį klausimą su Finansų ministerija.</text:p>
      <text:p text:style-name="P112">Punkto pakeitimai:</text:p>
      <text:p text:style-name="P113"><text:span text:style-name="T114">Nr.<text:s/></text:span><text:a xlink:href="http://www3.lrs.lt/cgi-bin/preps2?a=158813&amp;b=" office:target-frame-name="_top" xlink:show="replace"><text:span text:style-name="T115">90</text:span></text:a><text:span text:style-name="T116">, 2002-01-22, Žin., 2002, Nr. 8-289 (2002-01-23)</text:span></text:p>
      <text:p text:style-name="P117"/>
      <text:p text:style-name="P118"><text:span text:style-name="T119">Leidimai steigti neapmuitinamą parduotuvę</text:span></text:p>
      <text:p text:style-name="P120"><text:tab/>5. Konkurso būdu išduodami šie leidimai:</text:p>
      <text:p text:style-name="P121"><text:tab/>5.1. steigti neapmuitinamą parduotuvę tarptautiniame oro uoste ir parduoti prekes išvykstantiems iš Lietuvos Respublikos keleiviams;</text:p>
      <text:p text:style-name="P122"><text:tab/>5.2. steigti neapmuitinamą parduotuvę tarptautiniame jūrų uoste ir parduoti prekes išvykstantiems iš Lietuvos Respublikos keleiviams;</text:p>
      <text:p text:style-name="P123"><text:tab/>5.3. steigti neapmuitinamą parduotuvę tarptautiniame jūrų uoste ir prekiauti į<text:s/>ją pristatytomis prekėmis <text:s/>Lietuvos Respublikoje įregistruotame laive (-uose), vežančiame (-iuose) keleivius tarptautiniais maršrutais;<text:s/></text:p>
      <text:p text:style-name="P124"><text:span text:style-name="T125"><text:tab/>5.4. steigti neapmuitinamą parduotuvę tarptautiniame oro uoste</text:span><text:span text:style-name="T126"><text:s text:c="2"/></text:span><text:span text:style-name="T127">ir prekiauti į ją <text:s/>pristatytomis prekėmis Lietuvos Re</text:span><text:span text:style-name="T128">spublikoje įregistruotame orlaivyje (-iuose), vežančiame (-iuose) keleivius tarptautiniais maršrutais;<text:s/></text:span></text:p>
      <text:p text:style-name="P129"><text:tab/>5.5. steigti neapmuitinamą parduotuvę valstybės sienos perėjimo punkte ir parduoti prekes <text:s/>išvykstantiems iš Lietuvos Respublikos keleiviams.</text:p>
      <text:p text:style-name="P130"/>
      <text:p text:style-name="P131"><text:span text:style-name="T132">Konkurso</text:span><text:span text:style-name="T133"><text:s/>paskelbimas</text:span></text:p>
      <text:p text:style-name="P134"><text:span text:style-name="T135"><text:tab/>6. Ūkio ministerija apie rengiamą konkursą prieš 30 kalendorinių dienų skelbia “Valstybės žinių” priede 2 kartus. Antras skelbimas turi būti <text:s/>paskelbtas likus ne mažiau kaip 20 kalendorinių dienų iki konkurso vykdymo.</text:span></text:p>
      <text:p text:style-name="P136"><text:span text:style-name="T137"><text:tab/></text:span><text:span text:style-name="T138">Skelbime turi būti ši i</text:span><text:span text:style-name="T139">nformacija:</text:span></text:p>
      <text:p text:style-name="P140"><text:tab/>6.1. konkurso data, vieta ir laikas;</text:p>
      <text:p text:style-name="P141"><text:tab/>6.2. steigiamos neapmuitinamos parduotuvės vieta (adresas), patalpų, kurių reikia neapmuitinamai parduotuvei steigti, <text:s/>plotai, nuomos sąlygos ;</text:p>
      <text:p text:style-name="P142"><text:tab/>6.3. kam ir kada turi būti pateiktos <text:s/>konkurso paraiškos (nurodant paskutinę dokumentų priėmimo dieną ir valandą);</text:p>
      <text:p text:style-name="P143"><text:tab/>6.4. kur yra paskelbti <text:s/>konkurso paraiškoms keliami reikalavimai ir kokius konkurso dokumentus reikia pateikti;</text:p>
      <text:p text:style-name="P144"><text:tab/>6.5. telefonas ir adresas papildomai informacijai gauti.</text:p>
      <text:p text:style-name="P145">Punkto pakeitimai:</text:p>
      <text:p text:style-name="P146"><text:span text:style-name="T147">Nr.<text:s/></text:span><text:a xlink:href="http://www3.lrs.lt/cgi-bin/preps2?a=158813&amp;b=" office:target-frame-name="_top" xlink:show="replace"><text:span text:style-name="T148">90</text:span></text:a><text:span text:style-name="T149">, 2002-01-22, Žin., 2002, Nr. 8-289 (2002-01-23)</text:span></text:p>
      <text:p text:style-name="P150"/>
      <text:p text:style-name="P151"><text:span text:style-name="T152">Konkurso dalyvių registravimas</text:span></text:p>
      <text:p text:style-name="P153"><text:tab/>7. Konkurse gali dalyvauti visų teisinių formų Lietuvos Respublikoje įregistruotos įmonės, kurių įregistravimo pažymėjimuose ar įstatuose numatyta mažmeninės prekybos veikla.</text:p>
      <text:p text:style-name="P154">Punkto pakeitimai:</text:p>
      <text:p text:style-name="P155"><text:span text:style-name="T156">Nr.<text:s/></text:span><text:a xlink:href="http://www3.lrs.lt/cgi-bin/preps2?a=158813&amp;b=" office:target-frame-name="_top" xlink:show="replace"><text:span text:style-name="T157">90</text:span></text:a><text:span text:style-name="T158">, 2002-01-22, Žin., 2002, Nr. 8-289 (2002-01-23)</text:span></text:p>
      <text:p text:style-name="P159"/>
      <text:p text:style-name="P160"><text:tab/>8. Konkurso dalyviai konkurso skelbime nurodytu dokumentų<text:s/>priėmimo laiku pateikia Ūkio ministerijai užklijuotą ir antspauduotą voką, ant kurio nurodytas jo turinys ir užrašytas žodis "Konkursui". Į voką turi būti įdėta:</text:p>
      <text:p text:style-name="P161"><text:tab/>8.1. motyvuota paraiška, kurioje nurodomas įmonės pavadinimas, kodas, adresas, telefono numeris, išvardijami <text:s/>pridedami dokumentai, taip pat <text:s/>patvirtinama, kad įmonė laikysis dokumentuose pateiktų įsipareigojimų;<text:s/></text:p>
      <text:p text:style-name="P162"><text:tab/>8.2. įmonės įregistravimo pažymėjimo nuorašas;</text:p>
      <text:p text:style-name="P163"><text:tab/>8.3. įmonės įstatų kopija;</text:p>
      <text:p text:style-name="P164"><text:span text:style-name="T165"><text:tab/>8.4. miesto (rajono) valstybinės mokesčių inspekcijos pažy</text:span><text:span text:style-name="T166">ma, kurioje nurodyta, ar <text:s/>praėjusiais metais ir einamųjų metų ataskaitinį laikotarpį (iki pažymos išrašymo dienos) įmonė laiku deklaravo pajamas ir mokėjo mokesčius, taip pat sumokėtų šiuo laikotarpiu mokesčių suma (jeigu įmonės ūkinės - komercinės veiklos</text:span><text:span text:style-name="T167"><text:s/>laikotarpis trumpesnis už vienerius metus, pateikiami įmonės veiklos laikotarpio nurodytieji duomenys)</text:span><text:span text:style-name="T168">.<text:s/></text:span><text:span text:style-name="T169">Pažyma turi būti išduota ne anksčiau kaip prieš mėnesį iki paraiškos pateikimo datos;</text:span></text:p>
      <text:p text:style-name="P170"><text:span text:style-name="T171"><text:tab/>8.5. teritorinės</text:span><text:span text:style-name="T172"><text:s/></text:span><text:span text:style-name="T173">muitinės, kurios veiklos zonoje įregistruota įm</text:span><text:span text:style-name="T174">onė, pažyma, kurioje nurodyta, kaip praėjusiais metais ir einamųjų metų ataskaitinį laikotarpį (iki pažymos išrašymo dienos) vykdomi įsipareigojimai muitinei, taip pat sumokėtų šiuo laikotarpiu <text:s/>mokesčių suma, ar jie sumokėti laiku (jeigu įmonės ūkinės - k</text:span><text:span text:style-name="T175">omercinės veiklos laikotarpis trumpesnis už vienerius metus, pateikiami įmonės veiklos laikotarpio nurodytieji duomenys). Pažyma turi būti išduota ne anksčiau kaip prieš mėnesį iki paraiškos pateikimo datos;</text:span></text:p>
      <text:p text:style-name="P176"><text:tab/>8.6. duomenys apie neapmuitinamoje parduotuvėje<text:s/>numatomų parduoti prekių grupinį asortimentą bei Lietuvoje pagamintų prekių lyginamąjį svorį prekių grupiniame <text:s/>asortimente;</text:p>
      <text:p text:style-name="P177">8.7 informacija apie numatomas Lietuvoje pagamintų prekių reklamos priemones bei reklamai skiriamas lėšas;</text:p>
      <text:p text:style-name="P178"><text:span text:style-name="T179">8.8. duomenys apie įmon</text:span><text:span text:style-name="T180">ę, jos veiklą, finansinę būklę (praėjusių metų balanso kopija, įmonės veiklos audito, jeigu jis atliktas, kopija),<text:s/></text:span><text:span text:style-name="T181"><text:s/></text:span><text:span text:style-name="T182">įmonės padalinių (filialų, sandėlių), <text:s/>užsiimančių <text:s/>prekybine <text:s/>veikla, adresai, įmonės <text:s/>steigėjų, <text:s/>įmonės savininko (jeigu įmonė individuali</text:span><text:span text:style-name="T183">) vardai, pavardės, adresai;</text:span></text:p>
      <text:p text:style-name="P184">8.9. pažyma apie neapmuitinamą parduotuvę, kurioje nurodomos keleivių aptarnavimo bei neapmuitinamos parduotuvės muitinės priežiūros sąlygos, parduotuvės įranga, finansinių rezultatų prognozės, prekių tiekėjai, numatomas investicijų dydis, laivų pavadinimai, orlaivių registracijos numeriai (jeigu neapmuitinamos parduotuvės prekėmis ketinama prekiauti laivuose ar orlaiviuose);</text:p>
      <text:p text:style-name="P185">8.10. siūloma patalpų kurių reikia neapmuitinamai parduotuvei steigti, nuomos kaina;</text:p>
      <text:p text:style-name="P186"><text:tab/>8.11. neapmuitinamos parduotuvės patalpų, privažiuojamųjų kelių (kai parduotuvė steigiama valstybės sienos perėjimo punktuose) schemos.</text:p>
      <text:p text:style-name="P187">Punkto pakeitimai:</text:p>
      <text:p text:style-name="P188"><text:span text:style-name="T189">Nr.<text:s/></text:span><text:a xlink:href="http://www3.lrs.lt/cgi-bin/preps2?a=158813&amp;b=" office:target-frame-name="_top" xlink:show="replace"><text:span text:style-name="T190">90</text:span></text:a><text:span text:style-name="T191">, 2002-01-22, Žin., 2002, Nr. 8-289 (2002-01-23)</text:span></text:p>
      <text:p text:style-name="P192"/>
      <text:p text:style-name="P193"><text:tab/>9. Vokai su konkurso dokumentais registruojami Ūkio ministerijoje konkurso <text:s/>dokumentų registracijos žurnale, nurodomas voko eilės numeris ir gavimo data. Tas pat užrašoma ir ant pateikto voko. Konkurso dalyviui išduodamas konkurso dalyvio registracijos pažymėjimas. Konkurso organizatoriai neturi teisės atplėšti vokų. Vokai atplėšiami tik konkurso <text:s/>skelbime nurodytą dieną ir valandą.</text:p>
      <text:p text:style-name="P194">10. Gauti pavėluotai vokai su dokumentais grąžinami neatplėšti juos pateikusioms įmonėms.<text:s/></text:p>
      <text:p text:style-name="P195"/>
      <text:p text:style-name="P196"><text:span text:style-name="T197">Konkurso komisijos darbo organiza</text:span><text:span text:style-name="T198">vimas</text:span></text:p>
      <text:p text:style-name="P199">11. Konkurso rezultatus vertina konkurso komisija.<text:s/></text:p>
      <text:p text:style-name="P200">12. Konkurso komisijos posėdžius organizuoja ir jiems vadovauja komisijos pirmininkas, o jo nesant - komisijos pirmininko paskirtas komisijos narys. Jeigu į komisijos posėdį negali atvykti komisijos<text:s/>pirmininkas ir jo paskirtas komisijos narys, iš dalyvaujančių posėdyje komisijos narių išrenkamas komisijos posėdžio pirmininkas.</text:p>
      <text:p text:style-name="P201">13. Apie rengiamą konkurso komisijos posėdį ne vėliau kaip prieš 3 darbo dienas turi būti informuoti visi komisijos nariai ir<text:s/>paraiškas pateikusios įmonės.</text:p>
      <text:p text:style-name="P202">14. Konkurso komisijos posėdis įvyksta, jeigu jame dalyvauja ne mažiau kaip 2/3 jos narių. Komisijos sprendimai priimami, jeigu už juos balsuoja daugiau kaip pusė posėdyje dalyvaujančių komisijos narių. Konkurso komisijos posėdžiai protokoluojami. Posėdžio protokolą pasirašo posėdžio pirmininkas ir sekretorius. Konkurso komisijos posėdžiuose gali dalyvauti paraiškas pateikusios įmonės.</text:p>
      <text:p text:style-name="P203"/>
      <text:p text:style-name="P204"><text:span text:style-name="T205">Konkurso paraiškų vertinimas</text:span></text:p>
      <text:p text:style-name="P206">15. Konkurso skelbime nurodytą dieną ir valandą konkurso komisijos posėdyje atplėšiami vokai, patikrinami juose esantys dokumentai ir surašomas <text:s/>protokolas.</text:p>
      <text:p text:style-name="P207">16. Konkurso dalyvio paraiška nenagrinėjama, jeigu:</text:p>
      <text:p text:style-name="P208">16.1. voke yra ne visi 8 punkte nurodyti dokumentai;</text:p>
      <text:p text:style-name="P209">16.2. įmonė skolinga Lietuvos valstybės biudžetui arba nevykdo įsipareigojimų muitinei;</text:p>
      <text:p text:style-name="P210"><text:tab/>16.3. pateikti dokumentai neatitinka šių nuostatų reikalavimų;</text:p>
      <text:p text:style-name="P211"><text:tab/>16.4. įmonė nemoki.</text:p>
      <text:p text:style-name="P212"><text:s/><text:tab/>17. Įmonėms, kurių paraiškos nenagrinėjamos dėl 16 punkte nurodytų priežasčių, apie tai motyvuotai pranešama per 3 darbo dienas nuo vokų<text:s/>atplėšimo.</text:p>
      <text:p text:style-name="P213"/>
      <text:p text:style-name="P214">18. Konkurso komisija nustato šiuos privalomus minimalius reikalavimus, keliamus kiekvienai neapmuitinamos parduotuvės steigimo vietai:</text:p>
      <text:p text:style-name="P215">18.1. patalpų nuomos kainą;</text:p>
      <text:p text:style-name="P216">18.2. investicijų į neapmuitinamos <text:s/>parduotuvės veiklą dydį;</text:p>
      <text:p text:style-name="P217">18.3. lėšų, skiriamų Lietuvoje pagamintoms prekėms reklamuoti, dydį;<text:s/></text:p>
      <text:p text:style-name="P218">18.4. neapmuitinamos parduotuvės muitinės priežiūros bei keleivių aptarnavimo sąlygas (savitarnos taikymas, pardavėjų profesinis pasirengimas, keleiviams teikiama informacija).</text:p>
      <text:p text:style-name="P219">Punkto pakeitimai:</text:p>
      <text:p text:style-name="P220"><text:span text:style-name="T221">Nr.<text:s/></text:span><text:a xlink:href="http://www3.lrs.lt/cgi-bin/preps2?a=158813&amp;b=" office:target-frame-name="_top" xlink:show="replace"><text:span text:style-name="T222">90</text:span></text:a><text:span text:style-name="T223">, 2002-01-22, Žin., 2002, Nr. 8-289 (2002-01-23)</text:span></text:p>
      <text:p text:style-name="P224"/>
      <text:p text:style-name="P225">19. Konkurso laimėtoju pripažįstamas tas konkurso dalyvis, kuris pasiūlo didžiausią <text:s/>patalpų neapmuitinamai parduotuvei steigti nuomos kainą.<text:s/></text:p>
      <text:p text:style-name="P226">Jeigu vienodą (didžiausią) patalpų nuomos kainą pasiūlo daugiau nei vienas konkurso dalyvis, laimi tas, kuris pasiūlo dar ir didžiausias investicijas į neapmuitinamos parduotuvės veiklą.</text:p>
      <text:p text:style-name="P227">Punkto pakeitimai:</text:p>
      <text:p text:style-name="P228"><text:span text:style-name="T229">Nr.<text:s/></text:span><text:a xlink:href="http://www3.lrs.lt/cgi-bin/preps2?a=158813&amp;b=" office:target-frame-name="_top" xlink:show="replace"><text:span text:style-name="T230">90</text:span></text:a><text:span text:style-name="T231">, 2002-01-22, Žin., 2002, Nr. 8-289 (2002-01-23)</text:span></text:p>
      <text:p text:style-name="P232"/>
      <text:p text:style-name="P233">20. Komisija privalo per 14 darbo dienų išnagrinėti konkurse dalyvavusių įmonių dokumentus, nustatyti konkurso laimėtojus ir išsiųsti pranešimus konkurso dalyviams apie konkurso rezultatus.<text:s/>Konkurso rezultatai surašomi protokole. Konkurso dalyviams pranešama apie konkurso rezultatus registruotais laiškais.</text:p>
      <text:p text:style-name="P234"/>
      <text:p text:style-name="P235">21. Jeigu konkurso laimėtojas per 10 darbo dienų nuo pranešimo apie konkurso rezultatus gavimo nesumoka valstybės rinkliavos ir neatsiima<text:s/>leidimo, konkurso komisija panaikina jam teisę steigti neapmuitinamą parduotuvę ir šią teisę perduoda kitai įmonei eiliškumo tvarka pagal įvertinimą.</text:p>
      <text:p text:style-name="P236">Punkto pakeitimai:</text:p>
      <text:p text:style-name="P237"><text:span text:style-name="T238">Nr.<text:s/></text:span><text:a xlink:href="http://www3.lrs.lt/cgi-bin/preps2?a=158813&amp;b=" office:target-frame-name="_top" xlink:show="replace"><text:span text:style-name="T239">90</text:span></text:a><text:span text:style-name="T240">, 2002-01-22, Žin</text:span><text:span text:style-name="T241">., 2002, Nr. 8-289 (2002-01-23)</text:span></text:p>
      <text:p text:style-name="P242"/>
      <text:p text:style-name="P243"><text:tab/>22. Konkurso dokumentai saugomi Ūkio ministerijoje 3 metus.</text:p>
      <text:p text:style-name="P244"/>
      <text:p text:style-name="P245"><text:span text:style-name="T246">Neįvykęs ir negaliojantis konkursas</text:span></text:p>
      <text:p text:style-name="P247"><text:tab/>23. Konkursas laikomas neįvykusiu ir konkurso procedūros nutraukiamos, jeigu iki galutinio konkurso paraiškų pateikimo termino negauta nė vienos paraiškos.</text:p>
      <text:p text:style-name="P248"><text:tab/>24. Jeigu konkursas neįvyksta arba jam įvykus lieka laisvų leidimų, nes stigo dalyvių, skelbiamas naujas konkursas.</text:p>
      <text:p text:style-name="P249"><text:tab/>25. Konkursas gali būti pripažintas negaliojančiu teismine tvarka.</text:p>
      <text:p text:style-name="P250">_________________________</text:p>
      <text:p text:style-name="P251">PATVIRTINTA</text:p>
      <text:p text:style-name="P252">Lietuvos Respublikos Vyriausybės<text:s/></text:p>
      <text:p text:style-name="P253">1997 m. liepos 31 d. nutarimu Nr. 847</text:p>
      <text:p text:style-name="P254"/>
      <text:p text:style-name="P255">Leidimų steigti neapmuitinamas parduotuves išdavimo ir atšaukimo sąlygos bei tvarka</text:p>
      <text:p text:style-name="P256"/>
      <text:p text:style-name="P257"><text:span text:style-name="T258">Bendroji dalis</text:span></text:p>
      <text:p text:style-name="BodyText"><text:tab/>1. Leidimai steigti neapmuitinamas parduotuves (toliau vadinama - leidimai) išduodami vadovaujantis Lietuvos Respublikos neapmuitinamų parduotuvių įstatymu (Žin., 1996, Nr 116 - 2689; 1997, Nr. 67 - 1667).</text:p>
      <text:p text:style-name="P259"/>
      <text:p text:style-name="P260"><text:span text:style-name="T261">Leidimų išdavimas</text:span></text:p>
      <text:p text:style-name="P262"><text:tab/>2. Leidimas steigti neapmuitinamą parduotuvę išduodamas <text:s/>viešo konkurso būdu, išskyrus tuos atvejus, kai laivo(-ų) ar orlaivio(-ių) savininkas (valdytojas) steigia parduotuvę tarptautiniame jūrų uoste ar tarptautiniame oro uoste ir prekiauja į ją pristatytomis prekėmis jam priklausančiame(-uose) laive (-uose) ar orlaivyje(-iuose). Šiais atvejais leidimas išduodamas ūkio ministro sprendimu, suderintu su Finansų ministerija.</text:p>
      <text:p text:style-name="P263"><text:tab/>3. Išduodami šie leidimai:</text:p>
      <text:p text:style-name="P264"><text:tab/>3.1. steigti neapmuitinamą parduotuvę tarptautiniame oro uoste ir parduoti prekes išvykstantiems iš Lietuvos Respublikos keleiviams;</text:p>
      <text:p text:style-name="P265"><text:tab/>3.2. steigti neapmuitinamą parduotuvę tarptautiniame jūrų uoste ir parduoti prekes išvykstantiems iš Lietuvos Respublikos keleiviams;</text:p>
      <text:p text:style-name="P266"><text:tab/>3.3. steigti neapmuitinamą parduotuvę <text:s/>tarptautiniame jūrų uoste ir prekiauti į ją pristatytomis prekėmis Lietuvos Respublikoje įregistruotame laive (-uose), vežančiame (-iuose) keleivius tarptautiniais maršrutais;</text:p>
      <text:p text:style-name="P267"><text:span text:style-name="T268"><text:tab/>3.4. steigti neapmuitinamą parduotuvę tarptautiniame oro uoste<text:s/></text:span><text:span text:style-name="T269"><text:s/></text:span><text:span text:style-name="T270">ir prekiauti į ją pristatytomis prekėmis Lietuvos Respublikoje įregistruotame orlaivyje (-iuose), vežančiame (-iuose) keleivius tarp</text:span><text:span text:style-name="T271">tautiniais maršrutais;</text:span></text:p>
      <text:p text:style-name="P272"><text:tab/>3.5. steigti neapmuitinamą parduotuvę valstybės sienos perėjimo punkte ir parduoti prekes išvykstantiems iš Lietuvos Respublikos keleiviams;</text:p>
      <text:p text:style-name="P273"><text:span text:style-name="T274"><text:tab/>3.6<text:s/></text:span><text:span text:style-name="T275">laivo(-ų) savininkui (valdytojui) steigti neapmuitinamą parduotuvę tarptautiniame</text:span><text:span text:style-name="T276"><text:s/>jūrų</text:span><text:span text:style-name="T277"><text:s/>uoste ir prekiauti į ją pristatytomis prekėmis jam priklausančiame(-iuose) Lietuvos Respublikoje įregistruotame(-uose) laive(-uose), vežančiame(-iuose) keleivius tarptautiniais maršrutais;</text:span></text:p>
      <text:p text:style-name="P278"><text:span text:style-name="T279">3.7. orlaivio(-ių) savininkui (valdytojui) steigti neapmuitinamą p</text:span><text:span text:style-name="T280">arduotuvę tarptautiniame oro uoste</text:span><text:span text:style-name="T281"><text:s/></text:span><text:span text:style-name="T282">ir prekiauti į ją pristatytomis prekėmis jam priklausančiame(-iuose) Lietuvos Respublikoje įregistruotame(-uose) orlaivyje(-iuose), vežančiame(-iuose) keleivius tarptautiniais maršrutais.</text:span></text:p>
      <text:p text:style-name="P283"><text:span text:style-name="T284"><text:tab/></text:span><text:span text:style-name="T285">4. Leidimus išduoda ir perregist</text:span><text:span text:style-name="T286">ruoja Ūkio ministerija, suderinusi šį klausimą su Finansų ministerija. Įmonei išduodamas leidimo originalas, kopija saugoma Ūkio ministerijoje.</text:span></text:p>
      <text:p text:style-name="P287"><text:tab/>5. Leidimas išduodamas neribotam laikui ir kas penkeri metai perregistruojamas jį išdavusioje institucijoje. Nustatytuoju laiku neperregistruotas leidimas negalioja.</text:p>
      <text:p text:style-name="P288"/>
      <text:p text:style-name="P289">Leidimų išdavimas viešo konkurso būdu</text:p>
      <text:p text:style-name="P290"><text:span text:style-name="T291">6.<text:s/></text:span><text:span text:style-name="T292">Nurodyti 3.1, 3.2, 3.3, 3.4 ir 3.5 punktuose leidimai išduodami viešo konkurso, suteikiančio teisę steigti neapmuitinamą parduotuvę, laimėtojams, suderinus šį<text:s/></text:span><text:span text:style-name="T293">klausimą su Finansų ministerija.</text:span></text:p>
      <text:p text:style-name="P294"><text:span text:style-name="T295">Viešo konkurso laimėtojui leidimas išduodamas, kai jis pateikia dokumentą, patvirtinantį, kad už leidimo išdavimą sumokėta nustatytojo dydžio valstybės rinkliava. Konkurso laimėtojas valstybės rinkliavą turi sumokėti ir lei</text:span><text:span text:style-name="T296">dimą atsiimti per 10 dienų nuo pranešimo apie konkurso rezultatus gavimo</text:span><text:span text:style-name="T297">.</text:span></text:p>
      <text:p text:style-name="P298">Punkto pakeitimai:</text:p>
      <text:p text:style-name="P299"><text:span text:style-name="T300">Nr.<text:s/></text:span><text:a xlink:href="http://www3.lrs.lt/cgi-bin/preps2?a=158813&amp;b=" office:target-frame-name="_top" xlink:show="replace"><text:span text:style-name="T301">90</text:span></text:a><text:span text:style-name="T302">, 2002-01-22, Žin., 2002, Nr. 8-289 (2002-01-23)</text:span></text:p>
      <text:p text:style-name="P303"/>
      <text:p text:style-name="P304"><text:span text:style-name="T305">Leidimų išdavimas ne konkurso būdu</text:span></text:p>
      <text:p text:style-name="P306"><text:tab/>7. Kai laivo(-ų) ar orlaivio(-ių) savininkas (valdytojas) steigia parduotuvę tarptautiniame jūrų uoste ar tarptautiniame oro uoste ir prekiauja į ją pristatytomis prekėmis jam priklausančiame(-iuose) laive (-uose) ar orlaivyje(-iuose), leidimai išduodami ūkio ministro sprendimu, suderintu su Finansų ministerija.</text:p>
      <text:p text:style-name="P307"><text:span text:style-name="T308">Įmonė Ūkio ministerijai pateikia Viešo konkurso, suteikiančio laimėtojams teisę steigti neapmuitinamą parduotuvę, nuostatų 8.1 - 8.9, 8.11 punktuose nurodytus dokumentus, dokumento, patvirtinančio nuosavybė</text:span><text:span text:style-name="T309">s teisę į laivą ar orlaivį, nuorašą (kai parduotuvę steigia laivo ar orlaivio savininkas), dokumento, patvirtinančio teisę valdyti laivą ar orlaivį, nuorašą (kai parduotuvę steigia laivo ar orlaivio valdytojas), dokumento, patvirtinančio nuosavybės teisę į</text:span><text:span text:style-name="T310"><text:s/>patalpas neapmuitinamai parduotuvei steigti tarptautiniame jūrų ar oro uoste, kopiją ar šių patalpų nuomos <text:s/>sutarties kopiją bei mokamąjį pavedimą arba kvitą, patvirtinantį, kad<text:s/></text:span><text:span text:style-name="T311">sumokėta valstybės rinkliava</text:span><text:span text:style-name="T312"><text:s/>(pateikiama priėmus sprendimą išduoti leidimą).</text:span></text:p>
      <text:p text:style-name="P313">Punkto pakeitimai:</text:p>
      <text:p text:style-name="P314"><text:span text:style-name="T315">Nr.<text:s/></text:span><text:a xlink:href="http://www3.lrs.lt/cgi-bin/preps2?a=158813&amp;b=" office:target-frame-name="_top" xlink:show="replace"><text:span text:style-name="T316">90</text:span></text:a><text:span text:style-name="T317">, 2002-01-22, Žin., 2002, Nr. 8-289 (2002-01-23)</text:span></text:p>
      <text:p text:style-name="P318"/>
      <text:p text:style-name="P319"><text:tab/>8. Leidimas neišduodamas, jeigu:</text:p>
      <text:p text:style-name="P320"><text:tab/>8.1. pateikti ne visi reikiami dokumentai;</text:p>
      <text:p text:style-name="P321"><text:tab/>8.2. dokumentai neatitinka <text:s/>jiems keliamų reikalavimų, netinkamai įforminti;</text:p>
      <text:p text:style-name="P322">8.3. įmonė skolinga Lietuvos valstybės <text:s/>biudžetui arba nevykdo įsipareigojimų muitinei;<text:s/></text:p>
      <text:p text:style-name="P323"><text:tab/>8.4. neskiriamos lėšos Lietuvoje gaminamoms prekėms reklamuoti.</text:p>
      <text:p text:style-name="P324"/>
      <text:p text:style-name="P325">9. Leidimas išduodamas arba motyvuotas raštiškas atsisakymas jį<text:s/>išduoti pareiškėjui pateikiamas per 30 dienų nuo dokumentų, kurių reikia leidimui išduoti, gavimo.</text:p>
      <text:p text:style-name="P326">Sprendimas neišduoti leidimo gali būti apskųstas įstatymų nustatyta tvarka.</text:p>
      <text:p text:style-name="P327">Punkto pakeitimai:</text:p>
      <text:p text:style-name="P328"><text:span text:style-name="T329">Nr.<text:s/></text:span><text:a xlink:href="http://www3.lrs.lt/cgi-bin/preps2?a=158813&amp;b=" office:target-frame-name="_top" xlink:show="replace"><text:span text:style-name="T330">90</text:span></text:a><text:span text:style-name="T331">, 2002-01-22, Žin., 2002, Nr. 8-289 (2002-01-23)</text:span></text:p>
      <text:p text:style-name="P332"/>
      <text:p text:style-name="P333"><text:span text:style-name="T334">Leidimo formos rekvizitai</text:span></text:p>
      <text:p text:style-name="P335"><text:tab/>10. Leidime turi būti nurodyta:</text:p>
      <text:p text:style-name="P336"><text:tab/>10.1. leidimą išdavusi institucija;</text:p>
      <text:p text:style-name="P337"><text:tab/>10.2. leidimo numeris;</text:p>
      <text:p text:style-name="P338"><text:tab/>10.3. įmonės kodas, pavadinimas, adresas;</text:p>
      <text:p text:style-name="P339"><text:tab/>10.4. neapmuitinamos <text:s/>parduotuvės<text:s/><text:s/>adresas (laivo(-ų) pavadinimas(-ai), orlaivio(-ių) registracijos numeriai);<text:s/></text:p>
      <text:p text:style-name="P340"><text:tab/>10.5. leidimo rūšis;</text:p>
      <text:p text:style-name="P341"><text:tab/>10.6. leidimo išdavimo data;</text:p>
      <text:p text:style-name="P342"><text:tab/>10.7. leidimo perregistravimo data.</text:p>
      <text:p text:style-name="P343"/>
      <text:p text:style-name="P344"><text:span text:style-name="T345">Leidimų registravimas</text:span></text:p>
      <text:p text:style-name="P346"><text:tab/>11. Leidimai registruojami Ūkio ministerijoje nustatytosios formos žurnale, kuriame nurodoma:</text:p>
      <text:p text:style-name="P347"><text:tab/>11.1. leidimo numeris;</text:p>
      <text:p text:style-name="P348"><text:tab/>11.2. leidimo rūšis;</text:p>
      <text:p text:style-name="P349"><text:tab/>11.3. <text:s/>leidimo išdavimo data;</text:p>
      <text:p text:style-name="P350"><text:tab/>11.4. leidimo turėtojas (įmonės kodas, pavadinimas, adresas);</text:p>
      <text:p text:style-name="P351"><text:tab/>11.5. leidimo perregistravimo data (-os);<text:s/></text:p>
      <text:p text:style-name="P352"><text:tab/>11.6. įmonės įspėjimo apie pažeidimus data;</text:p>
      <text:p text:style-name="P353"><text:span text:style-name="T354"><text:tab/>11.7. leidimo galiojimo</text:span><text:span text:style-name="T355"><text:s/></text:span><text:span text:style-name="T356">atšaukimo data.</text:span><text:span text:style-name="T357"><text:s/></text:span></text:p>
      <text:p text:style-name="P358"/>
      <text:p text:style-name="P359">Antraštės pakeitimai:</text:p>
      <text:p text:style-name="P360"><text:span text:style-name="T361">Nr.<text:s/></text:span><text:a xlink:href="http://www3.lrs.lt/cgi-bin/preps2?a=158813&amp;b=" office:target-frame-name="_top" xlink:show="replace"><text:span text:style-name="T362">90</text:span></text:a><text:span text:style-name="T363">, 2002-01-22, Žin., 2002, Nr. 8-289 (2002-01-23)</text:span></text:p>
      <text:p text:style-name="P364"/>
      <text:p text:style-name="P365"><text:span text:style-name="T366">Rinkliavos už leidimus</text:span></text:p>
      <text:p text:style-name="P367"><text:span text:style-name="T368"><text:tab/>12.<text:s/></text:span><text:span text:style-name="T369">Už leidimo išdavimą ir perregistravimą ima</text:span><text:span text:style-name="T370">ma valstybės rinkliava Lietuvos Respublikos rinkliavų įstatymo ir Lietuvos Respublikos Vyriausybės nustatyta tvarka</text:span><text:span text:style-name="T371">.<text:s/></text:span></text:p>
      <text:p text:style-name="P372">Punkto pakeitimai:</text:p>
      <text:p text:style-name="P373"><text:span text:style-name="T374">Nr.<text:s/></text:span><text:a xlink:href="http://www3.lrs.lt/cgi-bin/preps2?a=158813&amp;b=" office:target-frame-name="_top" xlink:show="replace"><text:span text:style-name="T375">90</text:span></text:a><text:span text:style-name="T376">, 2002-01-22, Žin., 2002, Nr. 8-289 (2002-01-23)</text:span></text:p>
      <text:p text:style-name="P377"/>
      <text:p text:style-name="P378"><text:span text:style-name="T379">Neapmuitinamų parduotuvių veiklos sąlygos ir kontrolė</text:span></text:p>
      <text:p text:style-name="P380"><text:tab/>13. Leidimo turėtojas negali savo vardu įgalioti kitų ūkio subjektų steigti neapmuitinamą parduotuvę bei verstis neapmuitinamos parduotuvės veikla.</text:p>
      <text:p text:style-name="P381"><text:tab/>14. Leidimo turėtojas privalo vykdyti Lietuvos Respublikos įstatymų, šios tvarkos ir kitų prekybos įmonių veiklą reglamentuojančių teisės aktų reikalavimus.</text:p>
      <text:p text:style-name="P382"><text:tab/>15. Neapmuitinama parduotuvė turi pradėti veikti ne vėliau kaip per 6 mėnesius nuo leidimo išdavimo.</text:p>
      <text:p text:style-name="P383"><text:tab/>16. Neapmuitinamoje parduotuvėje prekių atsargos<text:s/>gali būti saugomos ne ilgiau kaip 2 metus nuo <text:s/>jų gavimo.<text:s/></text:p>
      <text:p text:style-name="P384"><text:tab/>Nerealizuotos prekės, turinčios realizavimo laiką, turi būti išgabentos iš neapmuitinamos parduotuvės iki nurodytojo laiko pabaigos.</text:p>
      <text:p text:style-name="P385"><text:span text:style-name="T386"><text:tab/>17. Neapmuitinamoje parduotuvėje draudžiama prekes parduoti p</text:span><text:span text:style-name="T387">agal pavyzdžius, išankstinius užsakymus, tiekti prekes į namus.</text:span></text:p>
      <text:p text:style-name="P388"><text:span text:style-name="T389"><text:tab/>18. Leidimo turėtojas privalo vykdyti viešam konkursui pateiktuose dokumentuose prisiimtus įsipareigojimus.</text:span></text:p>
      <text:p text:style-name="P390"><text:span text:style-name="T391"><text:tab/></text:span><text:span text:style-name="T392">19. Leidimo turėtojas privalo užtikrinti, kad parduodant prekes laivuose ar orlaiv</text:span><text:span text:style-name="T393">iuose būtų laikomasi neapmuitinamos parduotuvės veiklą reglamentuojančių teisės aktų reikalavimų.</text:span></text:p>
      <text:p text:style-name="P394"><text:tab/>20. Nurodyti 3.3, 3.4, 3.6 ir 3.7 punktuose leidimai gali būti papildyti - juose įrašyti papildomi laivų ar orlaivių, kuriuose ketinama prekiauti neapmuitinamos parduotuvės prekėmis, pavadinimai ar registracijos numeriai. Leidimus papildo Ūkio ministerija.<text:s/></text:p>
      <text:p text:style-name="P395"><text:span text:style-name="T396">Įmonė, norinti papildyti leidimą, Ūkio ministerijai pateikia paraišką, kurioje nurodomas laivo pavadinimas ar orlaivio registracijos numeris, bei leidimo o</text:span><text:span text:style-name="T397">riginalą. Jeigu leidimas išduotas ne viešo konkurso būdu, būtina pateikti patvirtinančio nuosavybės teisę ar teisę naudotis laivu ar orlaiviu dokumento nuorašą.</text:span></text:p>
      <text:p text:style-name="P398">21. Įmonė, norinti steigti kelias neapmuitinamas parduotuves, turi gauti atskirą leidimą steigti kiekvieną neapmuitinamą parduotuvę.</text:p>
      <text:p text:style-name="P399">22. Neapmuitinamų parduotuvių veiklą kontroliuoja Ūkio ministerija, Muitinės departamentas prie Finansų ministerijos, Valstybinė mokesčių inspekcija prie Finansų ministerijos ir kitos valstybės institucijos pagal kompetenciją.</text:p>
      <text:p text:style-name="P400"/>
      <text:p text:style-name="P401"><text:span text:style-name="T402">Leidimo turėtojo teisės</text:span></text:p>
      <text:p text:style-name="P403"><text:tab/>23. Gavusi leidimą įmonė turi teisę:</text:p>
      <text:p text:style-name="P404"><text:tab/>23.1. verstis leidime nurodyta veikla;</text:p>
      <text:p text:style-name="P405"><text:tab/>23.2. reikalauti paaiškinimų, jeigu leidimas neperregistruojamas ar atšaukiamas;</text:p>
      <text:p text:style-name="P406">23.3. sprendimą neperregistruoti leidimo ar atšaukti leidimo galiojimą apskųsti įstatymų nustatyta tvarka.</text:p>
      <text:p text:style-name="P407">Punkto pakeitimai:</text:p>
      <text:p text:style-name="P408"><text:span text:style-name="T409">Nr.<text:s/></text:span><text:a xlink:href="http://www3.lrs.lt/cgi-bin/preps2?a=158813&amp;b=" office:target-frame-name="_top" xlink:show="replace"><text:span text:style-name="T410">90</text:span></text:a><text:span text:style-name="T411">, 2002-01-22, Žin., 2002, Nr. 8-289 (2002-01-23)</text:span></text:p>
      <text:p text:style-name="P412"/>
      <text:p text:style-name="P413"><text:span text:style-name="T414">Leidimų perregistravimas</text:span></text:p>
      <text:p text:style-name="P415"><text:span text:style-name="T416"><text:tab/>24. Įmonė, norinti perregistruoti leidimą, pate</text:span><text:span text:style-name="T417">ikia Ūkio ministerijai paraišką jį perregistruoti, leidimo originalą bei mokamąjį pavedimą arba kvitą, kad už leidimo perregistravimą<text:s/></text:span><text:span text:style-name="T418">sumokėta valstybės rinkliava (pateikiama priėmus sprendimą perregistruoti leidimą)</text:span><text:span text:style-name="T419">.</text:span></text:p>
      <text:p text:style-name="P420">Punkto pakeitimai:</text:p>
      <text:p text:style-name="P421"><text:span text:style-name="T422">Nr.<text:s/></text:span><text:a xlink:href="http://www3.lrs.lt/cgi-bin/preps2?a=158813&amp;b=" office:target-frame-name="_top" xlink:show="replace"><text:span text:style-name="T423">90</text:span></text:a><text:span text:style-name="T424">, 2002-01-22, Žin., 2002, Nr. 8-289 (2002-01-23)</text:span></text:p>
      <text:p text:style-name="P425"/>
      <text:p text:style-name="P426"><text:span text:style-name="T427">Leidimo turėtojo įspėjimas, leidimų galiojimo <text:s/>atšaukimas</text:span><text:span text:style-name="T428"><text:s/></text:span></text:p>
      <text:p text:style-name="P429"><text:span text:style-name="T430"><text:tab/></text:span><text:span text:style-name="T431">25. <text:s/>Už <text:s/>Lietuvos Respublikos neapmuitinamų parduotuvių įstatymo 4 straipsnio 4, 8, 10 ir 11 dal</text:span><text:span text:style-name="T432">ių bei šios tvarkos 13, 14, 15, 16, 17, 18 ir 19 punktų reikalavimų pažeidimus valstybės institucijų raštišku teikimu leidimo turėtojas raštu įspėjamas.</text:span></text:p>
      <text:p text:style-name="P433"><text:span text:style-name="T434"><text:tab/>Įspėta įmonė pažeidimus turi pašalinti ne vėliau kaip per mėnesį.</text:span></text:p>
      <text:p text:style-name="P435"><text:tab/>26. Leidimo galiojimas atšaukiamas,<text:s/>jeigu:</text:p>
      <text:p text:style-name="P436"><text:span text:style-name="T437"><text:tab/>26.1. įspėta įmonė pakartotinai pažeidžia 25 punkte nurodytus reikalavimus ar nepašalina pažeidimų per nustatytąjį laiką;</text:span></text:p>
      <text:p text:style-name="P438"><text:span text:style-name="T439"><text:tab/></text:span><text:span text:style-name="T440">26.2. pažeidžiami Lietuvos Respublikos neapmuitinamų parduotuvių įstatymo 3 straipsnio 5 dalies, 4 straipsnio 3 ir 6 dalių b</text:span><text:span text:style-name="T441">ei 5 straipsnio 2, 3, 4, 5, 6 ir 7 dalių reikalavimai (valstybės institucijų raštišku teikimu);</text:span></text:p>
      <text:p text:style-name="P442"><text:span text:style-name="T443"><text:tab/></text:span><text:span text:style-name="T444">26.3. leidimo turėtojas pateikia prašymą atšaukti <text:s/>leidimo galiojimą;</text:span></text:p>
      <text:p text:style-name="P445"><text:tab/>26.4. gaunamas pranešimas apie įmonės likvidavimą ar reorganizavimą, kai įmonė baigia veiklą kaip savarankiškas ūkio subjektas;</text:p>
      <text:p text:style-name="P446"><text:tab/>26.5. leidimo turėtojas nustatytuoju laiku neperregistruoja leidimo.</text:p>
      <text:p text:style-name="P447"><text:span text:style-name="T448"><text:tab/>27. Atšaukus leidimo galiojimą, naujas leidimas neišduodamas 5 metus nuo jo atšaukimo dienos,</text:span><text:span text:style-name="T449"><text:s/></text:span><text:span text:style-name="T450">išskyrus 26.3 punkte nurodytą atvejį.</text:span></text:p>
      <text:p text:style-name="P451"><text:tab/>28. Įmonėms,<text:s/>kurių vadovų ar darbuotojų atžvilgiu įsigaliojęs apkaltinamasis teismo nuosprendis ar muitinės nutarimas dėl nuobaudos skyrimo už kontrabandą ar kontrabandinių prekių realizavimą neapmuitinamoje parduotuvėje, kai jie veikė įmonės vardu, leidimų galiojimas<text:s/>atšaukiamas <text:s text:c="2"/>ir pakartotinai leidimai neišduodami.</text:p>
      <text:p text:style-name="P452"><text:span text:style-name="T453"><text:tab/>29. Atšaukus leidimo galiojimą, realizuoti prekes neapmuitinamoje parduotuvėje draudžiama. Prekės iš neapmuitinamos parduotuvės turi būti išgabentos ir parduotuvė likviduota per 30 dienų nuo leidimo gal</text:span><text:span text:style-name="T454">iojimo atšaukimo.<text:s/></text:span></text:p>
      <text:p text:style-name="P455"/>
      <text:p text:style-name="P456"><text:tab/>30. Leidimo galiojimas atšaukiamas ūkio ministro įsakymu.</text:p>
      <text:p text:style-name="P457">Punkto pakeitimai:</text:p>
      <text:p text:style-name="P458"><text:span text:style-name="T459">Nr.<text:s/></text:span><text:a xlink:href="http://www3.lrs.lt/cgi-bin/preps2?a=158813&amp;b=" office:target-frame-name="_top" xlink:show="replace"><text:span text:style-name="T460">90</text:span></text:a><text:span text:style-name="T461">, 2002-01-22, Žin., 2002, Nr. 8-289 (2002-01-23)</text:span></text:p>
      <text:p text:style-name="P462"/>
      <text:p text:style-name="P463"><text:tab/>31. Apie priimtą sprendimą Ūkio ministerija nedelsdama praneša leidimo turėtojui.</text:p>
      <text:p text:style-name="P464"/>
      <text:p text:style-name="P465"><text:span text:style-name="T466"><text:tab/>32. Ūkio ministerija, išdavusi leidimą, jį perregistravusi, atšaukusi leidimo galiojimą, skelbia apie tai <text:s/>"Valstybės žinių" priede<text:s/></text:span><text:span text:style-name="T467">„Informaciniai pranešimai“</text:span><text:span text:style-name="T468">. Skelbime nurodomi šie duomenys: įmonės kodas, pava</text:span><text:span text:style-name="T469">dinimas, adresas, neapmuitinamos parduotuvės adresas (laivo (-ų) pavadinimas (-ai), orlaivio(-ių) registracijos numeriai), leidimo rūšis, leidimo numeris, leidimo išdavimo, perregistravimo data, galiojimo atšaukimo data.</text:span></text:p>
      <text:p text:style-name="P470">Punkto pakeitimai:</text:p>
      <text:p text:style-name="P471"><text:span text:style-name="T472">Nr.<text:s/></text:span><text:a xlink:href="http://www3.lrs.lt/cgi-bin/preps2?a=158813&amp;b=" office:target-frame-name="_top" xlink:show="replace"><text:span text:style-name="T473">90</text:span></text:a><text:span text:style-name="T474">, 2002-01-22, Žin., 2002, Nr. 8-289 (2002-01-23)</text:span></text:p>
      <text:p text:style-name="P475"/>
      <text:p text:style-name="P476"><text:span text:style-name="T477">________________</text:span></text:p>
      <text:p text:style-name="P478"/>
      <text:p text:style-name="P479">Pakeitimai:</text:p>
      <text:p text:style-name="P480"/>
      <text:p text:style-name="P481">1.</text:p>
      <text:p text:style-name="P482">Lietuvos Respublikos Vyriausybė, Nutarimas</text:p>
      <text:p text:style-name="P483"><text:span text:style-name="T484">Nr.<text:s/></text:span><text:a xlink:href="http://www3.lrs.lt/cgi-bin/preps2?a=158813&amp;b=" office:target-frame-name="_top" xlink:show="replace"><text:span text:style-name="T485">90</text:span></text:a><text:span text:style-name="T486">, 2002-</text:span><text:span text:style-name="T487">01-22, Žin., 2002, Nr. 8-289 (2002-01-23)</text:span></text:p>
      <text:p text:style-name="P488">DĖL LIETUVOS RESPUBLIKOS VYRIAUSYBĖS 1997 M. LIEPOS 31 D. NUTARIMO NR. 847 „DĖL NEAPMUITINAMŲ PARDUOTUVIŲ STEIGIMO SĄLYGŲ" DALINIO PAKEITIMO</text:p>
      <text:p text:style-name="P489"/>
      <text:p text:style-name="P490">*** Pabaiga ***</text:p>
      <text:p text:style-name="P491"/>
      <text:p text:style-name="P492"/>
      <text:p text:style-name="P493">Redagavo: Angonita Rupšytė (2002-01-29)</text:p>
      <text:p text:style-name="P494"><text:span text:style-name="T495"><text:s text:c="14"/></text:span><text:span text:style-name="T496"><text:s text:c="4"/></text:span><text:a xlink:href="mailto:anrups@lrs.lt" office:target-frame-name="_top" xlink:show="replace"><text:span text:style-name="T497">anrups@lrs.lt</text:span></text:a></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font-size="10pt" style:font-size-asian="10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style:text-position="10% 100%" fo:font-size="8pt" style:font-size-asian="8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center" fo:margin-left="1.1812in" fo:margin-right="1.1805in">
        <style:tab-stops/>
      </style:paragraph-properties>
      <style:text-properties style:font-name="Times New Roman"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font-size="11pt" style:font-size-asian="11pt" fo:language="lt" fo:country="L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style style:name="P5"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Adlib User</dc:creator>
    <meta:creation-date>2015-02-17T15:13:00Z</meta:creation-date>
    <dc:date>2015-02-17T15:13:00Z</dc:date>
    <meta:template xlink:href="Normal" xlink:type="simple"/>
    <meta:editing-cycles>2</meta:editing-cycles>
    <meta:editing-duration>PT0S</meta:editing-duration>
    <meta:document-statistic meta:page-count="3" meta:paragraph-count="108" meta:word-count="4002" meta:character-count="29388" meta:row-count="592" meta:non-whitespace-character-count="25494"/>
  </office:meta>
</office:document-meta>
</file>